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76cm" fo:margin-left="-0.191cm" style:page-number="auto" table:align="left" style:writing-mode="lr-tb"/>
    </style:style>
    <style:style style:name="Таблица1.A" style:family="table-column">
      <style:table-column-properties style:column-width="13.037cm"/>
    </style:style>
    <style:style style:name="Таблица1.1" style:family="table-row">
      <style:table-row-properties style:min-row-height="7.48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6.042cm" fo:margin-left="-0.191cm" table:align="left" style:writing-mode="lr-tb"/>
    </style:style>
    <style:style style:name="Таблица2.A" style:family="table-column">
      <style:table-column-properties style:column-width="13.007cm"/>
    </style:style>
    <style:style style:name="Таблица2.B" style:family="table-column">
      <style:table-column-properties style:column-width="13.033cm"/>
    </style:style>
    <style:style style:name="Таблица2.1" style:family="table-row">
      <style:table-row-properties style:min-row-height="7.48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6.076cm" fo:margin-left="-0.191cm" table:align="left" style:writing-mode="lr-tb"/>
    </style:style>
    <style:style style:name="Таблица3.A" style:family="table-column">
      <style:table-column-properties style:column-width="13.037cm"/>
    </style:style>
    <style:style style:name="Таблица3.1" style:family="table-row">
      <style:table-row-properties style:min-row-height="7.484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26.076cm" fo:margin-left="-0.191cm" table:align="left" style:writing-mode="lr-tb"/>
    </style:style>
    <style:style style:name="Таблица4.A" style:family="table-column">
      <style:table-column-properties style:column-width="13.037cm"/>
    </style:style>
    <style:style style:name="Таблица4.1" style:family="table-row">
      <style:table-row-properties style:min-row-height="7.484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52.155cm" fo:margin-left="-0.191cm" table:align="left" style:writing-mode="lr-tb"/>
    </style:style>
    <style:style style:name="Таблица5.A" style:family="table-column">
      <style:table-column-properties style:column-width="26.076cm"/>
    </style:style>
    <style:style style:name="Таблица5.B" style:family="table-column">
      <style:table-column-properties style:column-width="26.077cm"/>
    </style:style>
    <style:style style:name="Таблица5.1" style:family="table-row">
      <style:table-row-properties style:min-row-height="7.484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26.076cm" fo:margin-left="-0.191cm" table:align="left" style:writing-mode="lr-tb"/>
    </style:style>
    <style:style style:name="Таблица6.A" style:family="table-column">
      <style:table-column-properties style:column-width="13.037cm"/>
    </style:style>
    <style:style style:name="Таблица6.1" style:family="table-row">
      <style:table-row-properties style:min-row-height="7.484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26.076cm" fo:margin-left="-0.191cm" table:align="left" style:writing-mode="lr-tb"/>
    </style:style>
    <style:style style:name="Таблица7.A" style:family="table-column">
      <style:table-column-properties style:column-width="13.037cm"/>
    </style:style>
    <style:style style:name="Таблица7.1" style:family="table-row">
      <style:table-row-properties style:min-row-height="7.484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22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9.73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49cm"/>
          <style:tab-stop style:position="2.22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49cm"/>
          <style:tab-stop style:position="10.504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cm" fo:margin-bottom="0.353cm">
        <style:tab-stops>
          <style:tab-stop style:position="1.249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top="0cm" fo:margin-bottom="0.353cm">
        <style:tab-stops>
          <style:tab-stop style:position="1.249cm"/>
          <style:tab-stop style:position="2.223cm"/>
          <style:tab-stop style:position="6.99cm"/>
        </style:tab-stops>
      </style:paragraph-properties>
    </style:style>
    <style:style style:name="P11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.249cm"/>
          <style:tab-stop style:position="2.223cm"/>
        </style:tab-stops>
      </style:paragraph-properties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5" style:family="paragraph" style:parent-style-name="Standard">
      <style:paragraph-properties fo:margin-top="0cm" fo:margin-bottom="0cm">
        <style:tab-stops>
          <style:tab-stop style:position="1.249cm"/>
          <style:tab-stop style:position="10.504cm"/>
        </style:tab-stops>
      </style:paragraph-properties>
    </style:style>
    <style:style style:name="P16" style:family="paragraph" style:parent-style-name="Standard">
      <style:paragraph-properties fo:margin-top="0cm" fo:margin-bottom="0.349cm" fo:text-align="center" style:justify-single-word="false"/>
    </style:style>
    <style:style style:name="P17" style:family="paragraph" style:parent-style-name="Standard">
      <style:paragraph-properties fo:margin-top="0cm" fo:margin-bottom="0.15cm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52pt" fo:font-weight="bold" style:font-size-asian="52pt" style:font-weight-asian="bold" style:font-name-complex="Times New Roman1" style:font-size-complex="5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РОМАН ВЛАДИМИРОВИЧ</text:span></text:p>
            <text:p text:style-name="P1"><text:span text:style-name="T3">МИРОНОВЛЫ</text:span></text:p>
            <text:p text:style-name="P1"><text:soft-page-break/></text:p>
            <text:p text:style-name="P1"><text:span text:style-name="T4">«Опера да балет театр» КР АКУ</text:span></text:p>
            <text:p text:style-name="P1"><text:span text:style-name="T4">балетса артистлы</text:span></text:p>
            <text:p text:style-name="P1"/>
            <text:p text:style-name="P1"><text:span text:style-name="T4">«Яг-морт» Я. Перепелицалӧн национальнӧй коми балетын аслыспӧлӧс ыджыд кужанлунысь да сценическӧй образъяс <text:s/>сьӧлӧмӧ йиджана петкӧдл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МИРОНОВ </text:span></text:p>
            <text:p text:style-name="P2"><text:span text:style-name="T3">РОМАН ВЛАДИМИРОВИЧ</text:span></text:p>
            <text:p text:style-name="P2"><text:soft-page-break/></text:p>
            <text:p text:style-name="P2"><text:span text:style-name="T5">артист балета </text:span></text:p>
            <text:p text:style-name="P2"><text:span text:style-name="T5">ГАУ РК <text:s/>«Театр оперы и балета»</text:span></text:p>
            <text:p text:style-name="P2"/>
            <text:p text:style-name="P2"><text:span text:style-name="T5">за высокое исполнительское мастерство и яркое воплощение сценических образов в национальном коми балете Я. Перепелицы «Яг-морт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НАТАЛИЯ АНАТОЛЬЕВНА</text:span></text:p>
            <text:p text:style-name="P1"><text:span text:style-name="T3">СУПРУНЛЫ</text:span></text:p>
            <text:p text:style-name="Standard"><text:soft-page-break/></text:p>
            <text:p text:style-name="P1"><text:span text:style-name="T4">«Опера да балет театр» КР АКУ</text:span></text:p>
            <text:p text:style-name="P1"><text:span text:style-name="T4">балетса артисткалы</text:span></text:p>
            <text:p text:style-name="P1"/>
            <text:p text:style-name="P1"><text:span text:style-name="T4">«Яг-морт» Я. Перепелицалӧн национальнӧй коми балетын аслыспӧлӧс ыджыд кужанлунысь да сценическӧй образъяс <text:s/>сьӧлӧмӧ йиджана петкӧдл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СУПРУН </text:span></text:p>
            <text:p text:style-name="P2"><text:span text:style-name="T3">НАТАЛИЯ АНАТОЛЬЕВНА</text:span></text:p>
            <text:p text:style-name="P2"><text:soft-page-break/></text:p>
            <text:p text:style-name="P2"><text:span text:style-name="T5">артистка балета </text:span></text:p>
            <text:p text:style-name="P2"><text:span text:style-name="T5">ГАУ РК «Театр оперы и балета»</text:span></text:p>
            <text:p text:style-name="P2"/>
            <text:p text:style-name="P2"><text:span text:style-name="T5">за высокое исполнительское мастерство и яркое воплощение сценических образов в национальном коми балете Я. Перепелицы «Яг-морт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ННА АНАТОЛЬЕВНА</text:span></text:p>
            <text:p text:style-name="P1"><text:span text:style-name="T3">ПОЛИЩУКЛЫ</text:span></text:p>
            <text:p text:style-name="Standard"><text:soft-page-break/></text:p>
            <text:p text:style-name="P1"><text:span text:style-name="T4">«Опера да балет театр» КР АКУ</text:span></text:p>
            <text:p text:style-name="P1"><text:span text:style-name="T4">балетса артисткалы</text:span></text:p>
            <text:p text:style-name="P1"/>
            <text:p text:style-name="P1"><text:span text:style-name="T4">«Яг-морт» Я. Перепелицалӧн национальнӧй коми балетын аслыспӧлӧс ыджыд кужанлунысь да сценическӧй образъяс <text:s/>сьӧлӧмӧ йиджана петкӧдл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ПОЛИЩУК </text:span></text:p>
            <text:p text:style-name="P2"><text:span text:style-name="T3">АННА АНАТОЛЬЕВНА</text:span></text:p>
            <text:p text:style-name="P2"><text:soft-page-break/></text:p>
            <text:p text:style-name="P2"><text:span text:style-name="T5">артистка балета</text:span></text:p>
            <text:p text:style-name="P2"><text:span text:style-name="T5">ГАУ РК «Театр оперы и балета»</text:span></text:p>
            <text:p text:style-name="P2"/>
            <text:p text:style-name="P2"><text:span text:style-name="T5">за высокое исполнительское мастерство и яркое воплощение сценических образов в национальном коми балете Я. Перепелицы «Яг-морт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<text:s/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МИХАИЛ ЛЕОНИДОВИЧ</text:span></text:p>
            <text:p text:style-name="P1"><text:span text:style-name="T3">СЕРГИЕНКОЛЫ</text:span></text:p>
            <text:p text:style-name="Standard"><text:soft-page-break/></text:p>
            <text:p text:style-name="P1"><text:span text:style-name="T4">«Опера да балет театр» КР АКУ</text:span></text:p>
            <text:p text:style-name="P1"><text:span text:style-name="T4">балетса артистлы</text:span></text:p>
            <text:p text:style-name="P1"/>
            <text:p text:style-name="P1"><text:span text:style-name="T4">«Яг-морт» Я. Перепелицалӧн национальнӧй коми балетын аслыспӧлӧс ыджыд кужанлунысь да сценическӧй образъяс <text:s/>сьӧлӧмӧ йиджана петкӧдл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СЕРГИЕНКО </text:span></text:p>
            <text:p text:style-name="P2"><text:span text:style-name="T3">МИХАИЛ ЛЕОНИДОВИЧ</text:span></text:p>
            <text:p text:style-name="P2"><text:soft-page-break/></text:p>
            <text:p text:style-name="P2"><text:span text:style-name="T5">артист балета</text:span></text:p>
            <text:p text:style-name="P2"><text:span text:style-name="T5">ГАУ РК «Театр оперы и балета»</text:span></text:p>
            <text:p text:style-name="P2"/>
            <text:p text:style-name="P2"><text:span text:style-name="T5">за высокое исполнительское мастерство и яркое воплощение сценических образов в национальном коми балете Я. Перепелицы «Яг-морт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<text:s/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ТАТЬЯНА ВЯЧЕСЛАВОВНА</text:span></text:p>
            <text:p text:style-name="P1"><text:span text:style-name="T3">ЛИСТОВАЛЫ</text:span></text:p>
            <text:p text:style-name="Standard"><text:soft-page-break/></text:p>
            <text:p text:style-name="P1"><text:span text:style-name="T4">«Опера да балет театр» КР АКУ</text:span></text:p>
            <text:p text:style-name="P1"><text:span text:style-name="T4">балетса артисткалы</text:span></text:p>
            <text:p text:style-name="P1"/>
            <text:p text:style-name="P1"><text:span text:style-name="T4">«Яг-морт» Я. Перепелицалӧн национальнӧй коми балетын аслыспӧлӧс ыджыд кужанлунысь да сценическӧй образъяс <text:s/>сьӧлӧмӧ йиджана петкӧдл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ЛИСТОВА </text:span></text:p>
            <text:p text:style-name="P2"><text:span text:style-name="T3">ТАТЬЯНА ВЯЧЕСЛАВОВНА</text:span></text:p>
            <text:p text:style-name="P2"><text:soft-page-break/></text:p>
            <text:p text:style-name="P2"><text:span text:style-name="T5">артистка балета</text:span></text:p>
            <text:p text:style-name="P2"><text:span text:style-name="T5">ГАУ РК «Театр оперы и балета»</text:span></text:p>
            <text:p text:style-name="P2"/>
            <text:p text:style-name="P2"><text:span text:style-name="T5">за высокое исполнительское мастерство и яркое воплощение сценических образов в национальном коми балете Я. Перепелицы «Яг-морт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<text:s/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ВАЛЕНТИНА ХРИСТИАНОВНА</text:span></text:p>
            <text:p text:style-name="P1"><text:span text:style-name="T3">ТАБАЧУКЛЫ</text:span></text:p>
            <text:p text:style-name="Standard"><text:soft-page-break/></text:p>
            <text:p text:style-name="P12"><text:bookmark text:name="__DdeLink__8740_1418684439"/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6"><text:span text:style-name="T4">директорлы</text:span></text:p>
            <text:p text:style-name="P16"/>
            <text:p text:style-name="P12"><text:span text:style-name="T4">«Традициялӧн ловъя сюрӧс» творческӧй бала </text:span></text:p>
            <text:p text:style-name="P12"><text:bookmark text:name="__DdeLink__8740_14186844391"/><text:span text:style-name="T4">кыдзи велӧдӧмын югзьӧдана удж <text:s/>олӧмӧ пӧртӧмысь</text:span></text:p>
            <text:p text:style-name="P17"/>
            <text:p text:style-name="P17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ТАБАЧУК </text:span></text:p>
            <text:p text:style-name="P2"><text:span text:style-name="T3">ВАЛЕНТИНА ХРИСТИАНОВНА</text:span></text:p>
            <text:p text:style-name="P2"><text:soft-page-break/></text:p>
            <text:p text:style-name="P2"><text:span text:style-name="T5">директор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ТАТЬЯНА НИКОЛАЕВНА</text:span></text:p>
            <text:p text:style-name="P1"><text:span text:style-name="T3">ВЯЗОВАЛЫ</text:span></text:p>
            <text:p text:style-name="Standard"><text:soft-page-break/></text:p>
            <text:p text:style-name="P12"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6"><text:span text:style-name="T4">удж котыртан да методика юкӧнса веськӧдлысьлы</text:span></text:p>
            <text:p text:style-name="P16"/>
            <text:p text:style-name="P12"><text:span text:style-name="T4">«Традициялӧн ловъя сюрӧс» творческӧй бала </text:span></text:p>
            <text:p text:style-name="P12"><text:span text:style-name="T4">кыдзи велӧдӧмын югзьӧдана удж <text:s/>олӧмӧ пӧрт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ВЯЗОВА</text:span></text:p>
            <text:p text:style-name="P2"><text:span text:style-name="T3">ТАТЬЯНА НИКОЛАЕВНА</text:span></text:p>
            <text:p text:style-name="P2"><text:soft-page-break/></text:p>
            <text:p text:style-name="P2"><text:span text:style-name="T5">заведующая организационно-методическим отделом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5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ОЛЕГ ВЛАДИМИРОВИЧ</text:span></text:p>
            <text:p text:style-name="P1"><text:span text:style-name="T3">НИКУЛИНЛЫ</text:span></text:p>
            <text:p text:style-name="Standard"/>
            <text:p text:style-name="Standard"><text:soft-page-break/></text:p>
            <text:p text:style-name="P12"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2"><text:span text:style-name="T4"><text:s/>кипомысь мичаа вӧчасян да </text:span></text:p>
            <text:p text:style-name="P12"><text:span text:style-name="T4">серпасасян творчество юкӧнса веськӧдлысьлы</text:span></text:p>
            <text:p text:style-name="P12"/>
            <text:p text:style-name="P12"/>
            <text:p text:style-name="P12"><text:span text:style-name="T4">«Традициялӧн ловъя сюрӧс» творческӧй бала </text:span></text:p>
            <text:p text:style-name="P12"><text:span text:style-name="T4">кыдзи велӧдӧмын югзьӧдана удж <text:s/>олӧмӧ пӧртӧмысь</text:span></text:p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НИКУЛИН</text:span></text:p>
            <text:p text:style-name="P2"><text:span text:style-name="T3">ОЛЕГ ВЛАДИМИРОВИЧ</text:span></text:p>
            <text:p text:style-name="P2"><text:soft-page-break/></text:p>
            <text:p text:style-name="P2"><text:span text:style-name="T5">заведующий отделом декоративно-прикладного и изобразительного творчества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ВИКТОРИЯ АЛЕКСАНДРОВНА</text:span></text:p>
            <text:p text:style-name="P1"><text:span text:style-name="T3">АНДРЕЕВАЛЫ</text:span></text:p>
            <text:p text:style-name="Standard"/>
            <text:p text:style-name="Standard"><text:soft-page-break/></text:p>
            <text:p text:style-name="P12"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6"><text:span text:style-name="T4">серпасасьысь-фотографлы</text:span></text:p>
            <text:p text:style-name="P16"/>
            <text:p text:style-name="P12"><text:span text:style-name="T4">«Традициялӧн ловъя сюрӧс» творческӧй бала </text:span></text:p>
            <text:p text:style-name="P12"><text:span text:style-name="T4">кыдзи велӧдӧмын югзьӧдана удж <text:s/>олӧмӧ пӧртӧмысь</text:span></text:p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АНДРЕЕВА</text:span></text:p>
            <text:p text:style-name="P2"><text:span text:style-name="T3">ВИКТОРИЯ АЛЕКСАНДРОВНА</text:span></text:p>
            <text:p text:style-name="P2"><text:soft-page-break/></text:p>
            <text:p text:style-name="P2"><text:span text:style-name="T5">художник-фотограф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ЛЕКСАНДРА НИКОЛАЕВНА</text:span></text:p>
            <text:p text:style-name="P1"><text:span text:style-name="T3">НИКУЛИНАЛЫ</text:span></text:p>
            <text:p text:style-name="Standard"/>
            <text:p text:style-name="Standard"/>
            <text:p text:style-name="Standard"/>
            <text:p text:style-name="Standard"><text:soft-page-break/></text:p>
            <text:p text:style-name="P12"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6"><text:span text:style-name="T4">нуӧдысь методистлы</text:span></text:p>
            <text:p text:style-name="P16"/>
            <text:p text:style-name="P12"><text:span text:style-name="T4">«Традициялӧн ловъя сюрӧс» творческӧй бала </text:span></text:p>
            <text:p text:style-name="P12"><text:span text:style-name="T4">кыдзи велӧдӧмын югзьӧдана удж <text:s/>олӧмӧ пӧртӧмысь</text:span></text:p>
            <text:p text:style-name="P12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10"><text:span text:style-name="T8">тшӧктӧм</text:span></text:p>
          </table:table-cell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НИКУЛИНА</text:span></text:p>
            <text:p text:style-name="P2"><text:span text:style-name="T3">АЛЕКСАНДРА НИКОЛАЕВНА</text:span></text:p>
            <text:p text:style-name="P2"/>
            <text:p text:style-name="P2"/>
            <text:p text:style-name="P2"><text:soft-page-break/></text:p>
            <text:p text:style-name="P2"><text:span text:style-name="T5">ведущий методист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НАТАЛЬЯ НИКОЛАЕВНА</text:span></text:p>
            <text:p text:style-name="P1"><text:span text:style-name="T3">БЕЗНОСИКОВАЛЫ</text:span></text:p>
            <text:p text:style-name="Standard"/>
            <text:p text:style-name="Standard"><text:soft-page-break/></text:p>
            <text:p text:style-name="P12"><text:span text:style-name="T4">«Луздор» муниципальнӧй районса Юралысь бердын </text:span></text:p>
            <text:p text:style-name="P12"><text:span text:style-name="T4">серпасасян искусстволӧн да кипом творчестволӧн </text:span></text:p>
            <text:p text:style-name="P16"><text:span text:style-name="T4">районса шӧрин» МКУ</text:span></text:p>
            <text:p text:style-name="P16"><text:span text:style-name="T4">I категорияа методистлы</text:span></text:p>
            <text:p text:style-name="P16"/>
            <text:p text:style-name="P12"><text:span text:style-name="T4">«Традициялӧн ловъя сюрӧс» творческӧй бала </text:span></text:p>
            <text:p text:style-name="P12"><text:span text:style-name="T4">кыдзи велӧдӧмын югзьӧдана удж <text:s/>олӧмӧ пӧртӧмысь</text:span></text:p>
            <text:p text:style-name="P12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БЕЗНОСИКОВА</text:span></text:p>
            <text:p text:style-name="P2"><text:span text:style-name="T3">НАТАЛЬЯ НИКОЛАЕВНА</text:span></text:p>
            <text:p text:style-name="P2"><text:soft-page-break/></text:p>
            <text:p text:style-name="P2"><text:span text:style-name="T5">методист </text:span><text:span text:style-name="T6">I</text:span><text:span text:style-name="T5"> категории </text:span></text:p>
            <text:p text:style-name="P2"><text:span text:style-name="T5">МУК «Районный центр изобразительного искусства и прикладного творчества при Главе муниципального района «Прилузский»</text:span></text:p>
            <text:p text:style-name="P2"/>
            <text:p text:style-name="P2"><text:span text:style-name="T5">за осуществление творческого проекта «Традиции живая нить» как результата просветительской деятельност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 </text:span></text:p>
            <text:p text:style-name="P1"><text:span text:style-name="T1"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ВАЛЕНТИНА ИВАНОВНА</text:span></text:p>
            <text:p text:style-name="P1"><text:span text:style-name="T3">ИЗЪЮРОВАЛЫ</text:span></text:p>
            <text:p text:style-name="Standard"/>
            <text:p text:style-name="Standard"/>
            <text:p text:style-name="P1"><text:soft-page-break/></text:p>
            <text:p text:style-name="P1"><text:span text:style-name="T4">«Коми Республикаса искусство колледж» </text:span></text:p>
            <text:p text:style-name="P1"><text:span text:style-name="T4">КР ШТШУВ КСУ</text:span></text:p>
            <text:p text:style-name="P1"><text:span text:style-name="T4">«Коми сьылан» ансамбльса юрнуӧдысьлы</text:span></text:p>
            <text:p text:style-name="P1"/>
            <text:p text:style-name="P1"><text:span text:style-name="T4">Коми Республикаса культура сӧвмӧдӧмӧ тӧдчана пай пукт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ИЗЪЮРОВА</text:span></text:p>
            <text:p text:style-name="P2"><text:span text:style-name="T3">ВАЛЕНТИНА ИВАНОВНА</text:span></text:p>
            <text:p text:style-name="P2"/>
            <text:p text:style-name="P2"><text:soft-page-break/></text:p>
            <text:p text:style-name="P2"><text:span text:style-name="T5">руководитель ансамбля «Коми сьылан» </text:span></text:p>
            <text:p text:style-name="P2"><text:span text:style-name="T5">ГБОУ СПО РК </text:span></text:p>
            <text:p text:style-name="P2"><text:span text:style-name="T5">«Колледж искусств Республики Коми»</text:span></text:p>
            <text:p text:style-name="P2"/>
            <text:p text:style-name="P2"><text:span text:style-name="T5">за выдающийся вклад в развитие культуры Республики Ком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<text:s/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РКАДИЙ ЮРЬЕВИЧ</text:span></text:p>
            <text:p text:style-name="P1"><text:span text:style-name="T3">ИСУПОВЛЫ</text:span></text:p>
            <text:p text:style-name="P1"/>
            <text:p text:style-name="P1"><text:soft-page-break/></text:p>
            <text:p text:style-name="P1"><text:span text:style-name="T4">«Коми Республикаса искусство колледж» </text:span></text:p>
            <text:p text:style-name="P1"><text:span text:style-name="T4">КР ШТШУВ КСУ</text:span></text:p>
            <text:p text:style-name="P1"><text:span text:style-name="T4">«Коми сьылан» ансамбльса концертмейстерлы</text:span></text:p>
            <text:p text:style-name="P1"/>
            <text:p text:style-name="P1"><text:span text:style-name="T4">Коми Республикаса культура сӧвмӧдӧмӧ тӧдчана пай пуктӧмысь</text:span></text:p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ИСУПОВ</text:span></text:p>
            <text:p text:style-name="P2"><text:span text:style-name="T3">АРКАДИЙ ЮРЬЕВИЧ</text:span></text:p>
            <text:p text:style-name="P2"/>
            <text:p text:style-name="P2"><text:soft-page-break/></text:p>
            <text:p text:style-name="P2"><text:span text:style-name="T5">концертмейстер ансамбля «Коми сьылан» </text:span></text:p>
            <text:p text:style-name="P2"><text:span text:style-name="T5">ГБОУ СПО РК </text:span></text:p>
            <text:p text:style-name="P2"><text:span text:style-name="T5">«Колледж искусств Республики Коми»</text:span></text:p>
            <text:p text:style-name="P2"/>
            <text:p text:style-name="P2"><text:span text:style-name="T5">за выдающийся вклад в развитие культуры <text:s/>Республики Коми</text:span></text:p>
            <text:p text:style-name="P2"/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</text:span></text:p>
            <text:p text:style-name="P1"><text:span text:style-name="T1">ВЕСЬКӦДЛАН КОТЫРЛӦН ПРЕМИЯА</text:span></text:p>
            <text:p text:style-name="P1"><text:span text:style-name="T1"><text:s/>ЛАУРЕАТЛЫСЬ </text:span></text:p>
            <text:p text:style-name="P1"><text:span text:style-name="T1">КУЛЬТУРА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НАДЕЖДА АНАТОЛЬЕВНА</text:span></text:p>
            <text:p text:style-name="P1"><text:span text:style-name="T3">ЧАШНИКОВАЛЫ</text:span></text:p>
            <text:p text:style-name="Standard"/>
            <text:p text:style-name="Standard"><text:soft-page-break/></text:p>
            <text:p text:style-name="P12"><text:span text:style-name="T4">«Коми Республикаса искусство колледж» </text:span></text:p>
            <text:p text:style-name="P16"><text:span text:style-name="T4">КР ШТШУВ КСУ</text:span></text:p>
            <text:p text:style-name="P12"><text:span text:style-name="T4">«Коми сьылан» ансамбльса «Коми национальнӧй иструментъяс» предмет велӧдысьлы</text:span></text:p>
            <text:p text:style-name="P16"/>
            <text:p text:style-name="P16"><text:span text:style-name="T4">Коми Республикаса культура сӧвмӧдӧмӧ тӧдчана пай пуктӧмысь</text:span></text:p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</text:span></text:p>
            <text:p text:style-name="P2"><text:span text:style-name="T1">РЕСПУБЛИКИ КОМИ</text:span></text:p>
            <text:p text:style-name="P2"><text:span text:style-name="T1">В ОБЛАСТИ КУЛЬ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ЧАШНИКОВА</text:span></text:p>
            <text:p text:style-name="P2"><text:span text:style-name="T3">НАДЕЖДА АНАТОЛЬЕВНА</text:span></text:p>
            <text:p text:style-name="P2"/>
            <text:p text:style-name="P2"><text:soft-page-break/></text:p>
            <text:p text:style-name="P2"><text:span text:style-name="T5">преподаватель предмета «Коми национальные инструменты» ансамбля «Коми сьылан» </text:span></text:p>
            <text:p text:style-name="P13"><text:span text:style-name="T5">ГБОУ СПО РК </text:span></text:p>
            <text:p text:style-name="P13"><text:span text:style-name="T5">«Колледж искусств Республики Коми»</text:span></text:p>
            <text:p text:style-name="P2"/>
            <text:p text:style-name="P2"><text:span text:style-name="T5">за выдающийся вклад в развитие культуры <text:s/>Республики Коми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6"><text:span text:style-name="T1">КОМИ РЕСПУБЛИКАСА ВЕСЬКӦДЛАН КОТЫРЛӦН</text:span></text:p>
            <text:p text:style-name="P16"><text:span text:style-name="T1"><text:s/>В.САВИН НИМА ПРЕМИЯА ЛАУРЕАТЛЫСЬ </text:span></text:p>
            <text:p text:style-name="P16"><text:span text:style-name="T1">ДРАМАТУРГИЯ ДА СЦЕНИЧЕСКӦЙ </text:span></text:p>
            <text:p text:style-name="P16"><text:span text:style-name="T1">ИСКУССТВО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ЛЕКСАНДР АНАТОЛЬЕВИЧ</text:span></text:p>
            <text:p text:style-name="P1"><text:span text:style-name="T3">ВЕТОШКИНЛЫ</text:span></text:p>
            <text:p text:style-name="Standard"/>
            <text:p text:style-name="Standard"/>
            <text:p text:style-name="P6"><text:soft-page-break/></text:p>
            <text:p text:style-name="P7"><text:span text:style-name="T4">«Коми Республикаса вужвойтырлӧн шылада-драмаа театр» КР КСУ</text:span></text:p>
            <text:p text:style-name="P14"/>
            <text:p text:style-name="P7"><text:span text:style-name="T4">спектакль дорӧ шылад гижысьлы, аранжировщиклы, актёрлы</text:span></text:p>
            <text:p text:style-name="P7"/>
            <text:p text:style-name="P14"/>
            <text:p text:style-name="P7"><text:span text:style-name="T4">«Ясӧвӧй» изьва-колваса эпос серти шылада драма пуктӧмысь</text:span></text:p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. В.САВИНА В ОБЛАСТИ ДРАМАТУРГИИ </text:span></text:p>
            <text:p text:style-name="P2"><text:span text:style-name="T1">И СЦЕНИЧЕСКОГО ИСКУССТВА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ВЕТОШКИН</text:span></text:p>
            <text:p text:style-name="P2"><text:span text:style-name="T3">АЛЕКСАНДР АНАТОЛЬЕВИЧ</text:span></text:p>
            <text:p text:style-name="P2"/>
            <text:p text:style-name="P2"/>
            <text:p text:style-name="P2"><text:soft-page-break/></text:p>
            <text:p text:style-name="P2"><text:span text:style-name="T5">автор музыки к спектаклю, аранжировщик, актер </text:span></text:p>
            <text:p text:style-name="P2"/>
            <text:p text:style-name="P2"><text:span text:style-name="T5">ГБУ РК «Национальный музыкально-драматический театр Республики Коми»</text:span></text:p>
            <text:p text:style-name="P2"/>
            <text:p text:style-name="P2"><text:span text:style-name="T5">за постановку музыкальной драмы по ижмо-колвинскому эпосу «Ясöвöй»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6"><text:span text:style-name="T1">КОМИ РЕСПУБЛИКАСА ВЕСЬКӦДЛАН КОТЫРЛӦН</text:span></text:p>
            <text:p text:style-name="P16"><text:span text:style-name="T1"><text:s/>В.САВИН НИМА ПРЕМИЯА ЛАУРЕАТЛЫСЬ </text:span></text:p>
            <text:p text:style-name="P16"><text:span text:style-name="T1">ДРАМАТУРГИЯ ДА СЦЕНИЧЕСКӦЙ </text:span></text:p>
            <text:p text:style-name="P16"><text:span text:style-name="T1">ИСКУССТВО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ЗОЯ НИКОЛАЕВНА</text:span></text:p>
            <text:p text:style-name="P1"><text:span text:style-name="T3">ОСИПОВАЛЫ</text:span></text:p>
            <text:p text:style-name="Standard"/>
            <text:p text:style-name="P6"><text:soft-page-break/></text:p>
            <text:p text:style-name="P6"><text:span text:style-name="T4">«Коми Республикаса вужвойтырлӧн </text:span></text:p>
            <text:p text:style-name="P6"><text:span text:style-name="T4">шылада-драмаа театр» КР КСУ</text:span></text:p>
            <text:p text:style-name="P8"><text:span text:style-name="T4">актрисалы</text:span></text:p>
            <text:p text:style-name="P7"/>
            <text:p text:style-name="P7"><text:span text:style-name="T4">«Ясӧвӧй» изьва-колваса эпос серти шылада драма пуктӧмысь</text:span></text:p>
            <text:p text:style-name="Standard"/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. В.САВИНА В ОБЛАСТИ ДРАМАТУРГИИ </text:span></text:p>
            <text:p text:style-name="P2"><text:span text:style-name="T1">И СЦЕНИЧЕСКОГО ИСКУССТВА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ОСИПОВА</text:span></text:p>
            <text:p text:style-name="P2"><text:span text:style-name="T3">ЗОЯ НИКОЛАЕВНА</text:span></text:p>
            <text:p text:style-name="P2"/>
            <text:p text:style-name="P2"><text:soft-page-break/></text:p>
            <text:p text:style-name="P2"><text:span text:style-name="T5">актриса </text:span></text:p>
            <text:p text:style-name="P2"><text:span text:style-name="T5">ГБУ РК «Национальный </text:span></text:p>
            <text:p text:style-name="P2"><text:span text:style-name="T5">музыкально-драматический театр Республики Коми»</text:span></text:p>
            <text:p text:style-name="P2"/>
            <text:p text:style-name="P2"><text:span text:style-name="T5">за постановку музыкальной драмы по ижмо-колвинскому эпосу «Ясöвöй»</text:span></text:p>
            <text:p text:style-name="P2"><text:span text:style-name="T1"><text:s/></text:span></text:p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/>
            <text:p text:style-name="Standard"/>
            <text:p text:style-name="Standard"/>
            <text:p text:style-name="Standard"/>
            <text:p text:style-name="P16"><text:span text:style-name="T1">КОМИ РЕСПУБЛИКАСА ВЕСЬКӦДЛАН КОТЫРЛӦН</text:span></text:p>
            <text:p text:style-name="P16"><text:span text:style-name="T1"><text:s/>В.САВИН НИМА ПРЕМИЯА ЛАУРЕАТЛЫСЬ </text:span></text:p>
            <text:p text:style-name="P16"><text:span text:style-name="T1">ДРАМАТУРГИЯ ДА СЦЕНИЧЕСКӦЙ </text:span></text:p>
            <text:p text:style-name="P16"><text:span text:style-name="T1">ИСКУССТВО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ВЛАДИМИР АНДРЕЕВИЧ</text:span></text:p>
            <text:p text:style-name="P1"><text:span text:style-name="T3">УЛЯШОВЛЫ</text:span></text:p>
            <text:p text:style-name="Standard"/>
            <text:p text:style-name="Standard"/>
            <text:p text:style-name="P6"/>
            <text:p text:style-name="P6"><text:soft-page-break/></text:p>
            <text:p text:style-name="P6"><text:span text:style-name="T4">«Коми Республикаса вужвойтырлӧн </text:span></text:p>
            <text:p text:style-name="P6"><text:span text:style-name="T4">шылада-драмаа театр» КР КСУ</text:span></text:p>
            <text:p text:style-name="P8"><text:span text:style-name="T4">актёрлы</text:span></text:p>
            <text:p text:style-name="P7"/>
            <text:p text:style-name="P7"><text:span text:style-name="T4">«Ясӧвӧй» изьва-колваса эпос серти шылада драма пуктӧмысь</text:span></text:p>
            <text:p text:style-name="P1"/>
            <text:p text:style-name="P1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5.A1" office:value-type="string"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. В.САВИНА В ОБЛАСТИ ДРАМАТУРГИИ </text:span></text:p>
            <text:p text:style-name="P2"><text:span text:style-name="T1">И СЦЕНИЧЕСКОГО ИСКУССТВА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УЛЯШОВ</text:span></text:p>
            <text:p text:style-name="P2"><text:span text:style-name="T3">ВЛАДИМИР АНДРЕЕВИЧ</text:span></text:p>
            <text:p text:style-name="P2"/>
            <text:p text:style-name="P2"><text:span text:style-name="T5">актер </text:span></text:p>
            <text:p text:style-name="P2"><text:soft-page-break/><text:span text:style-name="T5">ГБУ РК «Национальный музыкально-драматический театр Республики Коми»</text:span></text:p>
            <text:p text:style-name="P2"/>
            <text:p text:style-name="P2"><text:span text:style-name="T5">за постановку музыкальной драмы по ижмо-колвинскому эпосу «Ясöвöй»</text:span></text:p>
            <text:p text:style-name="P2"><text:span text:style-name="T1"><text:s/></text:span></text:p>
            <text:p text:style-name="P2"/>
            <text:p text:style-name="P5"/>
            <text:p text:style-name="P5"/>
            <text:p text:style-name="P5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9"><text:span text:style-name="T7">Республики Коми от 11 июля 2012 года № 286-р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/>
            <text:p text:style-name="Standard"/>
            <text:p text:style-name="Standard"/>
            <text:p text:style-name="Standard"/>
            <text:p text:style-name="P16"><text:span text:style-name="T1">КОМИ РЕСПУБЛИКАСА ВЕСЬКӦДЛАН КОТЫРЛӦН</text:span></text:p>
            <text:p text:style-name="P16"><text:span text:style-name="T1"><text:s/>В.САВИН НИМА ПРЕМИЯА ЛАУРЕАТЛЫСЬ </text:span></text:p>
            <text:p text:style-name="P16"><text:span text:style-name="T1">ДРАМАТУРГИЯ ДА СЦЕНИЧЕСКӦЙ </text:span></text:p>
            <text:p text:style-name="P16"><text:span text:style-name="T1">ИСКУССТВО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НДРЕЙ ВИКТОРОВИЧ</text:span></text:p>
            <text:p text:style-name="P1"><text:span text:style-name="T3">ЗАСУХИНЛЫ</text:span></text:p>
            <text:p text:style-name="Standard"/>
            <text:p text:style-name="Standard"/>
            <text:p text:style-name="Standard"/>
            <text:p text:style-name="Standard"><text:soft-page-break/></text:p>
            <text:p text:style-name="P6"><text:span text:style-name="T4">«Коми Республикаса вужвойтырлӧн </text:span></text:p>
            <text:p text:style-name="P6"><text:span text:style-name="T4">шылада-драмаа театр» КР КСУ</text:span></text:p>
            <text:p text:style-name="P8"><text:span text:style-name="T4">актёрлы</text:span></text:p>
            <text:p text:style-name="P7"/>
            <text:p text:style-name="P7"><text:span text:style-name="T4">«Ясӧвӧй» изьва-колваса эпос серти шылада драма пуктӧмысь</text:span></text:p>
            <text:p text:style-name="Standard"/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Standard"><text:span text:style-name="T8">Коми Республикаса Веськӧдлан котырлӧн</text:span></text:p>
            <text:p text:style-name="Standard"><text:span text:style-name="T8">2012 во сора тӧлысь 11 лунся 286-р №-а</text:span></text:p>
            <text:p text:style-name="P11"><text:span text:style-name="T8">тшӧктӧм</text:span></text:p>
          </table:table-cell>
          <table:table-cell table:style-name="Таблица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. В.САВИНА В ОБЛАСТИ ДРАМАТУРГИИ </text:span></text:p>
            <text:p text:style-name="P2"><text:span text:style-name="T1">И СЦЕНИЧЕСКОГО ИСКУССТВА</text:span></text:p>
            <text:p text:style-name="P2"/>
            <text:p text:style-name="P2"><text:span text:style-name="T1">НАГРАЖДАЕТСЯ</text:span></text:p>
            <text:p text:style-name="P2"/>
            <text:p text:style-name="P2"><text:soft-page-break/><text:span text:style-name="T3">ЗАСУХИН</text:span></text:p>
            <text:p text:style-name="P2"><text:span text:style-name="T3">АНДРЕЙ ВИКТОРОВИЧ</text:span></text:p>
            <text:p text:style-name="P2"/>
            <text:p text:style-name="P2"><text:span text:style-name="T5">актер </text:span></text:p>
            <text:p text:style-name="P2"><text:span text:style-name="T5">ГБУ РК «Национальный музыкально-драматический театр Республики Коми»</text:span></text:p>
            <text:p text:style-name="P2"/>
            <text:p text:style-name="P2"><text:span text:style-name="T5">за постановку музыкальной драмы по ижмо-колвинскому эпосу «Ясöвöй»</text:span></text:p>
            <text:p text:style-name="P5"/>
            <text:p text:style-name="P15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ext:p text:style-name="Standard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Standard"/>
            <text:p text:style-name="Standard"/>
            <text:p text:style-name="Standard"/>
            <text:p text:style-name="P16"><text:span text:style-name="T1">КОМИ РЕСПУБЛИКАСА ВЕСЬКӦДЛАН КОТЫРЛӦН</text:span></text:p>
            <text:p text:style-name="P16"><text:span text:style-name="T1"><text:s/>В.САВИН НИМА ПРЕМИЯА ЛАУРЕАТЛЫСЬ </text:span></text:p>
            <text:p text:style-name="P16"><text:span text:style-name="T1">ДРАМАТУРГИЯ ДА СЦЕНИЧЕСКӦЙ </text:span></text:p>
            <text:p text:style-name="P16"><text:span text:style-name="T1">ИСКУССТВО ЮКӦНЫН</text:span></text:p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ЕЛЕНА ГРИГОРЬЕВНА</text:span></text:p>
            <text:p text:style-name="P1"><text:span text:style-name="T3">СМЕТАНИНАЛЫ</text:span></text:p>
            <text:p text:style-name="Standard"/>
            <text:p text:style-name="Standard"/>
            <text:p text:style-name="Standard"/>
            <text:p text:style-name="P6"/>
            <text:p text:style-name="P6"><text:soft-page-break/></text:p>
            <text:p text:style-name="P6"><text:span text:style-name="T4">«Коми Республикаса вужвойтырлӧн </text:span></text:p>
            <text:p text:style-name="P6"><text:span text:style-name="T4">шылада-драмаа театр» КР КСУ</text:span></text:p>
            <text:p text:style-name="P8"><text:span text:style-name="T4">актрисалы</text:span></text:p>
            <text:p text:style-name="P7"/>
            <text:p text:style-name="P7"><text:span text:style-name="T4">«Ясӧвӧй» изьва-колваса эпос серти шылада драма пуктӧмысь</text:span></text:p>
            <text:p text:style-name="Standard"/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6.A1" office:value-type="string">
            <text:p text:style-name="Standard"/>
            <text:p text:style-name="Standard"/>
            <text:p text:style-name="P2"><text:span text:style-name="T2">ДИПЛОМ</text:span></text:p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ЕНИ В.А. САВИНА В ОБЛАСТИ ДРАМАТУРГИИ </text:span></text:p>
            <text:p text:style-name="P2"><text:span text:style-name="T1">И СЦЕНИЧЕСКОГО ИСКУССТВА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СМЕТАНИНА</text:span></text:p>
            <text:p text:style-name="P2"><text:span text:style-name="T3">ЕЛЕНА ГРИГОРЬЕВНА</text:span>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<text:span text:style-name="T5">актриса </text:span></text:p>
            <text:p text:style-name="P2"><text:span text:style-name="T5">ГБУ РК «Национальный </text:span></text:p>
            <text:p text:style-name="P2"><text:span text:style-name="T5">музыкально-драматический театр Республики Коми»</text:span></text:p>
            <text:p text:style-name="P2"/>
            <text:p text:style-name="P2"><text:span text:style-name="T5">за постановку музыкальной драмы по ижмо-колвинскому эпосу «Ясöвöй»</text:span></text:p>
            <text:p text:style-name="P5"/>
            <text:p text:style-name="P5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1">КОМИ РЕСПУБЛИКАСА ВЕСЬКӦДЛАН КОТЫРЛӦН</text:span></text:p>
            <text:p text:style-name="P1"><text:span text:style-name="T1">И.А. КУРАТОВ НИМА ПРЕМИЯА</text:span></text:p>
            <text:p text:style-name="P1"><text:span text:style-name="T1">ЛАУРЕАТЛЫСЬ </text:span></text:p>
            <text:p text:style-name="P1"><text:span text:style-name="T1">ЛИТЕРАТУРА ЮКӦНЫН</text:span></text:p>
            <text:p text:style-name="P1"/>
            <text:p text:style-name="P1"><text:span text:style-name="T2">ДИПЛОМ</text:span></text:p>
            <text:p text:style-name="P1"><text:span text:style-name="T1">СЕТӦМА</text:span></text:p>
            <text:p text:style-name="P1"/>
            <text:p text:style-name="P1"><text:span text:style-name="T3">АЛЕКСАНДР ВАСИЛЬЕВИЧ</text:span></text:p>
            <text:p text:style-name="P1"><text:span text:style-name="T3">СУВОРОВЛЫ</text:span></text:p>
            <text:p text:style-name="Standard"/>
            <text:p text:style-name="Standard"><text:soft-page-break/></text:p>
            <text:p text:style-name="P1"><text:span text:style-name="T4">«Россияса гижысьяс котырӧ» пырысьлы</text:span></text:p>
            <text:p text:style-name="P1"/>
            <text:p text:style-name="P1"><text:span text:style-name="T4">«Сокровенная душа» поэтическӧй сборник лэдзӧмысь</text:span></text:p>
            <text:p text:style-name="Standard"/>
            <text:p text:style-name="Standard"/>
            <text:p text:style-name="P3"><text:span text:style-name="T5">Коми Республикаса<text:tab/> <text:s text:c="4"/>В. Гайзер</text:span></text:p>
            <text:p text:style-name="Standard"><text:span text:style-name="T5">Юралысь</text:span></text:p>
            <text:p text:style-name="Standard"/>
            <text:p text:style-name="P4"><text:span text:style-name="T8">Коми Республикаса Веськӧдлан котырлӧн</text:span></text:p>
            <text:p text:style-name="P4"><text:span text:style-name="T8">2012 во сора тӧлысь 11 лунся 286-р №-а</text:span></text:p>
            <text:p text:style-name="P9"><text:span text:style-name="T8">тшӧктӧм</text:span></text:p>
          </table:table-cell>
          <table:table-cell table:style-name="Таблица7.A1" office:value-type="string">
            <text:p text:style-name="Standard"/>
            <text:p text:style-name="Standard"/>
            <text:p text:style-name="Standard"/>
            <text:p text:style-name="Standard"/>
            <text:p text:style-name="P2"><text:span text:style-name="T2">ДИПЛОМ</text:span></text:p>
            <text:p text:style-name="P2"/>
            <text:p text:style-name="P2"><text:span text:style-name="T1">ЛАУРЕАТА</text:span></text:p>
            <text:p text:style-name="P2"><text:span text:style-name="T1">ПРЕМИИ ПРАВИТЕЛЬСТВА РЕСПУБЛИКИ КОМИ</text:span></text:p>
            <text:p text:style-name="P2"><text:span text:style-name="T1">ИМЕНИ И.А. КУРАТОВА </text:span></text:p>
            <text:p text:style-name="P2"><text:span text:style-name="T1">В ОБЛАСТИ ЛИТЕРАТУРЫ</text:span></text:p>
            <text:p text:style-name="P2"/>
            <text:p text:style-name="P2"><text:span text:style-name="T1">НАГРАЖДАЕТСЯ</text:span></text:p>
            <text:p text:style-name="P2"/>
            <text:p text:style-name="P2"><text:span text:style-name="T3">СУВОРОВ</text:span></text:p>
            <text:p text:style-name="P2"><text:span text:style-name="T3">АЛЕКСАНДР ВАСИЛЬЕВИЧ</text:span></text:p>
            <text:p text:style-name="P2"/>
            <text:p text:style-name="P2"><text:soft-page-break/></text:p>
            <text:p text:style-name="P2"><text:span text:style-name="T5">член «Союза писателей России»</text:span></text:p>
            <text:p text:style-name="P2"/>
            <text:p text:style-name="P2"><text:span text:style-name="T5">за издание поэтического сборника «Сокровенная душа»</text:span></text:p>
            <text:p text:style-name="P2"/>
            <text:p text:style-name="P2"/>
            <text:p text:style-name="P5"><text:span text:style-name="T5">Глава <text:s text:c="91"/>В.Гайзер</text:span></text:p>
            <text:p text:style-name="P4"><text:span text:style-name="T5">Республики Коми</text:span></text:p>
            <text:p text:style-name="P4"/>
            <text:p text:style-name="P4"><text:span text:style-name="T7">Распоряжение Правительства</text:span></text:p>
            <text:p text:style-name="P4"><text:span text:style-name="T7">Республики Коми от 11 июля 2012 года </text:span></text:p>
            <text:p text:style-name="P9"><text:span text:style-name="T7">№ 286-р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Bitstream Vera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Devanagar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2cm" style:writing-mode="lr-tb" style:layout-grid-color="#c0c0c0" style:layout-grid-lines="27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05:45:00</meta:creation-date>
    <meta:initial-creator>Широтова Вера Витальевна</meta:initial-creator>
    <dc:creator>Широтова Вера Витальевна</dc:creator>
    <meta:print-date>2012-08-17T13:22:06</meta:print-date>
    <dc:date>2012-08-16T11:05:00</dc:date>
    <meta:editing-cycles>3</meta:editing-cycles>
    <meta:editing-duration>PT4M38S</meta:editing-duration>
    <meta:generator>LibreOffice/3.4$Linux LibreOffice_project/340m1$Build-203</meta:generator>
    <meta:document-statistic meta:table-count="7" meta:image-count="0" meta:object-count="0" meta:page-count="40" meta:paragraph-count="670" meta:word-count="2100" meta:character-count="18178" meta:non-whitespace-character-count="14681"/>
    <meta:template xlink:type="simple" xlink:actuate="onRequest" xlink:title="Normal" xlink:href=""/>
  </office:meta>
</office:document-meta>
</file>