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Mono CJK SC" svg:font-family="'Noto Sans Mono CJK SC'" style:font-family-generic="modern" style:font-pitch="fixed"/>
    <style:font-face style:name="SchoolBook" svg:font-family="SchoolBook, 'Times New Roman'"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size="18pt" fo:language="kpv" fo:country="RU" fo:font-weight="bold" officeooo:paragraph-rsid="000cf57b" style:font-size-asian="18pt" style:language-asian="none" style:country-asian="none" style:font-weight-asian="bold" style:font-size-complex="18pt"/>
    </style:style>
    <style:style style:name="P2" style:family="paragraph" style:parent-style-name="Standard">
      <style:paragraph-properties fo:margin-left="0cm" fo:margin-right="-0.169cm" fo:line-height="150%" fo:text-align="center" style:justify-single-word="false" fo:text-indent="1cm" style:auto-text-indent="false" style:text-autospace="none"/>
      <style:text-properties fo:font-size="14pt" fo:language="kpv" fo:country="RU" style:text-underline-style="solid" style:text-underline-width="auto" style:text-underline-color="font-color" fo:font-weight="bold" officeooo:paragraph-rsid="000cf57b" style:font-size-asian="14pt" style:font-weight-asian="bold" style:font-size-complex="14pt" style:font-weight-complex="bold"/>
    </style:style>
    <style:style style:name="P3" style:family="paragraph" style:parent-style-name="Основной_20_текст_20_с_20_отступом_20_2">
      <loext:graphic-properties draw:fill-gradient-name="Gradient_20_2" draw:fill-hatch-name="hatch"/>
      <style:paragraph-properties fo:margin-left="0cm" fo:margin-right="0cm" fo:margin-top="0cm" fo:margin-bottom="0cm" style:contextual-spacing="true" fo:line-height="115%" fo:text-indent="0cm" style:auto-text-indent="false"/>
      <style:text-properties style:font-name="Times New Roman" fo:language="kpv" fo:country="RU" officeooo:paragraph-rsid="000cf57b"/>
    </style:style>
    <style:style style:name="P4" style:family="paragraph" style:parent-style-name="Основной_20_текст_20_с_20_отступом_20_2">
      <loext:graphic-properties draw:fill-gradient-name="Gradient_20_2" draw:fill-hatch-name="hatch"/>
      <style:paragraph-properties fo:margin-left="0cm" fo:margin-right="0cm" fo:margin-top="0cm" fo:margin-bottom="0cm" style:contextual-spacing="true" fo:line-height="115%" fo:text-indent="0cm" style:auto-text-indent="false"/>
      <style:text-properties fo:color="#000000" loext:opacity="100%" style:font-name="Times New Roman" fo:language="kpv" fo:country="RU" fo:font-weight="normal" officeooo:paragraph-rsid="000cf57b" style:font-weight-asian="normal" style:font-size-complex="14pt" style:font-weight-complex="normal"/>
    </style:style>
    <style:style style:name="P5" style:family="paragraph" style:parent-style-name="Preformatted_20_Text">
      <loext:graphic-properties draw:fill-gradient-name="Gradient_20_3" draw:fill-hatch-name="hatch"/>
      <style:paragraph-properties fo:margin-left="0cm" fo:margin-right="0cm" fo:margin-top="0cm" fo:margin-bottom="0cm" style:contextual-spacing="true" fo:line-height="115%" fo:text-align="justify" style:justify-single-word="false" fo:text-indent="0cm" style:auto-text-indent="false"/>
      <style:text-properties fo:color="#000000" loext:opacity="100%" style:font-name="Times New Roman" fo:font-size="14pt" fo:language="kpv" fo:country="RU" style:font-size-asian="14pt" style:font-size-complex="14pt"/>
    </style:style>
    <style:style style:name="P6" style:family="paragraph" style:parent-style-name="ConsPlusNormal">
      <loext:graphic-properties draw:fill-gradient-name="Gradient_20_2" draw:fill-hatch-name="hatch"/>
      <style:paragraph-properties fo:margin-left="0cm" fo:margin-right="0cm" fo:margin-top="0cm" fo:margin-bottom="0cm" style:contextual-spacing="true" fo:line-height="115%" fo:text-align="justify" style:justify-single-word="false" fo:text-indent="0cm" style:auto-text-indent="false"/>
      <style:text-properties style:font-name="Times New Roman" fo:font-size="14pt" fo:language="kpv" fo:country="RU" officeooo:rsid="000cf57b" officeooo:paragraph-rsid="000cf57b" style:font-size-asian="14pt" style:font-name-complex="Times New Roman" style:font-size-complex="14pt"/>
    </style:style>
    <style:style style:name="P7" style:family="paragraph" style:parent-style-name="ConsPlusNormal">
      <loext:graphic-properties draw:fill-gradient-name="Gradient_20_2" draw:fill-hatch-name="hatch"/>
      <style:paragraph-properties fo:margin-left="0cm" fo:margin-right="0cm" fo:margin-top="0cm" fo:margin-bottom="0cm" style:contextual-spacing="true" fo:line-height="115%" fo:text-align="justify" style:justify-single-word="false" fo:text-indent="0cm" style:auto-text-indent="false"/>
      <style:text-properties style:font-name="Times New Roman" fo:font-size="14pt" fo:language="kpv" fo:country="RU" officeooo:paragraph-rsid="000cf57b" style:font-size-asian="14pt" style:font-name-complex="Times New Roman" style:font-size-complex="14pt"/>
    </style:style>
    <style:style style:name="P8" style:family="paragraph" style:parent-style-name="ConsPlusNormal">
      <loext:graphic-properties draw:fill-gradient-name="Gradient_20_2" draw:fill-hatch-name="hatch"/>
      <style:paragraph-properties fo:margin-left="0cm" fo:margin-right="0cm" fo:margin-top="0cm" fo:margin-bottom="0cm" style:contextual-spacing="true" fo:line-height="115%" fo:text-align="justify" style:justify-single-word="false" fo:text-indent="0cm" style:auto-text-indent="false"/>
      <style:text-properties fo:language="kpv" fo:country="RU" officeooo:paragraph-rsid="000cf57b"/>
    </style:style>
    <style:style style:name="P9" style:family="paragraph" style:parent-style-name="Heading_20_1">
      <style:paragraph-properties fo:line-height="150%" fo:text-align="center" style:justify-single-word="false"/>
      <style:text-properties style:font-name="Times New Roman" fo:language="kpv" fo:country="RU" fo:font-weight="bold" officeooo:paragraph-rsid="000cf57b" style:font-weight-asian="bold" style:font-weight-complex="bold"/>
    </style:style>
    <style:style style:name="P10" style:family="paragraph" style:parent-style-name="Heading_20_1" style:list-style-name="">
      <loext:graphic-properties draw:fill-gradient-name="Gradient_20_2" draw:fill-hatch-name="hatch"/>
      <style:paragraph-properties fo:margin-top="0cm" fo:margin-bottom="0cm" style:contextual-spacing="true" fo:line-height="115%" fo:text-align="end" style:justify-single-word="false" style:text-autospace="none"/>
      <style:text-properties fo:color="#000000" loext:opacity="100%" style:font-name="Times New Roman" fo:language="kpv" fo:country="RU" fo:font-weight="normal" officeooo:paragraph-rsid="000e7978" style:font-weight-asian="normal" style:font-weight-complex="normal"/>
    </style:style>
    <style:style style:name="P11" style:family="paragraph" style:parent-style-name="Heading_20_1" style:list-style-name="">
      <loext:graphic-properties draw:fill-gradient-name="Gradient_20_2" draw:fill-hatch-name="hatch"/>
      <style:paragraph-properties fo:margin-top="0cm" fo:margin-bottom="0cm" style:contextual-spacing="true" fo:line-height="115%" fo:text-align="end" style:justify-single-word="false" style:text-autospace="none"/>
      <style:text-properties fo:color="#000000" loext:opacity="100%" style:font-name="Times New Roman" fo:font-size="14pt" fo:language="kpv" fo:country="RU" fo:font-weight="normal" officeooo:rsid="000cf57b" officeooo:paragraph-rsid="000e7978" style:font-size-asian="14pt" style:font-weight-asian="normal" style:font-size-complex="14pt" style:font-weight-complex="normal"/>
    </style:style>
    <style:style style:name="P12" style:family="paragraph" style:parent-style-name="Heading_20_1" style:list-style-name="">
      <loext:graphic-properties draw:fill-gradient-name="Gradient_20_2" draw:fill-hatch-name="hatch"/>
      <style:paragraph-properties fo:margin-top="0cm" fo:margin-bottom="0cm" style:contextual-spacing="true" fo:line-height="115%" fo:text-align="end" style:justify-single-word="false" style:text-autospace="none"/>
      <style:text-properties fo:color="#000000" loext:opacity="100%" style:font-name="Times New Roman" fo:font-size="14pt" fo:language="kpv" fo:country="RU" fo:font-weight="normal" officeooo:paragraph-rsid="000e7978" style:font-size-asian="14pt" style:font-weight-asian="normal" style:font-size-complex="14pt" style:font-weight-complex="normal"/>
    </style:style>
    <style:style style:name="P13" style:family="paragraph" style:parent-style-name="Heading_20_2">
      <style:text-properties fo:font-size="14pt" fo:language="kpv" fo:country="RU" officeooo:paragraph-rsid="000cf57b" style:font-size-asian="14pt" style:font-size-complex="14pt"/>
    </style:style>
    <style:style style:name="P14" style:family="paragraph" style:parent-style-name="Heading_20_3">
      <style:text-properties fo:font-size="18pt" fo:language="kpv" fo:country="RU" officeooo:paragraph-rsid="000cf57b" style:font-size-asian="18pt" style:font-size-complex="18pt"/>
    </style:style>
    <style:style style:name="P15" style:family="paragraph" style:parent-style-name="Heading_20_4">
      <style:paragraph-properties fo:margin-top="0cm" fo:margin-bottom="0cm" style:contextual-spacing="false" fo:text-align="center" style:justify-single-word="false"/>
      <style:text-properties fo:font-size="19pt" fo:language="kpv" fo:country="RU" fo:font-weight="normal" officeooo:paragraph-rsid="000cf57b" style:font-size-asian="19pt" style:font-weight-asian="normal" style:font-size-complex="19pt"/>
    </style:style>
    <style:style style:name="P16" style:family="paragraph" style:parent-style-name="Standard" style:list-style-name="">
      <loext:graphic-properties draw:fill-gradient-name="Gradient_20_2" draw:fill-hatch-name="hatch"/>
      <style:paragraph-properties fo:margin-top="0cm" fo:margin-bottom="0cm" style:contextual-spacing="true" fo:line-height="115%" fo:text-align="end" style:justify-single-word="false" style:text-autospace="none"/>
      <style:text-properties fo:font-size="14pt" fo:language="kpv" fo:country="RU" officeooo:rsid="000d1252" officeooo:paragraph-rsid="000d1252" style:font-size-asian="14pt" style:font-size-complex="14pt"/>
    </style:style>
    <style:style style:name="P17" style:family="paragraph" style:parent-style-name="Standard" style:list-style-name="">
      <loext:graphic-properties draw:fill-gradient-name="Gradient_20_2" draw:fill-hatch-name="hatch"/>
      <style:paragraph-properties fo:margin-top="0cm" fo:margin-bottom="0cm" style:contextual-spacing="true" fo:line-height="115%" fo:text-align="end" style:justify-single-word="false" style:text-autospace="none"/>
      <style:text-properties fo:font-size="14pt" fo:language="kpv" fo:country="RU" officeooo:rsid="000d1252" officeooo:paragraph-rsid="000cf57b" style:font-size-asian="14pt" style:font-size-complex="14pt"/>
    </style:style>
    <style:style style:name="P18" style:family="paragraph" style:parent-style-name="Standard">
      <loext:graphic-properties draw:fill-gradient-name="Gradient_20_2" draw:fill-hatch-name="hatch"/>
      <style:paragraph-properties fo:margin-left="0cm" fo:margin-right="0cm" fo:margin-top="0cm" fo:margin-bottom="0cm" style:contextual-spacing="true" fo:line-height="115%" fo:text-align="justify" style:justify-single-word="false" fo:text-indent="1.251cm" style:auto-text-indent="false" style:text-autospace="none"/>
      <style:text-properties fo:font-size="14pt" fo:language="kpv" fo:country="RU" officeooo:paragraph-rsid="000cf57b" style:font-size-asian="14pt" style:font-size-complex="14pt"/>
    </style:style>
    <style:style style:name="P19" style:family="paragraph" style:parent-style-name="Standard" style:list-style-name="">
      <loext:graphic-properties draw:fill-gradient-name="Gradient_20_2" draw:fill-hatch-name="hatch"/>
      <style:paragraph-properties fo:margin-top="0cm" fo:margin-bottom="0cm" style:contextual-spacing="true" fo:line-height="115%" fo:text-align="end" style:justify-single-word="false" style:text-autospace="none"/>
      <style:text-properties fo:font-size="14pt" fo:language="kpv" fo:country="RU" officeooo:paragraph-rsid="000cf57b" style:font-size-asian="14pt" style:font-size-complex="14pt"/>
    </style:style>
    <style:style style:name="P20" style:family="paragraph" style:parent-style-name="Standard">
      <loext:graphic-properties draw:fill-gradient-name="Gradient_20_2" draw:fill-hatch-name="hatch"/>
      <style:paragraph-properties fo:margin-top="0cm" fo:margin-bottom="0cm" style:contextual-spacing="true" fo:line-height="115%" fo:text-align="end" style:justify-single-word="false" style:text-autospace="none"/>
      <style:text-properties fo:font-size="14pt" fo:language="kpv" fo:country="RU" officeooo:paragraph-rsid="000cf57b" style:font-size-asian="14pt" style:font-size-complex="14pt"/>
    </style:style>
    <style:style style:name="P21" style:family="paragraph" style:parent-style-name="Standard">
      <loext:graphic-properties draw:fill-gradient-name="Gradient_20_2" draw:fill-hatch-name="hatch"/>
      <style:paragraph-properties fo:margin-left="0cm" fo:margin-right="0cm" fo:margin-top="0cm" fo:margin-bottom="0cm" style:contextual-spacing="true" fo:line-height="115%" fo:text-align="justify" style:justify-single-word="false" fo:text-indent="0cm" style:auto-text-indent="false"/>
      <style:text-properties fo:font-size="14pt" fo:language="kpv" fo:country="RU" officeooo:rsid="000cf57b" officeooo:paragraph-rsid="000cf57b" style:font-size-asian="14pt" style:font-size-complex="14pt"/>
    </style:style>
    <style:style style:name="P22" style:family="paragraph" style:parent-style-name="Standard">
      <loext:graphic-properties draw:fill-gradient-name="Gradient_20_2" draw:fill-hatch-name="hatch"/>
      <style:paragraph-properties fo:margin-top="0cm" fo:margin-bottom="0cm" style:contextual-spacing="true" fo:line-height="115%" fo:text-align="center" style:justify-single-word="false" style:text-autospace="none"/>
      <style:text-properties fo:font-size="14pt" fo:language="kpv" fo:country="RU" officeooo:paragraph-rsid="000cf57b" style:font-size-asian="14pt" style:font-size-complex="14pt" style:font-weight-complex="bold"/>
    </style:style>
    <style:style style:name="P23" style:family="paragraph" style:parent-style-name="Standard" style:list-style-name="">
      <loext:graphic-properties draw:fill-gradient-name="Gradient_20_2" draw:fill-hatch-name="hatch"/>
      <style:paragraph-properties fo:margin-top="0cm" fo:margin-bottom="0cm" style:contextual-spacing="true" fo:line-height="115%" fo:text-align="end" style:justify-single-word="false" style:text-autospace="none"/>
      <style:text-properties fo:font-size="14pt" fo:language="kpv" fo:country="RU" fo:font-weight="normal" officeooo:paragraph-rsid="000d1252" style:font-size-asian="14pt" style:font-weight-asian="normal" style:font-size-complex="14pt" style:font-weight-complex="normal"/>
    </style:style>
    <style:style style:name="P24" style:family="paragraph" style:parent-style-name="Standard">
      <loext:graphic-properties draw:fill-gradient-name="Gradient_20_2" draw:fill-hatch-name="hatch"/>
      <style:paragraph-properties fo:margin-top="0cm" fo:margin-bottom="0cm" style:contextual-spacing="true" fo:line-height="115%" fo:text-align="center" style:justify-single-word="false" style:text-autospace="none"/>
      <style:text-properties fo:font-size="14pt" fo:language="kpv" fo:country="RU" fo:font-weight="bold" officeooo:rsid="00220eac" officeooo:paragraph-rsid="000d1252" style:font-size-asian="14pt" style:font-weight-asian="bold" style:font-size-complex="14pt" style:font-weight-complex="bold"/>
    </style:style>
    <style:style style:name="P25" style:family="paragraph" style:parent-style-name="Standard">
      <loext:graphic-properties draw:fill-gradient-name="Gradient_20_2" draw:fill-hatch-name="hatch"/>
      <style:paragraph-properties fo:margin-top="0cm" fo:margin-bottom="0cm" style:contextual-spacing="true" fo:line-height="115%" style:text-autospace="none"/>
      <style:text-properties fo:font-size="14pt" officeooo:paragraph-rsid="000cf57b" style:font-size-asian="14pt" style:font-size-complex="14pt"/>
    </style:style>
    <style:style style:name="P26" style:family="paragraph" style:parent-style-name="Standard">
      <loext:graphic-properties draw:fill-gradient-name="Gradient_20_2" draw:fill-hatch-name="hatch"/>
      <style:paragraph-properties fo:margin-left="0cm" fo:margin-right="-0.169cm" fo:margin-top="0cm" fo:margin-bottom="0cm" style:contextual-spacing="true" fo:line-height="115%" fo:text-align="end" style:justify-single-word="false" fo:text-indent="0cm" style:auto-text-indent="false"/>
      <style:text-properties fo:color="#000000" loext:opacity="100%" style:font-name="Times New Roman" fo:font-size="14pt" fo:language="kpv" fo:country="RU" fo:font-weight="normal" officeooo:paragraph-rsid="000e7978" style:font-size-asian="14pt" style:font-weight-asian="normal" style:font-weight-complex="normal"/>
    </style:style>
    <style:style style:name="P27" style:family="paragraph" style:parent-style-name="Standard" style:list-style-name="">
      <loext:graphic-properties draw:fill-gradient-name="Gradient_20_2" draw:fill-hatch-name="hatch"/>
      <style:paragraph-properties fo:margin-top="0cm" fo:margin-bottom="0cm" style:contextual-spacing="true" fo:line-height="115%" fo:text-align="end" style:justify-single-word="false" style:text-autospace="none"/>
      <style:text-properties fo:color="#000000" loext:opacity="100%" style:font-name="Times New Roman" fo:font-size="14pt" fo:language="kpv" fo:country="RU" officeooo:rsid="000e7978" officeooo:paragraph-rsid="000cf57b" style:font-size-asian="14pt" style:font-size-complex="14pt"/>
    </style:style>
    <style:style style:name="P28" style:family="paragraph" style:parent-style-name="Standard">
      <loext:graphic-properties draw:fill-gradient-name="Gradient_20_2" draw:fill-hatch-name="hatch"/>
      <style:paragraph-properties fo:margin-top="0cm" fo:margin-bottom="0cm" style:contextual-spacing="true" fo:line-height="115%" fo:text-align="end" style:justify-single-word="false" style:text-autospace="none"/>
      <style:text-properties fo:color="#000000" loext:opacity="100%" style:font-name="Times New Roman" fo:font-size="14pt" fo:language="kpv" fo:country="RU" officeooo:paragraph-rsid="000cf57b" style:font-size-asian="14pt" style:font-size-complex="14pt"/>
    </style:style>
    <style:style style:name="P29" style:family="paragraph" style:parent-style-name="Standard">
      <loext:graphic-properties draw:fill-gradient-name="Gradient_20_2" draw:fill-hatch-name="hatch"/>
      <style:paragraph-properties fo:margin-top="0cm" fo:margin-bottom="0cm" style:contextual-spacing="true" fo:line-height="115%" style:text-autospace="none"/>
      <style:text-properties fo:color="#000000" loext:opacity="100%" style:font-name="Times New Roman" fo:font-size="14pt" fo:language="kpv" fo:country="RU" officeooo:paragraph-rsid="000cf57b" style:font-size-asian="14pt" style:font-size-complex="14pt"/>
    </style:style>
    <style:style style:name="P30" style:family="paragraph" style:parent-style-name="Standard">
      <loext:graphic-properties draw:fill-gradient-name="Gradient_20_3" draw:fill-hatch-name="hatch"/>
      <style:paragraph-properties fo:margin-left="0cm" fo:margin-right="0cm" fo:margin-top="0cm" fo:margin-bottom="0cm" style:contextual-spacing="true" fo:line-height="115%" fo:text-align="justify" style:justify-single-word="false" fo:orphans="2" fo:widows="2" fo:text-indent="0.926cm" style:auto-text-indent="false"/>
      <style:text-properties fo:color="#000000" loext:opacity="100%" style:font-name="Times New Roman" fo:font-size="14pt" fo:language="kpv" fo:country="RU" officeooo:paragraph-rsid="0015f982" style:font-size-asian="14pt" style:font-size-complex="14pt"/>
    </style:style>
    <style:style style:name="P31" style:family="paragraph" style:parent-style-name="Standard">
      <loext:graphic-properties draw:fill-gradient-name="Gradient_20_3" draw:fill-hatch-name="hatch"/>
      <style:paragraph-properties fo:margin-left="0cm" fo:margin-right="0cm" fo:margin-top="0cm" fo:margin-bottom="0cm" style:contextual-spacing="true" fo:line-height="115%" fo:text-align="justify" style:justify-single-word="false" fo:text-indent="1.251cm" style:auto-text-indent="false" style:text-autospace="none"/>
      <style:text-properties fo:color="#000000" loext:opacity="100%" style:font-name="Times New Roman" fo:font-size="14pt" fo:language="kpv" fo:country="RU" officeooo:paragraph-rsid="001f6187" style:font-size-asian="14pt" style:font-size-complex="14pt"/>
    </style:style>
    <style:style style:name="P32" style:family="paragraph" style:parent-style-name="Standard">
      <loext:graphic-properties draw:fill-gradient-name="Gradient_20_3" draw:fill-hatch-name="hatch"/>
      <style:paragraph-properties fo:margin-left="0cm" fo:margin-right="0cm" fo:margin-top="0cm" fo:margin-bottom="0cm" style:contextual-spacing="true" fo:line-height="115%" fo:text-align="justify" style:justify-single-word="false" fo:text-indent="1.251cm" style:auto-text-indent="false" style:text-autospace="none"/>
      <style:text-properties fo:color="#000000" loext:opacity="100%" style:font-name="Times New Roman" fo:font-size="14pt" fo:language="kpv" fo:country="RU" officeooo:paragraph-rsid="001f9a9a" style:font-size-asian="14pt" style:font-size-complex="14pt"/>
    </style:style>
    <style:style style:name="P33" style:family="paragraph" style:parent-style-name="Standard">
      <loext:graphic-properties draw:fill-gradient-name="Gradient_20_2" draw:fill-hatch-name="hatch"/>
      <style:paragraph-properties fo:margin-left="0cm" fo:margin-right="-0.169cm" fo:margin-top="0cm" fo:margin-bottom="0cm" style:contextual-spacing="true" fo:line-height="115%" fo:text-align="end" style:justify-single-word="false" fo:text-indent="1cm" style:auto-text-indent="false"/>
      <style:text-properties fo:color="#000000" loext:opacity="100%" style:font-name="Times New Roman" fo:language="kpv" fo:country="RU" fo:font-weight="normal" officeooo:paragraph-rsid="000e7978" style:font-weight-asian="normal" style:font-weight-complex="normal"/>
    </style:style>
    <style:style style:name="P34" style:family="paragraph" style:parent-style-name="Standard">
      <loext:graphic-properties draw:fill-gradient-name="Gradient_20_2" draw:fill-hatch-name="hatch"/>
      <style:paragraph-properties fo:margin-left="0cm" fo:margin-right="0cm" fo:margin-top="0cm" fo:margin-bottom="0cm" style:contextual-spacing="true" fo:line-height="115%" fo:text-align="justify" style:justify-single-word="false" fo:text-indent="1.251cm" style:auto-text-indent="false" style:text-autospace="none"/>
      <style:text-properties fo:color="#000000" loext:opacity="100%" style:font-name="Times New Roman" fo:language="kpv" fo:country="RU" fo:font-weight="normal" officeooo:paragraph-rsid="00126dcd" style:font-weight-asian="normal" style:font-weight-complex="normal"/>
    </style:style>
    <style:style style:name="P35" style:family="paragraph" style:parent-style-name="Standard">
      <loext:graphic-properties draw:fill-gradient-name="Gradient_20_2" draw:fill-hatch-name="hatch"/>
      <style:paragraph-properties fo:margin-top="0cm" fo:margin-bottom="0cm" style:contextual-spacing="true" fo:line-height="115%" fo:text-align="end" style:justify-single-word="false" style:text-autospace="none"/>
      <style:text-properties fo:color="#000000" loext:opacity="100%" style:font-name="Times New Roman" fo:language="kpv" fo:country="RU" officeooo:paragraph-rsid="000cf57b"/>
    </style:style>
    <style:style style:name="P36" style:family="paragraph" style:parent-style-name="Standard">
      <loext:graphic-properties draw:fill-gradient-name="Gradient_20_2" draw:fill-hatch-name="hatch"/>
      <style:paragraph-properties fo:margin-left="0cm" fo:margin-right="0cm" fo:margin-top="0cm" fo:margin-bottom="0cm" style:contextual-spacing="true" fo:line-height="115%" fo:text-align="justify" style:justify-single-word="false" fo:text-indent="1.251cm" style:auto-text-indent="false" style:text-autospace="none"/>
      <style:text-properties fo:color="#000000" loext:opacity="100%" style:font-name="Times New Roman" fo:language="kpv" fo:country="RU" officeooo:paragraph-rsid="00145b46"/>
    </style:style>
    <style:style style:name="P37" style:family="paragraph" style:parent-style-name="Standard">
      <loext:graphic-properties draw:fill-gradient-name="Gradient_20_3" draw:fill-hatch-name="hatch"/>
      <style:paragraph-properties fo:margin-left="0cm" fo:margin-right="0cm" fo:margin-top="0cm" fo:margin-bottom="0cm" style:contextual-spacing="true" fo:line-height="115%" fo:text-align="justify" style:justify-single-word="false" fo:text-indent="0.926cm" style:auto-text-indent="false" style:text-autospace="none"/>
      <style:text-properties fo:color="#000000" loext:opacity="100%" style:font-name="Times New Roman" fo:language="kpv" fo:country="RU" officeooo:paragraph-rsid="0014bbce"/>
    </style:style>
    <style:style style:name="P38" style:family="paragraph" style:parent-style-name="Standard">
      <loext:graphic-properties draw:fill-gradient-name="Gradient_20_3" draw:fill-hatch-name="hatch"/>
      <style:paragraph-properties fo:margin-left="0cm" fo:margin-right="0cm" fo:margin-top="0cm" fo:margin-bottom="0cm" style:contextual-spacing="true" fo:line-height="115%" fo:text-align="justify" style:justify-single-word="false" fo:text-indent="0.926cm" style:auto-text-indent="false" style:text-autospace="none"/>
      <style:text-properties fo:color="#000000" loext:opacity="100%" style:font-name="Times New Roman" fo:language="kpv" fo:country="RU" officeooo:paragraph-rsid="0015f982"/>
    </style:style>
    <style:style style:name="P39" style:family="paragraph" style:parent-style-name="Standard">
      <loext:graphic-properties draw:fill-gradient-name="Gradient_20_3" draw:fill-hatch-name="hatch"/>
      <style:paragraph-properties fo:margin-left="0cm" fo:margin-right="0cm" fo:margin-top="0cm" fo:margin-bottom="0cm" style:contextual-spacing="true" fo:line-height="115%" fo:text-align="justify" style:justify-single-word="false" fo:text-indent="0.926cm" style:auto-text-indent="false" style:text-autospace="none"/>
      <style:text-properties fo:color="#000000" loext:opacity="100%" style:font-name="Times New Roman" fo:language="kpv" fo:country="RU" officeooo:paragraph-rsid="0019eba0"/>
    </style:style>
    <style:style style:name="P40" style:family="paragraph" style:parent-style-name="Standard">
      <loext:graphic-properties draw:fill-gradient-name="Gradient_20_3" draw:fill-hatch-name="hatch"/>
      <style:paragraph-properties fo:margin-left="0cm" fo:margin-right="0cm" fo:margin-top="0cm" fo:margin-bottom="0cm" style:contextual-spacing="true" fo:line-height="115%" fo:text-align="justify" style:justify-single-word="false" fo:text-indent="0.926cm" style:auto-text-indent="false" style:text-autospace="none"/>
      <style:text-properties fo:color="#000000" loext:opacity="100%" style:font-name="Times New Roman" fo:language="kpv" fo:country="RU" officeooo:paragraph-rsid="001a2cda"/>
    </style:style>
    <style:style style:name="P41" style:family="paragraph" style:parent-style-name="Standard">
      <loext:graphic-properties draw:fill-gradient-name="Gradient_20_3" draw:fill-hatch-name="hatch"/>
      <style:paragraph-properties fo:margin-left="0cm" fo:margin-right="0cm" fo:margin-top="0cm" fo:margin-bottom="0cm" style:contextual-spacing="true" fo:line-height="115%" fo:text-align="justify" style:justify-single-word="false" fo:text-indent="1.251cm" style:auto-text-indent="false" style:text-autospace="none"/>
      <style:text-properties fo:color="#000000" loext:opacity="100%" style:font-name="Times New Roman" fo:language="kpv" fo:country="RU" officeooo:paragraph-rsid="001a2cda"/>
    </style:style>
    <style:style style:name="P42" style:family="paragraph" style:parent-style-name="Standard">
      <loext:graphic-properties draw:fill-gradient-name="Gradient_20_3" draw:fill-hatch-name="hatch"/>
      <style:paragraph-properties fo:margin-left="0cm" fo:margin-right="0cm" fo:margin-top="0cm" fo:margin-bottom="0cm" style:contextual-spacing="true" fo:line-height="115%" fo:text-align="justify" style:justify-single-word="false" fo:text-indent="1.251cm" style:auto-text-indent="false" style:text-autospace="none"/>
      <style:text-properties fo:color="#000000" loext:opacity="100%" style:font-name="Times New Roman" fo:language="kpv" fo:country="RU" officeooo:paragraph-rsid="000cf57b"/>
    </style:style>
    <style:style style:name="P43" style:family="paragraph" style:parent-style-name="Standard">
      <loext:graphic-properties draw:fill-gradient-name="Gradient_20_3" draw:fill-hatch-name="hatch"/>
      <style:paragraph-properties fo:margin-left="0cm" fo:margin-right="0cm" fo:margin-top="0cm" fo:margin-bottom="0cm" style:contextual-spacing="true" fo:line-height="115%" fo:text-align="justify" style:justify-single-word="false" fo:text-indent="1.251cm" style:auto-text-indent="false" style:text-autospace="none"/>
      <style:text-properties fo:color="#000000" loext:opacity="100%" style:font-name="Times New Roman" fo:language="kpv" fo:country="RU" officeooo:paragraph-rsid="001f9a9a"/>
    </style:style>
    <style:style style:name="P44" style:family="paragraph" style:parent-style-name="Standard">
      <loext:graphic-properties draw:fill-gradient-name="Gradient_20_3" draw:fill-hatch-name="hatch"/>
      <style:paragraph-properties fo:margin-left="0cm" fo:margin-right="0cm" fo:margin-top="0cm" fo:margin-bottom="0cm" style:contextual-spacing="true" fo:line-height="115%" fo:text-align="justify" style:justify-single-word="false" fo:text-indent="1.251cm" style:auto-text-indent="false" style:text-autospace="none"/>
      <style:text-properties fo:color="#000000" loext:opacity="100%" style:font-name="Times New Roman" fo:language="kpv" fo:country="RU" officeooo:paragraph-rsid="0025961f"/>
    </style:style>
    <style:style style:name="P45" style:family="paragraph" style:parent-style-name="Standard">
      <loext:graphic-properties draw:fill-gradient-name="Gradient_20_2" draw:fill-hatch-name="hatch"/>
      <style:paragraph-properties fo:margin-left="0cm" fo:margin-right="0cm" fo:margin-top="0cm" fo:margin-bottom="0cm" style:contextual-spacing="true" fo:line-height="115%" fo:text-align="center" style:justify-single-word="false" fo:text-indent="1cm" style:auto-text-indent="false" style:text-autospace="none">
        <style:tab-stops>
          <style:tab-stop style:position="1.752cm"/>
          <style:tab-stop style:position="2cm"/>
        </style:tab-stops>
      </style:paragraph-properties>
      <style:text-properties fo:font-variant="normal" fo:text-transform="none" fo:color="#000000" loext:opacity="100%" style:font-name="Times New Roman" fo:font-size="14pt" fo:letter-spacing="normal" fo:language="kpv" fo:country="RU" fo:font-style="normal" fo:font-weight="normal" officeooo:rsid="000fac2f" officeooo:paragraph-rsid="00126dcd" style:font-size-asian="14pt" style:font-weight-asian="normal" style:font-size-complex="14pt" style:font-weight-complex="normal"/>
    </style:style>
    <style:style style:name="P46" style:family="paragraph" style:parent-style-name="Standard">
      <loext:graphic-properties draw:fill-gradient-name="Gradient_20_3" draw:fill-hatch-name="hatch"/>
      <style:paragraph-properties fo:margin-left="0cm" fo:margin-right="0cm" fo:margin-top="0cm" fo:margin-bottom="0cm" style:contextual-spacing="true" fo:line-height="115%" fo:text-align="justify" style:justify-single-word="false" fo:text-indent="0.926cm" style:auto-text-indent="false" style:text-autospace="none"/>
      <style:text-properties fo:font-variant="normal" fo:text-transform="none" fo:color="#000000" loext:opacity="100%" style:font-name="Times New Roman" fo:font-size="14pt" fo:letter-spacing="normal" fo:language="kpv" fo:country="RU" fo:font-style="normal" fo:font-weight="normal" officeooo:paragraph-rsid="0014bbce" style:font-size-asian="14pt" style:font-weight-asian="normal" style:font-size-complex="14pt" style:font-weight-complex="normal"/>
    </style:style>
    <style:style style:name="P47" style:family="paragraph" style:parent-style-name="Standard">
      <loext:graphic-properties draw:fill-gradient-name="Gradient_20_3" draw:fill-hatch-name="hatch"/>
      <style:paragraph-properties fo:margin-left="0cm" fo:margin-right="0cm" fo:margin-top="0cm" fo:margin-bottom="0cm" style:contextual-spacing="true" fo:line-height="115%" fo:text-align="justify" style:justify-single-word="false" fo:text-indent="0.926cm" style:auto-text-indent="false" style:text-autospace="none"/>
      <style:text-properties fo:font-variant="normal" fo:text-transform="none" fo:color="#000000" loext:opacity="100%" style:font-name="Times New Roman" fo:font-size="14pt" fo:letter-spacing="normal" fo:language="kpv" fo:country="RU" fo:font-style="normal" fo:font-weight="normal" officeooo:paragraph-rsid="0014bbce" style:font-weight-asian="normal" style:font-weight-complex="normal"/>
    </style:style>
    <style:style style:name="P48" style:family="paragraph" style:parent-style-name="Standard">
      <loext:graphic-properties draw:fill-gradient-name="Gradient_20_3" draw:fill-hatch-name="hatch"/>
      <style:paragraph-properties fo:margin-left="0cm" fo:margin-right="0cm" fo:margin-top="0cm" fo:margin-bottom="0cm" style:contextual-spacing="true" fo:line-height="115%" fo:text-align="justify" style:justify-single-word="false" fo:orphans="2" fo:widows="2" fo:text-indent="0.926cm" style:auto-text-indent="false"/>
      <style:text-properties fo:font-variant="normal" fo:text-transform="none" fo:color="#000000" loext:opacity="100%" style:font-name="Times New Roman" fo:font-size="14pt" fo:letter-spacing="normal" fo:language="kpv" fo:country="RU" fo:font-style="normal" fo:font-weight="normal" officeooo:paragraph-rsid="0014bbce" style:font-weight-asian="normal" style:font-weight-complex="normal"/>
    </style:style>
    <style:style style:name="P49" style:family="paragraph" style:parent-style-name="Standard">
      <loext:graphic-properties draw:fill-gradient-name="Gradient_20_3" draw:fill-hatch-name="hatch"/>
      <style:paragraph-properties fo:margin-left="0cm" fo:margin-right="0cm" fo:margin-top="0cm" fo:margin-bottom="0cm" style:contextual-spacing="true" fo:line-height="115%" fo:text-align="justify" style:justify-single-word="false" fo:text-indent="0cm" style:auto-text-indent="false" style:text-autospace="none"/>
      <style:text-properties style:font-name="Times New Roman" fo:font-size="14pt" fo:language="kpv" fo:country="RU" officeooo:rsid="0008ee5c" officeooo:paragraph-rsid="00207b49" style:font-size-asian="14pt" style:font-size-complex="14pt"/>
    </style:style>
    <style:style style:name="P50" style:family="paragraph" style:parent-style-name="Standard">
      <loext:graphic-properties draw:fill-gradient-name="Gradient_20_3" draw:fill-hatch-name="hatch"/>
      <style:paragraph-properties fo:margin-left="0cm" fo:margin-right="0cm" fo:margin-top="0cm" fo:margin-bottom="0cm" style:contextual-spacing="true" fo:line-height="115%" fo:text-align="justify" style:justify-single-word="false" fo:text-indent="0.926cm" style:auto-text-indent="false" style:text-autospace="none"/>
      <style:text-properties style:font-name="Times New Roman" fo:font-size="14pt" fo:language="kpv" fo:country="RU" officeooo:paragraph-rsid="0014bbce" style:font-size-asian="14pt" style:font-size-complex="14pt"/>
    </style:style>
    <style:style style:name="P51" style:family="paragraph" style:parent-style-name="Standard">
      <loext:graphic-properties draw:fill-gradient-name="Gradient_20_3" draw:fill-hatch-name="hatch"/>
      <style:paragraph-properties fo:margin-left="0cm" fo:margin-right="0cm" fo:margin-top="0cm" fo:margin-bottom="0cm" style:contextual-spacing="true" fo:line-height="115%" fo:text-align="justify" style:justify-single-word="false" fo:text-indent="1.251cm" style:auto-text-indent="false" style:text-autospace="none"/>
      <style:text-properties style:font-name="Times New Roman" fo:font-size="14pt" fo:language="kpv" fo:country="RU" officeooo:paragraph-rsid="001a2cda" style:font-size-asian="14pt" style:font-size-complex="14pt"/>
    </style:style>
    <style:style style:name="P52" style:family="paragraph" style:parent-style-name="Standard">
      <style:paragraph-properties fo:margin-left="0cm" fo:margin-right="-0.169cm" fo:line-height="150%" fo:text-align="center" style:justify-single-word="false" fo:text-indent="1cm" style:auto-text-indent="false"/>
      <style:text-properties style:font-name="Times New Roman" fo:language="kpv" fo:country="RU" fo:font-weight="bold" officeooo:paragraph-rsid="000cf57b" style:font-weight-asian="bold" style:font-weight-complex="bold"/>
    </style:style>
    <style:style style:name="P53" style:family="paragraph" style:parent-style-name="Standard">
      <loext:graphic-properties draw:fill-gradient-name="Gradient_20_2" draw:fill-hatch-name="hatch"/>
      <style:paragraph-properties fo:margin-left="0cm" fo:margin-right="0cm" fo:margin-top="0cm" fo:margin-bottom="0cm" style:contextual-spacing="true" fo:line-height="115%" fo:text-align="justify" style:justify-single-word="false" fo:text-indent="1.251cm" style:auto-text-indent="false" style:text-autospace="none"/>
      <style:text-properties style:font-name="Times New Roman" fo:language="kpv" fo:country="RU" officeooo:paragraph-rsid="00145b46"/>
    </style:style>
    <style:style style:name="P54" style:family="paragraph" style:parent-style-name="Standard">
      <loext:graphic-properties draw:fill-gradient-name="Gradient_20_3" draw:fill-hatch-name="hatch"/>
      <style:paragraph-properties fo:margin-left="0cm" fo:margin-right="0cm" fo:margin-top="0cm" fo:margin-bottom="0cm" style:contextual-spacing="true" fo:line-height="115%" fo:text-align="justify" style:justify-single-word="false" fo:text-indent="1.251cm" style:auto-text-indent="false" style:text-autospace="none"/>
      <style:text-properties style:font-name="Times New Roman" fo:language="kpv" fo:country="RU" officeooo:paragraph-rsid="0025961f"/>
    </style:style>
    <style:style style:name="P55" style:family="paragraph" style:parent-style-name="Standard">
      <loext:graphic-properties draw:fill-gradient-name="Gradient_20_3" draw:fill-hatch-name="hatch"/>
      <style:paragraph-properties fo:margin-left="0cm" fo:margin-right="0cm" fo:margin-top="0cm" fo:margin-bottom="0cm" style:contextual-spacing="true" fo:line-height="115%" fo:text-align="justify" style:justify-single-word="false" fo:text-indent="1.251cm" style:auto-text-indent="false" style:text-autospace="none"/>
      <style:text-properties style:font-name="Times New Roman" fo:language="kpv" fo:country="RU" officeooo:paragraph-rsid="001f9a9a"/>
    </style:style>
    <style:style style:name="P56" style:family="paragraph" style:parent-style-name="Standard">
      <loext:graphic-properties draw:fill-gradient-name="Gradient_20_3" draw:fill-hatch-name="hatch"/>
      <style:paragraph-properties fo:margin-left="0cm" fo:margin-right="0cm" fo:margin-top="0cm" fo:margin-bottom="0cm" style:contextual-spacing="true" fo:line-height="115%" fo:text-align="justify" style:justify-single-word="false" fo:text-indent="1.251cm" style:auto-text-indent="false" style:text-autospace="none"/>
      <style:text-properties style:font-name="Times New Roman" fo:language="kpv" fo:country="RU" officeooo:paragraph-rsid="0020eb79"/>
    </style:style>
    <style:style style:name="P57" style:family="paragraph" style:parent-style-name="Standard">
      <loext:graphic-properties draw:fill-gradient-name="Gradient_20_3" draw:fill-hatch-name="hatch"/>
      <style:paragraph-properties fo:margin-left="0cm" fo:margin-right="0cm" fo:margin-top="0cm" fo:margin-bottom="0cm" style:contextual-spacing="true" fo:line-height="115%" fo:text-align="justify" style:justify-single-word="false" fo:orphans="2" fo:widows="2" fo:text-indent="0.926cm" style:auto-text-indent="false"/>
      <style:text-properties style:font-name="Times New Roman" fo:language="kpv" fo:country="RU" officeooo:paragraph-rsid="0015f982"/>
    </style:style>
    <style:style style:name="P58" style:family="paragraph" style:parent-style-name="Standard">
      <loext:graphic-properties draw:fill-gradient-name="Gradient_20_2" draw:fill-hatch-name="hatch"/>
      <style:paragraph-properties fo:margin-left="0cm" fo:margin-right="0cm" fo:margin-top="0cm" fo:margin-bottom="0cm" style:contextual-spacing="true" fo:line-height="115%" fo:text-align="justify" style:justify-single-word="false" fo:text-indent="1.251cm" style:auto-text-indent="false" style:text-autospace="none"/>
      <style:text-properties fo:language="kpv" fo:country="RU" officeooo:paragraph-rsid="000cf57b"/>
    </style:style>
    <style:style style:name="P59" style:family="paragraph" style:parent-style-name="Standard">
      <loext:graphic-properties draw:fill-gradient-name="Gradient_20_2" draw:fill-hatch-name="hatch"/>
      <style:paragraph-properties fo:margin-left="0cm" fo:margin-right="0cm" fo:margin-top="0cm" fo:margin-bottom="0cm" style:contextual-spacing="true" fo:line-height="115%" fo:text-align="justify" style:justify-single-word="false" fo:text-indent="1.251cm" style:auto-text-indent="false" style:text-autospace="none"/>
      <style:text-properties fo:language="kpv" fo:country="RU" officeooo:paragraph-rsid="00220eac"/>
    </style:style>
    <style:style style:name="P60" style:family="paragraph" style:parent-style-name="Standard">
      <loext:graphic-properties draw:fill-gradient-name="Gradient_20_2" draw:fill-hatch-name="hatch"/>
      <style:paragraph-properties fo:margin-left="0cm" fo:margin-right="0cm" fo:margin-top="0cm" fo:margin-bottom="0cm" style:contextual-spacing="true" fo:line-height="115%" fo:text-align="justify" style:justify-single-word="false" fo:text-indent="1.251cm" style:auto-text-indent="false" style:text-autospace="none"/>
      <style:text-properties fo:language="kpv" fo:country="RU" officeooo:paragraph-rsid="00238801"/>
    </style:style>
    <style:style style:name="P61" style:family="paragraph" style:parent-style-name="Standard">
      <loext:graphic-properties draw:fill-gradient-name="Gradient_20_2" draw:fill-hatch-name="hatch"/>
      <style:paragraph-properties fo:margin-left="0cm" fo:margin-right="0cm" fo:margin-top="0cm" fo:margin-bottom="0cm" style:contextual-spacing="true" fo:line-height="115%" fo:text-align="justify" style:justify-single-word="false" fo:text-indent="1.251cm" style:auto-text-indent="false" style:text-autospace="none"/>
      <style:text-properties fo:language="kpv" fo:country="RU" officeooo:paragraph-rsid="000d2cb4"/>
    </style:style>
    <style:style style:name="P62" style:family="paragraph" style:parent-style-name="Standard">
      <loext:graphic-properties draw:fill-gradient-name="Gradient_20_2" draw:fill-hatch-name="hatch"/>
      <style:paragraph-properties fo:margin-top="0cm" fo:margin-bottom="0cm" style:contextual-spacing="true" fo:line-height="115%" fo:text-align="end" style:justify-single-word="false"/>
      <style:text-properties fo:language="kpv" fo:country="RU" officeooo:paragraph-rsid="000cf57b"/>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officeooo:rsid="000cf57b" style:font-size-asian="14pt" style:font-size-complex="14pt"/>
    </style:style>
    <style:style style:name="T4" style:family="text">
      <style:text-properties fo:font-size="14pt" officeooo:rsid="000d1252" style:font-size-asian="14pt" style:font-size-complex="14pt"/>
    </style:style>
    <style:style style:name="T5" style:family="text">
      <style:text-properties fo:font-size="14pt" officeooo:rsid="000d2cb4" style:font-size-asian="14pt" style:font-size-complex="14pt"/>
    </style:style>
    <style:style style:name="T6" style:family="text">
      <style:text-properties fo:font-size="14pt" officeooo:rsid="000e7978" style:font-size-asian="14pt" style:font-size-complex="14pt"/>
    </style:style>
    <style:style style:name="T7" style:family="text">
      <style:text-properties fo:font-size="14pt" officeooo:rsid="001a2cda" style:font-size-asian="14pt" style:font-size-complex="14pt"/>
    </style:style>
    <style:style style:name="T8" style:family="text">
      <style:text-properties fo:font-size="14pt" officeooo:rsid="001ccadd" style:font-size-asian="14pt" style:font-size-complex="14pt"/>
    </style:style>
    <style:style style:name="T9" style:family="text">
      <style:text-properties fo:font-size="14pt" officeooo:rsid="001d3d5a" style:font-size-asian="14pt" style:font-size-complex="14pt"/>
    </style:style>
    <style:style style:name="T10" style:family="text">
      <style:text-properties fo:font-size="14pt" officeooo:rsid="001b58dd" style:font-size-asian="14pt" style:font-size-complex="14pt"/>
    </style:style>
    <style:style style:name="T11" style:family="text">
      <style:text-properties fo:font-size="14pt" officeooo:rsid="001f9a9a" style:font-size-asian="14pt" style:font-size-complex="14pt"/>
    </style:style>
    <style:style style:name="T12" style:family="text">
      <style:text-properties fo:font-size="14pt" officeooo:rsid="0020eb79" style:font-size-asian="14pt" style:font-size-complex="14pt"/>
    </style:style>
    <style:style style:name="T13" style:family="text">
      <style:text-properties fo:font-size="14pt" officeooo:rsid="00238801" style:font-size-asian="14pt" style:font-size-complex="14pt"/>
    </style:style>
    <style:style style:name="T14" style:family="text">
      <style:text-properties fo:font-size="14pt" officeooo:rsid="0025961f" style:font-size-asian="14pt" style:font-size-complex="14pt"/>
    </style:style>
    <style:style style:name="T15" style:family="text">
      <style:text-properties fo:font-size="14pt" officeooo:rsid="000cf57b" style:font-size-asian="14pt"/>
    </style:style>
    <style:style style:name="T16" style:family="text">
      <style:text-properties fo:font-size="14pt" officeooo:rsid="00126dcd" style:font-size-asian="14pt"/>
    </style:style>
    <style:style style:name="T17" style:family="text">
      <style:text-properties fo:font-size="14pt" style:font-size-asian="14pt" style:font-name-complex="Times New Roman" style:font-size-complex="14pt"/>
    </style:style>
    <style:style style:name="T18" style:family="text">
      <style:text-properties fo:font-size="14pt" officeooo:rsid="0019eba0" style:font-size-asian="14pt" style:font-name-complex="Times New Roman" style:font-size-complex="14pt"/>
    </style:style>
    <style:style style:name="T19" style:family="text">
      <style:text-properties fo:font-size="14pt" officeooo:rsid="00182409" style:font-size-asian="14pt" style:font-name-complex="Times New Roman" style:font-size-complex="14pt"/>
    </style:style>
    <style:style style:name="T20" style:family="text">
      <style:text-properties fo:font-size="14pt" officeooo:rsid="001a2cda" style:font-size-asian="14pt" style:font-name-complex="Times New Roman" style:font-size-complex="14pt"/>
    </style:style>
    <style:style style:name="T21" style:family="text">
      <style:text-properties fo:font-size="14pt" officeooo:rsid="001a2cda" style:font-size-asian="14pt"/>
    </style:style>
    <style:style style:name="T22" style:family="text">
      <style:text-properties fo:font-size="14pt" officeooo:rsid="00220eac" style:font-size-asian="14pt"/>
    </style:style>
    <style:style style:name="T23" style:family="text">
      <style:text-properties fo:font-size="14pt" fo:font-weight="bold" style:font-size-asian="14pt" style:font-weight-asian="bold" style:font-size-complex="14pt"/>
    </style:style>
    <style:style style:name="T24" style:family="text">
      <style:text-properties fo:font-size="14pt" fo:font-weight="bold" officeooo:rsid="000fac2f" style:font-size-asian="14pt" style:font-weight-asian="bold" style:font-size-complex="14pt"/>
    </style:style>
    <style:style style:name="T25" style:family="text">
      <style:text-properties fo:font-size="14pt" fo:background-color="#ffffff" loext:char-shading-value="0" style:font-size-asian="14pt" style:font-size-complex="14pt"/>
    </style:style>
    <style:style style:name="T26" style:family="text">
      <style:text-properties style:font-name="Times New Roman" fo:font-size="14pt" style:font-size-asian="14pt" style:font-name-complex="Times New Roman" style:font-size-complex="14pt"/>
    </style:style>
    <style:style style:name="T27" style:family="text">
      <style:text-properties style:font-name="Times New Roman" fo:font-size="14pt" officeooo:rsid="000cf57b" style:font-size-asian="14pt" style:font-name-complex="Times New Roman" style:font-size-complex="14pt"/>
    </style:style>
    <style:style style:name="T28" style:family="text">
      <style:text-properties style:font-name="Times New Roman" fo:font-size="14pt" officeooo:rsid="000e7978" style:font-size-asian="14pt" style:font-name-complex="Times New Roman" style:font-size-complex="14pt"/>
    </style:style>
    <style:style style:name="T29" style:family="text">
      <style:text-properties style:font-name="Times New Roman" fo:font-size="14pt" fo:font-weight="normal" style:font-size-asian="14pt" style:font-weight-asian="normal" style:font-size-complex="14pt" style:font-weight-complex="normal"/>
    </style:style>
    <style:style style:name="T30" style:family="text">
      <style:text-properties style:font-name="Times New Roman" fo:font-size="14pt" fo:font-weight="normal" officeooo:rsid="000cf57b" style:font-size-asian="14pt" style:font-weight-asian="normal" style:font-size-complex="14pt" style:font-weight-complex="normal"/>
    </style:style>
    <style:style style:name="T31" style:family="text">
      <style:text-properties style:font-name="Times New Roman" fo:font-size="14pt" fo:font-weight="normal" officeooo:rsid="00126dcd" style:font-size-asian="14pt" style:font-weight-asian="normal" style:font-size-complex="14pt" style:font-weight-complex="normal"/>
    </style:style>
    <style:style style:name="T32" style:family="text">
      <style:text-properties style:font-name="Times New Roman" fo:font-size="14pt" fo:font-weight="normal" officeooo:rsid="00220eac" style:font-size-asian="14pt" style:font-weight-asian="normal" style:font-size-complex="14pt" style:font-weight-complex="normal"/>
    </style:style>
    <style:style style:name="T33" style:family="text">
      <style:text-properties style:font-name="Times New Roman" fo:font-size="14pt" fo:font-weight="normal" style:font-size-asian="14pt" style:font-weight-asian="normal" style:font-weight-complex="normal"/>
    </style:style>
    <style:style style:name="T34" style:family="text">
      <style:text-properties style:font-name="Times New Roman" fo:font-size="14pt" fo:font-weight="normal" officeooo:rsid="000cf57b" style:font-size-asian="14pt" style:font-weight-asian="normal" style:font-weight-complex="normal"/>
    </style:style>
    <style:style style:name="T35" style:family="text">
      <style:text-properties style:font-name="Times New Roman" fo:font-size="14pt" fo:font-weight="normal" officeooo:rsid="00220eac" style:font-size-asian="14pt" style:font-weight-asian="normal" style:font-weight-complex="normal"/>
    </style:style>
    <style:style style:name="T36" style:family="text">
      <style:text-properties style:text-position="super 58%" fo:font-size="14pt" officeooo:rsid="000d2cb4" style:font-size-asian="14pt" style:font-size-complex="14pt"/>
    </style:style>
    <style:style style:name="T37" style:family="text">
      <style:text-properties fo:color="#000000" loext:opacity="100%"/>
    </style:style>
    <style:style style:name="T38" style:family="text">
      <style:text-properties fo:color="#000000" loext:opacity="100%" fo:font-size="14pt" style:font-size-asian="14pt" style:font-size-complex="14pt"/>
    </style:style>
    <style:style style:name="T39" style:family="text">
      <style:text-properties fo:color="#000000" loext:opacity="100%" fo:font-size="14pt" officeooo:rsid="001a2cda" style:font-size-asian="14pt" style:font-size-complex="14pt"/>
    </style:style>
    <style:style style:name="T40" style:family="text">
      <style:text-properties fo:color="#000000" loext:opacity="100%" fo:font-size="14pt" officeooo:rsid="001f9a9a" style:font-size-asian="14pt" style:font-size-complex="14pt"/>
    </style:style>
    <style:style style:name="T41" style:family="text">
      <style:text-properties fo:color="#000000" loext:opacity="100%" fo:font-size="14pt" officeooo:rsid="00207b49" style:font-size-asian="14pt" style:font-size-complex="14pt"/>
    </style:style>
    <style:style style:name="T42" style:family="text">
      <style:text-properties fo:color="#000000" loext:opacity="100%" fo:font-size="14pt" officeooo:rsid="00238801" style:font-size-asian="14pt" style:font-size-complex="14pt"/>
    </style:style>
    <style:style style:name="T43" style:family="text">
      <style:text-properties fo:color="#000000" loext:opacity="100%" fo:font-size="14pt" fo:font-weight="normal" style:font-size-asian="14pt" style:font-weight-asian="normal" style:font-size-complex="14pt" style:font-weight-complex="normal"/>
    </style:style>
    <style:style style:name="T44" style:family="text">
      <style:text-properties officeooo:rsid="000cf57b"/>
    </style:style>
    <style:style style:name="T45" style:family="text">
      <style:text-properties fo:font-weight="normal" style:font-weight-asian="normal" style:font-weight-complex="normal"/>
    </style:style>
    <style:style style:name="T46" style:family="text">
      <style:text-properties officeooo:rsid="000d1252"/>
    </style:style>
    <style:style style:name="T47" style:family="text">
      <style:text-properties officeooo:rsid="000d2cb4"/>
    </style:style>
    <style:style style:name="T48" style:family="text">
      <style:text-properties officeooo:rsid="000e7978"/>
    </style:style>
    <style:style style:name="T49" style:family="text">
      <style:text-properties fo:font-variant="normal" fo:text-transform="none" fo:font-size="14pt" fo:letter-spacing="normal" fo:font-style="normal" style:font-size-asian="14pt" style:font-size-complex="14pt"/>
    </style:style>
    <style:style style:name="T50" style:family="text">
      <style:text-properties fo:font-variant="normal" fo:text-transform="none" fo:font-size="14pt" fo:letter-spacing="normal" fo:font-style="normal" officeooo:rsid="00115457" style:font-size-asian="14pt" style:font-size-complex="14pt"/>
    </style:style>
    <style:style style:name="T51" style:family="text">
      <style:text-properties fo:font-variant="normal" fo:text-transform="none" fo:font-size="14pt" fo:letter-spacing="normal" fo:font-style="normal" officeooo:rsid="00126dcd" style:font-size-asian="14pt" style:font-size-complex="14pt"/>
    </style:style>
    <style:style style:name="T52" style:family="text">
      <style:text-properties fo:font-variant="normal" fo:text-transform="none" fo:font-size="14pt" fo:letter-spacing="normal" fo:font-style="normal" fo:font-weight="normal" fo:background-color="#ffffff" loext:char-shading-value="0" style:font-size-asian="14pt" style:font-size-complex="14pt"/>
    </style:style>
    <style:style style:name="T53" style:family="text">
      <style:text-properties fo:font-variant="normal" fo:text-transform="none" fo:font-size="14pt" fo:letter-spacing="normal" fo:font-style="normal" fo:font-weight="normal" style:font-size-asian="14pt" style:font-size-complex="14pt"/>
    </style:style>
    <style:style style:name="T54" style:family="text">
      <style:text-properties fo:font-variant="normal" fo:text-transform="none" fo:font-size="14pt" fo:letter-spacing="normal" fo:font-style="normal" fo:font-weight="normal" officeooo:rsid="00145b46" style:font-size-asian="14pt" style:font-size-complex="14pt"/>
    </style:style>
    <style:style style:name="T55" style:family="text">
      <style:text-properties fo:font-variant="normal" fo:text-transform="none" fo:font-size="14pt" fo:letter-spacing="normal" fo:font-style="normal" fo:font-weight="normal" officeooo:rsid="0025961f" style:font-size-asian="14pt" style:font-size-complex="14pt"/>
    </style:style>
    <style:style style:name="T56" style:family="text">
      <style:text-properties fo:font-variant="normal" fo:text-transform="none" fo:font-size="14pt" fo:letter-spacing="normal" fo:font-style="normal" fo:font-weight="normal" style:font-size-asian="14pt" style:font-name-complex="Times New Roman" style:font-size-complex="14pt"/>
    </style:style>
    <style:style style:name="T57" style:family="text">
      <style:text-properties fo:font-variant="normal" fo:text-transform="none" fo:font-size="14pt" fo:letter-spacing="normal" fo:font-style="normal" fo:font-weight="normal" officeooo:rsid="001a2cda" style:font-size-asian="14pt" style:font-name-complex="Times New Roman" style:font-size-complex="14pt"/>
    </style:style>
    <style:style style:name="T58" style:family="text">
      <style:text-properties fo:font-variant="normal" fo:text-transform="none" fo:font-size="14pt" fo:letter-spacing="normal" fo:background-color="#ffffff" loext:char-shading-value="0" style:font-size-asian="14pt" style:font-size-complex="14pt"/>
    </style:style>
    <style:style style:name="T59" style:family="text">
      <style:text-properties fo:font-variant="normal" fo:text-transform="none" fo:font-size="14pt" fo:letter-spacing="normal" style:font-size-asian="14pt" style:font-size-complex="14pt"/>
    </style:style>
    <style:style style:name="T60" style:family="text">
      <style:text-properties fo:font-variant="normal" fo:text-transform="none" fo:font-size="14pt" fo:letter-spacing="normal" style:font-size-asian="14pt" style:font-name-complex="Times New Roman" style:font-size-complex="14pt"/>
    </style:style>
    <style:style style:name="T61" style:family="text">
      <style:text-properties fo:font-variant="normal" fo:text-transform="none" fo:font-size="14pt" fo:letter-spacing="normal" fo:language="ru" fo:country="RU" fo:font-style="normal" officeooo:rsid="00115457" style:font-size-asian="14pt" style:font-size-complex="14pt"/>
    </style:style>
    <style:style style:name="T62" style:family="text">
      <style:text-properties fo:font-variant="normal" fo:text-transform="none" fo:font-size="14pt" fo:letter-spacing="normal" fo:language="ru" fo:country="RU" fo:font-style="normal" fo:font-weight="normal" style:font-size-asian="14pt" style:font-size-complex="14pt"/>
    </style:style>
    <style:style style:name="T63" style:family="text">
      <style:text-properties fo:font-variant="normal" fo:text-transform="none" fo:color="#333333" loext:opacity="100%" fo:font-size="14pt" fo:letter-spacing="normal" style:font-size-asian="14pt" style:font-size-complex="14pt"/>
    </style:style>
    <style:style style:name="T64"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65" style:family="text">
      <style:text-properties fo:font-variant="normal" fo:text-transform="none" fo:color="#000000" loext:opacity="100%" style:font-name="Times New Roman" fo:font-size="14pt" fo:letter-spacing="normal" fo:font-style="normal" fo:font-weight="normal" officeooo:rsid="00238801" style:font-size-asian="14pt" style:font-size-complex="14pt"/>
    </style:style>
    <style:style style:name="T66" style:family="text">
      <style:text-properties fo:font-variant="normal" fo:text-transform="none" fo:color="#000000" loext:opacity="100%" style:font-name="Times New Roman" fo:font-size="14pt" fo:letter-spacing="normal" fo:font-style="normal" fo:font-weight="normal" officeooo:rsid="000fac2f" style:font-size-asian="14pt" style:font-weight-asian="normal" style:font-size-complex="14pt" style:font-weight-complex="normal"/>
    </style:style>
    <style:style style:name="T67" style:family="text">
      <style:text-properties fo:font-variant="normal" fo:text-transform="none" fo:color="#000000" loext:opacity="100%" style:font-name="Times New Roman" fo:font-size="14pt" fo:letter-spacing="normal" fo:font-style="normal" fo:font-weight="normal" officeooo:rsid="00238801" style:font-size-asian="14pt" style:font-weight-asian="normal" style:font-size-complex="14pt" style:font-weight-complex="normal"/>
    </style:style>
    <style:style style:name="T68" style:family="text">
      <style:text-properties fo:font-variant="normal" fo:text-transform="none" fo:color="#000000" loext:opacity="100%" fo:font-size="14pt" fo:letter-spacing="normal" fo:font-style="normal" fo:font-weight="normal" style:font-size-asian="14pt" style:font-size-complex="14pt"/>
    </style:style>
    <style:style style:name="T69" style:family="text">
      <style:text-properties fo:font-variant="normal" fo:text-transform="none" fo:color="#000000" loext:opacity="100%" fo:font-size="14pt" fo:letter-spacing="normal" fo:font-style="normal" fo:font-weight="normal" officeooo:rsid="0015f982" style:font-size-asian="14pt" style:font-size-complex="14pt"/>
    </style:style>
    <style:style style:name="T70" style:family="text">
      <style:text-properties fo:font-variant="normal" fo:text-transform="none" fo:color="#000000" loext:opacity="100%" fo:font-size="14pt" fo:letter-spacing="normal" fo:font-style="normal" fo:font-weight="normal" officeooo:rsid="001a2cda" style:font-size-asian="14pt" style:font-size-complex="14pt"/>
    </style:style>
    <style:style style:name="T71" style:family="text">
      <style:text-properties fo:font-variant="normal" fo:text-transform="none" fo:color="#000000" loext:opacity="100%" fo:font-size="14pt" fo:letter-spacing="normal" fo:font-style="normal" fo:font-weight="normal" officeooo:rsid="0025961f" style:font-size-asian="14pt" style:font-size-complex="14pt"/>
    </style:style>
    <style:style style:name="T72" style:family="text">
      <style:text-properties fo:font-variant="normal" fo:text-transform="none" fo:color="#000000" loext:opacity="100%" fo:font-size="14pt" fo:letter-spacing="normal" fo:font-style="normal" fo:font-weight="normal" style:font-size-asian="14pt" style:font-weight-asian="normal" style:font-size-complex="14pt" style:font-weight-complex="normal"/>
    </style:style>
    <style:style style:name="T73" style:family="text">
      <style:text-properties fo:font-variant="normal" fo:text-transform="none" fo:color="#000000" loext:opacity="100%" fo:font-size="14pt" fo:letter-spacing="normal" style:font-size-asian="14pt" style:font-size-complex="14pt"/>
    </style:style>
    <style:style style:name="T74" style:family="text">
      <style:text-properties officeooo:rsid="001b58dd"/>
    </style:style>
    <style:style style:name="T75" style:family="text">
      <style:text-properties officeooo:rsid="001ccadd"/>
    </style:style>
    <style:style style:name="T76" style:family="text">
      <style:text-properties officeooo:rsid="00220eac"/>
    </style:style>
    <style:style style:name="T77" style:family="text">
      <style:text-properties officeooo:rsid="00238801"/>
    </style:style>
    <style:style style:name="T78" style:family="text">
      <style:text-properties fo:font-weight="bold" style:font-weight-asian="bold"/>
    </style:style>
    <style:style style:name="T79" style:family="text">
      <style:text-properties fo:font-weight="bold" officeooo:rsid="000cf57b" style:font-weight-asian="bold"/>
    </style:style>
    <style:style style:name="T80" style:family="text">
      <style:text-properties officeooo:rsid="002596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3"><text:span text:style-name="T78">КОМИ РЕСПУБЛИКАСА ВЕСЬКÖДЛАН КОТЫР</text:span><text:span text:style-name="T79">ЛӦН</text:span></text:h>
      <text:h text:style-name="P15" text:outline-level="4">Ш У Ö М</text:h>
      <text:p text:style-name="P1"/>
      <text:h text:style-name="P13" text:outline-level="2"/>
      <text:p text:style-name="P52"><text:span text:style-name="T1">«Коми Республикаын олысьяслы социальн</text:span><text:span text:style-name="T22">ӧ</text:span><text:span text:style-name="T1">й отс</text:span><text:span text:style-name="T22">ӧ</text:span><text:span text:style-name="T1">г </text:span><text:span text:style-name="T16">сетӧм </text:span><text:span text:style-name="T1">йылысь»</text:span></text:p>
      <text:h text:style-name="P9" text:outline-level="1"><text:span text:style-name="T1">Коми Республикаса Оланпас збыльм</text:span><text:span text:style-name="T22">ӧ</text:span><text:span text:style-name="T1">дан мераяс йылысь» </text:span><text:span text:style-name="T15">Коми Республикаса Веськ</text:span><text:span text:style-name="T16">ӧ</text:span><text:span text:style-name="T15">длан котырлӧн 2004 вося ӧшым тӧлысь 31 лунся 280 № шуӧмӧ вежсьӧмъяс пыртӧм йылысь</text:span></text:h>
      <text:p text:style-name="P2"/>
      <text:p text:style-name="P18"><text:span text:style-name="T44">Коми Республикаса Веськӧдлан котыр шуӧ</text:span>:</text:p>
      <text:p text:style-name="P58"><text:span text:style-name="T2">1. </text:span><text:span text:style-name="T3">Пыртны </text:span><text:span text:style-name="T30">«Коми Республикаын олысьяслы социальн</text:span><text:span text:style-name="T32">ӧ</text:span><text:span text:style-name="T30">й отс</text:span><text:span text:style-name="T32">ӧ</text:span><text:span text:style-name="T30">г </text:span><text:span text:style-name="T31">сетӧм </text:span><text:span text:style-name="T30">йылысь» </text:span><text:span text:style-name="T33">Коми Республикаса Оланпас збыльм</text:span><text:span text:style-name="T35">ӧ</text:span><text:span text:style-name="T33">дан мераяс йылысь» </text:span><text:span text:style-name="T34">Коми Республикаса Веськӧдлан котырлӧн 2004 вося ӧшым тӧлысь 31 лунся 280 № шуӧмӧ вежсьӧмъяс содтӧд серти.</text:span></text:p>
      <text:p text:style-name="P58"><text:span text:style-name="T2">2. </text:span><text:span text:style-name="T3">Тайӧ шуӧмыс вынсялӧ сылӧн официальнӧя йӧзӧдӧмсянь дас лун кольӧм бӧрын.</text:span></text:p>
      <text:p text:style-name="P18"/>
      <text:p text:style-name="P18"/>
      <text:p text:style-name="P6">Коми Республикаса Веськӧдлан котырӧн </text:p>
      <text:p text:style-name="P8"><text:span text:style-name="T27">Юрну</text:span><text:span text:style-name="T28">ӧ</text:span><text:span text:style-name="T27">дысьӧс медводдза вежысь </text:span><text:span text:style-name="T26"><text:s text:c="60"/>Э. Ахмеева</text:span></text:p>
      <text:p text:style-name="P7"/>
      <text:p text:style-name="P62"><text:tab/><text:tab/><text:tab/><text:tab/><text:tab/><text:tab/><text:tab/><text:tab/><text:tab/><text:span text:style-name="T2"><text:tab/></text:span></text:p>
      <text:p text:style-name="P21">Сыктывкар</text:p>
      <text:p text:style-name="P21">2023 вося кӧч т<text:span text:style-name="T48">ӧ</text:span>лысь 29 лун</text:p>
      <text:p text:style-name="P21">458 №</text:p>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23" text:outline-level="1"/>
      <text:h text:style-name="P23" text:outline-level="1"/>
      <text:h text:style-name="P23" text:outline-level="1"/>
      <text:h text:style-name="P23" text:outline-level="1"/>
      <text:h text:style-name="P23" text:outline-level="1"><text:soft-page-break/></text:h>
      <text:h text:style-name="P23" text:outline-level="1"><text:span text:style-name="T76">К</text:span><text:span text:style-name="T46">оми Республикаса Веськӧдлан котырлӧн</text:span></text:h>
      <text:h text:style-name="P16" text:outline-level="1"><text:span text:style-name="T45">2023 во </text:span>кӧч тӧлысь 29 лунся шуӧмӧ дорӧ</text:h>
      <text:h text:style-name="P17" text:outline-level="1">СОДТӦД</text:h>
      <text:p text:style-name="P20"/>
      <text:p text:style-name="P59"><text:span text:style-name="T30">«Коми Республикаын олысьяслы социальн</text:span><text:span text:style-name="T32">ӧ</text:span><text:span text:style-name="T30">й отс</text:span><text:span text:style-name="T32">ӧ</text:span><text:span text:style-name="T30">г </text:span><text:span text:style-name="T31">сетӧм </text:span><text:span text:style-name="T30">йылысь» </text:span><text:span text:style-name="T29">Коми Республикаса Оланпас збыльм</text:span><text:span text:style-name="T32">ӧ</text:span><text:span text:style-name="T29">дан мераяс йылысь» </text:span><text:span text:style-name="T30">Коми Республикаса Веськӧдлан котырлӧн 2004 вося ӧшым тӧлысь 31 лунся 280 № шуӧмӧ </text:span><text:span text:style-name="T32">пыртан</text:span><text:span text:style-name="T30"> </text:span></text:p>
      <text:p text:style-name="P24">ВЕЖСЬӦМЪЯС</text:p>
      <text:p text:style-name="P22"/>
      <text:p text:style-name="P59"><text:span text:style-name="T30">«Коми Республикаын олысьяслы социальн</text:span><text:span text:style-name="T32">ӧ</text:span><text:span text:style-name="T30">й отс</text:span><text:span text:style-name="T32">ӧ</text:span><text:span text:style-name="T30">г </text:span><text:span text:style-name="T31">сетӧм </text:span><text:span text:style-name="T30">йылысь» </text:span><text:span text:style-name="T29">Коми Республикаса Оланпас збыльм</text:span><text:span text:style-name="T32">ӧ</text:span><text:span text:style-name="T29">дан мераяс йылысь» </text:span><text:span text:style-name="T30">Коми Республикаса Веськӧдлан котырлӧн 2004 вося ӧшым тӧлысь 31 лунся 280 № шуӧм</text:span><text:span text:style-name="T32">ын</text:span><text:span text:style-name="T2">:</text:span></text:p>
      <text:p text:style-name="P18">1) <text:span text:style-name="T46">1 </text:span>пункт<text:span text:style-name="T46">ын:</text:span></text:p>
      <text:p text:style-name="P58"><text:span text:style-name="T2">а) </text:span><text:span text:style-name="T4">7 </text:span><text:span text:style-name="T2">п</text:span><text:span text:style-name="T4">унктулын</text:span><text:span text:style-name="T2"> «5 000 </text:span><text:span text:style-name="T4">шайт</text:span><text:span text:style-name="T2">.» </text:span><text:span text:style-name="T4">кывъяс вежны </text:span><text:span text:style-name="T2">«5 000 </text:span><text:span text:style-name="T4">шайт;» кывъясӧн</text:span><text:span text:style-name="T2">;</text:span></text:p>
      <text:p text:style-name="P18"><text:span text:style-name="T77">б</text:span>) <text:span text:style-name="T47">содтыны татшӧм сюрӧса 8 пунктулӧн</text:span>:</text:p>
      <text:p text:style-name="P60"><text:span text:style-name="T38">«8) </text:span><text:span text:style-name="T66">семьяяслы, кодъяс быдтӧны тыр арлыдтӧм челядьӧс, кодъяс висьӧны целиакия, фенилкетонурия висьӧмъясӧн, кодъяслӧн эм инӧд босьтны сійӧс «Коми Республикаын олысьяслы социальнӧй отсӧг сетӧм йылысь» Коми Республикаса Оланпаслӧн 15.2 статья серти, сёян-юан вылӧ рӧскод компенсируйтӧм вылӧ быдвося сьӧм мынтӧм ыджда</text:span><text:span text:style-name="T67">ыс</text:span><text:span text:style-name="T66"> - 24 000 шайт.»;</text:span></text:p>
      <text:p text:style-name="P18">2) <text:span text:style-name="T47">3 </text:span>пункт<text:span text:style-name="T47">ын</text:span>:</text:p>
      <text:p text:style-name="P61"><text:span text:style-name="T2">а) </text:span><text:span text:style-name="T5">26 пунктулын </text:span><text:span text:style-name="T2">«</text:span><text:span text:style-name="T5">25</text:span><text:span text:style-name="T36">1</text:span><text:span text:style-name="T5"> №-а содтӧд серти</text:span><text:span text:style-name="T2">.» </text:span><text:span text:style-name="T5">кывъяс</text:span><text:span text:style-name="T2"> </text:span><text:span text:style-name="T5">вежны </text:span><text:span text:style-name="T2">«</text:span><text:span text:style-name="T5">25</text:span><text:span text:style-name="T36">1</text:span><text:span text:style-name="T5"> №-а содтӧд серти</text:span><text:span text:style-name="T2">;» </text:span><text:span text:style-name="T5">кывъясӧн;</text:span></text:p>
      <text:p text:style-name="P58"><text:span text:style-name="T13">б</text:span><text:span text:style-name="T2">) </text:span><text:span text:style-name="T5">содтыны татшӧм сюрӧса </text:span><text:span text:style-name="T2">27 </text:span><text:span text:style-name="T5">пунктулӧн</text:span><text:span text:style-name="T2">:</text:span></text:p>
      <text:p text:style-name="P60"><text:span text:style-name="T2">«27)</text:span><text:span text:style-name="T38"> Сем</text:span><text:span text:style-name="T42">ьяя</text:span><text:span text:style-name="T38">слы, кодъяс быдтӧны тыр арлыдтӧм челядьӧс, кодъяс висьӧны целиакия, фенилкетонурия висьӧмъясӧн, сёян-юан вылӧ рӧскод компенсируйтӧм вылӧ быдвося сьӧм мынтӧм сетан пӧрадок да условиеяс - 26 </text:span><text:span text:style-name="T42">№</text:span><text:span text:style-name="T38">-а содтӧд серти.»; </text:span></text:p>
      <text:p text:style-name="P60"><text:span text:style-name="T2">3) </text:span><text:span text:style-name="T64">содтыны 26 </text:span><text:span text:style-name="T65">№</text:span><text:span text:style-name="T64">-а содтӧд</text:span><text:span text:style-name="T65">ӧн</text:span><text:span text:style-name="T64"> тайӧ вежсьӧмъяс дорӧ содтӧд серти.</text:span><text:span text:style-name="T63"> </text:span></text:p>
      <text:p text:style-name="P25"/>
      <text:p text:style-name="P26"/>
      <text:p text:style-name="P26"/>
      <text:p text:style-name="P26"/>
      <text:p text:style-name="P26"/>
      <text:p text:style-name="P26"/>
      <text:p text:style-name="P26"/>
      <text:p text:style-name="P26"/>
      <text:p text:style-name="P26"/>
      <text:p text:style-name="P26"><text:soft-page-break/>«Коми Республикаын олысьяслы </text:p>
      <text:p text:style-name="P33"><text:span text:style-name="T1">социальн</text:span><text:span text:style-name="T21">ӧ</text:span><text:span text:style-name="T1">й отс</text:span><text:span text:style-name="T21">ӧ</text:span><text:span text:style-name="T1">г </text:span><text:span text:style-name="T16">сетӧм </text:span><text:span text:style-name="T1">йылысь»</text:span></text:p>
      <text:h text:style-name="P12" text:outline-level="2">Коми Республикаса Оланпас</text:h>
      <text:h text:style-name="P10" text:outline-level="2"><text:span text:style-name="T2">збыльм</text:span><text:span text:style-name="T7">ӧ</text:span><text:span text:style-name="T2">дан мераяс йылысь»</text:span></text:h>
      <text:h text:style-name="P10" text:outline-level="2"><text:span text:style-name="T3">Коми Республикаса Веськ</text:span><text:span text:style-name="T6">ӧ</text:span><text:span text:style-name="T3">длан котырлӧн</text:span></text:h>
      <text:h text:style-name="P11" text:outline-level="2">2004 вося ӧшым тӧлысь</text:h>
      <text:h text:style-name="P11" text:outline-level="2">31 лунся 280 № шуӧмӧ</text:h>
      <text:h text:style-name="P10" text:outline-level="2"><text:span text:style-name="T6">пыртӧм </text:span><text:span text:style-name="T3">вежсьӧмъяс </text:span><text:span text:style-name="T6">дорӧ</text:span></text:h>
      <text:h text:style-name="P27" text:outline-level="2">СОДТӦД</text:h>
      <text:p text:style-name="P28"/>
      <text:p text:style-name="P29"/>
      <text:p text:style-name="P28">«ВЫНСЬӦДӦМАӦСЬ</text:p>
      <text:p text:style-name="P28">Коми Республикаса Веськӧдлан котырлӧн</text:p>
      <text:p text:style-name="P35"><text:span text:style-name="T2">200</text:span><text:span text:style-name="T6">4</text:span><text:span text:style-name="T2"> во</text:span><text:span text:style-name="T6">ся</text:span><text:span text:style-name="T2"> ӧшым тӧлысь </text:span><text:span text:style-name="T6">31 л</text:span><text:span text:style-name="T2">унся </text:span><text:span text:style-name="T6">280</text:span><text:span text:style-name="T2"> </text:span><text:span text:style-name="T6">№</text:span><text:span text:style-name="T2">-а шуӧмӧн</text:span></text:p>
      <text:p text:style-name="P35"><text:span text:style-name="T2">(</text:span><text:span text:style-name="T6">26 №</text:span><text:span text:style-name="T2">-а содтӧд)</text:span></text:p>
      <text:p text:style-name="P28"/>
      <text:p text:style-name="P28"/>
      <text:p text:style-name="P45">семьяяслы, кодъяс быдтӧны тыр арлыдтӧм челядьӧс, </text:p>
      <text:p text:style-name="P45">кодъяс висьӧны целиакия, фенилкетонурия висьӧмъясӧн, сёян-юан </text:p>
      <text:p text:style-name="P45">вылӧ рӧскод компенсируйтӧм вылӧ быдвося сьӧм мынтӧм сетан </text:p>
      <text:p text:style-name="P3"><text:span text:style-name="T23">П</text:span><text:span text:style-name="T24">Ӧ</text:span><text:span text:style-name="T23">РЯДОК </text:span><text:span text:style-name="T24">ДА</text:span><text:span text:style-name="T23"> УСЛОВИ</text:span><text:span text:style-name="T24">ЕЯС</text:span><text:span text:style-name="T23"> </text:span></text:p>
      <text:p text:style-name="P4"/>
      <text:p text:style-name="P34"><text:span text:style-name="T2">1. </text:span><text:span text:style-name="T50">Тайӧ Пӧрадокыс да условиеясыс, кутшӧмъясӧс </text:span><text:span text:style-name="T51">лӧсьӧд</text:span><text:span text:style-name="T50">ӧма «Коми Республикаын олысьяслы социальнӧй отсӧг сетӧм йылысь</text:span><text:span text:style-name="T61">»</text:span><text:span text:style-name="T50"> Коми Республикаса Оланпас збыльмӧдӧм могысь (водзӧ - Коми Республикаса Оланпас)</text:span><text:span text:style-name="T2">, </text:span><text:span text:style-name="T49">ладмӧдӧны семьяяслы, кодъяс быдтӧны тыр арлыдтӧм челядьӧс, кодъяс висьӧны целиакия, фенилкетонурия висьӧмъясӧн, сёян-юан вылӧ рӧскод компенсируйтӧм вылӧ быдвося сьӧм мынтӧм сетан юалӧмъяс (водзӧ - Пӧрадок, быдвося сьӧм мынтӧм).</text:span><text:span text:style-name="T59"> </text:span></text:p>
      <text:p text:style-name="P53"><text:span text:style-name="T43">2. </text:span><text:span text:style-name="T72">Быдвося сьӧм мынтӧмсӧ сетӧны календарнӧй вонас ӧтчыдысь бать-мам пиысь ӧтилы (тӧралысьлы, тӧждысьысьлы, пи (ны</text:span><text:span text:style-name="T68">в) пыдди босьтысьлы) (водзӧ - гражданин) сыкӧд ӧтлаын олысь быд тыр арлыдтӧм кага вылӧ, коді висьӧ целиакия</text:span><text:span text:style-name="T70">ӧ</text:span><text:span text:style-name="T68">н, фенилкетонурияӧн (водзӧ — кага).</text:span></text:p>
      <text:p text:style-name="P36"><text:span text:style-name="T25">3. </text:span><text:span text:style-name="T52">Быдвося сьӧм мынтӧмсӧ сетӧ Коми Республикаса канму сьӧмкуд учреждение - гражданинлӧн оланін (овланін) серти олысьясӧс социальнӧя доръян комплекснӧй шӧрин (водзӧ - шӧрин).</text:span><text:span text:style-name="T58"> </text:span></text:p>
      <text:p text:style-name="P44"><text:span text:style-name="T2">4. </text:span><text:span text:style-name="T53">Быдвося сьӧм мынтӧм</text:span><text:span text:style-name="T55">сӧ</text:span><text:span text:style-name="T53"> босьтӧм могысь гражданин (морт, коді лоӧ Ро</text:span><text:span text:style-name="T54">ссия</text:span><text:span text:style-name="T53"> Федерацияса оланпастэчас серти сійӧс петкӧдлысьӧн) (водзӧ - шыӧдчысь) сетӧ шӧринӧ шыӧдчӧм форма серти, кутшӧмӧс вынсьӧдӧма Коми </text:span><text:soft-page-break/><text:span text:style-name="T53">Республикаса удж, уджӧн могмӧдан да социальнӧя доръян министерстволӧн (водзӧ - Министерство) инӧда актӧн да йӧзӧдӧма </text:span><text:span text:style-name="T62">«</text:span><text:span text:style-name="T53">Ӧтуввез</text:span><text:span text:style-name="T62">»</text:span><text:span text:style-name="T53"> юӧртан да телекоммуникация везйын Министерстволӧн официальнӧй сайтын сійӧс вынсьӧдан лунсянь 5 уджалан лун чӧжӧн (водзӧ - шыӧдчӧм), да татшӧм документъяс:</text:span></text:p>
      <text:p text:style-name="P44"><text:span text:style-name="T2">1) </text:span><text:span text:style-name="T53">гражданинӧс эскӧдысь документ (гражданин нимсянь кӧ уджалӧ морт, коді лоӧ Россия Федерацияса оланпастэчас серти сійӧс петкӧдлысьӧн, </text:span><text:span text:style-name="T54">сэки</text:span><text:span text:style-name="T53"> содтӧд сетсьӧ петкӧдлысьӧс эскӧдысь документ да лӧсялана уджмогъяс эскӧдысь документ);</text:span><text:span text:style-name="T59"> </text:span></text:p>
      <text:p text:style-name="P37"><text:span text:style-name="T2"><text:s/>2) </text:span><text:span text:style-name="T53">чужӧм йылысь эскӧдан гижӧд, кутшӧмӧс сетӧма суйӧрсайса канмулӧн компетентнӧй органъясӧн, да роч кыв вылӧ нотариальнӧя эскӧдӧм сылӧн вуджӧдӧм (целиакияӧн, фенилкетонурияӧн висьысь кага вылӧ);</text:span></text:p>
      <text:p text:style-name="P50">3) мортӧс эскӧдысь документ (14 арӧссянь 18 арӧсӧдз тыр арлыдтӧм челядьлы).</text:p>
      <text:p text:style-name="P50">5. Шыӧдчысь вермӧ сетны:</text:p>
      <text:p text:style-name="P50">1) документъяс (тӧдмӧгъяс), кутшӧмъяс эскӧдӧны, мый кагалӧн эм целиакия либӧ фенилкетонурия висьӧм, кутшӧмъясӧс сетӧма медицина организация;</text:p>
      <text:p text:style-name="P50">2) тӧдмӧгъяс, кутшӧмъяс эскӧдӧны торъя (персонифицируйтӧм) учёт нуӧдан системаын гражданинӧс пасйӧмсӧ;</text:p>
      <text:p text:style-name="P46">3) торъя (персонифицируйтӧм) учёт нуӧдан системаын кагаӧс пасйӧмсӧ эскӧдысь тӧдмӧгъяс;</text:p>
      <text:p text:style-name="P47">4) кага чужӧм йылысь документъяс (тӧдмӧгъяс) (суйӧрсайса канмулӧн компетентнӧй органъясӧн сетӧм кындзи);</text:p>
      <text:p text:style-name="P48">5) оланпас серти петкӧдлысьлысь уджмогъяс эскӧдысь документ (тӧдмӧгъяс) (тӧрасян да тӧждысян органлӧн помшуӧм), (целиакия, фенилкетонурия висьӧмъясӧн висьысь кагалӧн тӧрасьысьяслы (тӧждысьысьяслы);</text:p>
      <text:p text:style-name="P30">6) документ, кытчӧ пырӧны оланін серти пасйӧм йылысь тӧдмӧгъяс (кор гражданинӧс эскӧдысь документын оланін серти пасйӧм йылысь пасйӧдыс абу) либӧ овланін серти пасйӧм йылысь тӧдмӧгъяс;</text:p>
      <text:p text:style-name="P57"><text:span text:style-name="T38">7) быдвося сьӧм мынтӧм босьттӧм йылысь документ (тӧдмӧгъяс) (сэк, кор кагаӧс пасйӧма Ро</text:span><text:span text:style-name="T39">ссия</text:span><text:span text:style-name="T38"> Федерацияса мӧд субъектын оланін (овланін) серти) сэк, кор татшӧм жӧ мынтӧмъяссӧ урчитӧма Ро</text:span><text:span text:style-name="T39">ссия</text:span><text:span text:style-name="T38"> Федерацияса мӧд субъектын, кӧні кагаӧс пасйӧма оланін (овланін) серти).</text:span></text:p>
      <text:p text:style-name="P57"><text:span text:style-name="T68">Сэк, кор шыӧдчысь ас кӧсйӧм серти эз сет тайӧ пунктын индӧ</text:span><text:span text:style-name="T69">м </text:span><text:span text:style-name="T68">документъяссӧ (тӧдмӧгъяссӧ), шӧрин тайӧ Пӧрадоклӧн 4 пунктын индӧм документъяссӧ шӧринын пасъян лун бӧрын мунысь 1 уджалан лунысь оз </text:span><text:soft-page-break/><text:span text:style-name="T68">сёрджык корӧ найӧс ведомствокостса юӧрӧн йитчӧм серти органъясысь да организацияясысь, кодъяс веськӧдлӧны индӧм документъясӧн (тӧдмӧгъясӧн).</text:span><text:span text:style-name="T73"> </text:span></text:p>
      <text:p text:style-name="P30">6. Быдвося сьӧм мынтӧм сетӧм вылӧ сетӧны тайӧ Пӧрадоклӧн 4 да 5 пунктъясын индӧм документъяслысь подлинникъяс (сэк, кор тайӧ Пӧрадоклӧн 5 пунктын индӧм документъяссӧ (тӧдмӧгъяссӧ) сетӧма шыӧдчысьлӧн кӧсйӧм серти).</text:p>
      <text:p text:style-name="P30">Сэк, кор шыӧдчӧмсӧ да тайӧ Пӧрадоклӧн 4 да 5 пунктъясын индӧм документъяссӧ (тӧдмӧгъяссӧ) сетӧ ачыс шыӧдчысь (сэк, кор тайӧ Пӧрадоклӧн 5 пунктын индӧм документъяссӧ (тӧдмӧгъяссӧ) сетӧма шыӧдчысьлӧн кӧсйӧм серти), индӧм документъяссӧ (тӧдмӧгъяссӧ) пасйӧ шӧрин шыӧдчысьӧн найӧс сетан лунӧ. Тайӧ Пӧрадоклӧн 4 пунктын индӧм документъяслысь подлинникъяссӧ, кутшӧмъяс вылысь шӧринса специалист вӧчӧ копияяс, бӧр сетӧны шыӧдчысьлы веськыда приём дырйи документъяс сетан лунӧ. </text:p>
      <text:p text:style-name="P38"><text:span text:style-name="T53">Сэк, кор шыӧдчӧмсӧ да документъяссӧ (тӧдмӧгъяссӧ) </text:span><text:span text:style-name="T56">ыстӧны шӧринӧ пошта пыр мӧдӧдӧмӧн</text:span><text:span text:style-name="T53">, кутшӧмъясӧс индӧма тайӧ Пӧрадоклӧн 4 да 5 пунктъясын (сэк, кор документъяссӧ (тӧдмӧгъяссӧ), кутшӧмъясӧс индӧма тайӧ Пӧрадоклӧн 5 пунктын, сетӧма шыӧдчысьлӧн кӧсйӧм серти), документ подлинникъяссӧ оз ыстыны, содтӧм документъяслӧн (тӧдмӧгъяслӧн) копияяслысь стӧчлунсӧ эскӧдӧны да шыӧдчӧм вылын кырымпаслысь збыльлунсӧ эскӧдӧны федеральнӧй оланпастэчасӧн урчитӧм пӧрадокын. Индӧм шыӧдчӧмсӧ да документъяссӧ (юӧръяссӧ) пасйӧ шӧрин шӧринӧ налӧн воан лунӧ. Документъяс (тӧдмӧгъяс) шӧринӧ сетан лунӧн лыддьыссьӧ шӧринын найӧс пасъян лун. </text:span></text:p>
      <text:p text:style-name="P39"><text:span text:style-name="T18">Шыӧдчӧмсӧ да документъяссӧ </text:span><text:span text:style-name="T19">(т</text:span><text:span text:style-name="T20">ӧ</text:span><text:span text:style-name="T19">дмӧгъяс</text:span><text:span text:style-name="T18">сӧ</text:span><text:span text:style-name="T19">) </text:span><text:span text:style-name="T17">сетан лунӧ веськыда приём дырйи шыӧдчысьлы сетӧны гижсь</text:span><text:span text:style-name="T20">ӧ</text:span><text:span text:style-name="T17">г-уведомление (</text:span><text:span text:style-name="T20">шыӧдчӧмлысь</text:span><text:span text:style-name="T17"> орӧдан юкӧн) документъяслысь лыддьӧгсӧ да найӧс примитан кадпассӧ индӧмӧн (водзӧ - гижсьӧг-уведомление). <text:s/></text:span><text:span text:style-name="T56">Сэк, кор шыӧдчӧмсӧ да документъяссӧ (тӧдмӧгъяссӧ), кутшӧмъясӧс индӧма тайӧ Пӧрадоклӧн 4 да 5 пунктъясын (сэк, кор документъяссӧ (тӧдмӧгъяссӧ), кутшӧмъясӧс индӧма тайӧ Пӧрадоклӧн 5 пунктын, сетӧма шыӧдчысьлӧн кӧсйӧм серти) ыстӧма шӧринӧ пошта пыр </text:span><text:span text:style-name="T57">мӧдӧдӧмӧ</text:span><text:span text:style-name="T56">н, гижсьӧг-уведомлениесӧ ыстӧны шыӧдчысьлы шыӧдчӧмын индӧм ногӧн шӧринын шыӧдчӧмсӧ да документъяссӧ (тӧдмӧгъяссӧ) пасъян лунсянь 3 уджалан лун чӧжӧн.</text:span><text:span text:style-name="T60"> </text:span></text:p>
      <text:p text:style-name="P40"><text:span text:style-name="T2">7. </text:span><text:span text:style-name="T53">Шӧрин быд гражданин серти, коді шыӧдчис быдвося сьӧм мынтӧмла, лӧсьӧдӧ электроннӧя да (либӧ) бумага вылын личнӧй делӧ, кытчӧ пыртӧны быдвося сьӧм мынтӧм</text:span><text:span text:style-name="T55">сӧ</text:span><text:span text:style-name="T53"> сетӧм (сетӧмын ӧткажитӧм) йылысь помшуӧм примитӧм вылӧ колана шыӧдчӧм да документъяс (тӧдмӧгъяс) (налысь копияяс).</text:span><text:span text:style-name="T59"> </text:span></text:p>
      <text:p text:style-name="P41"><text:soft-page-break/><text:span text:style-name="T2">8. </text:span><text:span text:style-name="T53">Быдвося сьӧм мынтӧм</text:span><text:span text:style-name="T55">сӧ</text:span><text:span text:style-name="T53"> сетӧм (сетӧмын ӧткажитӧм) йылысь помшуӧмсӧ примитӧ шӧрин (тайӧ Пӧрадоклӧн 9 пунктса 6 пунктулӧн да 10 пунктӧн урчитӧм аслыспӧлӧслунъяс тӧд вылын кутӧмӧн):</text:span></text:p>
      <text:p text:style-name="P51">1) шыӧдчӧм да тайӧ Пӧрадоклӧн 4 да 5 пунктъясын индӧм документъяс (тӧдмӧгъяс) сетан лунсянь 5 уджалан лун чӧжӧн (сэк, кор тайӧ Пӧрадоклӧн 5 пунктын индӧм документъяссӧ (тӧдмӧгъяссӧ) сетӧма шыӧдчысьлӧн кӧсйӧм серти);</text:p>
      <text:p text:style-name="P54"><text:span text:style-name="T2">2) шӧринлӧн </text:span><text:span text:style-name="T12">корӧм</text:span><text:span text:style-name="T2"> вылӧ бӧръя вочакыв воан лунсянь 5 уджалан лун чӧжӧн (сэк, кор тайӧ Пӧрадоклӧн 5 пунктын индӧм документъяссӧ (тӧдмӧгъяссӧ) шыӧдчысь эз сет ас кӧсйӧм серти).</text:span></text:p>
      <text:p text:style-name="P54"><text:span text:style-name="T10">9. </text:span><text:span text:style-name="T2">Быдвося сьӧм мынтӧм сетӧмын ӧткажитӧм йылысь помшуӧм примитан подувъясӧн лоӧны:</text:span></text:p>
      <text:p text:style-name="P54"><text:span text:style-name="T2">1) абу Коми Республикаса Оланпас серти быдвося сьӧм мынтӧм вылӧ инӧдыс;</text:span></text:p>
      <text:p text:style-name="P54"><text:span text:style-name="T2">2) абу сетӧма либӧ сетӧма абу тырвыйӧ тайӧ Пӧрадоклӧн 4 пунктын индӧм документъяссӧ;</text:span></text:p>
      <text:p text:style-name="P54"><text:span text:style-name="T2">3) кага</text:span><text:span text:style-name="T10">ыс олӧ </text:span><text:span text:style-name="T2">канмусянь тырвыйӧ могмӧдӧм вылын;</text:span></text:p>
      <text:p text:style-name="P54"><text:span text:style-name="T2">4)</text:span><text:bookmark text:name="TRM1"/><text:span text:style-name="T2"> </text:span><text:span text:style-name="T38">мырддьӧма бать-мам инӧдъяссӧ либӧ дзескӧдӧма бать-мам инӧдъясын </text:span><text:span text:style-name="T2">гражданинӧс кага серти, коді висьӧ целиакияӧн, фенилкетонурияӧн;</text:span></text:p>
      <text:p text:style-name="P54"><text:span text:style-name="T2">5) 18 арӧсӧдз кагаӧс Россия Федерацияса оланпастэчас серти шуӧма тырвы</text:span><text:span text:style-name="T38">йӧ </text:span><text:bookmark text:name="TRM11"/><text:span text:style-name="T38">кывкутны вермысьӧн;</text:span></text:p>
      <text:p text:style-name="P54"><text:span text:style-name="T2">6) ӧнія календарнӧй воын быдвося сьӧм мынтӧм</text:span><text:span text:style-name="T8">сӧ</text:span><text:span text:style-name="T2"> босьтӧм</text:span><text:span text:style-name="T8">а</text:span><text:span text:style-name="T2">;</text:span></text:p>
      <text:p text:style-name="P54"><text:span text:style-name="T2">7) сетӧм документъясын эмӧсь абу стӧч тӧдмӧгъяс.</text:span></text:p>
      <text:p text:style-name="P54"><text:span text:style-name="T8">1</text:span><text:span text:style-name="T2">0. Сэк, кор сетӧм документъясын эмӧсь ӧта-мӧдлы лӧсявтӧм тӧдмӧгъяс да (либӧ) кор документъяслӧн сюрӧсыс да (либӧ) оформитӧмыс оз лӧсявны оланпастэчаслӧн корӧмъяслы, шӧрин прӧверитӧ индӧм тӧдмӧгъяслысь збыльлунлы лӧсялӧмсӧ тайӧ Пӧрадоклӧн 4 да 5 пунктъясын индӧм документъяс (тӧдмӧгъяс) сетан лунсянь 5 уджалан лун чӧжӧн (сэк, кор тайӧ Пӧрадоклӧн 5 пунктын индӧм документъяссӧ (тӧдмӧгъяссӧ) сетӧма шыӧдчысьлӧн кӧсйӧм серти) органъясӧ да организацияясӧ, кодъяслӧн эм колана юӧрыс, </text:span><text:span text:style-name="T9">корӧмъяс </text:span><text:span text:style-name="T2"><text:s/>ыстӧмӧн. Та дырйи быдвося сьӧм мынтӧм</text:span><text:span text:style-name="T14">сӧ</text:span><text:span text:style-name="T2"> сетӧм йылысь (сетӧмын ӧткажитӧм йылысь) помшуӧм примитан кадколастсӧ, кутшӧмӧс индӧма тайӧ Пӧрадоклӧн 8 пунктын, шӧринса директор либӧ сыӧн уполномочитӧм морт нюжӧдӧ кадколаст вылӧ, мыйта колӧ коран юӧр босьтӧм вылӧ, но 20 уджалан лунысь оз дырджык вылӧ, мый йылысь юӧртӧны шыӧдчысьлы гижӧда уведомление ыстӧмӧн лӧсялана </text:span><text:span text:style-name="T9">корӧм</text:span><text:span text:style-name="T2"> (</text:span><text:span text:style-name="T9">корӧм</text:span><text:span text:style-name="T2">ъяс) ыстан лунсянь 3 уджалан лун чӧжӧн.</text:span></text:p>
      <text:p text:style-name="P42"><text:soft-page-break/><text:span text:style-name="T53">Босьтӧм юӧр подув вылын, мый эскӧдӧ шыӧдчысьӧн сетӧм документъяслысь (тӧдмӧгъяслысь) абу збыльлунсӧ, шӧрин индӧм юӧр босьтан лунсянь 5 уджалан лун чӧжӧн примитӧ быдвося сьӧм мынтӧм</text:span><text:span text:style-name="T55">сӧ</text:span><text:span text:style-name="T53"> сетӧмын ӧткажитӧм йылысь помшуӧм.</text:span><text:span text:style-name="T59"> </text:span></text:p>
      <text:p text:style-name="P42"><text:span text:style-name="T53">Босьтӧм юӧр подув вылын, мый оз эскӧд шыӧдчысьӧн сетӧм документъяслысь (тӧдмӧгъяслысь) абу збыльлунсӧ, шӧрин индӧм юӧр босьтан лунсянь 5 уджалан лун чӧжӧн примитӧ быдвося сьӧм мынтӧм</text:span><text:span text:style-name="T55">сӧ</text:span><text:span text:style-name="T53"> сетӧм йылысь помшуӧм.</text:span><text:span text:style-name="T59"> </text:span></text:p>
      <text:p text:style-name="P31">11. Быдвося сьӧм мынтӧм<text:span text:style-name="T80">сӧ</text:span> сетӧм (сетӧмын ӧткажитӧм) йылысь помшуӧм примитан лунсянь 3 уджалан лун чӧжӧн шӧрин юӧртӧ шыӧдчысьлы примитӧм помшуӧм йылысь шыӧдчӧмын индӧм ногӧн. Сэк, кор примитӧма быдвося сьӧм мынтӧм<text:span text:style-name="T80">сӧ</text:span> сетӧмын ӧткажитӧм йылысь помшуӧм, гижӧны помкаяссӧ, кутшӧмъяс серти вӧлі примитӧма татшӧм помшуӧмсӧ. </text:p>
      <text:p text:style-name="P42"><text:bookmark text:name="Par14"/><text:span text:style-name="T2">12. </text:span><text:span text:style-name="T53">Шыӧдчысь вермӧ выль пӧв шыӧдчыны шӧринӧ быдвося сьӧм мынтӧмла быдвося сьӧм мынтӧм сетӧмын ӧткажитӧм йылысь помшуӧм примитӧм вылӧ помкаяс бырӧдӧм бӧрын, кутшӧмъясӧс урчитӧма тайӧ Пӧрадоклӧн 9 пунктса 2, 3, 7 пунктувъясӧн.</text:span></text:p>
      <text:p text:style-name="P42"><text:span text:style-name="T2">13. </text:span><text:span text:style-name="T53">Быдвося сьӧм мынтӧмсӧ вуджӧдӧны гражданалы шыӧдчӧмын индӧм ногӧн компенсация сетӧм йылысь помшуӧм примитан тӧлысь бӧрын мунысь тӧлысьлӧн бӧръя лунысь оз сёрджык.</text:span><text:span text:style-name="T59"> </text:span></text:p>
      <text:p text:style-name="P43"><text:span text:style-name="T2">14. Граждана серти, кодъяслы воддза календарнӧй воын быдвося сьӧм мынтӧмсӧ вӧлі сетӧма, шӧрин документъяс да тӧдмӧгъяс подув вылын ачыс примитӧ ӧнія календарнӧй воын быдвося сьӧм мынтӧм сетӧм йылысь помшуӧм, кутшӧмъяс эмӧсь аслас делӧын, а сідзжӧ тӧдмӧгъяс подув вылын, кутшӧмъясӧс босьтӧма ведомствокостса электроннӧй йитӧдъяс отсӧгӧн, гражданинӧн шӧринӧ шыӧдчӧм сеттӧг. Индӧм случайын быдвося сьӧм мынтӧмсӧ мынтӧны мунан вося косму тӧлысь 1 лунӧдз кадколастӧ.</text:span></text:p>
      <text:p text:style-name="P32">15. Быдвося сьӧм мынтӧмлысь ыдждасӧ оз индексируйтны.</text:p>
      <text:p text:style-name="P55"><text:span text:style-name="T38">16.</text:span><text:bookmark text:name="TRM12"/><text:span text:style-name="T38"> Индӧм, но босьттӧм </text:span><text:span text:style-name="T40">быдвося </text:span><text:span text:style-name="T2">сьӧм мынтӧмсӧ оз </text:span><text:span text:style-name="T11">сетны кага </text:span><text:span text:style-name="T2">кувсьӧм дырйи.</text:span></text:p>
      <text:p text:style-name="P56"><text:span text:style-name="T38">17. </text:span><text:span text:style-name="T68">Быдвося сьӧм мынтӧм</text:span><text:span text:style-name="T71">сӧ</text:span><text:span text:style-name="T68"> сетӧмкӧд </text:span><text:span text:style-name="T38">йитчӧм рӧскодсӧ сьӧмӧн могмӧдӧны лӧсялана финансӧвӧй во вылӧ Коми Республикаса республиканскӧй сьӧмкуд сьӧм тшӧт весьтӧ.</text:span></text:p>
      <text:p text:style-name="P56"><text:span text:style-name="T41">18</text:span><text:span text:style-name="T38">. </text:span><text:span text:style-name="T68">Быдвося сьӧм мынтӧм</text:span><text:span text:style-name="T71">сӧ</text:span><text:span text:style-name="T68"> сетӧм</text:span><text:span text:style-name="T38"> серти вензьӧмъяссӧ разьӧны</text:span></text:p>
      <text:p text:style-name="P5">оланпастэчасӧн урчитӧм пӧрадокын.</text:p>
      <text:p text:style-name="P4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Mono CJK SC" svg:font-family="'Noto Sans Mono CJK SC'" style:font-family-generic="modern" style:font-pitch="fixed"/>
    <style:font-face style:name="SchoolBook" svg:font-family="SchoolBook, 'Times New Roman'"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letter-kerning="false" style:font-size-asian="16pt"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text-align="justify" style:justify-single-word="false" fo:text-indent="1.244cm" style:auto-text-indent="false"/>
      <style:text-properties fo:font-size="14pt" style:font-size-asian="14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center" style:justify-single-word="false" fo:text-indent="1.249cm" style:auto-text-indent="false"/>
      <style:text-properties fo:font-size="14pt" style:font-size-asian="14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25cm" fo:margin-right="1.99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30T09:44:16.331448199</meta:creation-date>
    <meta:editing-duration>PT29M34S</meta:editing-duration>
    <meta:editing-cycles>4</meta:editing-cycles>
    <meta:generator>LibreOffice/7.3.7.2$Linux_X86_64 LibreOffice_project/30$Build-2</meta:generator>
    <dc:date>2024-02-07T12:45:32.710662843</dc:date>
    <meta:document-statistic meta:table-count="0" meta:image-count="0" meta:object-count="0" meta:page-count="7" meta:paragraph-count="89" meta:word-count="1605" meta:character-count="12165" meta:non-whitespace-character-count="10553"/>
  </office:meta>
</office:document-meta>
</file>