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text-indent="1.499cm" style:auto-text-indent="false"/>
      <style:text-properties style:font-name="Times New Roman" fo:font-size="14pt" fo:language="kpv" fo:country="RU" officeooo:paragraph-rsid="000db97a" style:font-size-asian="14pt" style:language-asian="none" style:country-asian="none" style:font-name-complex="Times New Roman" style:font-size-complex="14pt" style:language-complex="ar" style:country-complex="SA"/>
    </style:style>
    <style:style style:name="P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501cm"/>
          <style:tab-stop style:position="2cm"/>
        </style:tab-stops>
      </style:paragraph-properties>
      <style:text-properties style:font-name="Times New Roman" fo:font-size="14pt" fo:language="kpv" fo:country="RU" officeooo:paragraph-rsid="000db97a" style:font-size-asian="14pt" style:font-size-complex="14pt"/>
    </style:style>
    <style:style style:name="P3"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ext-properties style:font-name="Times New Roman" fo:font-size="14pt" fo:language="kpv" fo:country="RU" officeooo:paragraph-rsid="000db97a" style:font-size-asian="14pt" style:font-size-complex="14pt"/>
    </style:style>
    <style:style style:name="P4" style:family="paragraph" style:parent-style-name="Standard">
      <loext:graphic-properties draw:fill-hatch-name="hatch"/>
      <style:paragraph-properties fo:margin-left="0cm" fo:margin-right="0cm" fo:margin-top="0cm" fo:margin-bottom="0cm" style:contextual-spacing="true" fo:line-height="115%" fo:text-align="end" style:justify-single-word="false" fo:text-indent="1.296cm" style:auto-text-indent="false"/>
      <style:text-properties style:font-name="Times New Roman" fo:font-size="14pt" fo:language="kpv" fo:country="RU" officeooo:paragraph-rsid="000db97a"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text-properties style:font-name="Times New Roman" fo:font-size="14pt" fo:language="kpv" fo:country="RU" fo:font-weight="bold" officeooo:paragraph-rsid="000db97a" fo:background-color="transparent" style:font-name-asian="Arial" style:font-size-asian="14pt" style:font-weight-asian="bold" style:font-name-complex="Times New Roman" style:font-size-complex="14pt" style:language-complex="ar" style:country-complex="SA"/>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text-properties style:font-name="Times New Roman" fo:font-size="14pt" fo:language="kpv" fo:country="RU" fo:font-weight="bold" officeooo:rsid="000db97a" officeooo:paragraph-rsid="000db97a" fo:background-color="transparent" style:font-name-asian="Arial" style:font-size-asian="14pt" style:font-weight-asian="bold" style:font-name-complex="Times New Roman" style:font-size-complex="14pt" style:language-complex="ar" style:country-complex="SA"/>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text-properties style:font-name="Times New Roman" fo:language="kpv" fo:country="RU" officeooo:paragraph-rsid="000db97a"/>
    </style:style>
    <style:style style:name="P8"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752cm"/>
        </style:tab-stops>
      </style:paragraph-properties>
      <style:text-properties style:font-name="Times New Roman" fo:language="kpv" fo:country="RU" officeooo:paragraph-rsid="000f6209"/>
    </style:style>
    <style:style style:name="P9"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ext-autospace="none">
        <style:tab-stops>
          <style:tab-stop style:position="1.501cm"/>
          <style:tab-stop style:position="1.752cm"/>
          <style:tab-stop style:position="2cm"/>
        </style:tab-stops>
      </style:paragraph-properties>
      <style:text-properties style:font-name="Times New Roman" fo:language="kpv" fo:country="RU" officeooo:paragraph-rsid="0010a26d"/>
    </style:style>
    <style:style style:name="P10" style:family="paragraph" style:parent-style-name="Основной_20_текст_20_с_20_отступом_20_2">
      <loext:graphic-properties draw:fill-hatch-name="hatch"/>
      <style:paragraph-properties fo:margin-left="0cm" fo:margin-right="0cm" fo:margin-top="0cm" fo:margin-bottom="0cm" style:contextual-spacing="true" fo:line-height="115%" fo:text-indent="1.296cm" style:auto-text-indent="false"/>
      <style:text-properties style:font-name="Times New Roman" fo:language="kpv" fo:country="RU" officeooo:paragraph-rsid="000db97a"/>
    </style:style>
    <style:style style:name="P11" style:family="paragraph" style:parent-style-name="Основной_20_текст_20_с_20_отступом_20_2">
      <loext:graphic-properties draw:fill-hatch-name="hatch"/>
      <style:paragraph-properties fo:margin-left="0cm" fo:margin-right="0cm" fo:margin-top="0cm" fo:margin-bottom="0cm" style:contextual-spacing="true" fo:line-height="115%" fo:text-indent="0cm" style:auto-text-indent="false"/>
      <style:text-properties style:font-name="Times New Roman" fo:language="kpv" fo:country="RU" officeooo:paragraph-rsid="0010a26d"/>
    </style:style>
    <style:style style:name="P12" style:family="paragraph" style:parent-style-name="Основной_20_текст_20_с_20_отступом_20_2">
      <loext:graphic-properties draw:fill-hatch-name="hatch"/>
      <style:paragraph-properties fo:margin-left="0cm" fo:margin-right="0cm" fo:margin-top="0cm" fo:margin-bottom="0cm" style:contextual-spacing="true" fo:line-height="115%" fo:text-indent="0cm" style:auto-text-indent="false"/>
      <style:text-properties style:font-name="Times New Roman" fo:language="kpv" fo:country="RU" officeooo:paragraph-rsid="000db97a"/>
    </style:style>
    <style:style style:name="P13" style:family="paragraph" style:parent-style-name="Heading_20_2" style:list-style-name="">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text-properties style:font-name="Times New Roman" fo:font-size="14pt" fo:language="kpv" fo:country="RU" officeooo:paragraph-rsid="000db97a" style:font-size-asian="14pt" style:font-name-complex="Times New Roman" style:font-size-complex="14pt" style:language-complex="ar" style:country-complex="SA"/>
    </style:style>
    <style:style style:name="P14" style:family="paragraph" style:parent-style-name="Heading_20_7" style:list-style-name="">
      <loext:graphic-properties draw:fill-gradient-name="gradient" draw:fill-hatch-name="hatch"/>
      <style:paragraph-properties fo:margin-left="0cm" fo:margin-right="0cm" fo:margin-top="0cm" fo:margin-bottom="0cm" style:contextual-spacing="true" fo:line-height="115%" fo:text-align="center" style:justify-single-word="false" fo:text-indent="0cm" style:auto-text-indent="false"/>
      <style:text-properties style:font-name="Times New Roman" fo:font-size="14pt" fo:language="kpv" fo:country="RU" officeooo:paragraph-rsid="000db97a" style:font-size-asian="14pt" style:font-name-complex="Times New Roman" style:font-size-complex="14pt" style:language-complex="ar" style:country-complex="SA"/>
    </style:style>
    <style:style style:name="P15"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0cm" style:auto-text-indent="false"/>
      <style:text-properties style:font-name="Times New Roman" fo:language="kpv" fo:country="RU" officeooo:paragraph-rsid="00370ae2"/>
    </style:style>
    <style:style style:name="P16"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2ed5b2"/>
    </style:style>
    <style:style style:name="P17"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30368c"/>
    </style:style>
    <style:style style:name="P18"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1ed275"/>
    </style:style>
    <style:style style:name="P19"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27f4e0"/>
    </style:style>
    <style:style style:name="P20"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298cf8"/>
    </style:style>
    <style:style style:name="P21"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2b324e"/>
    </style:style>
    <style:style style:name="P22"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language="kpv" fo:country="RU" officeooo:paragraph-rsid="003092dc"/>
    </style:style>
    <style:style style:name="P23" style:family="paragraph" style:parent-style-name="Standard" style:list-style-name="">
      <loext:graphic-properties draw:fill-hatch-name="hatch"/>
      <style:paragraph-properties fo:margin-left="0cm" fo:margin-right="0cm" fo:margin-top="0cm" fo:margin-bottom="0cm" style:contextual-spacing="true" fo:line-height="115%" fo:text-indent="1.296cm" style:auto-text-indent="false" style:text-autospace="none"/>
      <style:text-properties style:font-name="Times New Roman" fo:font-size="14pt" fo:language="kpv" fo:country="RU" officeooo:paragraph-rsid="000db97a" style:font-size-asian="14pt" style:font-size-complex="14pt"/>
    </style:style>
    <style:style style:name="P24"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text-indent="1.296cm" style:auto-text-indent="false"/>
      <style:text-properties style:font-name="Times New Roman" fo:font-size="14pt" fo:language="kpv" fo:country="RU" officeooo:paragraph-rsid="0010a26d" style:font-size-asian="14pt" style:font-size-complex="14pt"/>
    </style:style>
    <style:style style:name="P25"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font-size="14pt" fo:language="kpv" fo:country="RU" officeooo:paragraph-rsid="002a3f40" style:font-size-asian="14pt" style:font-size-complex="14pt"/>
    </style:style>
    <style:style style:name="P26"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font-size="14pt" fo:language="kpv" fo:country="RU" officeooo:paragraph-rsid="002d2e32" style:font-size-asian="14pt" style:font-size-complex="14pt"/>
    </style:style>
    <style:style style:name="P27"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font-size="14pt" fo:language="kpv" fo:country="RU" officeooo:paragraph-rsid="002ed5b2" style:font-size-asian="14pt" style:font-size-complex="14pt"/>
    </style:style>
    <style:style style:name="P28"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font-size="14pt" fo:language="kpv" fo:country="RU" officeooo:paragraph-rsid="0035082a" style:font-size-asian="14pt" style:font-size-complex="14pt"/>
    </style:style>
    <style:style style:name="P29"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font-size="14pt" fo:language="kpv" fo:country="RU" officeooo:paragraph-rsid="002ed5b2" style:font-size-asian="14pt" style:font-name-complex="Times New Roman" style:font-size-complex="14pt" style:language-complex="ar" style:country-complex="SA"/>
    </style:style>
    <style:style style:name="P30"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style:font-name="Times New Roman" fo:font-size="14pt" fo:language="kpv" fo:country="RU" officeooo:paragraph-rsid="0030368c" style:font-size-asian="14pt" style:font-name-complex="Times New Roman" style:font-size-complex="14pt" style:language-complex="ar" style:country-complex="SA"/>
    </style:style>
    <style:style style:name="P31"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ab-stops>
          <style:tab-stop style:position="1.752cm"/>
        </style:tab-stops>
      </style:paragraph-properties>
      <style:text-properties style:font-name="Times New Roman" fo:font-size="14pt" fo:language="kpv" fo:country="RU" officeooo:paragraph-rsid="002ed5b2" style:font-size-asian="14pt" style:font-name-complex="Times New Roman" style:font-size-complex="14pt" style:language-complex="ar" style:country-complex="SA"/>
    </style:style>
    <style:style style:name="P32" style:family="paragraph" style:parent-style-name="Standard">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752cm"/>
        </style:tab-stops>
      </style:paragraph-properties>
      <style:text-properties officeooo:paragraph-rsid="000f6209"/>
    </style:style>
    <style:style style:name="P33"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fo:color="#000000" loext:opacity="100%" style:font-name="Times New Roman" fo:language="kpv" fo:country="RU" officeooo:paragraph-rsid="00189ca7"/>
    </style:style>
    <style:style style:name="P34"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fo:color="#000000" loext:opacity="100%" style:font-name="Times New Roman" fo:language="kpv" fo:country="RU" officeooo:paragraph-rsid="00149d91"/>
    </style:style>
    <style:style style:name="P35"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fo:color="#000000" loext:opacity="100%" style:font-name="Times New Roman" fo:language="kpv" fo:country="RU" officeooo:paragraph-rsid="00159959"/>
    </style:style>
    <style:style style:name="P36"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orphans="0" fo:widows="0" fo:text-indent="1.296cm" style:auto-text-indent="false" style:text-autospace="none"/>
      <style:text-properties fo:color="#000000" loext:opacity="100%" style:font-name="Times New Roman" fo:language="kpv" fo:country="RU" officeooo:paragraph-rsid="000db97a"/>
    </style:style>
    <style:style style:name="P37" style:family="paragraph" style:parent-style-name="Standard" style:master-page-name="">
      <loext:graphic-properties draw:fill="none" draw:fill-gradient-name="Gradient_20_2" draw:fill-hatch-name="hatch"/>
      <style:paragraph-properties fo:margin-left="0cm" fo:margin-right="0cm" fo:margin-top="0cm" fo:margin-bottom="0cm" style:contextual-spacing="true" fo:line-height="115%" fo:text-align="center" style:justify-single-word="false" fo:orphans="0" fo:widows="0" fo:text-indent="1.296cm" style:auto-text-indent="false" style:page-number="auto" fo:background-color="transparent" style:text-autospace="none">
        <style:tab-stops>
          <style:tab-stop style:position="1.752cm"/>
        </style:tab-stops>
      </style:paragraph-properties>
      <style:text-properties fo:color="#000000" loext:opacity="100%" style:font-name="Times New Roman" fo:font-size="14pt" fo:language="kpv" fo:country="RU" officeooo:paragraph-rsid="00149d91" style:font-size-asian="14pt" style:font-size-complex="14pt"/>
    </style:style>
    <style:style style:name="P38" style:family="paragraph" style:parent-style-name="Standard" style:master-page-name="">
      <loext:graphic-properties draw:fill="none" draw:fill-gradient-name="Gradient_20_2" draw:fill-hatch-name="hatch"/>
      <style:paragraph-properties fo:margin-left="0cm" fo:margin-right="0cm" fo:margin-top="0cm" fo:margin-bottom="0cm" style:contextual-spacing="true" fo:line-height="115%" fo:text-align="center" style:justify-single-word="false" fo:orphans="0" fo:widows="0" fo:text-indent="1.296cm" style:auto-text-indent="false" style:page-number="auto" fo:background-color="transparent" style:text-autospace="none">
        <style:tab-stops>
          <style:tab-stop style:position="1.752cm"/>
        </style:tab-stops>
      </style:paragraph-properties>
      <style:text-properties fo:color="#000000" loext:opacity="100%" style:font-name="Times New Roman" fo:font-size="14pt" fo:language="kpv" fo:country="RU" officeooo:paragraph-rsid="00149d91" style:font-size-asian="14pt" style:font-size-complex="14pt"/>
    </style:style>
    <style:style style:name="P39" style:family="paragraph" style:parent-style-name="Standard">
      <loext:graphic-properties draw:fill-gradient-name="Gradient_20_2" draw:fill-hatch-name="hatch"/>
      <style:paragraph-properties fo:margin-left="0cm" fo:margin-right="0cm" fo:margin-top="0cm" fo:margin-bottom="0cm" style:contextual-spacing="true" fo:line-height="115%" fo:text-align="center" style:justify-single-word="false" fo:orphans="0" fo:widows="0" fo:text-indent="1.296cm" style:auto-text-indent="false" style:text-autospace="none"/>
      <style:text-properties fo:color="#000000" loext:opacity="100%" style:font-name="Times New Roman" fo:font-size="14pt" fo:language="kpv" fo:country="RU" officeooo:paragraph-rsid="000db97a" style:font-size-asian="14pt" style:font-size-complex="14pt"/>
    </style:style>
    <style:style style:name="P40"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fo:color="#000000" loext:opacity="100%" style:font-name="Times New Roman" fo:font-size="14pt" fo:language="kpv" fo:country="RU" officeooo:paragraph-rsid="00149d91" style:font-size-asian="14pt" style:font-size-complex="14pt"/>
    </style:style>
    <style:style style:name="P41"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text-indent="1.296cm" style:auto-text-indent="false"/>
      <style:text-properties fo:color="#000000" loext:opacity="100%" style:font-name="Times New Roman" fo:font-size="14pt" fo:language="kpv" fo:country="RU" officeooo:rsid="0011e63a" officeooo:paragraph-rsid="0011e63a" style:font-size-asian="14pt" style:font-size-complex="14pt"/>
    </style:style>
    <style:style style:name="P42"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orphans="0" fo:widows="0" fo:text-indent="1.296cm" style:auto-text-indent="false" style:text-autospace="none"/>
      <style:text-properties fo:color="#000000" loext:opacity="100%" style:font-name="Times New Roman" fo:font-size="14pt" fo:language="kpv" fo:country="RU" officeooo:rsid="0011e63a" officeooo:paragraph-rsid="0011e63a" style:font-size-asian="14pt" style:font-size-complex="14pt"/>
    </style:style>
    <style:style style:name="P43"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fo:color="#000000" loext:opacity="100%" style:font-name="Times New Roman" fo:font-size="14pt" fo:language="kpv" fo:country="RU" officeooo:paragraph-rsid="002ed5b2" style:font-size-asian="14pt" style:font-size-complex="14pt" style:language-complex="ar" style:country-complex="SA"/>
    </style:style>
    <style:style style:name="P44"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text-indent="1.296cm" style:auto-text-indent="false"/>
      <style:text-properties fo:color="#000000" loext:opacity="100%" style:font-name="Times New Roman" fo:font-size="14pt" fo:language="kpv" fo:country="RU" officeooo:rsid="0011e63a" officeooo:paragraph-rsid="0011e63a" style:font-size-asian="14pt"/>
    </style:style>
    <style:style style:name="P45"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text-indent="1.296cm" style:auto-text-indent="false"/>
      <style:text-properties fo:color="#000000" loext:opacity="100%" style:font-name="Times New Roman" fo:font-size="14pt" fo:language="kpv" fo:country="RU" officeooo:rsid="0011e63a" officeooo:paragraph-rsid="000db97a" style:font-size-asian="14pt"/>
    </style:style>
    <style:style style:name="P46"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text-indent="1.296cm" style:auto-text-indent="false"/>
      <style:text-properties fo:color="#000000" loext:opacity="100%" style:font-name="Times New Roman" fo:font-size="14pt" fo:language="kpv" fo:country="RU" officeooo:paragraph-rsid="000db97a" style:font-size-asian="14pt"/>
    </style:style>
    <style:style style:name="P47" style:family="paragraph" style:parent-style-name="Standard">
      <loext:graphic-properties draw:fill-gradient-name="Gradient_20_2" draw:fill-hatch-name="hatch"/>
      <style:paragraph-properties fo:margin-left="0cm" fo:margin-right="0cm" fo:margin-top="0cm" fo:margin-bottom="0cm" style:contextual-spacing="true" fo:line-height="115%" fo:text-align="end" style:justify-single-word="false" fo:orphans="0" fo:widows="0" fo:text-indent="1.296cm" style:auto-text-indent="false" style:text-autospace="none"/>
      <style:text-properties fo:color="#000000" loext:opacity="100%" style:font-name="Times New Roman" fo:font-size="14pt" fo:language="kpv" fo:country="RU" officeooo:paragraph-rsid="000db97a" style:font-size-asian="14pt"/>
    </style:style>
    <style:style style:name="P48" style:family="paragraph" style:parent-style-name="Standard">
      <loext:graphic-properties draw:fill-gradient-name="Gradient_20_2" draw:fill-hatch-name="hatch"/>
      <style:paragraph-properties fo:margin-left="0cm" fo:margin-right="0cm" fo:margin-top="0cm" fo:margin-bottom="0cm" style:contextual-spacing="true" fo:line-height="115%" fo:text-align="center" style:justify-single-word="false" fo:orphans="0" fo:widows="0" fo:text-indent="1.296cm" style:auto-text-indent="false" style:text-autospace="none"/>
      <style:text-properties fo:color="#000000" loext:opacity="100%" style:font-name="Times New Roman" fo:font-size="14pt" fo:language="kpv" fo:country="RU" fo:font-weight="bold" officeooo:paragraph-rsid="000db97a" style:font-name-asian="Arial" style:font-size-asian="14pt" style:font-weight-asian="bold" style:font-size-complex="14pt"/>
    </style:style>
    <style:style style:name="P49" style:family="paragraph" style:parent-style-name="Standard" style:master-page-name="">
      <loext:graphic-properties draw:fill="none" draw:fill-gradient-name="Gradient_20_2" draw:fill-hatch-name="hatch"/>
      <style:paragraph-properties fo:margin-left="0cm" fo:margin-right="0cm" fo:margin-top="0cm" fo:margin-bottom="0cm" style:contextual-spacing="true" fo:line-height="115%" fo:text-align="center" style:justify-single-word="false" fo:orphans="0" fo:widows="0" fo:text-indent="1.296cm" style:auto-text-indent="false" style:page-number="auto" fo:background-color="transparent" style:text-autospace="none"/>
      <style:text-properties fo:color="#000000" loext:opacity="100%" style:font-name="Times New Roman" fo:font-size="14pt" fo:language="kpv" fo:country="RU" fo:font-weight="bold" officeooo:paragraph-rsid="000db97a" style:font-name-asian="Arial" style:font-size-asian="14pt" style:font-weight-asian="bold" style:font-size-complex="14pt"/>
    </style:style>
    <style:style style:name="P50" style:family="paragraph" style:parent-style-name="Standard">
      <loext:graphic-properties draw:fill-gradient-name="Gradient_20_2" draw:fill-hatch-name="hatch"/>
      <style:paragraph-properties fo:margin-left="0cm" fo:margin-right="0cm" fo:margin-top="0cm" fo:margin-bottom="0cm" style:contextual-spacing="true" fo:line-height="115%" fo:text-align="center" style:justify-single-word="false" fo:orphans="0" fo:widows="0" fo:text-indent="1.296cm" style:auto-text-indent="false" style:text-autospace="none">
        <style:tab-stops>
          <style:tab-stop style:position="1.752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149d91" fo:background-color="transparent" style:font-name-asian="Arial" style:font-size-asian="14pt" style:font-weight-asian="normal" style:font-name-complex="Times New Roman" style:font-size-complex="14pt" style:language-complex="ar" style:country-complex="SA" style:font-weight-complex="normal"/>
    </style:style>
    <style:style style:name="P51" style:family="paragraph" style:parent-style-name="Standard">
      <loext:graphic-properties draw:fill-gradient-name="Gradient_20_4" draw:fill-hatch-name="hatch"/>
      <style:paragraph-properties fo:margin-left="0cm" fo:margin-right="0cm" fo:margin-top="0cm" fo:margin-bottom="0cm" style:contextual-spacing="true" fo:line-height="115%" fo:text-align="justify" style:justify-single-word="false" fo:orphans="0" fo:widows="0" fo:text-indent="1.296cm" style:auto-text-indent="false" style:text-autospace="none"/>
      <style:text-properties fo:font-variant="normal" fo:text-transform="none" fo:color="#000000" loext:opacity="100%" style:font-name="Times New Roman" fo:font-size="14pt" fo:letter-spacing="normal" fo:language="kpv" fo:country="RU" fo:font-style="normal" fo:font-weight="normal" officeooo:paragraph-rsid="002d2e32" style:font-size-asian="14pt" style:font-name-complex="Times New Roman" style:font-size-complex="14pt" style:language-complex="ar" style:country-complex="SA"/>
    </style:style>
    <style:style style:name="P52" style:family="paragraph" style:parent-style-name="Абзац_20_списка" style:list-style-name="WW8Num17">
      <loext:graphic-properties draw:fill-hatch-name="hatch"/>
      <style:paragraph-properties fo:margin-left="0cm" fo:margin-right="0cm" fo:margin-top="0cm" fo:margin-bottom="0cm" style:contextual-spacing="true" fo:line-height="115%" fo:text-indent="1.296cm" style:auto-text-indent="false">
        <style:tab-stops>
          <style:tab-stop style:position="1.752cm"/>
        </style:tab-stops>
      </style:paragraph-properties>
      <style:text-properties style:font-name="Times New Roman" fo:font-size="14pt" fo:language="kpv" fo:country="RU" officeooo:paragraph-rsid="000db97a" style:font-name-asian="Arial" style:font-size-asian="14pt" style:font-name-complex="Times New Roman" style:font-size-complex="14pt" style:font-weight-complex="bold"/>
    </style:style>
    <style:style style:name="P53" style:family="paragraph" style:parent-style-name="Абзац_20_списка" style:list-style-name="WW8Num17">
      <loext:graphic-properties draw:fill-hatch-name="hatch"/>
      <style:paragraph-properties fo:margin-left="0cm" fo:margin-right="0cm" fo:margin-top="0cm" fo:margin-bottom="0cm" style:contextual-spacing="true" fo:line-height="115%" fo:text-align="justify" style:justify-single-word="false" fo:text-indent="1.296cm" style:auto-text-indent="false">
        <style:tab-stops>
          <style:tab-stop style:position="1.752cm"/>
        </style:tab-stops>
      </style:paragraph-properties>
      <style:text-properties style:font-name="Times New Roman" fo:font-size="14pt" fo:language="kpv" fo:country="RU" officeooo:paragraph-rsid="000db97a" style:font-name-asian="Arial" style:font-size-asian="14pt" style:font-name-complex="Times New Roman" style:font-size-complex="14pt"/>
    </style:style>
    <style:style style:name="T1" style:family="text">
      <style:text-properties fo:font-size="14pt" fo:font-weight="bold" fo:background-color="transparent" loext:char-shading-value="0" style:font-name-asian="Arial" style:font-size-asian="14pt" style:language-asian="none" style:country-asian="none" style:font-weight-asian="bold" style:font-name-complex="Times New Roman" style:font-size-complex="14pt" style:language-complex="ar" style:country-complex="SA"/>
    </style:style>
    <style:style style:name="T2" style:family="text">
      <style:text-properties fo:font-size="14pt" fo:font-weight="bold" fo:background-color="transparent" loext:char-shading-value="0" style:font-name-asian="Arial" style:font-size-asian="14pt" style:font-weight-asian="bold" style:font-name-complex="Times New Roman" style:font-size-complex="14pt" style:language-complex="ar" style:country-complex="SA"/>
    </style:style>
    <style:style style:name="T3" style:family="text">
      <style:text-properties fo:font-size="14pt" fo:font-weight="bold" officeooo:rsid="000db97a" fo:background-color="transparent" loext:char-shading-value="0" style:font-name-asian="Arial" style:font-size-asian="14pt" style:font-weight-asian="bold" style:font-name-complex="Times New Roman" style:font-size-complex="14pt" style:language-complex="ar" style:country-complex="SA"/>
    </style:style>
    <style:style style:name="T4" style:family="text">
      <style:text-properties fo:font-size="14pt" fo:font-weight="bold" style:font-size-asian="14pt" style:font-weight-asian="bold" style:font-name-complex="Times New Roman" style:font-size-complex="14pt" style:language-complex="ar" style:country-complex="SA" style:font-weight-complex="bold"/>
    </style:style>
    <style:style style:name="T5" style:family="text">
      <style:text-properties fo:font-size="14pt" style:font-name-asian="Arial"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officeooo:rsid="0010a26d" style:font-size-asian="14pt" style:font-size-complex="14pt"/>
    </style:style>
    <style:style style:name="T9" style:family="text">
      <style:text-properties fo:font-size="14pt" officeooo:rsid="0011e63a" style:font-size-asian="14pt" style:font-size-complex="14pt"/>
    </style:style>
    <style:style style:name="T10" style:family="text">
      <style:text-properties fo:font-size="14pt" officeooo:rsid="00149d91" style:font-size-asian="14pt" style:font-size-complex="14pt"/>
    </style:style>
    <style:style style:name="T11" style:family="text">
      <style:text-properties fo:font-size="14pt" officeooo:rsid="00159959" style:font-size-asian="14pt" style:font-size-complex="14pt"/>
    </style:style>
    <style:style style:name="T12" style:family="text">
      <style:text-properties fo:font-size="14pt" officeooo:rsid="001704ee" style:font-size-asian="14pt" style:font-size-complex="14pt"/>
    </style:style>
    <style:style style:name="T13" style:family="text">
      <style:text-properties fo:font-size="14pt" officeooo:rsid="00298cf8" style:font-size-asian="14pt" style:font-size-complex="14pt"/>
    </style:style>
    <style:style style:name="T14" style:family="text">
      <style:text-properties fo:font-size="14pt" style:font-size-asian="14pt" style:font-size-complex="14pt" style:language-complex="ar" style:country-complex="SA"/>
    </style:style>
    <style:style style:name="T15" style:family="text">
      <style:text-properties fo:font-size="14pt" officeooo:rsid="0010a26d" style:font-size-asian="14pt"/>
    </style:style>
    <style:style style:name="T16" style:family="text">
      <style:text-properties fo:font-size="14pt" officeooo:rsid="0011e63a" style:font-size-asian="14pt"/>
    </style:style>
    <style:style style:name="T17" style:family="text">
      <style:text-properties fo:font-size="14pt" style:font-size-asian="14pt" style:font-name-complex="Times New Roman" style:font-size-complex="14pt" style:language-complex="ar" style:country-complex="SA"/>
    </style:style>
    <style:style style:name="T18" style:family="text">
      <style:text-properties fo:font-size="14pt" officeooo:rsid="00149d91" style:font-size-asian="14pt" style:font-name-complex="Times New Roman" style:font-size-complex="14pt" style:language-complex="ar" style:country-complex="SA"/>
    </style:style>
    <style:style style:name="T19" style:family="text">
      <style:text-properties fo:font-size="14pt" officeooo:rsid="002ed5b2" style:font-size-asian="14pt" style:font-name-complex="Times New Roman" style:font-size-complex="14pt" style:language-complex="ar" style:country-complex="SA"/>
    </style:style>
    <style:style style:name="T20" style:family="text">
      <style:text-properties fo:font-size="14pt" officeooo:rsid="00300c61" style:font-size-asian="14pt" style:font-name-complex="Times New Roman" style:font-size-complex="14pt" style:language-complex="ar" style:country-complex="SA"/>
    </style:style>
    <style:style style:name="T21" style:family="text">
      <style:text-properties fo:font-size="14pt"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2" style:family="text">
      <style:text-properties fo:font-size="14pt" fo:font-weight="normal" officeooo:rsid="000db97a"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3" style:family="text">
      <style:text-properties fo:font-size="14pt" fo:font-weight="normal" officeooo:rsid="000f620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4" style:family="text">
      <style:text-properties fo:font-size="14pt" fo:font-weight="normal" officeooo:rsid="0010a26d"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5" style:family="text">
      <style:text-properties fo:font-size="14pt" fo:font-weight="normal" officeooo:rsid="0015995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6" style:family="text">
      <style:text-properties fo:font-size="14pt" fo:font-weight="normal" officeooo:rsid="0038644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7" style:family="text">
      <style:text-properties fo:font-size="14pt" fo:font-weight="normal" officeooo:rsid="003a66fc"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28" style:family="text">
      <style:text-properties fo:font-size="14pt" fo:background-color="transparent" loext:char-shading-value="0" style:font-size-asian="14pt" style:font-name-complex="Times New Roman" style:font-size-complex="14pt" style:language-complex="ar" style:country-complex="SA"/>
    </style:style>
    <style:style style:name="T29" style:family="text">
      <style:text-properties fo:font-weight="normal" style:font-name-asian="Arial" style:language-asian="ru" style:country-asian="RU" style:font-weight-asian="normal" style:font-name-complex="Times New Roman" style:language-complex="ar" style:country-complex="SA" style:font-weight-complex="normal"/>
    </style:style>
    <style:style style:name="T30" style:family="text">
      <style:text-properties fo:font-weight="normal" fo:background-color="transparent" loext:char-shading-value="0" style:font-name-asian="Arial" style:font-weight-asian="normal" style:font-name-complex="Times New Roman" style:language-complex="ar" style:country-complex="SA" style:font-weight-complex="normal"/>
    </style:style>
    <style:style style:name="T31" style:family="text">
      <style:text-properties fo:font-weight="normal" officeooo:rsid="000db97a" fo:background-color="transparent" loext:char-shading-value="0" style:font-name-asian="Arial" style:font-weight-asian="normal" style:font-name-complex="Times New Roman" style:language-complex="ar" style:country-complex="SA" style:font-weight-complex="normal"/>
    </style:style>
    <style:style style:name="T32" style:family="text">
      <style:text-properties fo:font-weight="normal" style:font-weight-asian="normal" style:font-weight-complex="normal"/>
    </style:style>
    <style:style style:name="T33" style:family="text">
      <style:text-properties officeooo:rsid="000eeb13"/>
    </style:style>
    <style:style style:name="T34" style:family="text">
      <style:text-properties fo:font-variant="normal" fo:text-transform="none" fo:color="#333333" loext:opacity="100%" fo:font-size="14pt" fo:letter-spacing="normal" fo:font-style="normal" fo:font-weight="normal" officeooo:rsid="001d3708" style:font-size-asian="14pt" style:font-size-complex="14pt"/>
    </style:style>
    <style:style style:name="T35" style:family="text">
      <style:text-properties fo:font-variant="normal" fo:text-transform="none" fo:color="#333333" loext:opacity="100%" fo:font-size="14pt" fo:letter-spacing="normal" fo:font-style="normal" fo:font-weight="normal" officeooo:rsid="0024ffec" style:font-size-asian="14pt" style:font-size-complex="14pt"/>
    </style:style>
    <style:style style:name="T36" style:family="text">
      <style:text-properties fo:font-variant="normal" fo:text-transform="none" fo:font-size="14pt" fo:letter-spacing="normal" fo:font-style="normal" fo:font-weight="normal" style:font-name-asian="Arial" style:font-size-asian="14pt" style:font-weight-asian="bold" style:font-name-complex="Times New Roman" style:font-size-complex="14pt"/>
    </style:style>
    <style:style style:name="T37" style:family="text">
      <style:text-properties fo:font-variant="normal" fo:text-transform="none" fo:font-size="14pt" fo:letter-spacing="normal" fo:font-style="normal" fo:font-weight="normal" style:font-name-asian="Arial" style:font-size-asian="14pt" style:font-weight-asian="bold" style:font-name-complex="Times New Roman" style:font-size-complex="14pt" style:language-complex="ar" style:country-complex="SA"/>
    </style:style>
    <style:style style:name="T38" style:family="text">
      <style:text-properties fo:font-variant="normal" fo:text-transform="none" fo:font-size="14pt" fo:letter-spacing="normal" fo:font-style="normal" fo:font-weight="normal" officeooo:rsid="00149d91" style:font-name-asian="Arial" style:font-size-asian="14pt" style:font-weight-asian="bold" style:font-name-complex="Times New Roman" style:font-size-complex="14pt" style:language-complex="ar" style:country-complex="SA"/>
    </style:style>
    <style:style style:name="T39" style:family="text">
      <style:text-properties fo:font-variant="normal" fo:text-transform="none" fo:font-size="14pt" fo:letter-spacing="normal" fo:font-style="normal" fo:font-weight="normal" officeooo:rsid="0012c6de" style:font-name-asian="Arial" style:font-size-asian="14pt" style:font-weight-asian="bold" style:font-name-complex="Times New Roman" style:font-size-complex="14pt"/>
    </style:style>
    <style:style style:name="T40" style:family="text">
      <style:text-properties fo:font-variant="normal" fo:text-transform="none" fo:font-size="14pt" fo:letter-spacing="normal" fo:font-style="normal" fo:font-weight="normal" style:font-size-asian="14pt" style:font-size-complex="14pt"/>
    </style:style>
    <style:style style:name="T41" style:family="text">
      <style:text-properties fo:font-variant="normal" fo:text-transform="none" fo:font-size="14pt" fo:letter-spacing="normal" fo:font-style="normal" fo:font-weight="normal" officeooo:rsid="001704ee" style:font-size-asian="14pt" style:font-size-complex="14pt"/>
    </style:style>
    <style:style style:name="T42" style:family="text">
      <style:text-properties fo:font-variant="normal" fo:text-transform="none" fo:font-size="14pt" fo:letter-spacing="normal" fo:font-style="normal" fo:font-weight="normal" officeooo:rsid="00189ca7" style:font-size-asian="14pt" style:font-size-complex="14pt"/>
    </style:style>
    <style:style style:name="T43" style:family="text">
      <style:text-properties fo:font-variant="normal" fo:text-transform="none" fo:font-size="14pt" fo:letter-spacing="normal" fo:font-style="normal" fo:font-weight="normal" officeooo:rsid="001abdbd" style:font-size-asian="14pt" style:font-size-complex="14pt"/>
    </style:style>
    <style:style style:name="T44" style:family="text">
      <style:text-properties fo:font-variant="normal" fo:text-transform="none" fo:font-size="14pt" fo:letter-spacing="normal" fo:font-style="normal" fo:font-weight="normal" officeooo:rsid="00194fdf" style:font-size-asian="14pt" style:font-size-complex="14pt"/>
    </style:style>
    <style:style style:name="T45" style:family="text">
      <style:text-properties fo:font-variant="normal" fo:text-transform="none" fo:font-size="14pt" fo:letter-spacing="normal" fo:font-style="normal"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46" style:family="text">
      <style:text-properties fo:font-variant="normal" fo:text-transform="none" fo:font-size="14pt" fo:letter-spacing="normal" fo:font-style="normal" fo:font-weight="normal" officeooo:rsid="00149d91"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47" style:family="text">
      <style:text-properties fo:font-variant="normal" fo:text-transform="none" fo:letter-spacing="normal" fo:font-style="normal" fo:font-weight="normal" style:font-name-asian="Arial" style:font-weight-asian="bold" style:font-name-complex="Times New Roman"/>
    </style:style>
    <style:style style:name="T48" style:family="text">
      <style:text-properties fo:font-variant="normal" fo:text-transform="none" fo:letter-spacing="normal" fo:font-style="normal" fo:font-weight="normal" officeooo:rsid="00149d91" style:font-name-asian="Arial" style:font-weight-asian="bold" style:font-name-complex="Times New Roman"/>
    </style:style>
    <style:style style:name="T49" style:family="text">
      <style:text-properties fo:font-variant="normal" fo:text-transform="none" fo:letter-spacing="normal" fo:font-style="normal" fo:font-weight="normal" officeooo:rsid="0012c6de" style:font-name-asian="Arial" style:font-weight-asian="bold" style:font-name-complex="Times New Roman"/>
    </style:style>
    <style:style style:name="T50" style:family="text">
      <style:text-properties fo:font-variant="normal" fo:text-transform="none" fo:letter-spacing="normal" fo:font-style="normal" fo:font-weight="normal" fo:background-color="transparent" loext:char-shading-value="0" style:font-name-asian="Arial" style:font-weight-asian="normal" style:font-name-complex="Times New Roman" style:language-complex="ar" style:country-complex="SA" style:font-weight-complex="normal"/>
    </style:style>
    <style:style style:name="T51" style:family="text">
      <style:text-properties fo:font-variant="normal" fo:text-transform="none" fo:color="#000000" loext:opacity="100%" style:font-name="Times New Roman" fo:font-size="14pt" fo:letter-spacing="normal" fo:language="kpv" fo:country="RU" fo:font-style="normal" fo:font-weight="normal" officeooo:rsid="000f6209" style:font-name-asian="Arial" style:font-size-asian="14pt" style:font-weight-asian="bold" style:font-name-complex="Times New Roman" style:font-size-complex="14pt"/>
    </style:style>
    <style:style style:name="T52" style:family="text">
      <style:text-properties fo:font-variant="normal" fo:text-transform="none" fo:color="#000000" loext:opacity="100%" style:font-name="Times New Roman" fo:font-size="14pt" fo:letter-spacing="normal" fo:language="kpv" fo:country="RU" fo:font-style="normal" fo:font-weight="normal" officeooo:rsid="00149d91" style:font-name-asian="Arial" style:font-size-asian="14pt" style:font-weight-asian="bold" style:font-name-complex="Times New Roman" style:font-size-complex="14pt"/>
    </style:style>
    <style:style style:name="T53" style:family="text">
      <style:text-properties fo:font-variant="normal" fo:text-transform="none" fo:color="#000000" loext:opacity="100%" style:font-name="Times New Roman" fo:font-size="14pt" fo:letter-spacing="normal" fo:language="kpv" fo:country="RU" fo:font-style="normal" fo:font-weight="normal" officeooo:rsid="000f6209"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4" style:family="text">
      <style:text-properties fo:font-variant="normal" fo:text-transform="none" fo:color="#000000" loext:opacity="100%" style:font-name="Times New Roman" fo:font-size="14pt" fo:letter-spacing="normal" fo:language="kpv" fo:country="RU" fo:font-style="normal" fo:font-weight="normal" officeooo:rsid="000db97a"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5" style:family="text">
      <style:text-properties fo:font-variant="normal" fo:text-transform="none" fo:color="#000000" loext:opacity="100%" fo:font-size="14pt" fo:letter-spacing="normal" fo:font-style="normal" fo:font-weight="normal" style:font-name-asian="Arial" style:font-size-asian="14pt" style:font-weight-asian="bold" style:font-name-complex="Times New Roman" style:font-size-complex="14pt"/>
    </style:style>
    <style:style style:name="T56" style:family="text">
      <style:text-properties fo:font-variant="normal" fo:text-transform="none" fo:color="#000000" loext:opacity="100%" fo:font-size="14pt" fo:letter-spacing="normal" fo:font-style="normal" fo:font-weight="normal" officeooo:rsid="00149d91" style:font-name-asian="Arial" style:font-size-asian="14pt" style:font-weight-asian="bold" style:font-name-complex="Times New Roman" style:font-size-complex="14pt"/>
    </style:style>
    <style:style style:name="T57" style:family="text">
      <style:text-properties fo:font-variant="normal" fo:text-transform="none" fo:color="#000000" loext:opacity="100%" fo:font-size="14pt" fo:letter-spacing="normal" fo:font-style="normal" fo:font-weight="normal"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8" style:family="text">
      <style:text-properties fo:font-variant="normal" fo:text-transform="none" fo:color="#000000" loext:opacity="100%" fo:font-size="14pt" fo:letter-spacing="normal" fo:font-style="normal" fo:font-weight="normal" officeooo:rsid="000db97a" fo:background-color="transparent" loext:char-shading-value="0" style:font-name-asian="Arial" style:font-size-asian="14pt" style:font-weight-asian="normal" style:font-name-complex="Times New Roman" style:font-size-complex="14pt" style:language-complex="ar" style:country-complex="SA" style:font-weight-complex="normal"/>
    </style:style>
    <style:style style:name="T59" style:family="text">
      <style:text-properties fo:font-variant="normal" fo:text-transform="none" fo:color="#000000" loext:opacity="100%" fo:font-size="14pt" fo:letter-spacing="normal" fo:font-style="normal" fo:font-weight="normal" style:font-size-asian="14pt" style:font-size-complex="14pt"/>
    </style:style>
    <style:style style:name="T60" style:family="text">
      <style:text-properties fo:font-variant="normal" fo:text-transform="none" fo:color="#000000" loext:opacity="100%" fo:font-size="14pt" fo:letter-spacing="normal" fo:font-style="normal" fo:font-weight="normal" officeooo:rsid="0010a26d" style:font-size-asian="14pt" style:font-size-complex="14pt"/>
    </style:style>
    <style:style style:name="T61" style:family="text">
      <style:text-properties fo:font-variant="normal" fo:text-transform="none" fo:color="#000000" loext:opacity="100%" fo:font-size="14pt" fo:letter-spacing="normal" fo:font-style="normal" fo:font-weight="normal" officeooo:rsid="001b13c0" style:font-size-asian="14pt" style:font-size-complex="14pt"/>
    </style:style>
    <style:style style:name="T62" style:family="text">
      <style:text-properties fo:font-variant="normal" fo:text-transform="none" fo:color="#000000" loext:opacity="100%" fo:font-size="14pt" fo:letter-spacing="normal" fo:font-style="normal" fo:font-weight="normal" officeooo:rsid="0025f9cd" style:font-size-asian="14pt" style:font-size-complex="14pt"/>
    </style:style>
    <style:style style:name="T63" style:family="text">
      <style:text-properties fo:font-variant="normal" fo:text-transform="none" fo:color="#000000" loext:opacity="100%" fo:font-size="14pt" fo:letter-spacing="normal" fo:font-style="normal" fo:font-weight="normal" officeooo:rsid="001c4c18" style:font-size-asian="14pt" style:font-size-complex="14pt"/>
    </style:style>
    <style:style style:name="T64" style:family="text">
      <style:text-properties fo:font-variant="normal" fo:text-transform="none" fo:color="#000000" loext:opacity="100%" fo:font-size="14pt" fo:letter-spacing="normal" fo:font-style="normal" fo:font-weight="normal" officeooo:rsid="00298cf8" style:font-size-asian="14pt" style:font-size-complex="14pt"/>
    </style:style>
    <style:style style:name="T65" style:family="text">
      <style:text-properties fo:font-variant="normal" fo:text-transform="none" fo:color="#000000" loext:opacity="100%" fo:font-size="14pt" fo:letter-spacing="normal" fo:font-style="normal" fo:font-weight="normal" officeooo:rsid="001d3708" style:font-size-asian="14pt" style:font-size-complex="14pt"/>
    </style:style>
    <style:style style:name="T66" style:family="text">
      <style:text-properties fo:font-variant="normal" fo:text-transform="none" fo:color="#000000" loext:opacity="100%" fo:font-size="14pt" fo:letter-spacing="normal" fo:font-style="normal" fo:font-weight="normal" officeooo:rsid="001fcbfc" style:font-size-asian="14pt" style:font-size-complex="14pt"/>
    </style:style>
    <style:style style:name="T67" style:family="text">
      <style:text-properties fo:font-variant="normal" fo:text-transform="none" fo:color="#000000" loext:opacity="100%" fo:font-size="14pt" fo:letter-spacing="normal" fo:font-style="normal" fo:font-weight="normal" officeooo:rsid="001ed275" style:font-size-asian="14pt" style:font-size-complex="14pt"/>
    </style:style>
    <style:style style:name="T68" style:family="text">
      <style:text-properties fo:font-variant="normal" fo:text-transform="none" fo:color="#000000" loext:opacity="100%" fo:font-size="14pt" fo:letter-spacing="normal" fo:font-style="normal" fo:font-weight="normal" officeooo:rsid="001f05b8" style:font-size-asian="14pt" style:font-size-complex="14pt"/>
    </style:style>
    <style:style style:name="T69" style:family="text">
      <style:text-properties fo:font-variant="normal" fo:text-transform="none" fo:color="#000000" loext:opacity="100%" fo:font-size="14pt" fo:letter-spacing="normal" fo:font-style="normal" fo:font-weight="normal" officeooo:rsid="0020f408" style:font-size-asian="14pt" style:font-size-complex="14pt"/>
    </style:style>
    <style:style style:name="T70" style:family="text">
      <style:text-properties fo:font-variant="normal" fo:text-transform="none" fo:color="#000000" loext:opacity="100%" fo:font-size="14pt" fo:letter-spacing="normal" fo:font-style="normal" fo:font-weight="normal" officeooo:rsid="00215d6e" style:font-size-asian="14pt" style:font-size-complex="14pt"/>
    </style:style>
    <style:style style:name="T71" style:family="text">
      <style:text-properties fo:font-variant="normal" fo:text-transform="none" fo:color="#000000" loext:opacity="100%" fo:font-size="14pt" fo:letter-spacing="normal" fo:font-style="normal" fo:font-weight="normal" officeooo:rsid="0024ffec" style:font-size-asian="14pt" style:font-size-complex="14pt"/>
    </style:style>
    <style:style style:name="T72" style:family="text">
      <style:text-properties fo:font-variant="normal" fo:text-transform="none" fo:color="#000000" loext:opacity="100%" fo:font-size="14pt" fo:letter-spacing="normal" fo:font-style="normal" fo:font-weight="normal" officeooo:rsid="001704ee" style:font-size-asian="14pt" style:font-size-complex="14pt"/>
    </style:style>
    <style:style style:name="T73" style:family="text">
      <style:text-properties fo:font-variant="normal" fo:text-transform="none" fo:color="#000000" loext:opacity="100%" fo:font-size="14pt" fo:letter-spacing="normal" fo:font-style="normal" fo:font-weight="normal" officeooo:rsid="0022b370" style:font-size-asian="14pt" style:font-size-complex="14pt"/>
    </style:style>
    <style:style style:name="T74" style:family="text">
      <style:text-properties fo:font-variant="normal" fo:text-transform="none" fo:color="#000000" loext:opacity="100%" fo:font-size="14pt" fo:letter-spacing="normal" fo:font-style="normal" fo:font-weight="normal" officeooo:rsid="0027f4e0" style:font-size-asian="14pt" style:font-size-complex="14pt"/>
    </style:style>
    <style:style style:name="T75" style:family="text">
      <style:text-properties fo:font-variant="normal" fo:text-transform="none" fo:color="#000000" loext:opacity="100%" fo:font-size="14pt" fo:letter-spacing="normal" fo:font-style="normal" fo:font-weight="normal" officeooo:rsid="002b9947" style:font-size-asian="14pt" style:font-size-complex="14pt"/>
    </style:style>
    <style:style style:name="T76" style:family="text">
      <style:text-properties fo:font-variant="normal" fo:text-transform="none" fo:color="#000000" loext:opacity="100%" fo:font-size="14pt" fo:letter-spacing="normal" fo:font-style="normal" fo:font-weight="normal" style:font-size-asian="14pt" style:font-name-complex="Times New Roman" style:font-size-complex="14pt" style:language-complex="ar" style:country-complex="SA"/>
    </style:style>
    <style:style style:name="T77" style:family="text">
      <style:text-properties fo:font-variant="normal" fo:text-transform="none" fo:color="#000000" loext:opacity="100%" fo:font-size="14pt" fo:letter-spacing="normal" fo:font-style="normal" fo:font-weight="normal" officeooo:rsid="003092dc" style:font-size-asian="14pt" style:font-name-complex="Times New Roman" style:font-size-complex="14pt" style:language-complex="ar" style:country-complex="SA"/>
    </style:style>
    <style:style style:name="T78" style:family="text">
      <style:text-properties fo:font-variant="normal" fo:text-transform="none" fo:color="#000000" loext:opacity="100%" fo:font-size="14pt" fo:letter-spacing="normal" fo:font-style="normal" fo:font-weight="normal" officeooo:rsid="003147cc" style:font-size-asian="14pt" style:font-name-complex="Times New Roman" style:font-size-complex="14pt" style:language-complex="ar" style:country-complex="SA"/>
    </style:style>
    <style:style style:name="T79" style:family="text">
      <style:text-properties fo:font-variant="normal" fo:text-transform="none" fo:color="#000000" loext:opacity="100%" fo:font-size="14pt" fo:letter-spacing="normal" fo:font-style="normal" fo:font-weight="normal" officeooo:rsid="0032038e" style:font-size-asian="14pt" style:font-name-complex="Times New Roman" style:font-size-complex="14pt" style:language-complex="ar" style:country-complex="SA"/>
    </style:style>
    <style:style style:name="T80" style:family="text">
      <style:text-properties fo:font-variant="normal" fo:text-transform="none" fo:color="#000000" loext:opacity="100%" fo:font-size="14pt" fo:letter-spacing="normal" style:font-size-asian="14pt" style:font-size-complex="14pt"/>
    </style:style>
    <style:style style:name="T81" style:family="text">
      <style:text-properties fo:font-variant="normal" fo:text-transform="none" fo:color="#000000" loext:opacity="100%" fo:font-size="14pt" fo:letter-spacing="normal" style:font-size-asian="14pt" style:font-name-complex="Times New Roman" style:font-size-complex="14pt" style:language-complex="ar" style:country-complex="SA"/>
    </style:style>
    <style:style style:name="T82" style:family="text">
      <style:text-properties fo:font-variant="normal" fo:text-transform="none" fo:color="#000000" loext:opacity="100%" fo:letter-spacing="normal" fo:font-style="normal" fo:font-weight="normal" officeooo:rsid="0033e7b7" fo:background-color="transparent" loext:char-shading-value="0" style:font-name-asian="Arial" style:font-weight-asian="normal" style:font-name-complex="Times New Roman" style:language-complex="ar" style:country-complex="SA" style:font-weight-complex="normal"/>
    </style:style>
    <style:style style:name="T83" style:family="text">
      <style:text-properties fo:font-variant="normal" fo:text-transform="none" fo:color="#000000" loext:opacity="100%" fo:letter-spacing="normal" fo:font-style="normal" fo:font-weight="normal" officeooo:rsid="0035082a" fo:background-color="transparent" loext:char-shading-value="0" style:font-name-asian="Arial" style:font-weight-asian="normal" style:font-name-complex="Times New Roman" style:language-complex="ar" style:country-complex="SA" style:font-weight-complex="normal"/>
    </style:style>
    <style:style style:name="T84" style:family="text">
      <style:text-properties fo:font-variant="normal" fo:text-transform="none" fo:color="#000000" loext:opacity="100%" fo:letter-spacing="normal" fo:font-style="normal" fo:font-weight="normal" officeooo:rsid="00370ae2" fo:background-color="transparent" loext:char-shading-value="0" style:font-name-asian="Arial" style:font-weight-asian="normal" style:font-name-complex="Times New Roman" style:language-complex="ar" style:country-complex="SA" style:font-weight-complex="normal"/>
    </style:style>
    <style:style style:name="T85" style:family="text">
      <style:text-properties style:font-name-asian="Arial" style:font-name-complex="Times New Roman" style:language-complex="ar" style:country-complex="SA"/>
    </style:style>
    <style:style style:name="T86" style:family="text">
      <style:text-properties officeooo:rsid="000db97a" style:font-name-asian="Arial" style:font-name-complex="Times New Roman" style:language-complex="ar" style:country-complex="SA"/>
    </style:style>
    <style:style style:name="T87" style:family="text">
      <style:text-properties officeooo:rsid="000f6209"/>
    </style:style>
    <style:style style:name="T88" style:family="text">
      <style:text-properties officeooo:rsid="0010a26d"/>
    </style:style>
    <style:style style:name="T89" style:family="text">
      <style:text-properties fo:color="#000000" loext:opacity="100%"/>
    </style:style>
    <style:style style:name="T90" style:family="text">
      <style:text-properties fo:color="#000000" loext:opacity="100%" fo:font-size="14pt" style:font-size-asian="14pt" style:font-size-complex="14pt"/>
    </style:style>
    <style:style style:name="T91" style:family="text">
      <style:text-properties fo:color="#000000" loext:opacity="100%" fo:font-size="14pt" officeooo:rsid="00194fdf" style:font-size-asian="14pt" style:font-size-complex="14pt"/>
    </style:style>
    <style:style style:name="T92" style:family="text">
      <style:text-properties fo:color="#000000" loext:opacity="100%" fo:font-size="14pt" officeooo:rsid="002a3f40" style:font-size-asian="14pt" style:font-size-complex="14pt"/>
    </style:style>
    <style:style style:name="T93" style:family="text">
      <style:text-properties fo:color="#000000" loext:opacity="100%" fo:font-size="14pt" officeooo:rsid="002b324e" style:font-size-asian="14pt" style:font-size-complex="14pt"/>
    </style:style>
    <style:style style:name="T94" style:family="text">
      <style:text-properties fo:color="#000000" loext:opacity="100%" fo:background-color="#ffffff" loext:char-shading-value="0" style:font-name-complex="Times New Roman" style:language-complex="ar" style:country-complex="SA"/>
    </style:style>
    <style:style style:name="T95" style:family="text">
      <style:text-properties fo:color="#000000" loext:opacity="100%" officeooo:rsid="0010a26d"/>
    </style:style>
    <style:style style:name="T96" style:family="text">
      <style:text-properties officeooo:rsid="0011e63a"/>
    </style:style>
    <style:style style:name="T97" style:family="text">
      <style:text-properties officeooo:rsid="0012c6de"/>
    </style:style>
    <style:style style:name="T98" style:family="text">
      <style:text-properties officeooo:rsid="00149d91"/>
    </style:style>
    <style:style style:name="T99" style:family="text">
      <style:text-properties style:font-name-complex="Times New Roman" style:language-complex="ar" style:country-complex="SA"/>
    </style:style>
    <style:style style:name="T100" style:family="text">
      <style:text-properties officeooo:rsid="002d2e32" style:font-name-complex="Times New Roman" style:language-complex="ar" style:country-complex="SA"/>
    </style:style>
    <style:style style:name="T101" style:family="text">
      <style:text-properties officeooo:rsid="0033e7b7" style:font-name-complex="Times New Roman" style:language-complex="ar" style:country-complex="SA"/>
    </style:style>
    <style:style style:name="T102" style:family="text">
      <style:text-properties style:font-name="Times New Roman" fo:font-size="14pt" fo:language="kpv" fo:country="RU" style:font-size-asian="14pt" style:font-size-complex="14pt"/>
    </style:style>
    <style:style style:name="T103" style:family="text">
      <style:text-properties style:font-name="Times New Roman" fo:font-size="14pt" fo:language="kpv" fo:country="RU" officeooo:rsid="000f6209" style:font-size-asian="14pt" style:font-size-complex="14pt"/>
    </style:style>
    <style:style style:name="T104" style:family="text">
      <style:text-properties style:font-name="Times New Roman" fo:font-size="14pt" fo:language="kpv" fo:country="RU" officeooo:rsid="00370ae2" style:font-size-asian="14pt" style:font-size-complex="14pt"/>
    </style:style>
    <style:style style:name="T105" style:family="text">
      <style:text-properties officeooo:rsid="002a3f40"/>
    </style:style>
    <style:style style:name="T106" style:family="text">
      <style:text-properties fo:font-weight="bold" style:font-weight-asian="bold" style:font-weight-complex="bold"/>
    </style:style>
    <style:style style:name="T107" style:family="text">
      <style:text-properties officeooo:rsid="003ba6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КОМИ РЕСПУБЛИКАСА ЮРАЛЫСЬЛӦН</text:h>
      <text:h text:style-name="P14" text:outline-level="7">ИНДӦД</text:h>
      <text:p text:style-name="P1"/>
      <text:p text:style-name="P7"><text:span text:style-name="T1">“</text:span><text:span text:style-name="T2">Россия Федерацияса гражданаӧс, кодъяс кырымалісны Россия Федерацияса Вооружённӧй Вынъясӧ мобилизация серти военнӧй служба вылӧ босьтӧмкӧд йитӧдын военнӧй служба прӧйдитӧм йылысь контракт, да налӧн семьяясӧ пырысьясӧс индӧм контрактлысь вынсӧ дугӧдтӧдз сэк, кор найӧ эз ас кадӧ да (либӧ) эз тырвыйӧ вештыны</text:span></text:p>
      <text:p text:style-name="P5">олан жырйысь да коммунальнӧй услугаясысь мынтӧмсӧ, уна патераа керкаын ӧтувъя эмбур капитальнӧя дзоньталӧм вылӧ взноссӧ,</text:p>
      <text:p text:style-name="P7"><text:span text:style-name="T2">Россия Федерацияса оланін оланпастэчасӧн урчитӧм пеняяс индӧмысь мездан пӧрадок вынсьӧдӧм йылысь” </text:span><text:span text:style-name="T3">Коми Республикаса Юралысьлӧн <text:s/>2023 вося сора тӧлысь 5 лунся 70 №-а Индӧдӧ вежсьӧмъяс пыртӧм йылысь</text:span></text:p>
      <text:p text:style-name="P6"/>
      <text:p text:style-name="P2"><text:span text:style-name="T85">“Россия Федерацияса торъя оланпастэчас актъясӧ</text:span><text:span text:style-name="T29"> вежсьӧмъяс пыртӧм йылысь”</text:span><text:span text:style-name="T85"> 202</text:span><text:span text:style-name="T86">3</text:span><text:span text:style-name="T85"> во </text:span><text:span text:style-name="T86">лӧддза-номъя</text:span><text:span text:style-name="T85"> тӧлысь 1</text:span><text:span text:style-name="T86">3</text:span><text:span text:style-name="T85"> лунся </text:span><text:span text:style-name="T86">229</text:span><text:span text:style-name="T85">-ФЗ №-а Федеральнӧй оланпаслӧн </text:span><text:span text:style-name="T86">6 </text:span><text:span text:style-name="T85">статья серти шуа:</text:span></text:p>
      <text:p text:style-name="P2"><text:span text:style-name="T85">1. </text:span><text:span text:style-name="T86">Пыртны</text:span><text:span text:style-name="T85"> “</text:span><text:span text:style-name="T30">Россия Федерацияса гражданаӧс, кодъяс кырымалісны Россия Федерацияса Вооружённӧй Вынъясӧ мобилизация серти военнӧй служба вылӧ босьтӧмкӧд йитӧдын военнӧй служба прӧйдитӧм йылысь контракт, да налӧн семьяясӧ пырысьясӧс индӧм контрактлысь вынсӧ дугӧдтӧдз сэк, 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31">П</text:span><text:span text:style-name="T30">ӧрадок</text:span><text:span text:style-name="T85"> </text:span><text:span text:style-name="T86">вынсьӧдӧм йылысь” </text:span><text:span text:style-name="T31">2023 вося сора тӧлысь 5 лунся 70 №-а Индӧдӧ татшӧм вежсьӧмъяс</text:span><text:span text:style-name="T85">.</text:span></text:p>
      <text:list xml:id="list1761768754" text:style-name="WW8Num17">
        <text:list-item>
          <text:p text:style-name="P52"><text:span text:style-name="T33">нимсӧ гижны тадзи</text:span>:</text:p>
        </text:list-item>
      </text:list>
      <text:p text:style-name="P8"><text:span text:style-name="T55">"Торъя категория</text:span><text:span text:style-name="T56">а</text:span><text:span text:style-name="T55"> гражданаӧс, кодъяс участвуйтӧны (участвуйтісны) торъя военнӧй операцияын, да налӧн семьяясӧ пырысьясӧс, </text:span><text:span text:style-name="T57">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58">П</text:span><text:span text:style-name="T57">ӧрадок </text:span><text:span text:style-name="T58">вынсьӧдӧм йылысь”</text:span><text:span text:style-name="T55">;</text:span></text:p>
      <text:list xml:id="list153020900095019" text:continue-numbering="true" text:style-name="WW8Num17">
        <text:list-item>
          <text:p text:style-name="P53"><text:span text:style-name="T87">1 </text:span>пункт <text:span text:style-name="T87">гижны тадзи</text:span>:</text:p>
        </text:list-item>
      </text:list>
      <text:p text:style-name="P32"><text:span text:style-name="T102">“1. </text:span><text:span text:style-name="T103">Вынсьӧдны </text:span><text:span text:style-name="T104">т</text:span><text:span text:style-name="T51">оръя категория</text:span><text:span text:style-name="T52">а</text:span><text:span text:style-name="T51"> гражданаӧс, кодъяс участвуйтӧны (участвуйтісны) торъя военнӧй операцияын, да налӧн семьяясӧ пырысьясӧс, </text:span><text:span text:style-name="T53">кор найӧ эз ас кадӧ да (либӧ) эз тырвыйӧ вештыны олан жырйысь да коммунальнӧй услугаясысь мынтӧмсӧ, уна патераа керкаын ӧтувъя эмбур капитальнӧя </text:span><text:soft-page-break/><text:span text:style-name="T53">дзоньталӧм вылӧ взноссӧ, Россия Федерацияса оланін оланпастэчасӧн урчитӧм пеняяс индӧмысь мездан </text:span><text:span text:style-name="T54">П</text:span><text:span text:style-name="T53">ӧрадок, содтӧд серти.”;</text:span></text:p>
      <text:p text:style-name="P8"><text:span text:style-name="T5">3) </text:span><text:span text:style-name="T21">Россия Федерацияса гражданаӧс, кодъяс кырымалісны Россия Федерацияса Вооружённӧй Вынъясӧ мобилизация серти военнӧй служба вылӧ босьтӧмкӧд йитӧдын военнӧй служба прӧйдитӧм йылысь контракт, да налӧн семьяясӧ пырысьясӧс индӧм контрактлысь вынсӧ дугӧдтӧдз сэк, 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урчитӧм пеняяс индӧмысь мездан </text:span><text:span text:style-name="T22">П</text:span><text:span text:style-name="T21">ӧрадок, </text:span><text:span text:style-name="T23">мый вынсьӧдӧма Индӧдӧн (содтӧд), </text:span><text:span text:style-name="T24">гижны содтӧд серти.</text:span></text:p>
      <text:p text:style-name="P9"><text:span text:style-name="T7">2. </text:span><text:span text:style-name="T59">Тайӧ Индӧдыс вынсялӧ сійӧс официальнӧя йӧзӧдан лунсянь да паськалӧ 2022 вося урасьӧм тӧлысь 24 лунсянь артмӧм </text:span><text:span text:style-name="T60">инӧда </text:span><text:span text:style-name="T59">йитӧдъяс вылӧ.</text:span></text:p>
      <text:p text:style-name="P3"/>
      <text:p text:style-name="P11"><text:span text:style-name="T88">Коми </text:span>Республик<text:span text:style-name="T88">аса Юралысь</text:span><text:tab/> <text:s text:c="9"/><text:tab/><text:tab/><text:tab/><text:tab/><text:tab/> <text:s text:c="19"/>В. Уйба</text:p>
      <text:p text:style-name="P10"/>
      <text:p text:style-name="P12">Сыктывкар</text:p>
      <text:p text:style-name="P15"><text:span text:style-name="T6">2023 </text:span><text:span text:style-name="T15">во вӧльгым т</text:span><text:span text:style-name="T16">ӧ</text:span><text:span text:style-name="T15">лысь 13 лун</text:span></text:p>
      <text:p text:style-name="P15"><text:span text:style-name="T8">1</text:span><text:span text:style-name="T7">20 </text:span><text:span text:style-name="T8">№-а</text:span></text:p>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h text:style-name="P23" text:outline-level="1"/>
      <text:p text:style-name="P4"/>
      <text:p text:style-name="P4"/>
      <text:p text:style-name="P4"/>
      <text:p text:style-name="P4"/>
      <text:p text:style-name="P4"/>
      <text:p text:style-name="P4"/>
      <text:p text:style-name="P4"/>
      <text:p text:style-name="P4"/>
      <text:p text:style-name="P24"><text:soft-page-break/><text:span text:style-name="T95">Коми Республикаса Юралысьлӧн</text:span></text:p>
      <text:p text:style-name="P41">2023 вося вӧльгым тӧлысь 13 лунся 120 №-а Индӧд дорӧ</text:p>
      <text:p text:style-name="P44">СОДТӦД</text:p>
      <text:p text:style-name="P46"/>
      <text:p text:style-name="P45">Коми Республикаса Юралысьлӧн</text:p>
      <text:p text:style-name="P36"><text:span text:style-name="T16">2023 вося сора тӧлысь 5 лунся </text:span><text:span text:style-name="T7">70 </text:span><text:span text:style-name="T9">№-а Индӧдӧн</text:span></text:p>
      <text:p text:style-name="P42">ВЫНСЬӦДӦМА</text:p>
      <text:p text:style-name="P47">(<text:span text:style-name="T96">содтӧд</text:span>)</text:p>
      <text:p text:style-name="P39"/>
      <text:p text:style-name="P37"><text:span text:style-name="T47">Торъя категория</text:span><text:span text:style-name="T48">а</text:span><text:span text:style-name="T47"> гражданаӧс, кодъяс участвуйтӧны (участвуйтісны)</text:span></text:p>
      <text:p text:style-name="P37"><text:span text:style-name="T47">торъя военнӧ</text:span><text:span text:style-name="T49">й </text:span><text:span text:style-name="T47">операцияын, да налӧн семьяясӧ пырысьясӧс, </text:span><text:span text:style-name="T50">кор найӧ</text:span></text:p>
      <text:p text:style-name="P50">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text:p>
      <text:p text:style-name="P50">урчитӧм пеняяс индӧмысь мездан </text:p>
      <text:p text:style-name="P49">П<text:span text:style-name="T97">Ӧ</text:span>Р<text:span text:style-name="T97">А</text:span>ДОК</text:p>
      <text:p text:style-name="P48"/>
      <text:p text:style-name="P34"><text:span text:style-name="T7">1. </text:span><text:span text:style-name="T17">Тайӧ Пӧрадокыс урчитӧ </text:span><text:span text:style-name="T18">т</text:span><text:span text:style-name="T37">оръя категория</text:span><text:span text:style-name="T38">а</text:span><text:span text:style-name="T37"> гражданаӧс </text:span><text:span text:style-name="T38">(водзӧ – торъя категорияа граждана), кодъяс участвуйтӧны (участвуйтісны) </text:span><text:span text:style-name="T36">торъя военнӧ</text:span><text:span text:style-name="T39">й </text:span><text:span text:style-name="T36">операцияын, да налӧн семьяясӧ пырысьясӧс, </text:span><text:span text:style-name="T45">кор найӧ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text:span><text:span text:style-name="T46">урчитӧм пеняяс индӧмысь мездан пӧрадок да условиеяс (водзӧ лӧсялӧмӧн - капитальнӧя дзоньталӧм вылӧ взноссӧ, пеняяс индӧм).</text:span></text:p>
      <text:p text:style-name="P40">2. <text:span text:style-name="T98">Т</text:span><text:span text:style-name="T99">айӧ Пӧрадокын вӧдитчан терминъясӧн да кыввежӧртасъясӧн вӧдитчӧны Россия Федерацияса оланін кодексӧн урчитӧм вежӧртасъясын.</text:span></text:p>
      <text:p text:style-name="P34"><text:span text:style-name="T7">3. </text:span><text:span text:style-name="T18">К</text:span><text:span text:style-name="T45">ор 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Россия Федерацияса оланін оланпастэчасӧн </text:span><text:span text:style-name="T46">урчитӧм пеняяс индӧмысь м</text:span><text:span text:style-name="T17">ездмӧны:</text:span></text:p>
      <text:p text:style-name="P35"><text:span text:style-name="T7">а) Росси</text:span><text:span text:style-name="T12">я</text:span><text:span text:style-name="T7"> Федераци</text:span><text:span text:style-name="T10">яса граждана </text:span><text:span text:style-name="T7">(</text:span><text:span text:style-name="T10">водзӧ</text:span><text:span text:style-name="T7"> – граждан</text:span><text:span text:style-name="T10">а</text:span><text:span text:style-name="T7">), </text:span><text:span text:style-name="T21">мобилизация серти военнӧй служба вылӧ </text:span><text:span text:style-name="T27">босьт</text:span><text:span text:style-name="T26">ӧ</text:span><text:span text:style-name="T21">м</text:span><text:span text:style-name="T25">аяс,</text:span><text:span text:style-name="T7"> – </text:span><text:span text:style-name="T11">наӧн военнӧй служба прӧйдитан кадколаст вылӧ</text:span><text:span text:style-name="T7">;</text:span></text:p>
      <text:p text:style-name="P33"><text:span text:style-name="T7">б) </text:span><text:span text:style-name="T40">граждана, кодъяс контракт серти </text:span><text:span text:style-name="T41">прӧйдитӧны </text:span><text:span text:style-name="T40">военнӧй служба Россия Федерацияса Вооружённӧй Вынъясын, граждана, кодъяс </text:span><text:span text:style-name="T41">прӧйдитӧны </text:span><text:span text:style-name="T40">военнӧй служба (служба) Россия Федерацияса национальнӧй гвардия</text:span><text:span text:style-name="T41">са</text:span><text:span text:style-name="T40"> войскаын, воинскӧй формированиеяс</text:span><text:span text:style-name="T43">ын</text:span><text:span text:style-name="T40"> да органъясын, кутшӧмъясӧс индӧма "</text:span><text:span text:style-name="T41">Оборона</text:span><text:span text:style-name="T40"> йылысь" 1996 во</text:span><text:span text:style-name="T42">ся </text:span><text:span text:style-name="T41">ода-кора тӧлысь </text:span><text:span text:style-name="T40">31 лунся 61-ФЗ </text:span><text:span text:style-name="T41">№-а </text:span><text:span text:style-name="T40">Федеральнӧй </text:span><text:soft-page-break/><text:span text:style-name="T40">оланпаслӧн 1 статья</text:span><text:span text:style-name="T41">лӧн</text:span><text:span text:style-name="T40"> 6 пунктын, </text:span><text:span text:style-name="T42">сэк кор найӧ участвуйтӧны торъя военнӧй операцияын </text:span><text:span text:style-name="T40">Украина, Донецкӧй Народнӧй Республика, Луганскӧй Народнӧй Республика, Херсонск</text:span><text:span text:style-name="T44">ӧй</text:span><text:span text:style-name="T40"> обласьт </text:span><text:span text:style-name="T42">да </text:span><text:span text:style-name="T44">З</text:span><text:span text:style-name="T40">апорожскӧй </text:span><text:span text:style-name="T44">о</text:span><text:span text:style-name="T40">бласьт</text:span><text:span text:style-name="T42">са мутасъясын</text:span><text:span text:style-name="T40">, - </text:span><text:span text:style-name="T42">налӧн </text:span><text:span text:style-name="T40">торъя военнӧй операцияын участвуйтан кадколаст вылӧ;</text:span></text:p>
      <text:p text:style-name="P18"><text:span text:style-name="T90">в) </text:span><text:span text:style-name="T91">граждана, кодъяс кырымалісны </text:span><text:span text:style-name="T90">Россия Федерацияса Вооружённӧй Вынъяс водзын пуктӧм могъяс збыльмӧдӧмын ас кӧсйӧм серти отсалӧм йылысь контракт, </text:span><text:span text:style-name="T61">мобилизация кадколастӧ, военнӧй положение вына кадколастӧ, военнӧй кадӧ, </text:span><text:span text:style-name="T62">вооруженнӧй конфликтъяс </text:span><text:span text:style-name="T61">дырйи, терроризмлы паныд операцияяс нуӧдігӧн, </text:span><text:span text:style-name="T63">а сідзжӧ Россия Федерацияса мутас сайын Россия Федерацияса Вооружённӧй Вынъясӧн вӧдитчигӧн, - индӧм контрактлӧн вына кадколаст </text:span><text:span text:style-name="T64">выл</text:span><text:span text:style-name="T63">ӧ;</text:span></text:p>
      <text:p text:style-name="P19"><text:span text:style-name="T7">г) </text:span><text:span text:style-name="T65">граждана, кодъяс прӧйдитӧны военнӧй служба федеральнӧй безопасносьт службалӧн пограничнӧй органъясын да </text:span><text:span text:style-name="T66">збыльмӧдӧны </text:span><text:span text:style-name="T65">(</text:span><text:span text:style-name="T66">збыльмӧдісны</text:span><text:span text:style-name="T65">) Ро</text:span><text:span text:style-name="T67">ссия </text:span><text:span text:style-name="T65">Федерация мутас </text:span><text:span text:style-name="T68">вылӧ ӧружиеӧн уськӧдчӧм</text:span><text:span text:style-name="T62">сӧ</text:span><text:span text:style-name="T68"> </text:span><text:span text:style-name="T62">венӧм </text:span><text:span text:style-name="T65"><text:s/>серти могъяс, кодъяс </text:span><text:span text:style-name="T66">збыльмӧдӧны</text:span><text:span text:style-name="T65"> (</text:span><text:span text:style-name="T66">збыльмӧдісны</text:span><text:span text:style-name="T65">) Ро</text:span><text:span text:style-name="T68">ссия</text:span><text:span text:style-name="T65"> Федерацияса </text:span><text:span text:style-name="T66">К</text:span><text:span text:style-name="T65">анму </text:span><text:span text:style-name="T69">мудор</text:span><text:span text:style-name="T66">ын да </text:span><text:span text:style-name="T65">Ро</text:span><text:span text:style-name="T68">ссия</text:span><text:span text:style-name="T65"> Федерацияса субъектъяслӧн </text:span><text:span text:style-name="T69">мудор</text:span><text:span text:style-name="T66">бердса </text:span><text:span text:style-name="T65">мутасъясын, кутшӧмъяс </text:span><text:span text:style-name="T70">сулалӧны </text:span><text:span text:style-name="T65">Украина, Донецкӧй Народнӧй Республика, Луганскӧй Народнӧй Республика, Запорожскӧй обласьт да Херсонскӧй обласьт</text:span><text:span text:style-name="T69">са</text:span><text:span text:style-name="T65"> мутасъясын торъя военнӧй операция нуӧдан районъяс </text:span><text:span text:style-name="T66">дор</text:span><text:span text:style-name="T70">ын </text:span><text:span text:style-name="T64">вооружённӧй провокация дырйи могъяс</text:span><text:span text:style-name="T66">, а сідзжӧ </text:span><text:span text:style-name="T71">кодъяс могмӧдӧны (могмӧдісны) Россия Федерацияса субъектъяслӧн индӧм мудорбердса мутасъясын торъя военнӧй операция нуӧдӧмсӧ,</text:span><text:span text:style-name="T34"> </text:span><text:span text:style-name="T65">кодъяс </text:span><text:span text:style-name="T72">прӧйдитӧны </text:span><text:span text:style-name="T65">военнӧй служба (служба) Россия Федерацияса национальнӧй гвардия</text:span><text:span text:style-name="T72">са</text:span><text:span text:style-name="T65"> войскаын </text:span><text:span text:style-name="T73">да </text:span><text:span text:style-name="T65">о</text:span><text:span text:style-name="T73">тса</text:span><text:span text:style-name="T71">л</text:span><text:span text:style-name="T73">ӧны </text:span><text:span text:style-name="T71">(отсалісны) </text:span><text:span text:style-name="T74">венны</text:span><text:span text:style-name="T35"> </text:span><text:span text:style-name="T65">федеральнӧй безопасносьт службалӧн пограничнӧй органъяс</text:span><text:span text:style-name="T73">лы</text:span><text:span text:style-name="T65"> Ро</text:span><text:span text:style-name="T67">ссия </text:span><text:span text:style-name="T65">Федерация мутас </text:span><text:span text:style-name="T68">вылӧ ӧружиеӧн уськӧдчӧм</text:span><text:span text:style-name="T74">сӧ</text:span><text:span text:style-name="T71">, </text:span><text:span text:style-name="T74">а сідзжӧ </text:span><text:span text:style-name="T65">Ро</text:span><text:span text:style-name="T68">ссия</text:span><text:span text:style-name="T65"> Федерацияса </text:span><text:span text:style-name="T66">К</text:span><text:span text:style-name="T65">анму </text:span><text:span text:style-name="T69">мудор</text:span><text:span text:style-name="T66">ын да </text:span><text:span text:style-name="T65">Ро</text:span><text:span text:style-name="T68">ссия</text:span><text:span text:style-name="T65"> Федерацияса субъектъяслӧн </text:span><text:span text:style-name="T69">мудор</text:span><text:span text:style-name="T66">бердса </text:span><text:span text:style-name="T65">мутасъясын, кутшӧмъяс </text:span><text:span text:style-name="T70">сулалӧны </text:span><text:span text:style-name="T65">Украина, Донецкӧй Народнӧй Республика, Луганскӧй Народнӧй Республика, Запорожскӧй обласьт да Херсонскӧй обласьт</text:span><text:span text:style-name="T69">са</text:span><text:span text:style-name="T65"> мутасъясын торъя военнӧй операция нуӧдан районъяс </text:span><text:span text:style-name="T66">дор</text:span><text:span text:style-name="T70">ын <text:s/></text:span><text:span text:style-name="T64">вооружённӧй провокация дырйи</text:span><text:span text:style-name="T7">, – </text:span><text:span text:style-name="T13">наӧн индӧм могъяс збыльмӧдан кадколастӧ</text:span><text:span text:style-name="T7">;</text:span></text:p>
      <text:p text:style-name="P20"><text:span text:style-name="T7">д)</text:span><text:span text:style-name="T90"> </text:span><text:span text:style-name="T59">тайӧ пунктса "а" - "г" пунктувъясын индӧм гражданакӧд ӧтлаын олысь гозъя, челядь, бать-мам, а сідзжӧ мукӧд рӧдвуж, уджавны вермытӧм иждивене</text:span><text:span text:style-name="T64">цъяс</text:span><text:span text:style-name="T59"> да мукӧд граждана, кодъясӧс шуӧма семьяӧ пырысьясӧн, - тайӧ пунктса "а" - "г" пунктувъясын индӧм гражданалы урчитӧм кадколаст вылӧ.</text:span><text:span text:style-name="T80"> </text:span></text:p>
      <text:p text:style-name="P25">4. <text:span text:style-name="T105">Тайӧ Пӧрадоклӧн 3 пунктын индӧм гражданалӧн олан жыръяс серти оз вермыны пыртны коммунальнӧй услугаяс сетӧмсӧ дзескӧдӧм да (либӧ) дугӧдӧм.</text:span></text:p>
      <text:p text:style-name="P21"><text:span text:style-name="T7">5. </text:span><text:span text:style-name="T92">Тайӧ Пӧрадоклӧн 3 да 4 пунктъясӧн </text:span><text:span text:style-name="T93">урчитӧм </text:span><text:span text:style-name="T90">социальн</text:span><text:span text:style-name="T93">ӧ</text:span><text:span text:style-name="T90">й </text:span><text:span text:style-name="T93">отсӧг сетан мераяссӧ сетӧны </text:span><text:span text:style-name="T59">кадколастъяс вылӧ да тайӧ Пӧрадоклӧн 3 пунктса "а" - "д" </text:span><text:soft-page-break/><text:span text:style-name="T59">пунктувъясын индӧм гражданалы, кодъяс пыр олӧны Коми Республика мутасын, сы вылӧ видзӧдтӧг, коді на пиысь лоӧ олан жыр медалысьӧн (</text:span><text:span text:style-name="T75">киын</text:span><text:span text:style-name="T59"> кутысьӧн), оланін да (либӧ) овланін серти найӧс пасъянін вылӧ видзӧдтӧг, а сідзжӧ оланін фонд сикас вылӧ видзӧдтӧг да паськалӧны сӧмын ӧти олан жыр вылӧ (тайӧ Пӧрадоклӧн 3 пунктса "а" - "д" пунктувъясын индӧм гражданалӧн бӧрйӧм серти) (водзӧ - Шыӧдчысьяс)</text:span><text:span text:style-name="T80"> </text:span></text:p>
      <text:p text:style-name="P26"><text:bookmark text:name="P51"/>6. <text:span text:style-name="T99">Пеняяс индӧмысь мездӧм </text:span><text:span text:style-name="T100">могысь Шыӧдчысьяс шыӧдчӧны татшӧм организацияяс да йӧз дорӧ (водзӧ – олӧмӧ пӧртысьяс)</text:span>:</text:p>
      <text:p text:style-name="P26">а) <text:span text:style-name="T99">олан жырӧн вӧдитчӧмысь мынтӧмсӧ (медалӧмысь мынтӧм), олан жыр кутӧмысь мынтӧмсӧ абу тырвыйӧ вештӧмысь</text:span>:</text:p>
      <text:p text:style-name="P51">социальнӧя медалан сёрнитчӧм серти социальнӧя вӧдитчан Коми Республикаса канму оланін фондлысь олан жыръяс кутысь (медалӧмӧ сетысь) дорӧ – Коми Республикаса эмбур да му йитӧдъяс комитет;</text:p>
      <text:p text:style-name="P29">социальнӧя медалан сёрнитчӧм серти социальнӧя вӧдитчан муниципальнӧй оланін фондлысь олан жыръяс кутысь (медалӧмӧ сетысь) дорӧ – меставывса асвеськӧдлан органъяс;</text:p>
      <text:p text:style-name="P27"><text:span text:style-name="T99">юридическӧй кывкутысь дорӧ котыртан-инӧда форма вылӧ видзӧдтӧг либӧ асшӧр уджалысь дорӧ, коді лицензия подув вылын збыльмӧдӧ уна патераа керкаӧн веськӧдлӧм серти асшӧр удж, - оланін кутысьяслӧн </text:span><text:span text:style-name="T94">товариществоӧ</text:span><text:span text:style-name="T99">, оланін кооперативӧ либӧ мукӧд специализируйтӧм потребительскӧй кооперативӧ, кодъяс веськӧдлӧны уна патераа керкаӧн уна патераа керкаӧн веськӧдлан сёрнитчӧм серти либӧ оланін кутысьяслӧн товариществоса, оланін кооперативса либӧ мукӧд специализируйтӧм потребительскӧй кооперативса подувпуктас серти;</text:span></text:p>
      <text:p text:style-name="P29">б) коммунальнӧй услугаясысь мынтӧмсӧ абу тырвыйӧ вештӧмысь, кытчӧ пырӧны кӧдзыд ваысь, пӧсь ваысь, электричество энергияысь, шоныд энергияысь, биаруысь, баллонъясын бытӧвӧй биаруысь, пачӧн ломтысигӧн чорыд ломтасысь мынтӧм, ортсӧ лэдзан ва бокӧ нуӧдӧмысь мынтӧм, чорыд коммунальнӧй шыбласъясӧн вӧдитчӧмысь мынтӧм – оланін серти ресурсӧн могмӧдан организацияясӧ, чорыд коммунальнӧй шыбласъясӧн вӧдитчӧм серти дінму оператор дорӧ («Войвывса дінму оператор» ИКК);</text:p>
      <text:p text:style-name="P29">в) капитальнӧя дзоньталӧм вылӧ взнос серти мынтӧмсӧ абу тырвыйӧ вештӧмысь - «Коми Республикаын уна патераа керкаяс капитальнӧя дзоньталан дінму фонд» Коми Республикаса абу коммерческӧй организацияӧ либӧ торъя тшӧт кутысь дорӧ уна патераа керкаын ӧтувъя эмбур капитальнӧя дзоньталан фонд лӧсьӧданног тӧд вылӧ босьтӧмӧн;</text:p>
      <text:p text:style-name="P31">г) мукӧд юридическӧй кывкутысь либӧ асшӧр уджалысь дорӧ, кодъяслы Россия Федерацияса оланін кодекс серти вештӧны олан жырйысь да коммунальнӧй услугаясысь мынтӧмсӧ (мынтысьӧм босьтысь агентъяс, рӧштшӧт <text:soft-page-break/>вӧчан шӧринъяс).</text:p>
      <text:p text:style-name="P29"><text:bookmark text:name="P52"/><text:span text:style-name="T89">7. </text:span>Пеняяс индӧмысь мездӧм могысь Шыӧдчысьяс либӧ найӧс уполномочитӧм петкӧдлысьяс сетӧны олӧмӧ пӧртысьлы татшӧм документъяс;</text:p>
      <text:p text:style-name="P16"><text:span text:style-name="T17">а) заявление, кутшӧмӧс лӧсьӧдӧма ас кӧсйӧм формаын, мобилизуйтӧм гражданинӧс либӧ мобилизуйтӧм гражданинлӧн семьяӧ пырысьӧс пеняяс индӧмысь мездӧм вылӧ (водзӧ – шыӧдчӧм) </text:span><text:span text:style-name="T19">торъя военнӧй операцияын </text:span><text:span text:style-name="T20">участвуйтӧм подувсӧ индӧмӧн</text:span><text:span text:style-name="T17">;</text:span></text:p>
      <text:p text:style-name="P29">б) документъяс, кутшӧмъяс эскӧдӧны шыӧдчысьӧн олан жыр киын кутан да сыӧн вӧдитчан инӧда подувъяссӧ;</text:p>
      <text:p text:style-name="P16"><text:span text:style-name="T17">в) документъяс пиысь ӧти, мый эскӧдӧ </text:span><text:span text:style-name="T28">Россия Федерацияса Вооружённӧй Вынъясӧ мобилизация серти военнӧй служба вылӧ гражданинӧс босьтӧмсӧ</text:span><text:span text:style-name="T17">:</text:span></text:p>
      <text:p text:style-name="P43"><text:span text:style-name="T107">Заявление</text:span> дорӧ Шыӧдчысьяс вермӧны содтыны гражданинӧс Вооружённӧй Вынъясӧ мобилизация серти военнӧй служба в<text:span text:style-name="T32">ылӧ босьт</text:span>ӧмсӧ эскӧдысь документъяс пиысь ӧтиӧс. </text:p>
      <text:p text:style-name="P16"><text:span text:style-name="T17">документ, мый эскӧдӧ контракт кырымалӧмсӧ, кӧні эмӧсь </text:span><text:span text:style-name="T28">Россия Федерацияса Вооружённӧй Вынъясӧ мобилизация серти военнӧй служба вылӧ босьтан кадпас йылысь</text:span><text:span text:style-name="T17"> тӧдмӧгъяс;</text:span></text:p>
      <text:p text:style-name="P29">контракт либӧ Россия Федерацияса оборона министерстволӧн уполномочитӧм мортӧн эскӧдӧм контракт копия;</text:p>
      <text:p text:style-name="P16"><text:span text:style-name="T17">мукӧд документ, мый эскӧдӧ </text:span><text:span text:style-name="T28">Россия Федерацияса Вооружённӧй Вынъясӧ мобилизация серти военнӧй служба вылӧ гражданинӧс босьтӧмсӧ</text:span><text:span text:style-name="T17">;</text:span></text:p>
      <text:p text:style-name="P16"><text:span text:style-name="T17">г) документ, кутшӧм эскӧдӧ мобилизуйтӧм гражданинлӧн семьяӧ пырысьлысь статуссӧ (сэк, кор шыӧдчӧмсӧ сетіс мобилизуйтӧм гражданинлӧн семьяӧ пырысь). </text:span><text:span text:style-name="T20">Татшӧм документъяс</text:span><text:span text:style-name="T17"> лыдӧ пырӧны Россия Федерацияса гражданинлӧн паспорт, гражданалысь оланног пасъян актъяс, кутшӧмъясӧс колӧ канмусянь пасйыны (чужӧм, гӧтрасьӧм, юксьӧм, пи (ныв) пыдди босьтӧм, батьлун индӧм, ним вежӧм), </text:span><text:span text:style-name="T20">семьяӧ пырысьӧн признайтӧм йылысь ёрдлӧн помшуӧм;</text:span></text:p>
      <text:p text:style-name="P31">д) паспорт либӧ уполномочитӧм петкӧдлысьӧс эскӧдысь мукӧд документ да Россия Федерацияса оланпастэчас серти Шыӧдчысьӧс петкӧдлысьлысь уджмогъяс эскӧдысь документ (сэк, кор шыӧдчӧмсӧ сетӧ уполномочитӧм петкӧдлысь).</text:p>
      <text:p text:style-name="P30"><text:bookmark text:name="P661"/>8. Шыӧдчӧм да содтӧм документъяс, кутшӧмъясӧс индӧма тайӧ Пӧрадоклӧн 7 пунктын, босьтан лун бӧрын мунысь лунсянь 10 уджалан лун чӧжӧн олӧмӧ пӧртысь:</text:p>
      <text:p text:style-name="P30">а) видлалӧ шыӧдчӧмсӧ да сы дорӧ содтӧм документъяссӧ;</text:p>
      <text:p text:style-name="P30">б) примитӧ пеняяс индӧмысь мездӧм йылысь помшуӧм либӧ пеняяс индӧмысь мездӧмын ӧткажитӧм йылысь помшуӧм;</text:p>
      <text:p text:style-name="P30">в) юӧртӧ Шыӧдчысьлы примитӧм помшуӧм йылысь сійӧс вайӧмсӧ <text:soft-page-break/>эскӧдысь любӧй лӧсьыд ногӧн уведомление ыстӧмӧн. </text:p>
      <text:p text:style-name="P30">9. Пеняяс индӧмысь мездӧмын ӧткажитӧм йылысь помшуӧм примитӧм вылӧ подулӧн лоӧны:</text:p>
      <text:p text:style-name="P30">а) Шыӧдчысь оз лӧсяв тайӧ Пӧрадоклӧн 3 пунктӧн урчитӧм йӧз категорияяслы;</text:p>
      <text:p text:style-name="P30">б) абу сетӧма (абу тырвыйӧ сетӧма) тайӧ Пӧрадоклӧн 7 пунктын индӧм документъяссӧ.</text:p>
      <text:p text:style-name="P17"><text:span text:style-name="T17">10. </text:span><text:span text:style-name="T14">Олӧмӧ пӧртысь мездӧ пеняяс индӧмысь мобилизация серти военнӧй служба вылӧ призыв да Россия Федерацияса Вооружённӧй Вынъясӧ мобилизация серти военнӧй служба вылӧ босьтӧмкӧд йитӧдын военнӧй служба прӧйдитӧм йылысь контрактлӧн вына кадколаст вылӧ</text:span><text:span text:style-name="T4">.</text:span></text:p>
      <text:p text:style-name="P22"><text:span text:style-name="T17">11. </text:span><text:span text:style-name="T76">Тайӧ Пӧрадоклӧн 3 пунктса "а" - "д" пунктувъясын индӧм социальнӧй отсӧг </text:span><text:span text:style-name="T77">сетан </text:span><text:span text:style-name="T76">мераяс босьтӧм вылӧ инӧд сетысь </text:span><text:span text:style-name="T78">лоӧмторъяслӧн вына кадколаст помасян лун бӧрын мунысь лунсянь тӧлысся кадколаст чӧжӧн </text:span><text:span text:style-name="T76">тайӧ Пӧрадоклӧн 3 пунктын индӧм граждана либӧ налӧн уполномочитӧм петкӧдлысьяс гижӧмӧн либӧ оланін да коммунальнӧй овмӧслӧн канму юӧртан системаӧн </text:span><text:span text:style-name="T79">вӧдитчӧмӧн </text:span><text:span text:style-name="T76">юӧртӧны олӧмӧ пӧртысьлы татшӧм лоӧмторъяс </text:span><text:span text:style-name="T79">дугӧдӧм </text:span><text:span text:style-name="T76">йылысь.</text:span></text:p>
      <text:p text:style-name="P28"><text:span text:style-name="T99">12. </text:span><text:span text:style-name="T101">П</text:span><text:span text:style-name="T99">еняяс индӧмысь мездӧм йылысь юӧрыс, </text:span><text:span text:style-name="T101">сэк кор </text:span><text:span text:style-name="T82">эз ас кадӧ да (либӧ) эз тырвыйӧ вештыны олан жырйысь да коммунальнӧй услугаясысь мынтӧмсӧ, уна патераа керкаын ӧтувъя эмбур капитальнӧя дзоньталӧм вылӧ взноссӧ, </text:span><text:span text:style-name="T83">кутшӧмъясӧс урчитӧма оланін </text:span><text:span text:style-name="T84">оланпастэчас</text:span><text:span text:style-name="T83">ӧн, </text:span><text:span text:style-name="T99">тыдалӧ лӧсялана оланін да коммунальнӧй услугаысь, капитальнӧя дзоньталӧм вылӧ взносысь ӧчереднӧй мынтысян документын (мынтысян документъясын).</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WW8Num4z0" style:family="text">
      <style:text-properties fo:font-weight="normal" style:font-weight-asian="normal"/>
    </style:style>
    <style:style style:name="WW8Num17z0" style:family="text">
      <style:text-properties fo:font-weight="normal"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3.175cm" fo:margin-left="4.175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8T09:25:54.827693388</meta:creation-date>
    <meta:editing-duration>PT1H21M45S</meta:editing-duration>
    <meta:editing-cycles>12</meta:editing-cycles>
    <meta:generator>LibreOffice/7.3.7.2$Linux_X86_64 LibreOffice_project/30$Build-2</meta:generator>
    <dc:date>2024-02-09T15:30:20.554725818</dc:date>
    <meta:document-statistic meta:table-count="0" meta:image-count="0" meta:object-count="0" meta:page-count="7" meta:paragraph-count="67" meta:word-count="1706" meta:character-count="13435" meta:non-whitespace-character-count="11746"/>
  </office:meta>
</office:document-meta>
</file>