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space" svg:font-family="Monospace"/>
    <style:font-face style:name="Noto Sans Mono CJK SC" svg:font-family="'Noto Sans Mono CJK SC'" style:font-family-generic="modern" style:font-pitch="fixed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2">
      <style:paragraph-properties fo:line-height="150%"/>
      <style:text-properties officeooo:paragraph-rsid="000c7347"/>
    </style:style>
    <style:style style:name="P2" style:family="paragraph" style:parent-style-name="ConsPlusNormal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0c7347" style:font-size-asian="14pt" style:font-name-complex="Times New Roman2" style:font-size-complex="14pt"/>
    </style:style>
    <style:style style:name="P3" style:family="paragraph" style:parent-style-name="Heading_20_1">
      <style:paragraph-properties fo:line-height="150%"/>
      <style:text-properties fo:font-size="20pt" officeooo:paragraph-rsid="000c7347" style:font-size-asian="20pt"/>
    </style:style>
    <style:style style:name="P4" style:family="paragraph" style:parent-style-name="Heading_20_2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4pt" fo:language="kpv" fo:country="RU" fo:font-weight="normal" officeooo:rsid="000c7347" officeooo:paragraph-rsid="000c7347" style:font-size-asian="14pt" style:font-weight-asian="normal" style:font-size-complex="14pt" fo:hyphenate="false" fo:hyphenation-remain-char-count="2" fo:hyphenation-push-char-count="2" loext:hyphenation-no-caps="false"/>
    </style:style>
    <style:style style:name="P5" style:family="paragraph" style:parent-style-name="Heading_20_2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c7347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26cm" style:auto-text-indent="false"/>
      <style:text-properties style:font-name="Times New Roman" fo:font-size="14pt" fo:language="kpv" fo:country="RU" officeooo:paragraph-rsid="000c7347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language="kpv" fo:country="RU" officeooo:paragraph-rsid="000ee60d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Times New Roman" fo:font-size="14pt" officeooo:paragraph-rsid="000c7347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officeooo:paragraph-rsid="0015d29c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officeooo:paragraph-rsid="000c7347" style:font-name-asian="Calibri" style:font-size-asian="14pt" style:language-asian="en" style:country-asian="US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14pt" fo:language="kpv" fo:country="RU" officeooo:rsid="0008ee5c" officeooo:paragraph-rsid="000c7347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language="kpv" fo:country="RU" officeooo:paragraph-rsid="000ee60d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Times New Roman" fo:font-size="14pt" fo:language="kpv" fo:country="RU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style:font-name="Times New Roman" fo:font-size="14pt" fo:language="kpv" fo:country="RU" officeooo:paragraph-rsid="0010203e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style:font-name="Times New Roman" fo:font-size="14pt" fo:language="kpv" fo:country="RU" officeooo:paragraph-rsid="000c7347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style:font-name="Times New Roman" fo:font-size="14pt" fo:language="kpv" fo:country="RU" fo:font-weight="bold" officeooo:paragraph-rsid="000c7347" style:font-name-asian="Calibri" style:font-size-asian="14pt" style:language-asian="en" style:country-asian="US" style:font-weight-asian="bold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style:font-name="Times New Roman" fo:font-size="14pt" fo:language="kpv" fo:country="RU" officeooo:paragraph-rsid="000c7347" style:font-name-asian="Calibri" style:font-size-asian="14pt" style:language-asian="en" style:country-asian="US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style:font-name="Times New Roman" fo:font-size="14pt" fo:language="kpv" fo:country="RU" officeooo:paragraph-rsid="000c7347" style:font-name-asian="Calibri" style:font-size-asian="14pt" style:language-asian="en" style:country-asian="US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fo:language="kpv" fo:country="RU" officeooo:paragraph-rsid="0011fb73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fo:language="kpv" fo:country="RU" officeooo:paragraph-rsid="0013e14b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orphans="0" fo:widows="0" fo:hyphenation-ladder-count="no-limit" fo:text-indent="0.926cm" style:auto-text-indent="false" style:text-autospace="none" style:writing-mode="lr-tb">
        <style:tab-stops>
          <style:tab-stop style:position="1.296cm"/>
        </style:tab-stops>
      </style:paragraph-properties>
      <style:text-properties fo:language="kpv" fo:country="RU" officeooo:paragraph-rsid="00148d62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.926cm" style:auto-text-indent="false"/>
      <style:text-properties fo:language="kpv" fo:country="RU" officeooo:paragraph-rsid="0015d29c"/>
    </style:style>
    <style:style style:name="P23" style:family="paragraph" style:parent-style-name="Text_20_body">
      <style:paragraph-properties fo:line-height="150%"/>
      <style:text-properties fo:font-weight="bold" officeooo:paragraph-rsid="000c7347" style:font-weight-asian="bold"/>
    </style:style>
    <style:style style:name="T1" style:family="text">
      <style:text-properties fo:font-size="18pt" fo:letter-spacing="0.053cm" fo:font-weight="normal" style:font-size-asian="18pt" style:font-weight-asian="normal"/>
    </style:style>
    <style:style style:name="T2" style:family="text">
      <style:text-properties style:font-name="Times New Roman1" fo:font-size="18pt" fo:letter-spacing="0.053cm" fo:font-weight="normal" style:font-name-asian="Times New Roman2" style:font-size-asian="18pt" style:font-weight-asian="normal" style:font-name-complex="Times New Roman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e60d" style:font-weight-asian="bold" style:font-weight-complex="bold"/>
    </style:style>
    <style:style style:name="T5" style:family="text">
      <style:text-properties fo:font-weight="bold" style:font-name-asian="Calibri" style:language-asian="en" style:country-asian="US" style:font-weight-asian="bold"/>
    </style:style>
    <style:style style:name="T6" style:family="text">
      <style:text-properties fo:font-weight="bold" officeooo:rsid="0015d29c" style:font-name-asian="Calibri" style:language-asian="en" style:country-asian="US" style:font-weight-asian="bold"/>
    </style:style>
    <style:style style:name="T7" style:family="text">
      <style:text-properties fo:font-size="14pt" style:font-name-asian="Calibri" style:font-size-asian="14pt" style:language-asian="en" style:country-asian="US" style:font-size-complex="14pt"/>
    </style:style>
    <style:style style:name="T8" style:family="text">
      <style:text-properties style:text-position="super 58%" style:font-name-asian="Calibri" style:language-asian="en" style:country-asian="US"/>
    </style:style>
    <style:style style:name="T9" style:family="text">
      <style:text-properties style:text-position="super 58%" style:font-name="Times New Roman" fo:font-size="14pt" officeooo:rsid="00129dad" style:font-name-asian="Calibri" style:font-size-asian="14pt" style:language-asian="en" style:country-asian="US" style:font-size-complex="14pt"/>
    </style:style>
    <style:style style:name="T10" style:family="text">
      <style:text-properties fo:color="#0000ff" loext:opacity="100%"/>
    </style:style>
    <style:style style:name="T11" style:family="text">
      <style:text-properties fo:color="#0000ff" loext:opacity="100%" style:font-name="Monospace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0c7347" style:font-weight-asian="normal"/>
    </style:style>
    <style:style style:name="T14" style:family="text">
      <style:text-properties fo:font-weight="normal" officeooo:rsid="000ee60d" style:font-name-asian="Calibri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officeooo:rsid="000ee60d" style:font-weight-complex="bold"/>
    </style:style>
    <style:style style:name="T17" style:family="text">
      <style:text-properties style:font-name-asian="Calibri" style:language-asian="en" style:country-asian="US"/>
    </style:style>
    <style:style style:name="T18" style:family="text">
      <style:text-properties style:font-name-asian="Calibri" style:language-asian="en" style:country-asian="US" style:font-weight-complex="bold"/>
    </style:style>
    <style:style style:name="T19" style:family="text">
      <style:text-properties officeooo:rsid="000ee60d" style:font-name-asian="Calibri" style:language-asian="en" style:country-asian="US" style:font-weight-complex="bold"/>
    </style:style>
    <style:style style:name="T20" style:family="text">
      <style:text-properties officeooo:rsid="000ee60d" style:font-name-asian="Calibri" style:language-asian="en" style:country-asian="US"/>
    </style:style>
    <style:style style:name="T21" style:family="text">
      <style:text-properties officeooo:rsid="0010203e" style:font-name-asian="Calibri" style:language-asian="en" style:country-asian="US"/>
    </style:style>
    <style:style style:name="T22" style:family="text">
      <style:text-properties officeooo:rsid="000ee60d" style:font-name-asian="Calibri" style:language-asian="en" style:country-asian="US" style:language-complex="ar" style:country-complex="SA" style:font-weight-complex="bold"/>
    </style:style>
    <style:style style:name="T23" style:family="text">
      <style:text-properties officeooo:rsid="0015d29c" style:font-name-asian="Calibri" style:language-asian="en" style:country-asian="US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/>
    </style:style>
    <style:style style:name="T26" style:family="text">
      <style:text-properties style:font-name="Times New Roman" fo:font-size="14pt" fo:font-weight="bold" officeooo:rsid="0010203e" style:font-name-asian="Calibri" style:font-size-asian="14pt" style:language-asian="en" style:country-asian="US" style:font-weight-asian="bold" style:font-size-complex="14pt"/>
    </style:style>
    <style:style style:name="T27" style:family="text">
      <style:text-properties style:font-name="Times New Roman" fo:font-size="14pt" fo:font-weight="bold" officeooo:rsid="00129dad" style:font-name-asian="Calibri" style:font-size-asian="14pt" style:language-asian="en" style:country-asian="US" style:font-weight-asian="bold" style:font-size-complex="14pt"/>
    </style:style>
    <style:style style:name="T28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29" style:family="text">
      <style:text-properties style:font-name="Times New Roman" fo:font-size="14pt" fo:font-weight="bold" officeooo:rsid="0015d29c" style:font-name-asian="Calibri" style:font-size-asian="14pt" style:language-asian="en" style:country-asian="US" style:font-weight-asian="bold" style:font-size-complex="14pt" style:font-weight-complex="bold"/>
    </style:style>
    <style:style style:name="T30" style:family="text">
      <style:text-properties style:font-name="Times New Roman" fo:font-size="14pt" fo:font-weight="normal" officeooo:rsid="0010203e" style:font-name-asian="Calibri" style:font-size-asian="14pt" style:language-asian="en" style:country-asian="US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officeooo:rsid="0015d29c" style:font-name-asian="Calibri" style:font-size-asian="14pt" style:language-asian="en" style:country-asian="US" style:font-weight-asian="normal" style:font-size-complex="14pt" style:font-weight-complex="normal"/>
    </style:style>
    <style:style style:name="T32" style:family="text">
      <style:text-properties style:font-name="Times New Roman" fo:font-size="14pt" fo:language="kpv" fo:country="RU" style:font-name-asian="Calibri" style:font-size-asian="14pt" style:language-asian="en" style:country-asian="US" style:font-size-complex="14pt"/>
    </style:style>
    <style:style style:name="T33" style:family="text">
      <style:text-properties style:font-name="Times New Roman" fo:font-size="14pt" fo:language="kpv" fo:country="RU" officeooo:rsid="0011fb73" style:font-name-asian="Calibri" style:font-size-asian="14pt" style:language-asian="en" style:country-asian="US" style:font-size-complex="14pt"/>
    </style:style>
    <style:style style:name="T34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35" style:family="text">
      <style:text-properties style:font-name="Times New Roman" fo:font-size="14pt" officeooo:rsid="0011fb73" style:font-name-asian="Calibri" style:font-size-asian="14pt" style:language-asian="en" style:country-asian="US" style:font-size-complex="14pt"/>
    </style:style>
    <style:style style:name="T36" style:family="text">
      <style:text-properties style:font-name="Times New Roman" fo:font-size="14pt" officeooo:rsid="00129dad" style:font-name-asian="Calibri" style:font-size-asian="14pt" style:language-asian="en" style:country-asian="US" style:font-size-complex="14pt"/>
    </style:style>
    <style:style style:name="T37" style:family="text">
      <style:text-properties style:font-name="Times New Roman" fo:font-size="14pt" officeooo:rsid="0013e14b" style:font-name-asian="Calibri" style:font-size-asian="14pt" style:language-asian="en" style:country-asian="US" style:font-size-complex="14pt"/>
    </style:style>
    <style:style style:name="T38" style:family="text">
      <style:text-properties style:font-name="Times New Roman" fo:font-size="14pt" style:font-name-asian="Calibri" style:font-size-asian="14pt" style:language-asian="en" style:country-asian="US" style:font-size-complex="14pt" style:font-weight-complex="bold"/>
    </style:style>
    <style:style style:name="T39" style:family="text">
      <style:text-properties style:font-name="Times New Roman" fo:font-size="14pt" officeooo:rsid="0015d29c" style:font-name-asian="Calibri" style:font-size-asian="14pt" style:language-asian="en" style:country-asian="US" style:font-size-complex="14pt"/>
    </style:style>
    <style:style style:name="T40" style:family="text">
      <style:text-properties style:text-position="0% 100%" officeooo:rsid="0010203e" style:font-name-asian="Calibri" style:language-asian="en" style:country-asian="US"/>
    </style:style>
    <style:style style:name="T41" style:family="text">
      <style:text-properties style:text-position="0% 100%" officeooo:rsid="00121722" style:font-name-asian="Calibri" style:language-asian="en" style:country-asian="US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font-name="Times New Roman" fo:font-size="14pt" fo:font-weight="normal" officeooo:rsid="0010203e" style:font-name-asian="Calibri" style:font-size-asian="14pt" style:language-asian="en" style:country-asian="US" style:font-weight-asian="normal" style:font-size-complex="14pt" style:font-weight-complex="normal"/>
    </style:style>
    <style:style style:name="T44" style:family="text">
      <style:text-properties fo:color="#000000" loext:opacity="100%" style:font-name="Times New Roman" fo:font-size="14pt" fo:font-weight="normal" officeooo:rsid="0011fb73" style:font-name-asian="Calibri" style:font-size-asian="14pt" style:language-asian="en" style:country-asian="US" style:font-weight-asian="normal" style:font-size-complex="14pt" style:font-weight-complex="normal"/>
    </style:style>
    <style:style style:name="T45" style:family="text">
      <style:text-properties fo:color="#000000" loext:opacity="100%" style:font-name="Times New Roman" fo:font-size="14pt" fo:font-weight="normal" officeooo:rsid="0015d29c" style:font-name-asian="Calibri" style:font-size-asian="14pt" style:language-asian="en" style:country-asian="US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4pt" fo:font-weight="normal" officeooo:rsid="0015d29c" style:font-name-asian="Calibri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47" style:family="text">
      <style:text-properties fo:color="#000000" loext:opacity="100%" style:font-name="Times New Roman" fo:font-size="14pt" fo:font-weight="normal" officeooo:rsid="000ee60d" style:font-name-asian="Calibri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8" style:family="text">
      <style:text-properties fo:color="#000000" loext:opacity="100%" style:font-name="Times New Roman" fo:font-size="14pt" fo:language="kpv" fo:country="RU" fo:font-weight="normal" officeooo:rsid="0015d29c" style:font-name-asian="Calibri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49" style:family="text">
      <style:text-properties fo:color="#000000" loext:opacity="100%" style:font-name="Times New Roman" fo:font-size="14pt" fo:language="kpv" fo:country="RU" fo:font-weight="normal" officeooo:rsid="000ee60d" style:font-name-asian="Calibri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50" style:family="text">
      <style:text-properties fo:color="#000000" loext:opacity="100%" style:font-name="Times New Roman" fo:font-size="14pt" officeooo:rsid="00129dad" style:font-name-asian="Calibri" style:font-size-asian="14pt" style:language-asian="en" style:country-asian="US" style:font-size-complex="14pt"/>
    </style:style>
    <style:style style:name="T51" style:family="text">
      <style:text-properties officeooo:rsid="0011fb73"/>
    </style:style>
    <style:style style:name="T52" style:family="text">
      <style:text-properties officeooo:rsid="00121722"/>
    </style:style>
    <style:style style:name="T53" style:family="text">
      <style:text-properties officeooo:rsid="00129dad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9dad" style:font-name-asian="Calibri" style:font-size-asian="14pt" style:language-asian="en" style:country-asian="US" style:font-size-complex="14pt"/>
    </style:style>
    <style:style style:name="T55" style:family="text">
      <style:text-properties fo:color="#00000a" loext:opacity="100%" style:font-name="Times New Roman" fo:font-size="14pt" fo:language="kpv" fo:country="RU" fo:font-weight="normal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a" loext:opacity="100%" style:font-name="Times New Roman" fo:font-size="14pt" fo:language="kpv" fo:country="RU" fo:font-weight="normal" officeooo:rsid="00148d62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a" loext:opacity="100%" style:font-name="Times New Roman" fo:font-size="14pt" fo:language="ru" fo:country="RU" fo:font-weight="normal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a" loext:opacity="100%" style:font-name="Times New Roman" fo:font-size="14pt" fo:language="ru" fo:country="RU" fo:font-weight="normal" officeooo:rsid="00148d62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a" loext:opacity="100%" style:font-name="Times New Roman" fo:font-size="14pt" fo:font-weight="normal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a" loext:opacity="100%" style:font-name="Times New Roman" fo:font-size="14pt" fo:font-weight="normal" officeooo:rsid="00148d62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officeooo:rsid="0015d29c"/>
    </style:style>
    <style:style style:name="T62" style:family="text">
      <style:text-properties style:font-name="Monospa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КОМИ РЕСПУБЛИКАЛ</text:span><text:span text:style-name="T2">Ö</text:span><text:span text:style-name="T1">Н</text:span></text:h>
      <text:h text:style-name="P3" text:outline-level="1">ОЛАНПАС</text:h>
      <text:p text:style-name="P23"/>
      <text:p text:style-name="P7"><text:span text:style-name="T24">Коми Республикаын торъя муниципальнӧй юкӧнъяслысь статус вежӧмкӧд </text:span></text:p>
      <text:p text:style-name="P12">йитчӧм юалӧмъяс серти Коми Республикаса ӧткымын </text:p>
      <text:p text:style-name="P12">оланпасӧ вежсьӧмъяс пыртӧм йылысь </text:p>
      <text:p text:style-name="P13"/>
      <text:p text:style-name="P13"/>
      <text:h text:style-name="P4" text:outline-level="2">Вынсьӧдӧма Коми Республикаса </text:h>
      <text:h text:style-name="P5" text:outline-level="2"><text:span text:style-name="T13">Каналан </text:span><text:span text:style-name="T12">С</text:span><text:span text:style-name="T13">ӧ</text:span><text:span text:style-name="T12">вет</text:span><text:span text:style-name="T13">ӧн</text:span><text:span text:style-name="T12"> <text:s text:c="57"/>2023 </text:span><text:span text:style-name="T13">вося кӧч тӧлысь 21лунӧ</text:span></text:h>
      <text:h text:style-name="P6" text:outline-level="1"/>
      <text:h text:style-name="P6" text:outline-level="1"/>
      <text:p text:style-name="P14"><text:span text:style-name="T4">1 c</text:span><text:span text:style-name="T3">татья.</text:span><text:span text:style-name="T15"> </text:span><text:span text:style-name="T16">Пыртны </text:span><text:span text:style-name="T22">«Коми Республикаын административнӧй кывкутӧм йылысь» Коми Республикаса Оланпаслӧн</text:span><text:span text:style-name="T19"> 10 статьяӧ (</text:span><text:span text:style-name="T14">Коми Республикаса канму власьт органъяслӧн индӧд-тшӧктӧмъяс, </text:span><text:span text:style-name="T17">2004, </text:span><text:span text:style-name="T20">5 </text:span><text:span text:style-name="T17">№, 3171 </text:span><text:span text:style-name="T20">ст.</text:span><text:span text:style-name="T17">; 2005, </text:span><text:span text:style-name="T20">3 </text:span><text:span text:style-name="T17">№, 3771 </text:span><text:span text:style-name="T20">ст.</text:span><text:span text:style-name="T17">; </text:span><text:span text:style-name="T20">12 </text:span><text:span text:style-name="T17">№, 4117 </text:span><text:span text:style-name="T20">ст.</text:span><text:span text:style-name="T17">; 2006, </text:span><text:span text:style-name="T20">2 </text:span><text:span text:style-name="T17">№, 4218 </text:span><text:span text:style-name="T20">ст.</text:span><text:span text:style-name="T17">; </text:span><text:span text:style-name="T20">12 </text:span><text:span text:style-name="T17">№, 4636 </text:span><text:span text:style-name="T20">ст</text:span><text:span text:style-name="T17">; 2007, </text:span><text:span text:style-name="T20">2 </text:span><text:span text:style-name="T17">№, 4708 </text:span><text:span text:style-name="T20">ст</text:span><text:span text:style-name="T17">; </text:span><text:span text:style-name="T20">6 </text:span><text:span text:style-name="T17">№, 4848 </text:span><text:span text:style-name="T20">ст</text:span><text:span text:style-name="T17">; </text:span><text:span text:style-name="T20">10 </text:span><text:span text:style-name="T17">№, 5029 </text:span><text:span text:style-name="T20">ст.</text:span><text:span text:style-name="T17">; </text:span><text:span text:style-name="T20">11 </text:span><text:span text:style-name="T17">№, 5145 </text:span><text:span text:style-name="T20">ст.</text:span><text:span text:style-name="T17">; 2008, </text:span><text:span text:style-name="T20">9 </text:span><text:span text:style-name="T17">№, 425 </text:span><text:span text:style-name="T20">ст</text:span><text:span text:style-name="T17">; </text:span><text:span text:style-name="T20">12 </text:span><text:span text:style-name="T17">№, </text:span><text:span text:style-name="T20">7</text:span><text:span text:style-name="T17">28 </text:span><text:span text:style-name="T20">ст</text:span><text:span text:style-name="T17">; 2009, </text:span><text:span text:style-name="T20">33 </text:span><text:span text:style-name="T17">№, 615 </text:span><text:span text:style-name="T20">ст.</text:span><text:span text:style-name="T17">; </text:span><text:span text:style-name="T20">41 </text:span><text:span text:style-name="T17">№, 779 </text:span><text:span text:style-name="T20">ст.</text:span><text:span text:style-name="T17">; 2010, </text:span><text:span text:style-name="T20">10 </text:span><text:span text:style-name="T17">№, 199 </text:span><text:span text:style-name="T20">ст.</text:span><text:span text:style-name="T17">; </text:span><text:span text:style-name="T20">17 </text:span><text:span text:style-name="T17">№, 383 </text:span><text:span text:style-name="T20">ст.</text:span><text:span text:style-name="T17">; </text:span><text:span text:style-name="T20">24 </text:span><text:span text:style-name="T17">№, 579 </text:span><text:span text:style-name="T20">ст.</text:span><text:span text:style-name="T17">; </text:span><text:span text:style-name="T20">37 </text:span><text:span text:style-name="T17">№, 849 </text:span><text:span text:style-name="T20">ст.</text:span><text:span text:style-name="T17">; 2011, </text:span><text:span text:style-name="T20">33 </text:span><text:span text:style-name="T17">№, 590 </text:span><text:span text:style-name="T20">ст</text:span><text:span text:style-name="T17">; 594 </text:span><text:span text:style-name="T20">ст.</text:span><text:span text:style-name="T17">; </text:span><text:span text:style-name="T20">37 </text:span><text:span text:style-name="T17">№, 979 </text:span><text:span text:style-name="T20">ст.</text:span><text:span text:style-name="T17">; </text:span><text:span text:style-name="T20">48 </text:span><text:span text:style-name="T17">№, 1366 </text:span><text:span text:style-name="T20">ст.</text:span><text:span text:style-name="T17">; 1370 </text:span><text:span text:style-name="T20">ст.</text:span><text:span text:style-name="T17">; 2012, </text:span><text:span text:style-name="T20">7 </text:span><text:span text:style-name="T17">№, <text:s/>168 </text:span><text:span text:style-name="T20">ст.</text:span><text:span text:style-name="T17">; </text:span><text:span text:style-name="T20">3</text:span><text:span text:style-name="T17">4 </text:span><text:span text:style-name="T20">№</text:span><text:span text:style-name="T17">, 791 </text:span><text:span text:style-name="T20">ст.</text:span><text:span text:style-name="T17">; 2013, </text:span><text:span text:style-name="T20">32 </text:span><text:span text:style-name="T17">№, 591 </text:span><text:span text:style-name="T20">ст.</text:span><text:span text:style-name="T17">; 2014, </text:span><text:span text:style-name="T20">8 </text:span><text:span text:style-name="T17">№, 98 </text:span><text:span text:style-name="T20">ст.</text:span><text:span text:style-name="T17">; </text:span><text:span text:style-name="T20">13 </text:span><text:span text:style-name="T17">№, ст. 201; 202 </text:span><text:span text:style-name="T20">ст.</text:span><text:span text:style-name="T17">; </text:span><text:span text:style-name="T20">18 </text:span><text:span text:style-name="T17">№, 338 </text:span><text:span text:style-name="T20">ст.</text:span><text:span text:style-name="T17">; </text:span><text:span text:style-name="T20">27 </text:span><text:span text:style-name="T17">№, 524 </text:span><text:span text:style-name="T20">ст.</text:span><text:span text:style-name="T17">; </text:span><text:span text:style-name="T20">29 </text:span><text:span text:style-name="T17">№, 573 </text:span><text:span text:style-name="T20">ст.</text:span><text:span text:style-name="T17">; </text:span><text:span text:style-name="T20">35 </text:span><text:span text:style-name="T17">№, 726 </text:span><text:span text:style-name="T20">ст.</text:span><text:span text:style-name="T17">; 2015, </text:span><text:span text:style-name="T20">11 </text:span><text:span text:style-name="T17">№, 134 </text:span><text:span text:style-name="T20">ст.</text:span><text:span text:style-name="T17">; </text:span><text:span text:style-name="T20">21 </text:span><text:span text:style-name="T17">№, 277 </text:span><text:span text:style-name="T20">ст.</text:span><text:span text:style-name="T17">; </text:span><text:span text:style-name="T20">23</text:span><text:span text:style-name="T17">, 331 </text:span><text:span text:style-name="T20">ст.</text:span><text:span text:style-name="T17">; 2016, </text:span><text:span text:style-name="T20">1</text:span><text:span text:style-name="T17"> №, 7 </text:span><text:span text:style-name="T20">ст</text:span><text:span text:style-name="T17">; </text:span><text:span text:style-name="T20">12 </text:span><text:span text:style-name="T17">№, 144 </text:span><text:span text:style-name="T20">ст.</text:span><text:span text:style-name="T17">; </text:span><text:span text:style-name="T20">17 </text:span><text:span text:style-name="T17">№, 225 </text:span><text:span text:style-name="T20">ст.</text:span><text:span text:style-name="T17">; </text:span><text:span text:style-name="T20">18 </text:span><text:span text:style-name="T17">№, 259 </text:span><text:span text:style-name="T20">ст.</text:span><text:span text:style-name="T17">; 2017, </text:span><text:span text:style-name="T20">5 </text:span><text:span text:style-name="T17">№, 85 </text:span><text:span text:style-name="T20">ст.</text:span><text:span text:style-name="T17">; </text:span><text:span text:style-name="T20">13 </text:span><text:span text:style-name="T17">№, 223 </text:span><text:span text:style-name="T20">ст.</text:span><text:span text:style-name="T17">; </text:span><text:span text:style-name="T20">24 </text:span><text:span text:style-name="T17">№, 416 </text:span><text:span text:style-name="T20">ст.</text:span><text:span text:style-name="T17">; 2018, </text:span><text:span text:style-name="T20">6 </text:span><text:span text:style-name="T17">№, 97 </text:span><text:span text:style-name="T20">ст.</text:span><text:span text:style-name="T17">; </text:span><text:span text:style-name="T20">17 </text:span><text:span text:style-name="T17">№, 303 </text:span><text:span text:style-name="T20">ст.</text:span><text:span text:style-name="T17">; 304 </text:span><text:span text:style-name="T20">ст.</text:span><text:span text:style-name="T17">; </text:span><text:span text:style-name="T20">18 </text:span><text:span text:style-name="T17">№, 318 </text:span><text:span text:style-name="T20">ст.</text:span><text:span text:style-name="T17">; 2019, </text:span><text:span text:style-name="T20">7 </text:span><text:span text:style-name="T17">№, 87 </text:span><text:span text:style-name="T20">ст.</text:span><text:span text:style-name="T17">; </text:span><text:span text:style-name="T20">18 </text:span><text:span text:style-name="T17">№, 264 </text:span><text:span text:style-name="T20">ст.</text:span><text:span text:style-name="T17">; 2021, </text:span><text:span text:style-name="T20">10 </text:span><text:span text:style-name="T17">№, 200 </text:span><text:span text:style-name="T20">ст.</text:span><text:span text:style-name="T17">; 207 </text:span><text:span text:style-name="T20">ст.</text:span><text:span text:style-name="T17">; </text:span><text:span text:style-name="T20">18 </text:span><text:span text:style-name="T17">№, 328 </text:span><text:span text:style-name="T20">ст.</text:span><text:span text:style-name="T17">; </text:span><text:span text:style-name="T20">20 </text:span><text:span text:style-name="T17">№, 373 </text:span><text:span text:style-name="T20">ст.</text:span><text:span text:style-name="T17">) </text:span><text:span text:style-name="T21">татшӧм вежсьӧм</text:span><text:span text:style-name="T17">:</text:span></text:p>
      <text:p text:style-name="P14"><text:span text:style-name="T17">2</text:span><text:span text:style-name="T8">1 </text:span><text:span text:style-name="T40">пунктын «кар кытшъяс</text:span><text:span text:style-name="T41">са</text:span><text:span text:style-name="T40">» киритны</text:span><text:span text:style-name="T17">.</text:span></text:p>
      <text:p text:style-name="P16"/>
      <text:p text:style-name="P19"><text:span text:style-name="T26">2 с</text:span><text:span text:style-name="T25">татья. </text:span><text:span text:style-name="T30">Пыртны</text:span><text:span text:style-name="T26"> </text:span><text:span text:style-name="T43">«Коми Республикаын </text:span><text:bookmark text:name="TRM1"/><text:span text:style-name="T43">публичнӧй мероприятиеяс нуӧдӧм серти ӧткымын юалӧм йылысь» </text:span><text:span text:style-name="T44">Коми Республикаса Оланпаслӧн 3 статьяӧ </text:span><text:soft-page-break/><text:span text:style-name="T44">(</text:span><text:span text:style-name="T47">Коми Республикаса канму власьт органъяслӧн индӧд-тшӧктӧмъяс, </text:span><text:span text:style-name="T34">2012, </text:span><text:span text:style-name="T35">63 </text:span><text:span text:style-name="T34">№, 1545 </text:span><text:span text:style-name="T35">ст.</text:span><text:span text:style-name="T34">; 2014, </text:span><text:span text:style-name="T35">19 </text:span><text:span text:style-name="T34">№, 112 </text:span><text:span text:style-name="T35">ст.</text:span><text:span text:style-name="T34">; 2016, </text:span><text:span text:style-name="T35">12 </text:span><text:span text:style-name="T34">№, 157 </text:span><text:span text:style-name="T35">ст.</text:span><text:span text:style-name="T34">; 2020, </text:span><text:span text:style-name="T35">7 </text:span><text:span text:style-name="T34">№, 85 </text:span><text:span text:style-name="T35">ст.</text:span><text:span text:style-name="T34">; 2021, </text:span><text:span text:style-name="T35">3 </text:span><text:span text:style-name="T34">№, 52 </text:span><text:span text:style-name="T35">ст.</text:span><text:span text:style-name="T34">; 2023, </text:span><text:span text:style-name="T35">4 </text:span><text:span text:style-name="T34">№, 51 </text:span><text:span text:style-name="T35">ст.</text:span><text:span text:style-name="T34">) </text:span><text:span text:style-name="T35">татшӧм вежсьӧмъяс</text:span><text:span text:style-name="T34">:</text:span></text:p>
      <text:p text:style-name="P17"><text:span text:style-name="T51">1 юкӧнын</text:span>:</text:p>
      <text:p text:style-name="P17">1) <text:span text:style-name="T51">1 пунктлӧн «</text:span><text:span text:style-name="T52">кар кытшлӧн</text:span>» <text:span text:style-name="T52">кывъяс вежны «</text:span>муниципальн<text:span text:style-name="T52">ӧй кытшлӧн, кар кытшлӧн»</text:span>;</text:p>
      <text:p text:style-name="P17">2) 3 <text:span text:style-name="T52">пункт </text:span>«муниципальн<text:span text:style-name="T53">ӧй районлӧн,» кывъяс бӧрын содтыны </text:span><text:s text:c="2"/>«муниципальн<text:span text:style-name="T53">ӧй кытшлӧн</text:span>,» <text:span text:style-name="T53">кывъяс</text:span>.</text:p>
      <text:p text:style-name="P17"/>
      <text:p text:style-name="P20"><text:span text:style-name="T27">3 с</text:span><text:span text:style-name="T25">татья.</text:span><text:span text:style-name="T34"> </text:span><text:span text:style-name="T36">Пыртны </text:span><text:span text:style-name="T50">«</text:span><text:span text:style-name="T54">Коми Республикаын меставывса асвеськӧдлан органъяслы Коми Республикаса торъя канму уджмогъяс сетӧм йылысь»</text:span><text:span text:style-name="T50"> К</text:span><text:span text:style-name="T36">оми Республикаса Оланпаслӧн 2</text:span><text:span text:style-name="T9">1</text:span><text:span text:style-name="T36"> </text:span><text:span text:style-name="T34">стать</text:span><text:span text:style-name="T36">яӧ (</text:span><text:span text:style-name="T47">Коми Республикаса канму власьт органъяслӧн индӧд-тшӧктӧмъяс, </text:span><text:span text:style-name="T34">2015, </text:span><text:span text:style-name="T36">23 </text:span><text:span text:style-name="T34">№, 334 </text:span><text:span text:style-name="T36">ст.</text:span><text:span text:style-name="T34">; 2016, </text:span><text:span text:style-name="T36">1 </text:span><text:span text:style-name="T34">№, 6 </text:span><text:span text:style-name="T36">ст.</text:span><text:span text:style-name="T34">; </text:span><text:span text:style-name="T36">4 №, </text:span><text:span text:style-name="T34">52 </text:span><text:span text:style-name="T36">ст.</text:span><text:span text:style-name="T34">; </text:span><text:span text:style-name="T36">12 </text:span><text:span text:style-name="T34">№, 152 </text:span><text:span text:style-name="T36">ст.</text:span><text:span text:style-name="T34">; </text:span><text:span text:style-name="T36">17 </text:span><text:span text:style-name="T34">№, 226 </text:span><text:span text:style-name="T36">ст.</text:span><text:span text:style-name="T34">; </text:span><text:span text:style-name="T36">18 </text:span><text:span text:style-name="T34">№, 251</text:span><text:span text:style-name="T36">ст.</text:span><text:span text:style-name="T34">; 2017, </text:span><text:span text:style-name="T36">26 </text:span><text:span text:style-name="T34">№, 461 </text:span><text:span text:style-name="T37">ст.</text:span><text:span text:style-name="T34">; 2018, </text:span><text:span text:style-name="T37">6 </text:span><text:span text:style-name="T34">№, 94 </text:span><text:span text:style-name="T37">ст.</text:span><text:span text:style-name="T34">; </text:span><text:span text:style-name="T37">1</text:span><text:span text:style-name="T34">0 </text:span><text:span text:style-name="T37">№</text:span><text:span text:style-name="T34">, 176 </text:span><text:span text:style-name="T37">ст.</text:span><text:span text:style-name="T34">; 177 ст.; </text:span><text:span text:style-name="T37">17</text:span><text:span text:style-name="T34"> №, 303 </text:span><text:span text:style-name="T37">ст.</text:span><text:span text:style-name="T34">; 304 </text:span><text:span text:style-name="T37">ст.</text:span><text:span text:style-name="T34">; </text:span><text:span text:style-name="T37">19 </text:span><text:span text:style-name="T34">№, 354 </text:span><text:span text:style-name="T37">ст.</text:span><text:span text:style-name="T34">; 367 </text:span><text:span text:style-name="T37">ст.</text:span><text:span text:style-name="T34">; 2019, </text:span><text:span text:style-name="T37">11 </text:span><text:span text:style-name="T34">№, </text:span><text:span text:style-name="T37">1</text:span><text:span text:style-name="T34">48 </text:span><text:span text:style-name="T37">ст.</text:span><text:span text:style-name="T34">; 149 </text:span><text:span text:style-name="T37">ст.</text:span><text:span text:style-name="T34">; 154 </text:span><text:span text:style-name="T37">ст.</text:span><text:span text:style-name="T34">; </text:span><text:span text:style-name="T37">15 </text:span><text:span text:style-name="T34">№, 206 </text:span><text:span text:style-name="T37">ст.</text:span><text:span text:style-name="T34">; 207 </text:span><text:span text:style-name="T37">ст.</text:span><text:span text:style-name="T34">; </text:span><text:span text:style-name="T37">18 </text:span><text:span text:style-name="T34">№, 265 </text:span><text:span text:style-name="T37">ст.</text:span><text:span text:style-name="T34">; 2020,</text:span><text:span text:style-name="T37">4 </text:span><text:span text:style-name="T34">№, 29 </text:span><text:span text:style-name="T37">ст.</text:span><text:span text:style-name="T34">; </text:span><text:span text:style-name="T37">18 </text:span><text:span text:style-name="T34">№, 292 </text:span><text:span text:style-name="T37">ст.</text:span><text:span text:style-name="T34">; 294 </text:span><text:span text:style-name="T37">ст.</text:span><text:span text:style-name="T34">; </text:span><text:span text:style-name="T37">22 </text:span><text:span text:style-name="T34">№, 366 </text:span><text:span text:style-name="T37">ст.</text:span><text:span text:style-name="T34">; 2021, </text:span><text:span text:style-name="T37">10 </text:span><text:span text:style-name="T34">№, 199 </text:span><text:span text:style-name="T37">ст.</text:span><text:span text:style-name="T34">; 200 </text:span><text:span text:style-name="T37">ст.</text:span><text:span text:style-name="T34">; </text:span><text:span text:style-name="T37">16 </text:span><text:span text:style-name="T34">№, 292 </text:span><text:span text:style-name="T37">ст.</text:span><text:span text:style-name="T34">; </text:span><text:span text:style-name="T37">20 </text:span><text:span text:style-name="T34">№, 373 </text:span><text:span text:style-name="T37">ст</text:span><text:span text:style-name="T34">; </text:span><text:span text:style-name="T37">22 </text:span><text:span text:style-name="T34">№, 406 </text:span><text:span text:style-name="T37">ст.</text:span><text:span text:style-name="T34">; 410 </text:span><text:span text:style-name="T37">ст.</text:span><text:span text:style-name="T34">; 2022, </text:span><text:span text:style-name="T37">6 </text:span><text:span text:style-name="T34">№, 56 </text:span><text:span text:style-name="T37">ст.</text:span><text:span text:style-name="T34">; </text:span><text:span text:style-name="T37">15 </text:span><text:span text:style-name="T34">№, 230 </text:span><text:span text:style-name="T37">ст.</text:span><text:span text:style-name="T34">) </text:span><text:span text:style-name="T37">татшӧм вежсьӧм</text:span><text:span text:style-name="T34">:</text:span></text:p>
      <text:p text:style-name="P21"><text:span text:style-name="T59">«Коми Республикаын кар кытшъясса муниципальнӧй юкӧнъяслӧн меставывса асвеськӧдлан органъяслы – «Сыктывкар» кар кытшса муниципальнӧй юкӧнлы, «Ухта» кар кытшса муниципальнӧй юкӧнлы – « </text:span><text:span text:style-name="T60">кывъяс вежны «Сыктывкар» кар кытшса муниципальнӧй юкӧнлӧн, “Ухта” кар кытшса муниципальнӧй юкӧнлӧн меставывса асвеськӧдлан органъяслы“ кывъясӧн.</text:span></text:p>
      <text:p text:style-name="P22"><text:span text:style-name="T38"><text:s/></text:span><text:span text:style-name="T29">4 с</text:span><text:span text:style-name="T28">татья. </text:span><text:span text:style-name="T31">Пыртны Коми Республикаса Оланпаслӧн 2 статьяӧ «Коми </text:span><text:span text:style-name="T45">Республикаын </text:span><text:bookmark text:name="TRM11"/><text:span text:style-name="T45">административнӧй комиссияяс йылысь» (</text:span><text:span text:style-name="T47">Коми Республикаса канму власьт органъяслӧн индӧд-тшӧктӧмъяс,</text:span><text:span text:style-name="T46"> </text:span><text:span text:style-name="T34">2018, </text:span><text:span text:style-name="T39">17 </text:span><text:span text:style-name="T34">№, 302 </text:span><text:span text:style-name="T39">ст.</text:span><text:span text:style-name="T34">) </text:span><text:span text:style-name="T39">татшӧм вежсьӧм</text:span><text:span text:style-name="T38">:</text:span></text:p>
      <text:p text:style-name="P18"><text:span text:style-name="T61">1 юкӧнлӧн медводдза абзацын «кар кытшъясса» кывъяс киритны</text:span>.</text:p>
      <text:p text:style-name="P16"><text:soft-page-break/></text:p>
      <text:p text:style-name="P15"><text:span text:style-name="T6">5 с</text:span><text:span text:style-name="T5">татья.</text:span><text:span text:style-name="T17"> </text:span><text:span text:style-name="T23">Тайӧ Оланпасыс вынсялӧ сійӧс официальнӧя йӧзӧдан лунсянь</text:span>.</text:p>
      <text:p text:style-name="P15">Коми Республикаса Веськӧдлан <text:span text:style-name="T42">котырлы примитны нормативнӧй инӧда актъяс, </text:span>кутшӧмъяс могмӧдасны тайӧ Оланпас збыльмӧдӧмсӧ.</text:p>
      <text:p text:style-name="P17"/>
      <text:p text:style-name="P10"/>
      <text:p text:style-name="P10"/>
      <text:p text:style-name="P2"><text:span text:style-name="T61">Коми </text:span>Республик<text:span text:style-name="T61">аса Юралысь</text:span><text:tab/><text:tab/><text:tab/><text:tab/><text:tab/><text:tab/><text:tab/> <text:s text:c="8"/>В.В. Уйба</text:p>
      <text:p text:style-name="P2"/>
      <text:p text:style-name="P8"/>
      <text:p text:style-name="P8">Сыктывкар</text:p>
      <text:p text:style-name="P9">2023 <text:span text:style-name="T61">вося кӧч тӧлысь </text:span>26 <text:span text:style-name="T61">лун</text:span></text:p>
      <text:p text:style-name="P9">79-РЗ<text:bookmark text:name="_GoBack"/> № 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space" svg:font-family="Monospace"/>
    <style:font-face style:name="Noto Sans Mono CJK SC" svg:font-family="'Noto Sans Mono CJK SC'" style:font-family-generic="modern" style:font-pitch="fixed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7:05:40.371938085</meta:creation-date>
    <meta:editing-duration>PT1M21S</meta:editing-duration>
    <meta:editing-cycles>3</meta:editing-cycles>
    <meta:generator>LibreOffice/7.3.7.2$Linux_X86_64 LibreOffice_project/30$Build-2</meta:generator>
    <dc:date>2024-01-31T11:40:56.173695995</dc:date>
    <meta:document-statistic meta:table-count="0" meta:image-count="0" meta:object-count="0" meta:page-count="3" meta:paragraph-count="23" meta:word-count="599" meta:character-count="3453" meta:non-whitespace-character-count="2794"/>
  </office:meta>
</office:document-meta>
</file>