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e302d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e302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0e302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302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e30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hyphenation-ladder-count="no-limit" fo:text-indent="0cm" style:auto-text-indent="false"/>
      <style:text-properties style:font-name="Times New Roman" fo:font-size="14pt" officeooo:paragraph-rsid="000e302d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Heading_20_1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4pt" fo:language="kpv" fo:country="RU" officeooo:paragraph-rsid="000e302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4pt" fo:language="kpv" fo:country="RU" fo:font-weight="bold" officeooo:paragraph-rsid="000e302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e302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e3cdc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kpv" fo:country="RU" officeooo:rsid="0008ee5c" officeooo:paragraph-rsid="000e302d" style:font-size-asian="12.25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4pt" fo:language="kpv" fo:country="RU" officeooo:paragraph-rsid="000e302d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language="kpv" fo:country="RU" officeooo:paragraph-rsid="000e302d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752cm"/>
        </style:tab-stops>
      </style:paragraph-properties>
      <style:text-properties fo:font-size="14pt" fo:language="kpv" fo:country="RU" officeooo:paragraph-rsid="000e302d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753cm" style:type="right"/>
        </style:tab-stops>
      </style:paragraph-properties>
      <style:text-properties fo:font-size="14pt" fo:language="kpv" fo:country="RU" officeooo:paragraph-rsid="000e302d" style:font-size-asian="14pt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>
        <style:tab-stops>
          <style:tab-stop style:position="16.753cm" style:type="right"/>
        </style:tab-stops>
      </style:paragraph-properties>
      <style:text-properties fo:font-size="14pt" fo:language="kpv" fo:country="RU" officeooo:paragraph-rsid="000e302d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language="kpv" fo:country="RU" fo:font-weight="bold" officeooo:paragraph-rsid="000e302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font-size="14pt" fo:language="kpv" fo:country="RU" officeooo:paragraph-rsid="001e3cdc" style:font-name-asian="Calibri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0e302d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 officeooo:paragraph-rsid="000e302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 officeooo:paragraph-rsid="000fe08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 officeooo:paragraph-rsid="0012cc24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 officeooo:paragraph-rsid="001ca4f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 officeooo:paragraph-rsid="001e3cdc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501cm" style:auto-text-indent="false">
        <style:tab-stops>
          <style:tab-stop style:position="1.752cm"/>
        </style:tab-stops>
      </style:paragraph-properties>
      <style:text-properties fo:language="kpv" fo:country="RU" officeooo:paragraph-rsid="000e302d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language="kpv" fo:country="RU" officeooo:paragraph-rsid="001e3cd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language="kpv" fo:country="RU" officeooo:paragraph-rsid="001e3cd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e302d" style:font-size-asian="14pt" style:font-weight-asian="bold" style:font-size-complex="14pt"/>
    </style:style>
    <style:style style:name="T3" style:family="text">
      <style:text-properties fo:font-size="14pt" fo:font-weight="bold" officeooo:rsid="001ca4fe" style:font-size-asian="14pt" style:font-weight-asian="bold" style:font-size-complex="14pt"/>
    </style:style>
    <style:style style:name="T4" style:family="text">
      <style:text-properties fo:font-size="14pt" fo:font-weight="bold" officeooo:rsid="001e3cdc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e302d" style:font-size-asian="14pt" style:font-size-complex="14pt"/>
    </style:style>
    <style:style style:name="T7" style:family="text">
      <style:text-properties fo:font-size="14pt" officeooo:rsid="000fe082" style:font-size-asian="14pt" style:font-size-complex="14pt"/>
    </style:style>
    <style:style style:name="T8" style:family="text">
      <style:text-properties fo:font-size="14pt" officeooo:rsid="001ca4fe" style:font-size-asian="14pt" style:font-size-complex="14pt"/>
    </style:style>
    <style:style style:name="T9" style:family="text">
      <style:text-properties fo:font-size="14pt" officeooo:rsid="001e3cdc" style:font-size-asian="14pt" style:font-size-complex="14pt"/>
    </style:style>
    <style:style style:name="T10" style:family="text">
      <style:text-properties fo:font-size="14pt" officeooo:rsid="00117cdc" style:font-size-asian="14pt" style:font-size-complex="14pt"/>
    </style:style>
    <style:style style:name="T11" style:family="text">
      <style:text-properties fo:font-size="14pt" officeooo:rsid="0012cc24" style:font-size-asian="14pt" style:font-size-complex="14pt"/>
    </style:style>
    <style:style style:name="T12" style:family="text">
      <style:text-properties fo:font-size="14pt" officeooo:rsid="001e3cdc" style:font-size-asian="14pt" style:font-name-complex="Times New Roman1" style:font-size-complex="14pt" style:font-weight-complex="bold"/>
    </style:style>
    <style:style style:name="T13" style:family="text">
      <style:text-properties fo:font-size="14pt" style:font-name-asian="Calibri" style:font-size-asian="14pt" style:font-size-complex="14pt"/>
    </style:style>
    <style:style style:name="T14" style:family="text">
      <style:text-properties fo:font-size="14pt" fo:letter-spacing="0.053cm" fo:language="kpv" fo:country="RU" fo:font-weight="normal" style:font-size-asian="14pt" style:font-weight-asian="normal" style:font-size-complex="14pt"/>
    </style:style>
    <style:style style:name="T15" style:family="text">
      <style:text-properties fo:font-size="14pt" fo:letter-spacing="0.053cm" fo:language="kpv" fo:country="RU" fo:font-weight="normal" style:font-name-asian="Times New Roman1" style:font-size-asian="14pt" style:font-weight-asian="normal" style:font-name-complex="Times New Roman1" style:font-size-complex="14pt"/>
    </style:style>
    <style:style style:name="T16" style:family="text">
      <style:text-properties fo:font-size="14pt" fo:language="kpv" fo:country="RU" style:font-size-asian="14pt" style:font-size-complex="14pt"/>
    </style:style>
    <style:style style:name="T17" style:family="text">
      <style:text-properties fo:font-size="14pt" fo:language="kpv" fo:country="RU" officeooo:rsid="000e302d" style:font-size-asian="14pt" style:font-size-complex="14pt"/>
    </style:style>
    <style:style style:name="T18" style:family="text">
      <style:text-properties fo:font-size="14pt" fo:language="kpv" fo:country="RU" officeooo:rsid="00117cdc" style:font-size-asian="14pt" style:font-size-complex="14pt"/>
    </style:style>
    <style:style style:name="T19" style:family="text">
      <style:text-properties fo:font-size="14pt" fo:language="kpv" fo:country="RU" officeooo:rsid="0012cc24" style:font-size-asian="14pt" style:font-size-complex="14pt"/>
    </style:style>
    <style:style style:name="T20" style:family="text">
      <style:text-properties fo:font-size="14pt" fo:language="kpv" fo:country="RU" officeooo:rsid="001e3cdc" style:font-size-asian="14pt" style:font-size-complex="14pt"/>
    </style:style>
    <style:style style:name="T21" style:family="text">
      <style:text-properties fo:font-size="14pt" fo:language="kpv" fo:country="RU" officeooo:rsid="001e3cdc" style:font-size-asian="14pt" style:font-name-complex="Times New Roman1" style:font-size-complex="14pt" style:font-weight-complex="bold"/>
    </style:style>
    <style:style style:name="T22" style:family="text"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kpv" fo:country="RU" fo:font-weight="normal" officeooo:rsid="0018f995" style:font-size-asian="14pt" style:font-weight-asian="normal" style:font-size-complex="14pt" style:font-weight-complex="normal"/>
    </style:style>
    <style:style style:name="T24" style:family="text">
      <style:text-properties fo:font-size="14pt" fo:language="kpv" fo:country="RU" fo:font-weight="normal" officeooo:rsid="001ae790" style:font-size-asian="14pt" style:font-weight-asian="normal" style:font-size-complex="14pt" style:font-weight-complex="normal"/>
    </style:style>
    <style:style style:name="T25" style:family="text">
      <style:text-properties fo:font-size="14pt" fo:language="kpv" fo:country="RU" fo:font-weight="normal" officeooo:rsid="001ae790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6" style:family="text">
      <style:text-properties fo:font-size="14pt" fo:language="kpv" fo:country="RU" fo:font-style="normal" fo:font-weight="normal" officeooo:rsid="0018440b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language="kpv" fo:country="RU" style:font-name-asian="Calibri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1ae79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18f995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1ae790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2" style:family="text">
      <style:text-properties fo:font-size="14pt" fo:font-style="normal" fo:font-weight="normal" officeooo:rsid="0018440b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officeooo:rsid="000e302d"/>
    </style:style>
    <style:style style:name="T34" style:family="text">
      <style:text-properties officeooo:rsid="000fe082"/>
    </style:style>
    <style:style style:name="T35" style:family="text">
      <style:text-properties officeooo:rsid="00117cdc"/>
    </style:style>
    <style:style style:name="T36" style:family="text">
      <style:text-properties fo:language="kpv" fo:country="RU"/>
    </style:style>
    <style:style style:name="T37" style:family="text">
      <style:text-properties fo:language="kpv" fo:country="RU" officeooo:rsid="001e3cdc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6528" style:font-size-asian="14pt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6528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440b" style:font-size-asian="14pt" style:font-name-complex="Times New Roman1" style:font-size-complex="14pt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440b" style:font-size-asian="14pt" style:font-name-complex="Times New Roman1" style:font-size-complex="14pt"/>
    </style:style>
    <style:style style:name="T43" style:family="text">
      <style:text-properties fo:font-size="12pt" fo:language="kpv" fo:country="RU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4pt" fo:language="kpv" fo:country="RU" fo:font-style="normal" fo:font-weight="normal" officeooo:rsid="0018440b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" fo:font-size="14pt" fo:language="kpv" fo:country="RU" fo:font-weight="normal" officeooo:rsid="0018440b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kpv" fo:country="RU" fo:font-weight="normal" officeooo:rsid="00186528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font-style="normal" fo:font-weight="normal" officeooo:rsid="0018440b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fo:font-size="14pt" fo:font-weight="normal" officeooo:rsid="0018440b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font-weight="normal" officeooo:rsid="00186528" style:font-size-asian="14pt" style:font-weight-asian="normal" style:font-size-complex="14pt" style:font-weight-complex="normal"/>
    </style:style>
    <style:style style:name="T51" style:family="text">
      <style:text-properties officeooo:rsid="001ae790"/>
    </style:style>
    <style:style style:name="T52" style:family="text">
      <style:text-properties officeooo:rsid="001ca4fe"/>
    </style:style>
    <style:style style:name="T53" style:family="text">
      <style:text-properties officeooo:rsid="001e3c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4">КОМИ РЕСПУБЛИКАЛ</text:span><text:span text:style-name="T15">Ӧ</text:span><text:span text:style-name="T14">Н</text:span></text:h>
      <text:h text:style-name="P8" text:outline-level="1">ОЛАНПАС</text:h>
      <text:p text:style-name="P4"/>
      <text:p text:style-name="P3">Коми Республика мутасын <text:span text:style-name="T33">меститчысь </text:span>уна патераа </text:p>
      <text:p text:style-name="P3">керкаясын ӧтувъя эмбур капитальнӧя дзоньталӧмсӧ котыртӧмкӧд йитчӧм юалӧмъяс серти Коми Республикаса ӧткымын оланпасӧ вежсьӧмъяс пыртӧм йылысь </text:p>
      <text:p text:style-name="P9"><text:s/></text:p>
      <text:h text:style-name="P10" text:outline-level="1"/>
      <text:p text:style-name="P13">Примитӧма Коми Республикаса </text:p>
      <text:p text:style-name="P2"><text:span text:style-name="T16">Каналан Сӧветӧн <text:tab/><text:tab/><text:tab/><text:tab/> <text:s text:c="9"/>2023 вося </text:span><text:span text:style-name="T17">йирым</text:span><text:span text:style-name="T16"> тӧлысь 19 лунӧ</text:span></text:p>
      <text:p text:style-name="P6"/>
      <text:p text:style-name="P16"/>
      <text:p text:style-name="P26"><text:span text:style-name="T2">1 с</text:span><text:span text:style-name="T1">татья.</text:span><text:span text:style-name="T5"> </text:span><text:span text:style-name="T28">Пыртны “Коми Республика мутасын меститчысь уна патераа керкаясын ӧтувъя эмбур капитальнӧя дзоньталӧмсӧ котыртӧм йылысь” Коми Республикаса Оланпасӧ (Коми Республикаса канму власьт органъяслӧн индӧд-тшӧктӧмъяс,</text:span><text:span text:style-name="T5"> 2013, </text:span><text:span text:style-name="T6">17 </text:span><text:span text:style-name="T5">№, 351 </text:span><text:span text:style-name="T6">ст.</text:span><text:span text:style-name="T5">; 2014, </text:span><text:span text:style-name="T6">9 </text:span><text:span text:style-name="T5">№, 114 </text:span><text:span text:style-name="T6">ст.</text:span><text:span text:style-name="T5">; </text:span><text:span text:style-name="T6">13 </text:span><text:span text:style-name="T5">№, 199 </text:span><text:span text:style-name="T6">ст.</text:span><text:span text:style-name="T5">; 2015, </text:span><text:span text:style-name="T6">7 №</text:span><text:span text:style-name="T5">, 76 </text:span><text:span text:style-name="T6">ст.</text:span><text:span text:style-name="T5">; </text:span><text:span text:style-name="T6">21 </text:span><text:span text:style-name="T5">№, 288 </text:span><text:span text:style-name="T6">ст</text:span><text:span text:style-name="T5">; 2016, </text:span><text:span text:style-name="T6">4 </text:span><text:span text:style-name="T5">№, 61 </text:span><text:span text:style-name="T6">ст.</text:span><text:span text:style-name="T5">; </text:span><text:span text:style-name="T6">17 </text:span><text:span text:style-name="T5">№, 222 </text:span><text:span text:style-name="T6">ст.</text:span><text:span text:style-name="T5">; </text:span><text:span text:style-name="T6">18 </text:span><text:span text:style-name="T5">№, 255 </text:span><text:span text:style-name="T6">ст.</text:span><text:span text:style-name="T5">; 2017, </text:span><text:span text:style-name="T6">5 </text:span><text:span text:style-name="T5">№, 87 </text:span><text:span text:style-name="T6">ст.</text:span><text:span text:style-name="T5">; </text:span><text:span text:style-name="T6">26 </text:span><text:span text:style-name="T5">№, 456 </text:span><text:span text:style-name="T6">ст.</text:span><text:span text:style-name="T5">; 2018, </text:span><text:span text:style-name="T6">4 </text:span><text:span text:style-name="T5">№, 56 </text:span><text:span text:style-name="T6">ст.</text:span><text:span text:style-name="T5">; </text:span><text:span text:style-name="T6">10 </text:span><text:span text:style-name="T5">№, 165 </text:span><text:span text:style-name="T6">ст.</text:span><text:span text:style-name="T5">; </text:span><text:span text:style-name="T6">14 </text:span><text:span text:style-name="T5">№, 245 </text:span><text:span text:style-name="T6">ст.</text:span><text:span text:style-name="T5">; 2019, </text:span><text:span text:style-name="T6">8 </text:span><text:span text:style-name="T5">№, 104 </text:span><text:span text:style-name="T6">ст.</text:span><text:span text:style-name="T5">; </text:span><text:span text:style-name="T6">15 </text:span><text:span text:style-name="T5">№, 213 </text:span><text:span text:style-name="T6">ст.</text:span><text:span text:style-name="T5">; </text:span><text:span text:style-name="T6">20 </text:span><text:span text:style-name="T5">№, 301 </text:span><text:span text:style-name="T6">ст.</text:span><text:span text:style-name="T5">; 2020, </text:span><text:span text:style-name="T6">22 </text:span><text:span text:style-name="T5">№, 370 </text:span><text:span text:style-name="T6">ст.</text:span><text:span text:style-name="T5">; 2021, </text:span><text:span text:style-name="T6">6 </text:span><text:span text:style-name="T5">№, 111 </text:span><text:span text:style-name="T6">ст.</text:span><text:span text:style-name="T5">; </text:span><text:span text:style-name="T6">22 </text:span><text:span text:style-name="T5">№, 400 </text:span><text:span text:style-name="T6">ст.</text:span><text:span text:style-name="T5">; 2022, </text:span><text:span text:style-name="T6">9 </text:span><text:span text:style-name="T5">№, 113 </text:span><text:span text:style-name="T6">ст.</text:span><text:span text:style-name="T5">; 2023, </text:span><text:span text:style-name="T6">5 </text:span><text:span text:style-name="T5">№, 77 </text:span><text:span text:style-name="T6">ст.</text:span><text:span text:style-name="T5">) </text:span><text:span text:style-name="T6">татшӧм вежсьӧмъяс</text:span><text:span text:style-name="T5">:</text:span></text:p>
      <text:p text:style-name="P21"><text:span text:style-name="T5">1. 4 </text:span><text:span text:style-name="T6">статьяын</text:span><text:span text:style-name="T5">:</text:span></text:p>
      <text:p text:style-name="P22"><text:span text:style-name="T5">1) </text:span><text:span text:style-name="T6">3 юкӧнын </text:span><text:span text:style-name="T5">"</text:span><text:span text:style-name="T6">2013 вося вӧльгым тӧлысь 1 лунӧдз</text:span><text:span text:style-name="T5">" </text:span><text:span text:style-name="T6">кывъяс </text:span><text:span text:style-name="T7">вежны</text:span><text:span text:style-name="T5">" </text:span><text:span text:style-name="T7">Россия Федерацияса Оланін кодекслӧн 168 статья серти”кывъясӧн</text:span><text:span text:style-name="T5">;</text:span></text:p>
      <text:p text:style-name="P14">2) <text:span text:style-name="T34">4 юкӧнын </text:span>"<text:span text:style-name="T35">2013 вося ӧшым тӧлысь 30 лунӧдз оз сёрӧнджык” кывъяс киритны</text:span>;</text:p>
      <text:p text:style-name="P23"><text:span text:style-name="T5">3) </text:span><text:span text:style-name="T10">5 юкӧнлӧн медводдза абзац “тайӧ </text:span><text:span text:style-name="T11">статьялӧн,”кывъяс бӧрын содтыны </text:span><text:span text:style-name="T44"><text:s/>"</text:span><text:span text:style-name="T32">кутшӧмъясӧ</text:span><text:span text:style-name="T48">с</text:span><text:span text:style-name="T49"> </text:span><text:span text:style-name="T50">сы лыдын босьтӧма </text:span><text:span text:style-name="T38">уна патераа керкаясын </text:span><text:span text:style-name="T41">дінмуса операторӧн </text:span><text:span text:style-name="T38">ӧтувъя эмбур</text:span><text:span text:style-name="T39">сӧ техническӧя видлалӧмыслысь бӧртасъяссӧ тӧд вылӧ босьтӧмӧн</text:span><text:span text:style-name="T40"> </text:span><text:span text:style-name="T28">(</text:span><text:span text:style-name="T29">кутшӧмъясын </text:span><text:span text:style-name="T30">жыръяс киын кутысьяс </text:span><text:span text:style-name="T29">артмӧдӧны </text:span><text:span text:style-name="T31">капитальнӧя дзоньталан фонд тшӧт вылын, дінмуса операторлӧн тшӧтъясын</text:span><text:span text:style-name="T28">),".</text:span></text:p>
      <text:p text:style-name="P14">2. <text:span text:style-name="T51">10 статьялӧн 3 юкӧнлӧн 5 пунктын</text:span>"<text:span text:style-name="T52">кар кытшлӧн</text:span>" <text:span text:style-name="T52">кывъяс вежны </text:span><text:s/>"муниципальн<text:span text:style-name="T52">ӧй кытшлӧн, кар кытшлӧн</text:span>" <text:span text:style-name="T52">кывъясӧн</text:span>.</text:p>
      <text:p text:style-name="P14"/>
      <text:p text:style-name="P24"><text:soft-page-break/><text:span text:style-name="T3">2 с</text:span><text:span text:style-name="T1">татья.</text:span><text:span text:style-name="T5"> </text:span><text:span text:style-name="T8">Пыртны «Коми Республикаса дінмуса оператор йылысь» Коми Рес</text:span><text:span text:style-name="T5">публик</text:span><text:span text:style-name="T8">аса Оланпаслӧн 2 статьяӧ </text:span><text:span text:style-name="T5">(</text:span><text:span text:style-name="T28">Коми Республикаса канму власьт органъяслӧн индӧд-тшӧктӧмъяс, </text:span><text:span text:style-name="T5">2013, </text:span><text:span text:style-name="T8">17 </text:span><text:span text:style-name="T5">№, 352 </text:span><text:span text:style-name="T8">ст.</text:span><text:span text:style-name="T5">; 2014, </text:span><text:span text:style-name="T8">13 </text:span><text:span text:style-name="T5">№, 205 </text:span><text:span text:style-name="T8">ст.</text:span><text:span text:style-name="T5">; </text:span><text:span text:style-name="T8">29 </text:span><text:span text:style-name="T5">№, 575 </text:span><text:span text:style-name="T8">ст.</text:span><text:span text:style-name="T5">; 2015, </text:span><text:span text:style-name="T8">7 </text:span><text:span text:style-name="T5">№, 70 </text:span><text:span text:style-name="T8">ст.</text:span><text:span text:style-name="T5">; 2016, </text:span><text:span text:style-name="T8">4 </text:span><text:span text:style-name="T5">№, 48 </text:span><text:span text:style-name="T8">ст.</text:span><text:span text:style-name="T5">; </text:span><text:span text:style-name="T8">17 </text:span><text:span text:style-name="T5">№, 222 </text:span><text:span text:style-name="T8">ст.</text:span><text:span text:style-name="T5">; </text:span><text:span text:style-name="T8">22 </text:span><text:span text:style-name="T5">№, 345 </text:span><text:span text:style-name="T8">ст.</text:span><text:span text:style-name="T5">; 2017, </text:span><text:span text:style-name="T8">13 </text:span><text:span text:style-name="T5">№, 227 </text:span><text:span text:style-name="T8">ст.</text:span><text:span text:style-name="T5">; </text:span><text:span text:style-name="T8">26 </text:span><text:span text:style-name="T5">№, 456 </text:span><text:span text:style-name="T8">ст.</text:span><text:span text:style-name="T5">; 2020, </text:span><text:span text:style-name="T8">22 </text:span><text:span text:style-name="T5">№, 370 </text:span><text:span text:style-name="T8">ст.</text:span><text:span text:style-name="T5">; 2021, </text:span><text:span text:style-name="T8">3 </text:span><text:span text:style-name="T5">№, 44 </text:span><text:span text:style-name="T8">ст.</text:span><text:span text:style-name="T5">; 2022, </text:span><text:span text:style-name="T8">9 </text:span><text:span text:style-name="T5">№, 113 </text:span><text:span text:style-name="T8">ст.</text:span><text:span text:style-name="T5">) </text:span><text:span text:style-name="T8">татшӧм вежсьӧмъяс</text:span><text:span text:style-name="T5">:</text:span></text:p>
      <text:p text:style-name="P15"><text:span text:style-name="T52">4 юкӧнын </text:span>",<text:span text:style-name="T53">сэк кор индӧм уна патераа керкаясыс сулалӧны Коми Республикаса ӧти муниципальнӧй районса муниципальнӧй юкӧнлӧн мутасын </text:span>(<text:span text:style-name="T53">кар кытшлӧн</text:span>)" <text:span text:style-name="T53">киритны</text:span>.</text:p>
      <text:p text:style-name="P18"/>
      <text:p text:style-name="P25"><text:span text:style-name="T4">3 с</text:span><text:span text:style-name="T1">татья. </text:span><text:span text:style-name="T12">Тайӧ Оланпасыс вынсялӧ сійӧс официальнӧя йӧзӧдан лун бӧрын дас лун кольӧм мысти.</text:span></text:p>
      <text:p text:style-name="P25"><text:span text:style-name="T5"/></text:p>
      <text:p text:style-name="P17"/>
      <text:p text:style-name="P27"><text:span text:style-name="T13">Коми Республикаса Юралысь <text:tab/><text:tab/><text:tab/><text:tab/><text:tab/> <text:s text:c="18"/>В.В. Уйба </text:span></text:p>
      <text:p text:style-name="P11"/>
      <text:p text:style-name="P11"/>
      <text:p text:style-name="P28"><text:span text:style-name="T5">Сыктывкар</text:span></text:p>
      <text:p text:style-name="P28"><text:span text:style-name="T5">2023 вося </text:span><text:span text:style-name="T9">йирым </text:span><text:span text:style-name="T5">тӧлысь </text:span><text:span text:style-name="T9">31 </text:span><text:span text:style-name="T5">лун</text:span></text:p>
      <text:p text:style-name="P19"><text:span text:style-name="T53">88</text:span>-РЗ №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4:04:23.666727832</meta:creation-date>
    <meta:editing-duration>PT7M45S</meta:editing-duration>
    <meta:editing-cycles>2</meta:editing-cycles>
    <meta:generator>LibreOffice/7.3.7.2$Linux_X86_64 LibreOffice_project/30$Build-2</meta:generator>
    <dc:date>2024-02-01T16:58:30.939343646</dc:date>
    <meta:document-statistic meta:table-count="0" meta:image-count="0" meta:object-count="0" meta:page-count="2" meta:paragraph-count="20" meta:word-count="371" meta:character-count="2306" meta:non-whitespace-character-count="1909"/>
  </office:meta>
</office:document-meta>
</file>