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free serif" svg:font-family="'free serif', 'Times New Roman'" style:font-pitch="variable"/>
  </office:font-face-decls>
  <office:automatic-styles>
    <style:style style:name="P1" style:family="paragraph" style:parent-style-name="ConsPlusNormal">
      <loext:graphic-properties draw:fill-gradient-name="gradient" draw:fill-hatch-name="hatch"/>
      <style:paragraph-properties fo:margin-left="0cm" fo:margin-right="0cm" fo:line-height="150%" fo:hyphenation-ladder-count="no-limit" fo:text-indent="0cm" style:auto-text-indent="false"/>
      <style:text-properties fo:language="kpv" fo:country="RU" officeooo:paragraph-rsid="001b1981" fo:hyphenate="false" fo:hyphenation-remain-char-count="2" fo:hyphenation-push-char-count="2" loext:hyphenation-no-caps="false"/>
    </style:style>
    <style:style style:name="P2" style:family="paragraph" style:parent-style-name="Heading_20_1">
      <style:paragraph-properties fo:line-height="100%"/>
      <style:text-properties officeooo:paragraph-rsid="000ca56a"/>
    </style:style>
    <style:style style:name="P3" style:family="paragraph" style:parent-style-name="Heading_20_2">
      <style:paragraph-properties fo:line-height="100%"/>
      <style:text-properties officeooo:paragraph-rsid="000ca56a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.926cm" style:auto-text-indent="false" style:writing-mode="page"/>
      <style:text-properties style:font-name="Calibri" fo:language="kpv" fo:country="RU" officeooo:rsid="0008ee5c" officeooo:paragraph-rsid="000ca56a" style:font-size-asian="10.5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0ca56a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officeooo:paragraph-rsid="000ca56a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text-indent="0.926cm" style:auto-text-indent="false"/>
      <style:text-properties fo:font-size="14pt" officeooo:paragraph-rsid="000ca56a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50%" fo:text-indent="0.926cm" style:auto-text-indent="false">
        <style:tab-stops>
          <style:tab-stop style:position="16.753cm" style:type="right"/>
        </style:tab-stops>
      </style:paragraph-properties>
      <style:text-properties fo:font-size="14pt" fo:language="kpv" fo:country="RU" fo:font-weight="bold" officeooo:paragraph-rsid="000ca56a" style:font-size-asian="14pt" style:font-weight-asian="bold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.926cm" style:auto-text-indent="false"/>
      <style:text-properties fo:font-size="14pt" fo:language="kpv" fo:country="RU" officeooo:paragraph-rsid="000ca56a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orphans="0" fo:widows="0" fo:text-indent="0.926cm" style:auto-text-indent="false"/>
      <style:text-properties fo:font-size="14pt" fo:language="kpv" fo:country="RU" officeooo:paragraph-rsid="000ca56a" style:font-name-asian="Calibri1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50%" fo:text-indent="0cm" style:auto-text-indent="false">
        <style:tab-stops>
          <style:tab-stop style:position="16cm" style:type="right"/>
        </style:tab-stops>
      </style:paragraph-properties>
      <style:text-properties fo:language="kpv" fo:country="RU" officeooo:paragraph-rsid="000dbbf1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.926cm" style:auto-text-indent="false">
        <style:tab-stops>
          <style:tab-stop style:position="16cm" style:type="right"/>
        </style:tab-stops>
      </style:paragraph-properties>
      <style:text-properties fo:language="kpv" fo:country="RU" officeooo:paragraph-rsid="000dbbf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.926cm" style:auto-text-indent="false"/>
      <style:text-properties fo:language="kpv" fo:country="RU" officeooo:paragraph-rsid="000dbbf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.926cm" style:auto-text-indent="false"/>
      <style:text-properties fo:language="kpv" fo:country="RU" officeooo:paragraph-rsid="000ca56a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/>
      <style:text-properties fo:language="kpv" fo:country="RU" officeooo:paragraph-rsid="000ca56a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.926cm" style:auto-text-indent="false"/>
      <style:text-properties fo:language="kpv" fo:country="RU" officeooo:paragraph-rsid="0010b0e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orphans="0" fo:widows="0" fo:text-indent="0.926cm" style:auto-text-indent="false"/>
      <style:text-properties fo:language="kpv" fo:country="RU" officeooo:paragraph-rsid="0011b717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.926cm" style:auto-text-indent="false"/>
      <style:text-properties fo:language="kpv" fo:country="RU" officeooo:paragraph-rsid="001af313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language="kpv" fo:country="RU" officeooo:paragraph-rsid="000ca56a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.926cm" style:auto-text-indent="false"/>
      <style:text-properties fo:language="kpv" fo:country="RU" officeooo:paragraph-rsid="001bd805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.926cm" style:auto-text-indent="false"/>
      <style:text-properties style:font-name="Times New Roman" fo:language="kpv" fo:country="RU" officeooo:paragraph-rsid="001af313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line-height="150%" fo:text-align="center" style:justify-single-word="false" fo:text-indent="0.926cm" style:auto-text-indent="false"/>
      <style:text-properties officeooo:paragraph-rsid="000ca56a"/>
    </style:style>
    <style:style style:name="T1" style:family="text">
      <style:text-properties fo:font-size="18pt" fo:letter-spacing="0.053cm" fo:font-weight="normal" style:font-size-asian="18pt" style:font-weight-asian="normal"/>
    </style:style>
    <style:style style:name="T2" style:family="text">
      <style:text-properties style:font-name="Times New Roman1" fo:font-size="18pt" fo:letter-spacing="0.053cm" fo:font-weight="normal" style:font-name-asian="Times New Roman2" style:font-size-asian="18pt" style:font-weight-asian="normal" style:font-name-complex="Times New Roman2"/>
    </style:style>
    <style:style style:name="T3" style:family="text">
      <style:text-properties fo:font-size="20pt" style:font-size-asian="20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0dbbf1" style:font-size-asian="14pt" style:font-weight-asian="bold" style:font-size-complex="14pt"/>
    </style:style>
    <style:style style:name="T6" style:family="text">
      <style:text-properties fo:font-size="14pt" fo:font-weight="bold" officeooo:rsid="001b1981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ca56a" style:font-size-asian="14pt" style:font-size-complex="14pt"/>
    </style:style>
    <style:style style:name="T9" style:family="text">
      <style:text-properties fo:font-size="14pt" officeooo:rsid="000dbbf1" style:font-size-asian="14pt" style:font-size-complex="14pt"/>
    </style:style>
    <style:style style:name="T10" style:family="text">
      <style:text-properties fo:font-size="14pt" officeooo:rsid="000f3195" style:font-size-asian="14pt" style:font-size-complex="14pt"/>
    </style:style>
    <style:style style:name="T11" style:family="text">
      <style:text-properties fo:font-size="14pt" officeooo:rsid="0010b0ed" style:font-size-asian="14pt" style:font-size-complex="14pt"/>
    </style:style>
    <style:style style:name="T12" style:family="text">
      <style:text-properties fo:font-size="14pt" officeooo:rsid="0010cd31" style:font-size-asian="14pt" style:font-size-complex="14pt"/>
    </style:style>
    <style:style style:name="T13" style:family="text">
      <style:text-properties fo:font-size="14pt" officeooo:rsid="0011b717" style:font-size-asian="14pt" style:font-size-complex="14pt"/>
    </style:style>
    <style:style style:name="T14" style:family="text">
      <style:text-properties fo:font-size="14pt" officeooo:rsid="00154419" style:font-size-asian="14pt" style:font-size-complex="14pt"/>
    </style:style>
    <style:style style:name="T15" style:family="text">
      <style:text-properties fo:font-size="14pt" officeooo:rsid="0016eafe" style:font-size-asian="14pt" style:font-size-complex="14pt"/>
    </style:style>
    <style:style style:name="T16" style:family="text">
      <style:text-properties fo:font-size="14pt" officeooo:rsid="0018faa7" style:font-size-asian="14pt" style:font-size-complex="14pt"/>
    </style:style>
    <style:style style:name="T17" style:family="text">
      <style:text-properties fo:font-size="14pt" officeooo:rsid="001af313" style:font-size-asian="14pt" style:font-size-complex="14pt"/>
    </style:style>
    <style:style style:name="T18" style:family="text">
      <style:text-properties fo:font-size="14pt" officeooo:rsid="001b1981" style:font-size-asian="14pt" style:font-size-complex="14pt"/>
    </style:style>
    <style:style style:name="T19" style:family="text">
      <style:text-properties fo:font-size="14pt" officeooo:rsid="001bd805" style:font-size-asian="14pt" style:font-size-complex="14pt"/>
    </style:style>
    <style:style style:name="T20" style:family="text">
      <style:text-properties fo:font-size="14pt" style:font-name-asian="Calibri1" style:font-size-asian="14pt" style:font-size-complex="14pt"/>
    </style:style>
    <style:style style:name="T21" style:family="text">
      <style:text-properties fo:font-size="14pt" officeooo:rsid="001b1981" style:font-name-asian="Calibri1" style:font-size-asian="14pt" style:font-size-complex="14pt"/>
    </style:style>
    <style:style style:name="T22" style:family="text">
      <style:text-properties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0dbbf1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010cd31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1b1981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018faa7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7" style:family="text">
      <style:text-properties fo:font-size="14pt" fo:font-weight="normal" officeooo:rsid="0018cb05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8" style:family="text">
      <style:text-properties fo:font-size="14pt" fo:language="kpv" fo:country="RU" fo:font-weight="normal" officeooo:rsid="0018cb05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9" style:family="text">
      <style:text-properties fo:font-size="14pt" fo:language="kpv" fo:country="RU" fo:font-weight="normal" officeooo:rsid="0018faa7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0" style:family="text">
      <style:text-properties fo:font-size="14pt" fo:language="kpv" fo:country="RU" style:font-size-asian="14pt" style:font-size-complex="14pt"/>
    </style:style>
    <style:style style:name="T31" style:family="text">
      <style:text-properties fo:font-size="14pt" fo:language="kpv" fo:country="RU" officeooo:rsid="00154419" style:font-size-asian="14pt" style:font-size-complex="14pt"/>
    </style:style>
    <style:style style:name="T32" style:family="text">
      <style:text-properties fo:font-size="14pt" fo:language="kpv" fo:country="RU" officeooo:rsid="0016eafe" style:font-size-asian="14pt" style:font-size-complex="14pt"/>
    </style:style>
    <style:style style:name="T33" style:family="text">
      <style:text-properties fo:font-size="14pt" fo:language="ru" fo:country="RU" style:font-size-asian="14pt" style:font-size-complex="14pt"/>
    </style:style>
    <style:style style:name="T34" style:family="text">
      <style:text-properties fo:font-size="14pt" fo:language="ru" fo:country="RU" officeooo:rsid="00154419" style:font-size-asian="14pt" style:font-size-complex="14pt"/>
    </style:style>
    <style:style style:name="T35" style:family="text">
      <style:text-properties style:text-position="super 58%" fo:font-size="14pt" style:font-size-asian="14pt" style:font-size-complex="14pt"/>
    </style:style>
    <style:style style:name="T36" style:family="text">
      <style:text-properties style:font-name="Times New Roman" fo:font-size="14pt" style:font-size-asian="14pt" style:font-name-complex="Times New Roman2" style:font-size-complex="14pt"/>
    </style:style>
    <style:style style:name="T37" style:family="text">
      <style:text-properties style:font-name="Times New Roman" fo:font-size="14pt" officeooo:rsid="0010b0ed" style:font-size-asian="14pt" style:font-name-complex="Times New Roman2" style:font-size-complex="14pt"/>
    </style:style>
    <style:style style:name="T38" style:family="text">
      <style:text-properties style:font-name="Times New Roman" fo:font-size="14pt" officeooo:rsid="000f3195" style:font-size-asian="14pt" style:font-name-complex="Times New Roman2" style:font-size-complex="14pt"/>
    </style:style>
    <style:style style:name="T39" style:family="text">
      <style:text-properties style:font-name="Times New Roman" fo:font-size="14pt" officeooo:rsid="0010cd31" style:font-size-asian="14pt" style:font-name-complex="Times New Roman2" style:font-size-complex="14pt"/>
    </style:style>
    <style:style style:name="T40" style:family="text">
      <style:text-properties style:font-name="Times New Roman" fo:font-size="14pt" officeooo:rsid="0011b717" style:font-size-asian="14pt" style:font-name-complex="Times New Roman2" style:font-size-complex="14pt"/>
    </style:style>
    <style:style style:name="T41" style:family="text">
      <style:text-properties style:font-name="Times New Roman" fo:font-size="14pt" officeooo:rsid="00136197" style:font-size-asian="14pt" style:font-name-complex="Times New Roman2" style:font-size-complex="14pt"/>
    </style:style>
    <style:style style:name="T42" style:family="text">
      <style:text-properties style:font-name="Times New Roman" fo:font-size="14pt" officeooo:rsid="001b1981" style:font-size-asian="14pt" style:font-name-complex="Times New Roman2" style:font-size-complex="14pt"/>
    </style:style>
    <style:style style:name="T4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4" style:family="text">
      <style:text-properties fo:color="#000000" loext:opacity="100%" fo:font-size="14pt" fo:font-weight="normal" officeooo:rsid="000dbbf1" style:font-size-asian="14pt" style:font-weight-asian="normal" style:font-size-complex="14pt" style:font-weight-complex="normal"/>
    </style:style>
    <style:style style:name="T45" style:family="text">
      <style:text-properties fo:color="#000000" loext:opacity="100%" fo:font-size="14pt" style:font-size-asian="14pt" style:font-size-complex="14pt"/>
    </style:style>
    <style:style style:name="T46" style:family="text">
      <style:text-properties fo:color="#000000" loext:opacity="100%" style:font-name="Times New Roman" fo:font-size="14pt" style:font-size-asian="14pt" style:font-size-complex="14pt"/>
    </style:style>
    <style:style style:name="T47" style:family="text">
      <style:text-properties fo:color="#000000" loext:opacity="100%" style:font-name="Times New Roman" fo:font-size="14pt" officeooo:rsid="000f3195" style:font-size-asian="14pt" style:font-size-complex="14pt"/>
    </style:style>
    <style:style style:name="T48" style:family="text">
      <style:text-properties fo:color="#000000" loext:opacity="100%" style:font-name="Times New Roman" fo:font-size="14pt" officeooo:rsid="0010b0ed" style:font-size-asian="14pt" style:font-size-complex="14pt"/>
    </style:style>
    <style:style style:name="T49" style:family="text">
      <style:text-properties fo:color="#000000" loext:opacity="100%" style:font-name="Times New Roman" fo:font-size="14pt" officeooo:rsid="001af313" style:font-size-asian="14pt" style:font-size-complex="14pt"/>
    </style:style>
    <style:style style:name="T50" style:family="text">
      <style:text-properties fo:color="#000000" loext:opacity="100%" style:font-name="Times New Roman" fo:font-size="14pt" fo:language="kpv" fo:country="RU" officeooo:rsid="001af313" style:font-size-asian="14pt" style:font-size-complex="14pt"/>
    </style:style>
    <style:style style:name="T51" style:family="text">
      <style:text-properties fo:font-variant="normal" fo:text-transform="none" fo:color="#333333" loext:opacity="100%" fo:font-size="14pt" fo:letter-spacing="normal" style:font-size-asian="14pt" style:font-size-complex="14pt"/>
    </style:style>
    <style:style style:name="T52" style:family="text">
      <style:text-properties fo:font-variant="normal" fo:text-transform="none" fo:color="#333333" loext:opacity="100%" style:font-name="Segoe UI" fo:font-size="14pt" fo:letter-spacing="normal" fo:font-style="normal" fo:font-weight="normal" style:font-size-asian="14pt" style:font-size-complex="14pt"/>
    </style:style>
    <style:style style:name="T53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T54" style:family="text">
      <style:text-properties fo:font-variant="normal" fo:text-transform="none" fo:color="#333333" loext:opacity="100%" style:font-name="Times New Roman" fo:font-size="14pt" fo:letter-spacing="normal" style:font-size-asian="14pt" style:font-size-complex="14pt"/>
    </style:style>
    <style:style style:name="T5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5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0b0ed" style:font-size-asian="14pt" style:font-size-complex="14pt"/>
    </style:style>
    <style:style style:name="T5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af313" style:font-size-asian="14pt" style:font-size-complex="14pt"/>
    </style:style>
    <style:style style:name="T5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af313" style:font-size-asian="14pt" style:font-weight-asian="normal" style:font-size-complex="14pt" style:font-weight-complex="normal"/>
    </style:style>
    <style:style style:name="T5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b1981" style:font-size-asian="14pt" style:font-weight-asian="normal" style:font-size-complex="14pt" style:font-weight-complex="normal"/>
    </style:style>
    <style:style style:name="T60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language-asian="ru" style:country-asian="RU" style:font-style-asian="normal" style:font-weight-asian="normal" style:font-name-complex="free serif" style:font-size-complex="14pt" style:language-complex="ar" style:country-complex="SA" style:font-weight-complex="normal"/>
    </style:style>
    <style:style style:name="T6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8cb05" style:font-size-asian="14pt" style:language-asian="ru" style:country-asian="RU" style:font-style-asian="normal" style:font-weight-asian="normal" style:font-name-complex="free serif" style:font-size-complex="14pt" style:language-complex="ar" style:country-complex="SA" style:font-weight-complex="normal"/>
    </style:style>
    <style:style style:name="T62" style:family="text"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T63" style:family="text">
      <style:text-properties fo:font-variant="normal" fo:text-transform="none" fo:color="#000000" loext:opacity="100%" style:font-name="Times New Roman" fo:font-size="14pt" fo:letter-spacing="normal" fo:font-weight="normal" officeooo:rsid="001af313" style:font-size-asian="14pt" style:font-weight-asian="normal" style:font-size-complex="14pt" style:font-weight-complex="normal"/>
    </style:style>
    <style:style style:name="T6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language-asian="ru" style:country-asian="RU" style:font-style-asian="normal" style:font-weight-asian="normal" style:font-name-complex="free serif" style:font-size-complex="14pt" style:language-complex="ar" style:country-complex="SA" style:font-weight-complex="normal"/>
    </style:style>
    <style:style style:name="T6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8cb05" style:font-size-asian="14pt" style:language-asian="ru" style:country-asian="RU" style:font-style-asian="normal" style:font-weight-asian="normal" style:font-name-complex="free serif" style:font-size-complex="14pt" style:language-complex="ar" style:country-complex="SA" style:font-weight-complex="normal"/>
    </style:style>
    <style:style style:name="T6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af313" style:font-size-asian="14pt" style:font-size-complex="14pt"/>
    </style:style>
    <style:style style:name="T6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af313" style:font-size-asian="14pt" style:font-weight-asian="normal" style:font-size-complex="14pt" style:font-weight-complex="normal"/>
    </style:style>
    <style:style style:name="T68" style:family="text">
      <style:text-properties fo:font-variant="normal" fo:text-transform="none" fo:color="#000000" loext:opacity="100%" style:font-name="Times New Roman" fo:font-size="14pt" fo:letter-spacing="normal" fo:language="kpv" fo:country="RU" fo:font-weight="normal" officeooo:rsid="001af313" style:font-size-asian="14pt" style:font-weight-asian="normal" style:font-size-complex="14pt" style:font-weight-complex="normal"/>
    </style:style>
    <style:style style:name="T6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af313" style:font-size-asian="14pt" style:font-weight-asian="normal" style:font-size-complex="14pt" style:font-weight-complex="normal"/>
    </style:style>
    <style:style style:name="T7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b1981" style:font-size-asian="14pt" style:font-weight-asian="normal" style:font-size-complex="14pt" style:font-weight-complex="normal"/>
    </style:style>
    <style:style style:name="T71" style:family="text">
      <style:text-properties fo:font-variant="normal" fo:text-transform="none" fo:color="#000000" loext:opacity="100%" fo:font-size="14pt" fo:letter-spacing="normal" fo:language="kpv" fo:country="RU" fo:font-style="normal" fo:font-weight="normal" officeooo:rsid="0018cb05" style:font-size-asian="14pt" style:language-asian="ru" style:country-asian="RU" style:font-style-asian="normal" style:font-weight-asian="normal" style:font-name-complex="free serif" style:font-size-complex="14pt" style:language-complex="ar" style:country-complex="SA" style:font-weight-complex="normal"/>
    </style:style>
    <style:style style:name="T72" style:family="text">
      <style:text-properties fo:font-variant="normal" fo:text-transform="none" fo:color="#000000" loext:opacity="100%" fo:font-size="14pt" fo:letter-spacing="normal" fo:font-style="normal" fo:font-weight="normal" officeooo:rsid="0018cb05" style:font-size-asian="14pt" style:language-asian="ru" style:country-asian="RU" style:font-style-asian="normal" style:font-weight-asian="normal" style:font-name-complex="free serif" style:font-size-complex="14pt" style:language-complex="ar" style:country-complex="SA" style:font-weight-complex="normal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style:font-name="Times New Roman" fo:font-size="14pt" officeooo:rsid="000f3195" style:font-size-asian="14pt" style:font-size-complex="14pt"/>
    </style:style>
    <style:style style:name="T75" style:family="text">
      <style:text-properties style:font-name="Times New Roman" fo:font-size="14pt" officeooo:rsid="001af313" style:font-size-asian="14pt" style:font-size-complex="14pt"/>
    </style:style>
    <style:style style:name="T76" style:family="text">
      <style:text-properties style:font-name="Times New Roman" fo:font-size="14pt" officeooo:rsid="0018faa7" style:font-size-asian="14pt" style:font-size-complex="14pt"/>
    </style:style>
    <style:style style:name="T77" style:family="text">
      <style:text-properties style:font-name="Times New Roman" fo:font-size="14pt" fo:language="kpv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78" style:family="text">
      <style:text-properties style:font-name="Times New Roman" fo:font-size="14pt" fo:language="kpv" fo:country="RU" fo:font-weight="normal" officeooo:rsid="0018faa7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79" style:family="text">
      <style:text-properties style:font-name="Times New Roman" fo:font-size="14pt" fo:language="kpv" fo:country="RU" fo:font-weight="normal" officeooo:rsid="0018cb05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80" style:family="text">
      <style:text-properties style:font-name="Times New Roman" fo:font-size="14pt" fo:language="kpv" fo:country="RU" fo:font-weight="normal" officeooo:rsid="0018202f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81" style:family="text">
      <style:text-properties style:font-name="Times New Roman" fo:font-size="14pt" fo:language="kpv" fo:country="RU" style:font-size-asian="14pt" style:font-size-complex="14pt"/>
    </style:style>
    <style:style style:name="T82" style:family="text">
      <style:text-properties style:font-name="Times New Roman" fo:font-size="14pt" fo:language="kpv" fo:country="RU" officeooo:rsid="001af313" style:font-size-asian="14pt" style:font-size-complex="14pt"/>
    </style:style>
    <style:style style:name="T83" style:family="text">
      <style:text-properties style:font-name="Times New Roman" fo:font-size="14pt" fo:language="ru" fo:country="RU" fo:font-weight="normal" officeooo:rsid="0018cb05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84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85" style:family="text">
      <style:text-properties style:font-name="Times New Roman" fo:font-size="14pt" fo:font-weight="normal" officeooo:rsid="0018202f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86" style:family="text">
      <style:text-properties style:font-name="Times New Roman" fo:font-size="14pt" fo:font-weight="normal" officeooo:rsid="0018cb05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87" style:family="text">
      <style:text-properties style:font-name="Times New Roman" fo:font-size="14pt" fo:font-weight="normal" officeooo:rsid="0018faa7" style:font-size-asian="14pt" style:language-asian="ru" style:country-asian="RU" style:font-weight-asian="normal" style:font-size-complex="14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T1">КОМИ РЕСПУБЛИКАЛ</text:span><text:span text:style-name="T2">Ö</text:span><text:span text:style-name="T1">Н</text:span></text:h>
      <text:h text:style-name="P2" text:outline-level="1"><text:span text:style-name="T3">ОЛАНПАС</text:span></text:h>
      <text:p text:style-name="P5"/>
      <text:p text:style-name="P6"/>
      <text:p text:style-name="P22"><text:span text:style-name="T4">«</text:span><text:bookmark-start text:name="__DdeLink__2070_1428736399"/><text:span text:style-name="T4">Коми Республикаын</text:span><text:span text:style-name="T43"> </text:span><text:bookmark text:name="TRM2"/><text:span text:style-name="T43">промышленнӧй да инновационнӧй </text:span></text:p>
      <text:p text:style-name="P22"><text:span text:style-name="T43">политика</text:span><text:span text:style-name="T4"> сфераын ӧткымын юалӧм йылысь»</text:span><text:bookmark-end text:name="__DdeLink__2070_1428736399"/><text:span text:style-name="T4"> </text:span></text:p>
      <text:p text:style-name="P22"><text:span text:style-name="T4">Коми Республикаса Оланпасӧ вежсьӧмъяс пыртӧм йылысь </text:span></text:p>
      <text:p text:style-name="P7"><text:span text:style-name="T4"/></text:p>
      <text:p text:style-name="P8"/>
      <text:p text:style-name="P11"><text:span text:style-name="T8">Вынсьӧдӧма Коми </text:span></text:p>
      <text:p text:style-name="P11"><text:span text:style-name="T8">Республикаса Каналан </text:span><text:span text:style-name="T7">С</text:span><text:span text:style-name="T8">ӧ</text:span><text:span text:style-name="T7">вет</text:span><text:span text:style-name="T8">ӧн</text:span><text:span text:style-name="T7"><text:tab/> <text:s text:c="25"/></text:span><text:span text:style-name="T9"><text:s/>2</text:span><text:span text:style-name="T8">023 вося </text:span><text:span text:style-name="T9">йирым тӧлысь 19 лунӧ</text:span></text:p>
      <text:p text:style-name="P11"><text:span text:style-name="T9"/></text:p>
      <text:p text:style-name="P12"><text:span text:style-name="T5">1 с</text:span><text:span text:style-name="T4">татья. </text:span><text:span text:style-name="T23">Пыртны «Коми Республикаын</text:span><text:span text:style-name="T44"> </text:span><text:bookmark text:name="TRM21"/><text:span text:style-name="T44">промышленнӧй да инновационнӧй политика</text:span><text:span text:style-name="T23"> </text:span><text:span text:style-name="T24">юкӧнын</text:span><text:span text:style-name="T23"> ӧткымын юалӧм йылысь» Коми Республикаса Оланпасӧ <text:s/></text:span><text:span text:style-name="T7">(</text:span><text:span text:style-name="T22">Коми Республикаса канму власьт органъяслӧн индӧд-тшӧктӧмъяс,</text:span><text:span text:style-name="T7"> 2017, </text:span><text:span text:style-name="T9">24 №, </text:span><text:span text:style-name="T7">420 </text:span><text:span text:style-name="T9">ст.</text:span><text:span text:style-name="T7">; 2018, </text:span><text:span text:style-name="T9">17 </text:span><text:span text:style-name="T7">№, 295 </text:span><text:span text:style-name="T9">ст.</text:span><text:span text:style-name="T7">; 2020, </text:span><text:span text:style-name="T9">4 </text:span><text:span text:style-name="T7">№, 32 </text:span><text:span text:style-name="T9">ст.</text:span><text:span text:style-name="T7">; </text:span><text:span text:style-name="T9">22 </text:span><text:span text:style-name="T7">№, 368 </text:span><text:span text:style-name="T9">ст.</text:span><text:span text:style-name="T7">; 2021, </text:span><text:span text:style-name="T9">6 </text:span><text:span text:style-name="T7">№, 109 </text:span><text:span text:style-name="T9">ст.</text:span><text:span text:style-name="T7">; 2022, 7 </text:span><text:span text:style-name="T9">№</text:span><text:span text:style-name="T7">, 83 </text:span><text:span text:style-name="T9">ст.</text:span><text:span text:style-name="T7">; 2023, </text:span><text:span text:style-name="T9">8 №</text:span><text:span text:style-name="T7">, 148 </text:span><text:span text:style-name="T9">ст.</text:span><text:span text:style-name="T7">) </text:span><text:span text:style-name="T9">татшӧм вежсьӧмъяс</text:span><text:span text:style-name="T7">:</text:span></text:p>
      <text:p text:style-name="P13"><text:span text:style-name="T7">1. </text:span><text:span text:style-name="T9">1 с</text:span><text:span text:style-name="T7">тать</text:span><text:span text:style-name="T9">я «</text:span><text:span text:style-name="T10">промышленнӧй технопаркъяс» кывъяс бӧрын содтыны «вылыс технологияяс </text:span><text:span text:style-name="T12">юкӧнын</text:span><text:span text:style-name="T10"> технопаркъяс» кывъясӧн.</text:span></text:p>
      <text:p text:style-name="P14"><text:span text:style-name="T7">2. </text:span><text:span text:style-name="T10">3 статьяын</text:span><text:span text:style-name="T7">:</text:span></text:p>
      <text:p text:style-name="P14"><text:span text:style-name="T7">1) </text:span><text:span text:style-name="T10">1 юкӧнса 2 пункт гижны тадзи</text:span><text:span text:style-name="T7">:</text:span></text:p>
      <text:p text:style-name="P16"><text:span text:style-name="T7">"2) </text:span><text:span text:style-name="T74">Ро</text:span><text:span text:style-name="T47">ссия Федерациялӧн </text:span><text:span text:style-name="T48">Оланподув, федеральнӧй оланпасъяс, Коми Республикаса Оланподув да Коми Республикаса оланпасъяс серти мукӧд уджмог </text:span><text:span text:style-name="T56">збыльмӧдӧм</text:span><text:span text:style-name="T7">.</text:span><text:span text:style-name="T33">»</text:span><text:span text:style-name="T7">;</text:span></text:p>
      <text:p text:style-name="P14"><text:span text:style-name="T7">2) </text:span><text:span text:style-name="T11">2 юкӧнын</text:span><text:span text:style-name="T7">:</text:span></text:p>
      <text:p text:style-name="P14"><text:span text:style-name="T7">а) 22 </text:span><text:span text:style-name="T11">пункт гижны тадзи</text:span><text:span text:style-name="T7">:</text:span></text:p>
      <text:p text:style-name="P16"><text:span text:style-name="T7">"22) </text:span><text:span text:style-name="T11">Коми Республикаын промышленнӧй технопаркъяс </text:span><text:span text:style-name="T36">лыддьӧг</text:span><text:span text:style-name="T37">( водзӧ- промышленнӧй технопаркъяс)</text:span><text:span text:style-name="T36">, </text:span><text:span text:style-name="T37">Коми Республикаын </text:span><text:span text:style-name="T38">вылыс технологияяс </text:span><text:span text:style-name="T39">юкӧнын</text:span><text:span text:style-name="T38"> технопаркъяс</text:span><text:span text:style-name="T37"> лыддьӧг (водзӧ- вылыс технологияяс </text:span><text:span text:style-name="T40">юкӧнын</text:span><text:span text:style-name="T37"> </text:span><text:soft-page-break/><text:span text:style-name="T37">технопаркъяс) да Коми Республикаын индустриальнӧй </text:span><text:span text:style-name="T39">(промышленнӧй) паркъяс лыддьӧг (водзӧ-индустриальнӧй паркъяс) лӧсьӧдан пӧрадок урчитӧм;»;</text:span></text:p>
      <text:p text:style-name="P17"><text:span text:style-name="T14">б</text:span><text:span text:style-name="T7">) 23 </text:span><text:span text:style-name="T12">пунктын «</text:span><text:span text:style-name="T7">технопарк</text:span><text:span text:style-name="T12">ъяс» кыв</text:span><text:span text:style-name="T7"> </text:span><text:span text:style-name="T12">вежны «</text:span><text:span text:style-name="T7">промышленн</text:span><text:span text:style-name="T12">ӧй</text:span><text:span text:style-name="T7"> технопарк</text:span><text:span text:style-name="T12">ъяс, </text:span><text:span text:style-name="T13">вылыс технологияяс юкӧнын </text:span><text:span text:style-name="T39">технопаркъяс</text:span><text:span text:style-name="T41">с</text:span><text:span text:style-name="T39">а резидентъяслӧн реестр</text:span><text:span text:style-name="T40">» кывъясӧн</text:span><text:span text:style-name="T7">; </text:span></text:p>
      <text:p text:style-name="P14"><text:span text:style-name="T14">в) </text:span><text:span text:style-name="T7">24 </text:span><text:span text:style-name="T13">пунктын «</text:span><text:span text:style-name="T7">технопарк</text:span><text:span text:style-name="T13">ъяс» кыв вежны «</text:span><text:span text:style-name="T7">промышленн</text:span><text:span text:style-name="T13">ӧй </text:span><text:span text:style-name="T7">технопарк</text:span><text:span text:style-name="T13">ъяс, вылыс технологияяс юкӧнын</text:span><text:span text:style-name="T7"> технопарк</text:span><text:span text:style-name="T13">ъяс»</text:span><text:span text:style-name="T7">; </text:span></text:p>
      <text:p text:style-name="P20"><text:span text:style-name="T7">г) 25 </text:span><text:span text:style-name="T14">пунктын «т</text:span><text:span text:style-name="T7">ехнопарк</text:span><text:span text:style-name="T14">ъяс» кыв вежны «</text:span><text:span text:style-name="T7">промышленн</text:span><text:span text:style-name="T14">ӧй </text:span><text:span text:style-name="T7">технопарк</text:span><text:span text:style-name="T14">ъяс</text:span><text:span text:style-name="T7">, </text:span><text:span text:style-name="T14">вылыс технологияяс юкӧнын технопаркъяс лыддьӧг»</text:span><text:span text:style-name="T7">; </text:span></text:p>
      <text:p text:style-name="P20"><text:span text:style-name="T14">д</text:span><text:span text:style-name="T7">)</text:span><text:span text:style-name="T45"> </text:span><text:span text:style-name="T55">26 пунктын "технопаркъяс" кыв лӧсялана вежлӧгын вежны "промышленнӧй технопаркъяс, вылыс технологияяс юкӧнын технопаркъяс" лӧсялана вежлӧгын кывъясӧн;</text:span><text:span text:style-name="T62"> </text:span></text:p>
      <text:p text:style-name="P14"><text:span text:style-name="T14">е</text:span><text:span text:style-name="T7">) 27 </text:span><text:span text:style-name="T14">пункт киритны</text:span><text:span text:style-name="T7">;</text:span></text:p>
      <text:p text:style-name="P14"><text:span text:style-name="T14">ж</text:span><text:span text:style-name="T7">) 28</text:span><text:span text:style-name="T35">1</text:span><text:span text:style-name="T7"> </text:span><text:span text:style-name="T14">пунктын «</text:span><text:span text:style-name="T7">технопарк» </text:span><text:span text:style-name="T14">кыв лӧсялана вежлӧгын вежны «</text:span><text:span text:style-name="T7">промышленн</text:span><text:span text:style-name="T14">ӧ</text:span><text:span text:style-name="T7">й технопарк» </text:span><text:span text:style-name="T14">лӧсялана вежлӧгын кывъясӧн</text:span><text:span text:style-name="T7">;</text:span></text:p>
      <text:p text:style-name="P14"><text:span text:style-name="T14">з</text:span><text:span text:style-name="T7">) </text:span><text:span text:style-name="T15">содтыны татшӧм сюрӧса </text:span><text:span text:style-name="T7">28</text:span><text:span text:style-name="T35">7</text:span><text:span text:style-name="T7"> </text:span><text:span text:style-name="T15">пункт</text:span><text:span text:style-name="T7">:</text:span></text:p>
      <text:p text:style-name="P20"><text:span text:style-name="T7">"28</text:span><text:span text:style-name="T35">7</text:span><text:span text:style-name="T7">) </text:span><text:span text:style-name="T76">урчитны </text:span><text:span text:style-name="T85">вылыс технологияяс юкӧнын </text:span><text:span text:style-name="T60">технопарк</text:span><text:span text:style-name="T84">ӧн веськӧдлысь компания да </text:span><text:span text:style-name="T85">юридическӧй кывкутысьяс </text:span><text:span text:style-name="T86">дорӧ</text:span><text:span text:style-name="T85">, асшӧра уджалысьяс дорӧ,</text:span><text:span text:style-name="T84"> кодъяс вӧдитчӧны </text:span><text:span text:style-name="T60">технопарк</text:span><text:span text:style-name="T84">ӧ пырысь технологическӧй инфраструктура, </text:span><text:span text:style-name="T85">транспортнӧй</text:span><text:span text:style-name="T84"> инфраструктура </text:span><text:span text:style-name="T85">да коммунальнӧй инфраструктура </text:span><text:span text:style-name="T84">объектъясӧн, здани</text:span><text:span text:style-name="T86">еясӧн,</text:span><text:span text:style-name="T84"> стр</text:span><text:span text:style-name="T86">ӧйбаясӧн</text:span><text:span text:style-name="T84">, сооружени</text:span><text:span text:style-name="T86">еясӧн</text:span><text:span text:style-name="T84">, </text:span><text:span text:style-name="T86">кутшӧмъяс индӧма налы научно-техническӧй удж, да (либӧ) инновационнӧй удж, да (либӧ) юӧр технологияяс юкӧнын удж </text:span><text:span text:style-name="T87">нуӧдӧм вылӧ </text:span><text:span text:style-name="T86">сы могысь, медым могмӧдны промышленнӧй прӧдукция вӧчӧм да (либӧ) петкӧдны рынок вылӧ выль прӧдукция, технологияяс да (либӧ)услугаяс, </text:span><text:span text:style-name="T87">кутшӧмъяс пырӧны вылыс технологияяс юкӧн</text:span><text:span text:style-name="T26">ын технопаркӧ, </text:span><text:span text:style-name="T27">уджӧ ышӧдан мераясӧн вӧдитчан пӧрадок сэк, кор </text:span><text:span text:style-name="T26">вылыс технологияяс юкӧнын </text:span><text:span text:style-name="T72">технопарк</text:span><text:span text:style-name="T27"> да </text:span><text:span text:style-name="T26">вылыс техн</text:span><text:span text:style-name="T87">ологияяс юкӧнын </text:span><text:span text:style-name="T61">технопарк</text:span><text:span text:style-name="T86">ӧн веськӧдлысь компания лӧсялӧны Россия Федерацияса оланпастэчасӧн урчитӧм корӧмъяслы да Коми Республикаса оланпастэчасӧн урчитӧм содтӧд корӧмъяслы;».</text:span></text:p>
      <text:p text:style-name="P20"><text:span text:style-name="T73">3. </text:span><text:span text:style-name="T76">7 статьяын</text:span><text:span text:style-name="T73">:</text:span></text:p>
      <text:p text:style-name="P21"><text:soft-page-break/><text:span text:style-name="T7">1) </text:span><text:span text:style-name="T16">нимын</text:span><text:span text:style-name="T7">, </text:span><text:span text:style-name="T16">1 юк</text:span><text:span text:style-name="T19">ӧ</text:span><text:span text:style-name="T16">нлӧн медводдза абзацын</text:span><text:span text:style-name="T7">, </text:span><text:span text:style-name="T17">2 юкӧнлӧн 1 пунктын да медводдза абзацын «технопаркъяс» кыв вежны «</text:span><text:span text:style-name="T7">промышленн</text:span><text:span text:style-name="T17">ӧй</text:span><text:span text:style-name="T7"> технопарк</text:span><text:span text:style-name="T17">ъяс</text:span><text:span text:style-name="T7">, </text:span><text:span text:style-name="T17">вылыс технологияяс юкӧнын </text:span><text:span text:style-name="T7">технопарк</text:span><text:span text:style-name="T17">ъяс» кывъясӧн</text:span><text:span text:style-name="T7">;</text:span></text:p>
      <text:p text:style-name="P18"><text:span text:style-name="T73">2) </text:span><text:span text:style-name="T75">3 юкӧнын </text:span><text:span text:style-name="T49">«</text:span><text:span text:style-name="T57">технопаркъясӧн веськӧдлан компанияяслӧн реестр» да </text:span><text:span text:style-name="T58">«технопаркъясса резидентъяслӧн реестр» кывъяс вежны «промышленнӧй технопаркъясса веськӧдлысь компанияяслӧн реестр, вылыс технологияяс юкӧнын технопаркъясса веськӧдлысь компанияяслӧн реестр» да </text:span><text:span text:style-name="T59">«</text:span><text:span text:style-name="T58">промышленнӧй технопаркъясса резидентъяслӧн реестр, вылыс технологияяс юкӧнын технопаркъясса резидентъяслӧн реестр» </text:span><text:span text:style-name="T59">татшӧм кывъясӧн</text:span><text:span text:style-name="T58">;</text:span><text:span text:style-name="T63"> </text:span></text:p>
      <text:p text:style-name="P14"><text:span text:style-name="T7">3) </text:span><text:span text:style-name="T18">4 юкӧнын «т</text:span><text:span text:style-name="T7">ехнопарк</text:span><text:span text:style-name="T18">ъяс» кыв вежны «п</text:span><text:span text:style-name="T7">ромышленн</text:span><text:span text:style-name="T18">ӧй</text:span><text:span text:style-name="T7"> технопарк</text:span><text:span text:style-name="T18">ъяс</text:span><text:span text:style-name="T7">, </text:span><text:span text:style-name="T18">вылыс </text:span><text:span text:style-name="T7">техно</text:span><text:span text:style-name="T18">логияяс юкӧнын технопаркъяс».</text:span></text:p>
      <text:p text:style-name="P9"/>
      <text:p text:style-name="P14"><text:span text:style-name="T6">2 с</text:span><text:span text:style-name="T4">татья. </text:span><text:span text:style-name="T25">Тайӧ Оланпасыс вынсялӧ сылӧн официальнӧя йӧзӧдан лунсянь</text:span><text:span text:style-name="T7">.</text:span></text:p>
      <text:p text:style-name="P14"><text:span text:style-name="T55">Коми Республикаса Веськӧдлан котырлы лӧсьӧдны ассьыс нормативнӧй инӧда актъяссӧ тайӧ Оланпас серти.</text:span></text:p>
      <text:p text:style-name="P10"/>
      <text:p text:style-name="P19"><text:span text:style-name="T21">Коми </text:span><text:span text:style-name="T20">Республик</text:span><text:span text:style-name="T21">аса Юралысь</text:span><text:span text:style-name="T20"><text:tab/><text:tab/><text:tab/><text:tab/><text:tab/><text:tab/><text:tab/> <text:s text:c="8"/>В.В. Уйба</text:span></text:p>
      <text:p text:style-name="P15"><text:span text:style-name="T7"/></text:p>
      <text:p text:style-name="P15"><text:span text:style-name="T7">Сыктывкар</text:span></text:p>
      <text:p text:style-name="P1"><text:span text:style-name="T36">2023 </text:span><text:span text:style-name="T42">во йирым тӧлысь 31 лун</text:span></text:p>
      <text:p text:style-name="P1"><text:span text:style-name="T36">89</text:span><text:bookmark text:name="_GoBack"/><text:span text:style-name="T36">-РЗ № </text:span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free serif" svg:font-family="'free serif', 'Times New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31T14:01:54.333755548</meta:creation-date>
    <meta:editing-duration>PT3M6S</meta:editing-duration>
    <meta:editing-cycles>2</meta:editing-cycles>
    <meta:generator>LibreOffice/7.3.7.2$Linux_X86_64 LibreOffice_project/30$Build-2</meta:generator>
    <dc:date>2024-01-31T17:40:38.379007287</dc:date>
    <meta:document-statistic meta:table-count="0" meta:image-count="0" meta:object-count="0" meta:page-count="3" meta:paragraph-count="33" meta:word-count="461" meta:character-count="3814" meta:non-whitespace-character-count="3333"/>
  </office:meta>
</office:document-meta>
</file>