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size="14pt" officeooo:paragraph-rsid="001629c9" style:font-size-asian="14pt" style:font-size-complex="14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size="14pt" officeooo:paragraph-rsid="0018a1ea" style:font-size-asian="14pt" style:font-size-complex="14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size="14pt" officeooo:paragraph-rsid="001a84a2" style:font-size-asian="14pt" style:font-size-complex="14pt" style:font-weight-complex="bold"/>
    </style:style>
    <style:style style:name="P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fo:font-size="14pt" officeooo:paragraph-rsid="0018a1ea" style:font-size-asian="14pt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text-autospace="none" style:writing-mode="lr-tb"/>
      <style:text-properties fo:font-size="14pt" officeooo:paragraph-rsid="00230a9f" style:font-size-asian="14pt" style:font-size-complex="14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size="14pt" officeooo:paragraph-rsid="0010ab33" style:font-name-asian="Calibri2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size="14pt" officeooo:paragraph-rsid="0010c96d" style:font-name-asian="Calibri2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13a963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195d59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208270"/>
    </style:style>
    <style:style style:name="P1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c6efb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Times New Roman" fo:font-size="14pt" fo:language="kpv" fo:country="RU" officeooo:paragraph-rsid="000c6efb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7509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334f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2a223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629c9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officeooo:paragraph-rsid="000f7509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629c9" style:font-size-asian="14pt" style:font-size-complex="14pt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6bc3f" style:font-size-asian="14pt" style:font-size-complex="14pt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size-asian="14pt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772a1" style:font-size-asian="14pt" style:font-size-complex="14pt" style:font-weight-complex="bold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95d59" style:font-size-asian="14pt" style:font-size-complex="14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indent="0cm" style:auto-text-indent="false"/>
      <style:text-properties style:font-name="Times New Roman" fo:font-size="14pt" fo:language="kpv" fo:country="RU" officeooo:paragraph-rsid="000c6efb" style:font-size-asian="14pt" style:font-name-complex="Times New Roman" style:font-size-complex="14pt" style:language-complex="ar" style:country-complex="SA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3.678cm"/>
        </style:tab-stops>
      </style:paragraph-properties>
      <style:text-properties style:font-name="Times New Roman" fo:font-size="14pt" fo:language="kpv" fo:country="RU" officeooo:paragraph-rsid="000c6efb" style:font-size-asian="14pt" style:font-name-complex="Times New Roman" style:font-size-complex="14pt" style:language-complex="ar" style:country-complex="SA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c6efb" style:font-name-asian="Calibri2" style:font-size-asian="14pt" style:language-asian="en" style:country-asian="US" style:font-size-complex="14pt" style:font-weight-complex="bold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c6efb" style:font-name-asian="Calibri2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4d198" style:font-name-asian="Calibri2" style:font-size-asian="14pt" style:font-size-complex="14p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c6efb" style:font-name-asian="Calibri2" style:font-size-asian="14pt" style:language-asian="zh" style:country-asian="CN" style:font-name-complex="Times New Roman" style:font-size-complex="14pt" style:language-complex="ar" style:country-complex="SA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fo:font-weight="bold" officeooo:paragraph-rsid="000c6efb" style:font-size-asian="14pt" style:font-weight-asian="bold" style:font-size-complex="14pt"/>
    </style:style>
    <style:style style:name="P34" style:family="paragraph" style:parent-style-name="Standard">
      <loext:graphic-properties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fo:font-weight="bold" officeooo:rsid="000c6efb" officeooo:paragraph-rsid="000f7509" style:font-name-asian="Calibri2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language="kpv" fo:country="RU" officeooo:paragraph-rsid="000c6efb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1bff1b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195d59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0c6efb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0c6efb" style:font-size-asian="14pt" style:font-size-complex="14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bff1b" style:font-size-asian="14pt" style:font-size-complex="14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/>
      <style:text-properties fo:color="#000000" loext:opacity="100%" style:font-name="Times New Roman" fo:font-size="14pt" fo:language="kpv" fo:country="RU" officeooo:paragraph-rsid="000c6efb" style:font-size-asian="14pt" style:font-name-complex="Times New Roman" style:font-size-complex="14pt"/>
    </style:style>
    <style:style style:name="P43" style:family="paragraph" style:parent-style-name="Standard">
      <loext:graphic-properties draw:fill-hatch-name="hatch"/>
      <style:paragraph-properties fo:margin-top="0cm" fo:margin-bottom="0cm" style:contextual-spacing="true" fo:line-height="115%" fo:text-align="end" style:justify-single-word="false" style:text-autospace="none"/>
      <style:text-properties fo:color="#000000" loext:opacity="100%" style:font-name="Times New Roman" fo:font-size="14pt" fo:language="kpv" fo:country="RU" officeooo:paragraph-rsid="000c6efb" style:font-name-asian="Calibri2" style:font-size-asian="14pt" style:font-size-complex="14pt"/>
    </style:style>
    <style:style style:name="P44" style:family="paragraph" style:parent-style-name="Standard">
      <loext:graphic-properties draw:fill-hatch-name="hatch"/>
      <style:paragraph-properties fo:margin-top="0cm" fo:margin-bottom="0cm" style:contextual-spacing="true" fo:line-height="115%" style:text-autospace="none"/>
      <style:text-properties fo:color="#000000" loext:opacity="100%" style:font-name="Times New Roman" fo:font-size="14pt" fo:language="kpv" fo:country="RU" fo:font-weight="bold" officeooo:paragraph-rsid="000c6efb" style:font-name-asian="Calibri2" style:font-size-asian="14pt" style:font-weight-asian="bold" style:font-size-complex="14pt" style:font-weight-complex="bold"/>
    </style:style>
    <style:style style:name="P45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46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fo:text-align="end" style:justify-single-word="false" fo:hyphenation-ladder-count="no-limit"/>
      <style:text-properties style:font-name="Times New Roman" fo:font-size="14pt" fo:language="kpv" fo:country="RU" officeooo:paragraph-rsid="000c6efb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fo:text-align="end" style:justify-single-word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/>
    </style:style>
    <style:style style:name="P48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fo:text-align="end" style:justify-single-word="false" style:text-autospace="none"/>
      <style:text-properties fo:color="#000000" loext:opacity="100%" style:font-name="Times New Roman" fo:font-size="14pt" fo:language="kpv" fo:country="RU" officeooo:rsid="000c6efb" officeooo:paragraph-rsid="000c6efb" style:font-name-asian="Calibri2" style:font-size-asian="14pt" style:font-size-complex="14pt"/>
    </style:style>
    <style:style style:name="P49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fo:text-align="end" style:justify-single-word="false" style:text-autospace="none"/>
      <style:text-properties fo:font-size="14pt" fo:font-weight="bold" officeooo:paragraph-rsid="000c6efb" style:font-name-asian="Calibri2" style:font-size-asian="14pt" style:font-weight-asian="bold" style:font-size-complex="14pt"/>
    </style:style>
    <style:style style:name="P50" style:family="paragraph" style:parent-style-name="Standard" style:list-style-name="">
      <loext:graphic-properties draw:fill-hatch-name="hatch"/>
      <style:paragraph-properties fo:margin-top="0cm" fo:margin-bottom="0cm" style:contextual-spacing="true" fo:line-height="115%" fo:text-align="end" style:justify-single-word="false" style:text-autospace="none"/>
      <style:text-properties fo:font-size="14pt" officeooo:paragraph-rsid="000c6efb" style:font-name-asian="Calibri2" style:font-size-asian="14pt" style:font-size-complex="14pt"/>
    </style:style>
    <style:style style:name="P5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15%" fo:text-align="end" style:justify-single-word="false" fo:text-indent="1.251cm" style:auto-text-indent="false" style:text-autospace="none" style:writing-mode="page"/>
      <style:text-properties style:font-name="Calibri" fo:font-size="14pt" fo:language="kpv" fo:country="RU" officeooo:rsid="0008ee5c" officeooo:paragraph-rsid="000c6efb" style:font-name-asian="Calibri2" style:font-size-asian="14pt" style:font-size-complex="14pt"/>
    </style:style>
    <style:style style:name="P52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c6efb" style:font-size-asian="14pt" style:font-size-complex="14pt" style:font-weight-complex="bold"/>
    </style:style>
    <style:style style:name="P53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0c6efb" style:font-size-asian="14pt" style:font-weight-asian="bold" style:font-size-complex="14pt"/>
    </style:style>
    <style:style style:name="T1" style:family="text">
      <style:text-properties fo:font-size="14pt" fo:font-weight="bold" style:font-name-asian="Calibri2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6efb" style:font-name-asian="Calibri2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Arial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officeooo:rsid="000c6efb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officeooo:rsid="00195d59" style:font-size-asian="14pt" style:font-size-complex="14pt" style:font-weight-complex="bold"/>
    </style:style>
    <style:style style:name="T10" style:family="text">
      <style:text-properties fo:font-size="14pt" officeooo:rsid="001a84a2" style:font-size-asian="14pt" style:font-size-complex="14pt" style:font-weight-complex="bold"/>
    </style:style>
    <style:style style:name="T11" style:family="text">
      <style:text-properties fo:font-size="14pt" style:font-name-asian="Calibri2" style:font-size-asian="14pt" style:font-size-complex="14pt"/>
    </style:style>
    <style:style style:name="T12" style:family="text">
      <style:text-properties fo:color="#000000" loext:opacity="100%" style:font-name="Times New Roman" fo:language="kpv" fo:country="RU" fo:background-color="transparent" loext:char-shading-value="0" style:font-name-asian="Calibri1"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language="kpv" fo:country="RU" officeooo:rsid="001a84a2" fo:background-color="transparent" loext:char-shading-value="0" style:font-name-asian="Calibri1" style:language-asian="zh" style:country-asian="CN" style:font-name-complex="Times New Roman" style:language-complex="ar" style:country-complex="SA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officeooo:rsid="001bff1b" style:font-size-asian="14pt" style:font-size-complex="14pt"/>
    </style:style>
    <style:style style:name="T16" style:family="text">
      <style:text-properties fo:color="#000000" loext:opacity="100%" fo:font-size="14pt" style:font-name-asian="Calibri2" style:font-size-asian="14pt" style:font-size-complex="14pt"/>
    </style:style>
    <style:style style:name="T17" style:family="text">
      <style:text-properties fo:color="#000000" loext:opacity="100%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fo:font-weight="normal" style:font-name-asian="Calibri2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fo:font-weight="normal" style:font-name-asian="Calibri2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0c6efb" style:font-name-asian="Calibri2" style:font-weight-asian="normal" style:font-name-complex="Times New Roman" style:font-weight-complex="normal"/>
    </style:style>
    <style:style style:name="T22" style:family="text">
      <style:text-properties fo:color="#000000" loext:opacity="100%" fo:font-weight="normal" style:font-name-asian="Calibri2" style:font-weight-asian="normal" style:font-weight-complex="normal"/>
    </style:style>
    <style:style style:name="T23" style:family="text">
      <style:text-properties fo:color="#000000" loext:opacity="100%" fo:font-weight="normal" officeooo:rsid="000c6efb" style:font-name-asian="Calibri2" style:font-weight-asian="normal" style:font-weight-complex="normal"/>
    </style:style>
    <style:style style:name="T24" style:family="text">
      <style:text-properties fo:color="#000000" loext:opacity="100%" style:font-name-asian="Calibri2"/>
    </style:style>
    <style:style style:name="T25" style:family="text">
      <style:text-properties fo:color="#000000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26" style:family="text">
      <style:text-properties style:font-name-asian="Calibri2"/>
    </style:style>
    <style:style style:name="T27" style:family="text">
      <style:text-properties style:font-name-asian="Calibri2" style:font-weight-complex="bold"/>
    </style:style>
    <style:style style:name="T28" style:family="text">
      <style:text-properties officeooo:rsid="000c6efb" style:font-name-asian="Calibri2" style:font-weight-complex="bold"/>
    </style:style>
    <style:style style:name="T29" style:family="text">
      <style:text-properties officeooo:rsid="000f7509" style:font-name-asian="Calibri2" style:font-weight-complex="bold"/>
    </style:style>
    <style:style style:name="T30" style:family="text">
      <style:text-properties officeooo:rsid="001e40f0" style:font-name-asian="Calibri2" style:font-weight-complex="bold"/>
    </style:style>
    <style:style style:name="T31" style:family="text">
      <style:text-properties officeooo:rsid="000f7509" style:font-name-asian="Calibri2"/>
    </style:style>
    <style:style style:name="T32" style:family="text">
      <style:text-properties officeooo:rsid="0012a223" style:font-name-asian="Calibri2"/>
    </style:style>
    <style:style style:name="T33" style:family="text">
      <style:text-properties style:font-name-asian="Calibri2" style:font-name-complex="Times New Roman"/>
    </style:style>
    <style:style style:name="T34" style:family="text">
      <style:text-properties officeooo:rsid="001772a1" style:font-name-asian="Calibri2" style:font-name-complex="Times New Roman"/>
    </style:style>
    <style:style style:name="T35" style:family="text">
      <style:text-properties officeooo:rsid="00195d59" style:font-name-asian="Calibri2" style:font-name-complex="Times New Roman"/>
    </style:style>
    <style:style style:name="T36" style:family="text">
      <style:text-properties officeooo:rsid="002492b4" style:font-name-asian="Calibri2" style:font-name-complex="Times New Roman"/>
    </style:style>
    <style:style style:name="T37" style:family="text">
      <style:text-properties style:font-name-asian="Calibri2" style:language-asian="zh" style:country-asian="CN" style:font-name-complex="Times New Roman" style:language-complex="ar" style:country-complex="SA"/>
    </style:style>
    <style:style style:name="T38" style:family="text">
      <style:text-properties officeooo:rsid="0016bc3f" style:font-name-asian="Calibri2" style:language-asian="zh" style:country-asian="CN" style:font-name-complex="Times New Roman" style:language-complex="ar" style:country-complex="SA"/>
    </style:style>
    <style:style style:name="T39" style:family="text">
      <style:text-properties officeooo:rsid="001629c9" style:font-name-asian="Calibri2" style:language-asian="zh" style:country-asian="CN" style:font-name-complex="Times New Roman" style:language-complex="ar" style:country-complex="SA"/>
    </style:style>
    <style:style style:name="T40" style:family="text">
      <style:text-properties officeooo:rsid="001772a1" style:font-name-asian="Calibri2" style:language-asian="zh" style:country-asian="CN" style:font-name-complex="Times New Roman" style:language-complex="ar" style:country-complex="SA"/>
    </style:style>
    <style:style style:name="T41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42" style:family="text">
      <style:text-properties style:font-name="Times New Roman" fo:font-size="14pt" fo:language="kpv" fo:country="RU" officeooo:rsid="00195d59" style:font-size-asian="14pt" style:font-size-complex="14pt" style:font-weight-complex="bold"/>
    </style:style>
    <style:style style:name="T43" style:family="text">
      <style:text-properties style:font-name="Times New Roman" fo:font-size="14pt" fo:language="kpv" fo:country="RU" officeooo:rsid="00265287" style:font-size-asian="14pt" style:font-size-complex="14pt" style:font-weight-complex="bold"/>
    </style:style>
    <style:style style:name="T44" style:family="text">
      <style:text-properties style:font-name="Times New Roman" fo:font-size="14pt" fo:language="kpv" fo:country="RU" fo:font-weight="normal" fo:background-color="transparent" loext:char-shading-value="0" style:font-name-asian="Calibri2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kpv" fo:country="RU" officeooo:rsid="0013a963" style:font-name-asian="Calibri2" style:font-size-asian="14pt" style:font-name-complex="Times New Roman" style:font-size-complex="14pt"/>
    </style:style>
    <style:style style:name="T46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47" style:family="text">
      <style:text-properties style:font-name="Times New Roman" fo:font-size="14pt" fo:language="kpv" fo:country="RU" officeooo:rsid="0013a963" style:font-name-asian="Calibri2" style:font-size-asian="14pt" style:font-size-complex="14pt"/>
    </style:style>
    <style:style style:name="T48" style:family="text">
      <style:text-properties style:font-name="Times New Roman" fo:font-size="14pt" fo:language="kpv" fo:country="RU" officeooo:rsid="001629c9" style:font-name-asian="Calibri2" style:font-size-asian="14pt" style:font-size-complex="14pt"/>
    </style:style>
    <style:style style:name="T49" style:family="text">
      <style:text-properties style:font-name="Times New Roman" fo:font-size="14pt" fo:language="kpv" fo:country="RU" fo:background-color="transparent" loext:char-shading-value="0" style:font-name-asian="Calibri2" style:font-size-asian="14pt" style:font-name-complex="Times New Roman" style:font-size-complex="14pt"/>
    </style:style>
    <style:style style:name="T50" style:family="text">
      <style:text-properties style:font-name="Times New Roman" fo:font-size="14pt" fo:language="kpv" fo:country="RU" fo:background-color="transparent" loext:char-shading-value="0" style:font-name-asian="Calibri2" style:font-size-asian="14pt" style:language-asian="en" style:country-asian="US" style:font-name-complex="Times New Roman" style:font-size-complex="14pt" style:language-complex="hi" style:country-complex="IN" style:font-weight-complex="bold"/>
    </style:style>
    <style:style style:name="T51" style:family="text">
      <style:text-properties style:font-name="Times New Roman" fo:font-size="14pt" fo:language="kpv" fo:country="RU" fo:background-color="transparent" loext:char-shading-value="0" style:font-name-asian="Calibri2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52" style:family="text">
      <style:text-properties style:font-name="Times New Roman" fo:language="kpv" fo:country="RU"/>
    </style:style>
    <style:style style:name="T53" style:family="text">
      <style:text-properties style:font-name="Times New Roman" fo:language="kpv" fo:country="RU" style:font-name-complex="Times New Roman"/>
    </style:style>
    <style:style style:name="T54" style:family="text">
      <style:text-properties style:font-name="Times New Roman" fo:language="kpv" fo:country="RU" officeooo:rsid="0010c96d" style:font-name-complex="Times New Roman"/>
    </style:style>
    <style:style style:name="T55" style:family="text">
      <style:text-properties style:font-name="Times New Roman" fo:language="kpv" fo:country="RU" style:font-name-asian="Calibri2" style:font-name-complex="Times New Roman"/>
    </style:style>
    <style:style style:name="T56" style:family="text">
      <style:text-properties style:font-name="Times New Roman" fo:language="kpv" fo:country="RU" officeooo:rsid="0018a1ea" style:font-name-asian="Calibri2" style:font-name-complex="Times New Roman"/>
    </style:style>
    <style:style style:name="T57" style:family="text">
      <style:text-properties style:font-name="Times New Roman" fo:language="kpv" fo:country="RU" style:font-name-asian="Calibri1" style:font-name-complex="Times New Roman"/>
    </style:style>
    <style:style style:name="T58" style:family="text">
      <style:text-properties style:font-name="Times New Roman" fo:language="kpv" fo:country="RU" fo:background-color="transparent" loext:char-shading-value="0" style:font-name-asian="Calibri1" style:font-name-complex="Times New Roman"/>
    </style:style>
    <style:style style:name="T59" style:family="text">
      <style:text-properties style:font-name="Times New Roman" fo:language="kpv" fo:country="RU" officeooo:rsid="001a84a2" fo:background-color="transparent" loext:char-shading-value="0" style:font-name-asian="Calibri1" style:font-name-complex="Times New Roman"/>
    </style:style>
    <style:style style:name="T60" style:family="text">
      <style:text-properties style:font-name="Times New Roman" fo:language="kpv" fo:country="RU" officeooo:rsid="001a84a2"/>
    </style:style>
    <style:style style:name="T61" style:family="text">
      <style:text-properties officeooo:rsid="000c6efb"/>
    </style:style>
    <style:style style:name="T62" style:family="text">
      <style:text-properties fo:font-weight="normal" officeooo:rsid="000c6efb" style:font-weight-asian="normal" style:font-weight-complex="normal"/>
    </style:style>
    <style:style style:name="T63" style:family="text">
      <style:text-properties fo:font-weight="normal" style:font-weight-asian="normal" style:font-name-complex="Times New Roman" style:font-weight-complex="normal"/>
    </style:style>
    <style:style style:name="T64" style:family="text">
      <style:text-properties fo:font-weight="normal" officeooo:rsid="0014d198" style:font-weight-asian="normal" style:font-name-complex="Times New Roman" style:font-weight-complex="normal"/>
    </style:style>
    <style:style style:name="T65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font-weight="normal" style:font-name-asian="Calibri2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fo:font-weight="normal" style:font-name-asian="Calibri2" style:font-weight-asian="normal" style:font-name-complex="Times New Roman" style:font-weight-complex="normal"/>
    </style:style>
    <style:style style:name="T69" style:family="text">
      <style:text-properties fo:font-weight="normal" officeooo:rsid="000c6efb" style:font-name-asian="Calibri2" style:font-weight-asian="normal" style:font-name-complex="Times New Roman" style:font-weight-complex="normal"/>
    </style:style>
    <style:style style:name="T70" style:family="text">
      <style:text-properties fo:font-weight="normal" officeooo:rsid="000f7509" style:font-name-asian="Calibri2" style:font-weight-asian="normal" style:font-name-complex="Times New Roman" style:font-weight-complex="normal"/>
    </style:style>
    <style:style style:name="T71" style:family="text">
      <style:text-properties fo:font-weight="normal" style:font-name-asian="Calibri2" style:font-weight-asian="normal" style:font-weight-complex="normal"/>
    </style:style>
    <style:style style:name="T72" style:family="text">
      <style:text-properties fo:font-weight="normal" officeooo:rsid="000c6efb" style:font-name-asian="Calibri2" style:font-weight-asian="normal" style:font-weight-complex="normal"/>
    </style:style>
    <style:style style:name="T73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74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75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6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ab33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7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c96d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8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9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ab33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80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officeooo:rsid="0013a963" style:letter-kerning="true" fo:background-color="#ffffff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81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Droid Sans Fallback" style:font-size-asian="14pt" style:language-asian="zxx" style:country-asian="none" style:font-weight-asian="normal" style:font-name-complex="Times New Roman" style:language-complex="ar" style:country-complex="SA" style:text-emphasize="none" style:text-scale="100%"/>
    </style:style>
    <style:style style:name="T82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hi" style:country-complex="IN" style:text-emphasize="none" style:text-scale="100%"/>
    </style:style>
    <style:style style:name="T83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772a1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hi" style:country-complex="IN" style:text-emphasize="none" style:text-scale="100%"/>
    </style:style>
    <style:style style:name="T84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85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772a1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86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8a1ea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87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a84a2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88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230a9f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89" style:family="text">
      <style:text-properties officeooo:rsid="0010c96d"/>
    </style:style>
    <style:style style:name="T90" style:family="text">
      <style:text-properties fo:font-variant="normal" fo:text-transform="none" fo:color="#333333" loext:opacity="100%" fo:letter-spacing="normal" fo:font-style="normal" fo:font-weight="normal"/>
    </style:style>
    <style:style style:name="T91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 style:font-weight-complex="bold"/>
    </style:style>
    <style:style style:name="T92" style:family="text">
      <style:text-properties fo:font-variant="normal" fo:text-transform="none" fo:color="#000000" loext:opacity="100%" fo:font-size="14pt" fo:letter-spacing="normal" fo:font-style="normal" fo:font-weight="normal" officeooo:rsid="001bff1b" style:font-size-asian="14pt" style:font-size-complex="14pt" style:font-weight-complex="bold"/>
    </style:style>
    <style:style style:name="T93" style:family="text">
      <style:text-properties fo:font-variant="normal" fo:text-transform="none" fo:color="#000000" loext:opacity="100%" fo:font-size="14pt" fo:letter-spacing="normal" fo:font-style="normal" fo:font-weight="normal" style:font-name-asian="Calibri2" style:font-size-asian="14pt" style:font-size-complex="14pt"/>
    </style:style>
    <style:style style:name="T94" style:family="text">
      <style:text-properties fo:font-variant="normal" fo:text-transform="none" fo:color="#000000" loext:opacity="100%" fo:letter-spacing="normal"/>
    </style:style>
    <style:style style:name="T95" style:family="text">
      <style:text-properties fo:font-variant="normal" fo:text-transform="none" fo:color="#000000" loext:opacity="100%" fo:letter-spacing="normal" fo:font-style="normal" fo:font-weight="normal"/>
    </style:style>
    <style:style style:name="T96" style:family="text">
      <style:text-properties fo:font-variant="normal" fo:text-transform="none" fo:color="#000000" loext:opacity="100%" fo:letter-spacing="normal" fo:font-style="normal" fo:font-weight="normal" style:font-weight-complex="bold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1629c9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1629c9" style:font-name-asian="Calibri2" style:language-asian="zh" style:country-asian="CN" style:font-name-complex="Times New Roman" style:language-complex="ar" style:country-complex="SA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16bc3f" style:font-name-asian="Calibri2" style:language-asian="zh" style:country-asian="CN" style:font-name-complex="Times New Roman" style:language-complex="ar" style:country-complex="SA"/>
    </style:style>
    <style:style style:name="T100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629c9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101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102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8a1ea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103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95d59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104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a84a2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629c9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name-asian="Calibri2" style:font-size-asian="14pt" style:font-size-complex="14pt"/>
    </style:style>
    <style:style style:name="T10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1" style:family="text">
      <style:text-properties officeooo:rsid="0012a223"/>
    </style:style>
    <style:style style:name="T112" style:family="text">
      <style:text-properties officeooo:rsid="0013a963"/>
    </style:style>
    <style:style style:name="T113" style:family="text">
      <style:text-properties officeooo:rsid="0014d198"/>
    </style:style>
    <style:style style:name="T114" style:family="text">
      <style:text-properties officeooo:rsid="001629c9"/>
    </style:style>
    <style:style style:name="T115" style:family="text">
      <style:text-properties style:text-line-through-style="none" style:text-line-through-type="none" style:font-name="Times New Roman" fo:font-size="14pt" fo:language="kpv" fo:country="RU" fo:font-style="normal" style:text-underline-style="none" fo:font-weight="normal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style:font-name-asian="Calibri2" style:language-asian="en" style:country-asian="US" style:font-style-asian="normal" style:font-weight-asian="normal" style:font-name-complex="Times New Roman" style:font-weight-complex="normal"/>
    </style:style>
    <style:style style:name="T117" style:family="text">
      <style:text-properties style:use-window-font-color="true" loext:opacity="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118" style:family="text">
      <style:text-properties style:use-window-font-color="true" loext:opacity="0%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style:font-name="Times New Roman" fo:language="kpv" fo:country="RU" style:font-name-asian="Calibri1" style:language-asian="zh" style:country-asian="CN" style:font-name-complex="Times New Roman" style:language-complex="ar" style:country-complex="SA"/>
    </style:style>
    <style:style style:name="T120" style:family="text">
      <style:text-properties style:font-weight-complex="bold"/>
    </style:style>
    <style:style style:name="T121" style:family="text">
      <style:text-properties style:font-name-complex="Times New Roman"/>
    </style:style>
    <style:style style:name="T122" style:family="text">
      <style:text-properties officeooo:rsid="0014d198" style:font-name-complex="Times New Roman"/>
    </style:style>
    <style:style style:name="T123" style:family="text">
      <style:text-properties officeooo:rsid="001772a1"/>
    </style:style>
    <style:style style:name="T124" style:family="text">
      <style:text-properties officeooo:rsid="00195d59"/>
    </style:style>
    <style:style style:name="T125" style:family="text">
      <style:text-properties officeooo:rsid="001a84a2"/>
    </style:style>
    <style:style style:name="T126" style:family="text">
      <style:text-properties officeooo:rsid="001e40f0"/>
    </style:style>
    <style:style style:name="T127" style:family="text">
      <style:text-properties officeooo:rsid="001f5de7"/>
    </style:style>
    <style:style style:name="T128" style:family="text">
      <style:text-properties fo:language="ru" fo:country="RU" style:language-asian="zh" style:country-asian="C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6428728" text:style-name="WWNum1">
        <text:list-item>
          <text:list>
            <text:list-item>
              <text:list>
                <text:list-header>
                  <text:p text:style-name="P53">КОМИ РЕСПУБЛИКАСА ВЕСЬКӦДЛАН КОТЫРЛӦН</text:p>
                  <text:p text:style-name="P52">ШУӦМ</text:p>
                </text:list-header>
                <text:list-item>
                  <text:p text:style-name="P52"/>
                </text:list-item>
              </text:list>
            </text:list-item>
          </text:list>
        </text:list-item>
      </text:list>
      <text:p text:style-name="P36"><text:span text:style-name="T3">“Торъя</text:span><text:span text:style-name="T4"> </text:span><text:span text:style-name="T5">категория граждана</text:span><text:span text:style-name="T6">ӧс чорыд ломтасӧн могмӧдӧм серти социальнӧя отсалан мераяс йылысь” </text:span><text:span text:style-name="T7">Коми Республикаса Веськӧдлан котырлӧн 2023 вося лӧддза-номъя 30 лунся </text:span><text:span text:style-name="T1">300 </text:span><text:span text:style-name="T2">№ шуӧмӧ вежсьӧмъяс пыртӧм йылысь</text:span></text:p>
      <text:p text:style-name="P27"/>
      <text:p text:style-name="P33"><text:bookmark-start text:name="_Hlk72246996"/><text:bookmark-start text:name="_Hlk72245783"/></text:p>
      <text:p text:style-name="P28"><text:span text:style-name="T62">Коми </text:span>Республик<text:span text:style-name="T61">аса Веськӧдлан котыр шуӧ</text:span>:</text:p>
      <text:p text:style-name="P13"><text:span text:style-name="T27">1. </text:span><text:span text:style-name="T28">Пыртны </text:span><text:span text:style-name="T65">“Торъя</text:span><text:span text:style-name="T66"> </text:span><text:span text:style-name="T67">категория граждана</text:span><text:span text:style-name="T68">ӧс чорыд ломтасӧн могмӧдӧм серти социальнӧя отсалан мераяс йылысь” </text:span><text:span text:style-name="T69">Коми Республикаса Веськӧдлан котырлӧн 2023 вося лӧддза-номъя 30 лунся </text:span><text:span text:style-name="T71">300 </text:span><text:span text:style-name="T72">№-а шуӧмӧ вежсьӧмъяс содтӧд серти.</text:span></text:p>
      <text:p text:style-name="P12"><text:span text:style-name="T27">2. </text:span><text:span text:style-name="T28">Тайӧ шуӧмыс вынсялӧ сылӧн официальнӧя йӧзӧдан лунсянь дас лун кольӧм мысти</text:span><text:span text:style-name="T26">.</text:span></text:p>
      <text:p text:style-name="P29"><text:bookmark-end text:name="_Hlk72246996"/><text:bookmark-end text:name="_Hlk72245783"/></text:p>
      <text:p text:style-name="P40"/>
      <text:p text:style-name="P25">Коми Республикаса Веськӧдлан котырӧн</text:p>
      <text:p text:style-name="P32">Юрнуӧдысьӧс Медводдза вежысь <text:s text:c="59"/>Э. Ахмеева</text:p>
      <text:p text:style-name="P26"/>
      <text:p text:style-name="P26">Сыктывкар </text:p>
      <text:p text:style-name="P26">2023 вося <text:span text:style-name="T61">вӧльгым </text:span>тӧлысь <text:span text:style-name="T126">16</text:span> лун </text:p>
      <text:p text:style-name="P26"><text:span text:style-name="T61">534</text:span> №</text:p>
      <text:p text:style-name="P42"/>
      <text:p text:style-name="P1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6" text:outline-level="1"/>
      <text:h text:style-name="P46" text:outline-level="1"/>
      <text:h text:style-name="P46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8" text:outline-level="1"><text:soft-page-break/>Коми Республикаса Веськӧдлан котырлӧн</text:h>
      <text:h text:style-name="P48" text:outline-level="1">2023 вося вӧльгым тӧлысь 16 лунся 534 №-а шуӧм дӧрӧ</text:h>
      <text:h text:style-name="P48" text:outline-level="1">СОДТӦД</text:h>
      <text:p text:style-name="P43"/>
      <text:p text:style-name="P44"/>
      <text:p text:style-name="P18"><text:span text:style-name="T17">“Торъя</text:span><text:span text:style-name="T18"> </text:span><text:span text:style-name="T19">категория граждана</text:span><text:span text:style-name="T20">ӧс чорыд ломтасӧн могмӧдӧм серти социальнӧя отсалан мераяс йылысь” </text:span><text:span text:style-name="T21">Коми Республикаса Веськӧдлан котырлӧн 2023 вося лӧддза-номъя 30 лунся </text:span><text:span text:style-name="T22">300 </text:span><text:span text:style-name="T23">№ шуӧмӧ пыртӧм</text:span></text:p>
      <text:p text:style-name="P35">ВЕЖСЬӦМЪЯС</text:p>
      <text:p text:style-name="P35"/>
      <text:p text:style-name="P19"><text:span text:style-name="T65">“Торъя</text:span><text:span text:style-name="T66"> </text:span><text:span text:style-name="T67">категория граждана</text:span><text:span text:style-name="T68">ӧс чорыд ломтасӧн могмӧдӧм серти социальнӧя отсалан мераяс йылысь” </text:span><text:span text:style-name="T69">Коми Республикаса Веськӧдлан котырлӧн 2023 вося лӧддза-номъя 30 лунся </text:span><text:span text:style-name="T71">300 </text:span><text:span text:style-name="T72">№ шуӧмын</text:span><text:span text:style-name="T26">:</text:span><text:span text:style-name="T27"> </text:span></text:p>
      <text:p text:style-name="P14"><text:span text:style-name="T27">1. </text:span><text:span text:style-name="T28">1 п</text:span><text:span text:style-name="T27">ункт “</text:span><text:span text:style-name="T30">Урчитны</text:span><text:span text:style-name="T29">”</text:span><text:span text:style-name="T26"> </text:span><text:span text:style-name="T31">кыв бӧрын содтыны</text:span><text:span text:style-name="T26"> “</text:span><text:span text:style-name="T68">торъя военнӧй операцияын участвуйтысь </text:span><text:span text:style-name="T70">г</text:span><text:span text:style-name="T26">раждана</text:span><text:span text:style-name="T31">лы, а сідзжӧ”</text:span><text:span text:style-name="T26">.</text:span></text:p>
      <text:p text:style-name="P37"><text:span text:style-name="T11">2. </text:span><text:span text:style-name="T93">Чорыд ломтас ньӧбӧм вылӧ ӧтчыдысь мынтан сьӧмӧн социальнӧя отсалан мераяс сетан пӧрадокын да условиеясын, мый вынсьӧдӧма шуӧмӧн (содтӧд)</text:span><text:span text:style-name="T16">:</text:span></text:p>
      <text:p text:style-name="P30">1) <text:span text:style-name="T89">1 </text:span>пункт <text:span text:style-name="T89">гижны тадзи:</text:span></text:p>
      <text:p text:style-name="P6"><text:span text:style-name="T52">“1. </text:span><text:span text:style-name="T53">Тайӧ Пӧрадоксӧ да условиеяссӧ дасьтӧма </text:span><text:span text:style-name="Основной_20_текст7"><text:span text:style-name="T73">«</text:span></text:span><text:span text:style-name="Основной_20_текст7"><text:span text:style-name="T78">Коми Республикаын олысьяслы социальнӧя отсалӧм йылысь</text:span></text:span><text:span text:style-name="Основной_20_текст7"><text:span text:style-name="T74">»</text:span></text:span><text:span text:style-name="Основной_20_текст7"><text:span text:style-name="T78"> Коми Республикаса Оланпаслысь </text:span></text:span><text:span text:style-name="T53">6.1 статья збыльмӧдӧм могысь (водзӧ – </text:span><text:span text:style-name="Основной_20_текст7"><text:span text:style-name="T78">Коми Республикаса Оланпас</text:span></text:span><text:span text:style-name="Основной_20_текст7"><text:span text:style-name="T79">) </text:span></text:span><text:span text:style-name="Основной_20_текст7"><text:span text:style-name="T75">да найӧ ладмӧдӧны торъя военнӧй операцияын участвуйтысь гражданал</text:span></text:span><text:span text:style-name="Основной_20_текст7"><text:span text:style-name="T76">ы, торъя военнӧй операцияын участвуйтысь гражданал</text:span></text:span><text:span text:style-name="Основной_20_текст7"><text:span text:style-name="T75">ӧн семьяясӧ пырысьяслы</text:span></text:span><text:span text:style-name="Основной_20_текст7"><text:span text:style-name="T74"> чорыд ломтас ньӧбӧм вылӧ ӧтчыдысь сьӧм мынтӧмӧн с</text:span></text:span><text:span text:style-name="Основной_20_текст7"><text:span text:style-name="T75">оциальнӧя отсалан мера сетан юалӧмъяссӧ</text:span></text:span><text:span text:style-name="Основной_20_текст7"><text:span text:style-name="T74"> </text:span></text:span><text:span text:style-name="Основной_20_текст7"><text:span text:style-name="T75">(водзӧ лӧсялӧмӧн – Пӧрадок, мынтӧм</text:span></text:span><text:span text:style-name="Основной_20_текст7"><text:span text:style-name="T77">).”;</text:span></text:span></text:p>
      <text:p text:style-name="P30">2) <text:span text:style-name="T89">2 </text:span>пункт <text:span text:style-name="T89">гижны тадзи</text:span>:</text:p>
      <text:p text:style-name="P7"><text:span text:style-name="T52">“2. </text:span><text:span text:style-name="T53">Тайӧ Пӧрадок серти мынтӧмсӧ сетӧны </text:span><text:span text:style-name="T54">гражданалы, кодъясӧс индӧма Коми Республикаса Оланпаслӧн 6.1 статьяса 2 юкӧнын, либӧ </text:span><text:span text:style-name="T53">семьяӧ пырысьяс лыдысь ӧтилы, кодӧс индӧма </text:span><text:span text:style-name="Основной_20_текст7"><text:span text:style-name="T78">Коми Республикаса Оланпаслӧн </text:span></text:span><text:span text:style-name="T53">6.1 статьяса 3 юкӧнын (водзӧ </text:span><text:span text:style-name="T54">лӧсялӧмӧн </text:span><text:span text:style-name="T53">– гражданин, </text:span><text:span text:style-name="T54">семьяӧ пырысь</text:span><text:span text:style-name="T53">).”;</text:span></text:p>
      <text:p text:style-name="P30">3) <text:span text:style-name="T89">3 </text:span>пункт <text:span text:style-name="T89">гижны тадзи</text:span>:</text:p>
      <text:p text:style-name="P15"><text:span text:style-name="T26">“3.</text:span><text:span text:style-name="T24"> </text:span><text:span text:style-name="T95">Мынтӧмсӧ сетӧны гражданинлӧн оланін (овланін) серти олан жырйысь ӧтчыдысь</text:span><text:span text:style-name="T26">.”;</text:span></text:p>
      <text:p text:style-name="P30">4) <text:span text:style-name="T111">4 </text:span><text:bookmark-start text:name="__DdeLink__1014_1050946748"/><text:span text:style-name="T111">пунктлӧн мӧд</text:span><text:span text:style-name="T127">ӧд</text:span><text:span text:style-name="T111"> </text:span>абзац <text:bookmark-end text:name="__DdeLink__1014_1050946748"/>“<text:span text:style-name="T111">чорыд ломтас вылын” кывъяс бӧрын содтыны</text:span> “, <text:span text:style-name="T111">олан жыр шонтӧм вылӧ”</text:span>;</text:p>
      <text:p text:style-name="P30">5) <text:span text:style-name="T111">6 </text:span>пункт<text:span text:style-name="T111">ын</text:span>:</text:p>
      <text:p text:style-name="P16"><text:span text:style-name="T26">а) </text:span><text:span text:style-name="T32">медводдза а</text:span><text:span text:style-name="T26">бзац</text:span><text:span text:style-name="T32">ын</text:span><text:span text:style-name="T26"> </text:span><text:span text:style-name="T90">"</text:span><text:span text:style-name="T95">гражданин (либӧ морт, </text:span><text:bookmark-start text:name="__DdeLink__2788_990143942"/><text:span text:style-name="T95">коді Россия Федерацияса оланпастэчас серти лоӧ сійӧс петкӧдлысьӧн</text:span><text:bookmark-end text:name="__DdeLink__2788_990143942"/><text:span text:style-name="T95">) (водзӧ - шыӧдчысь)" кывъяс </text:span><text:soft-page-break/><text:span text:style-name="T95">вежны "гражданин либӧ семьяӧ пырысь (водзӧ - шыӧдчысь) либӧ морт, коді Россия Федерацияса оланпастэчас серти лоӧ сійӧс петкӧдлысьӧн," кывъясӧн</text:span><text:span text:style-name="T26">”;</text:span></text:p>
      <text:p text:style-name="P8"><text:span text:style-name="T46">б) </text:span><text:span text:style-name="T47">1 </text:span><text:span text:style-name="T46">пунк</text:span><text:span text:style-name="T48">т</text:span><text:span text:style-name="T47">улын “</text:span><text:span text:style-name="T45">гражданинӧс</text:span><text:span text:style-name="pt-a0"><text:span text:style-name="T80">” кыв вежны “шыӧдчысьӧс” кывйӧн</text:span></text:span><text:span text:style-name="T46">;</text:span></text:p>
      <text:p text:style-name="P30">в) <text:span text:style-name="T112">2 </text:span>п<text:span text:style-name="T112">унктув гижны тадзи</text:span>:</text:p>
      <text:p text:style-name="P31">“2) <text:span text:style-name="T121">документъяс (тӧдмӧгъяс), кутшӧмъяс эскӧдӧны </text:span><text:span text:style-name="T122">гражданинлысь</text:span><text:span text:style-name="T63"> торъя военнӧй операция нуӧданінын лоӧмсӧ </text:span><text:span text:style-name="T64">либӧ торъя военнӧй операцияын участвуйтӧмсӧ</text:span>;”;</text:p>
      <text:p text:style-name="P30">г) <text:span text:style-name="T113">3 пунктув гижны тадзи</text:span>:</text:p>
      <text:p text:style-name="P10"><text:span text:style-name="T46">“3) </text:span><text:span text:style-name="T107">документъяс, кутшӧмъяс эскӧдӧны гражданинлысь семьяӧ пырыськӧд (пырысьяскӧд) рӧдвуж йитӧдъяссӧ </text:span><text:span text:style-name="T49">(гӧтрасьӧм йылысь эскӧдангижӧд, чужӧм йылысь эскӧдангижӧд, кутшӧмъясӧс сетӧмаӧсь суйӧрсайса канмулӧн компетентнӧй органъяс, </text:span><text:span text:style-name="Основной_20_текст7"><text:span text:style-name="T50">да роч кыв вылӧ на</text:span></text:span><text:span text:style-name="Основной_20_текст7"><text:span text:style-name="T51">лысь нотариальнӧя эскӧдӧм вуджӧдӧм, урчитӧм случайясын – </text:span></text:span><text:span text:style-name="Основной_20_текст7"><text:span text:style-name="T115">лӧсялана юридическӧй лоӧмтор урчитӧм йылысь ёрдлӧн помшуӧм торъя производство пӧрадок серти</text:span></text:span><text:span text:style-name="T49">) либӧ кутшӧмъяс эскӧдӧны </text:span><text:span text:style-name="T44">торъя военнӧй операцияын участвуйтысьлӧн </text:span><text:span text:style-name="T49">иждивение вылын гражданинлысь лоӧмсӧ</text:span><text:span text:style-name="T46">;”;</text:span></text:p>
      <text:p text:style-name="P30">6) <text:span text:style-name="T114">7 </text:span>пункт <text:span text:style-name="T114">гижны тадзи</text:span>:</text:p>
      <text:p text:style-name="P20">“7. <text:span text:style-name="T114">Шыӧдчысь</text:span> (<text:span text:style-name="T114">морт, коді </text:span><text:span text:style-name="T97">Россия Федерацияса оланпастэчас серти лоӧ сійӧс петкӧдлысьӧн) вермӧ сетны:</text:span></text:p>
      <text:p text:style-name="P1"><text:span text:style-name="T52">1) </text:span><text:span text:style-name="pt-a0"><text:span text:style-name="T81">торъя (персонифицируйтӧм) учёт нуӧдан системаын гражданин</text:span></text:span><text:span text:style-name="pt-a0"><text:span text:style-name="T117">ӧс</text:span></text:span><text:span text:style-name="pt-a0"><text:span text:style-name="T81"> пасйӧм йылысь тӧдмӧгъяс</text:span></text:span><text:span text:style-name="T55">;</text:span></text:p>
      <text:p text:style-name="P17"><text:span text:style-name="T120">2) </text:span><text:span text:style-name="T95">документъяс (тӧдмӧгъяс), кутшӧмъяс эскӧдӧны гражданинлысь да сылӧн семьяӧ пырысьлысь (пырысьяслысь) рӧдвуж йитӧдъяссӧ (гӧтрасьӧм йылысь эскӧдангижӧд, чужӧм йылысь эскӧдангижӧд), суйӧрсайса канмулӧн компетентнӧй органъясӧн сетӧмъяс кындзи;</text:span><text:span text:style-name="T94"> </text:span></text:p>
      <text:p text:style-name="P20">3) <text:span text:style-name="T33">документъяс (тӧдмӧгъяс), кутшӧмъяс</text:span><text:span text:style-name="T116"> эскӧдӧны уджсикасӧ велӧдан организацияясын да вылыс тшупӧда велӧдан организацияясын очнӧя велӧдчӧмсӧ </text:span><text:span text:style-name="T33">(23 арӧсӧдз челядьлы);</text:span></text:p>
      <text:p text:style-name="P17"><text:span text:style-name="T120">4) </text:span><text:span text:style-name="T96">гражданинӧс да семьяӧ пырысьӧс (пырысьясӧс) оланін (овланін) серти пасйӧм йылысь юӧръяс.</text:span></text:p>
      <text:p text:style-name="P21"><text:span text:style-name="T37">Сэк, кор шыӧдчысь</text:span><text:span text:style-name="T38">ӧн (</text:span><text:span text:style-name="T39">морт</text:span><text:span text:style-name="T38">ӧн</text:span><text:span text:style-name="T39">, коді </text:span><text:span text:style-name="T98">Россия Федерацияса оланпастэчас серти лоӧ сійӧс петкӧдлысьӧн</text:span><text:span text:style-name="T99">)</text:span><text:span text:style-name="T37"> аслас кӧсйӧм серти абу сетӧма тайӧ пунктын индӧм документъяссӧ (тӧдмӧгъяссӧ), шӧрин тайӧ Пӧрадоклӧн 6 пунктын индӧм документъяс сетан лунсянь 1 уджалан лунысь оз сёрджык корӧ найӧс органъясысь да организацияясысь, кодъяс веськӧдлӧны индӧм документъясӧн (тӧдмӧгъясӧн), ведомствокостса юӧрӧн йитчӧм серти</text:span>.”;</text:p>
      <text:p text:style-name="P22">7) <text:span text:style-name="T123">8 </text:span>пункт <text:span text:style-name="T123">гижны тадзи</text:span>:</text:p>
      <text:p text:style-name="P23">“8. <text:span text:style-name="T33">Мынтӧмсӧ сетӧм могысь сетӧны документъяслысь подлинникъяссӧ, кутшӧмъясӧс индӧма тайӧ Пӧрадоклӧн 6 да 7 <text:s/>пунктъясын (сэк, кор тайӧ </text:span><text:soft-page-break/><text:span text:style-name="T33">Пӧрадоклӧн 7 пунктын индӧм документъяссӧ сетӧма шыӧдчысьлӧн </text:span><text:span text:style-name="T34">(</text:span><text:span text:style-name="T39">морт</text:span><text:span text:style-name="T40">л</text:span><text:span text:style-name="T38">ӧн</text:span><text:span text:style-name="T39">, коді </text:span><text:span text:style-name="T98">Россия Федерацияса оланпастэчас серти лоӧ сійӧс петкӧдлысьӧн</text:span><text:span text:style-name="T99">) </text:span><text:span text:style-name="T33">кӧсйӧм серти.</text:span></text:p>
      <text:p text:style-name="P4"><text:span text:style-name="Основной_20_текст7"><text:span text:style-name="T25">Сэк, кор</text:span></text:span><text:span text:style-name="Основной_20_текст7"><text:span text:style-name="T82"> </text:span></text:span><text:span text:style-name="Основной_20_текст7"><text:span text:style-name="T108">заявлениесӧ</text:span></text:span><text:span text:style-name="Основной_20_текст7"><text:span text:style-name="T82"> да</text:span></text:span><text:span text:style-name="Основной_20_текст7"><text:span text:style-name="T25"> </text:span></text:span><text:span text:style-name="Основной_20_текст7"><text:span text:style-name="T82">тайӧ Пӧрадоклӧн 6 да 7 пунктъясын индӧм документъяссӧ (</text:span></text:span><text:span text:style-name="Основной_20_текст7"><text:span text:style-name="T84">сэк, кор </text:span></text:span><text:span text:style-name="Основной_20_текст7"><text:span text:style-name="T82">тайӧ Пӧрадоклӧн 7 пунктын индӧм документъяссӧ (</text:span></text:span><text:span text:style-name="Основной_20_текст7"><text:span text:style-name="T84">тӧдмӧгъяссӧ) сетӧма шыӧдчысьлӧн </text:span></text:span><text:span text:style-name="Основной_20_текст7"><text:span text:style-name="T85">(мортлӧн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1">)</text:span></text:span><text:span text:style-name="Основной_20_текст7"><text:span text:style-name="T84"> кӧсйӧм серти), </text:span></text:span><text:span text:style-name="Основной_20_текст7"><text:span text:style-name="T109">сетӧма ачыс шыӧдчысьыс </text:span></text:span><text:span text:style-name="Основной_20_текст7"><text:span text:style-name="T110">(мортыс,коді </text:span></text:span><text:span text:style-name="Основной_20_текст7"><text:span text:style-name="T105">Россия Федерацияса оланпастэчас серти лоӧ сійӧс петкӧдлысьӧн</text:span></text:span><text:span text:style-name="Основной_20_текст7"><text:span text:style-name="T106">)</text:span></text:span><text:span text:style-name="Основной_20_текст7"><text:span text:style-name="T110"> </text:span></text:span><text:span text:style-name="Основной_20_текст7"><text:span text:style-name="T109">,</text:span></text:span><text:span text:style-name="Основной_20_текст7"><text:span text:style-name="T82"> шӧрин пасйӧ </text:span></text:span><text:span text:style-name="Основной_20_текст7"><text:span text:style-name="T109">индӧм </text:span></text:span><text:span text:style-name="Основной_20_текст7"><text:span text:style-name="T82">документъяссӧ шыӧдчысьӧн </text:span></text:span><text:span text:style-name="Основной_20_текст7"><text:span text:style-name="T83">(мортӧн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1">)</text:span></text:span><text:span text:style-name="Основной_20_текст7"><text:span text:style-name="T100"> </text:span></text:span><text:span text:style-name="Основной_20_текст7"><text:span text:style-name="T82">найӧс сетан лунӧ. Тайӧ Пӧрадоклӧн 6 да 7 пунктъясын индӧм документъяслысь подлинникъяссӧ (</text:span></text:span><text:span text:style-name="Основной_20_текст7"><text:span text:style-name="T84">сэк, кор </text:span></text:span><text:span text:style-name="Основной_20_текст7"><text:span text:style-name="T82">тайӧ Пӧрадоклӧн 7 пунктын индӧм документъяссӧ (</text:span></text:span><text:span text:style-name="Основной_20_текст7"><text:span text:style-name="T84">тӧдмӧгъяссӧ) сетӧма шыӧдчысьлӧн </text:span></text:span><text:span text:style-name="Основной_20_текст7"><text:span text:style-name="T86">(мортлӧн,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2">)</text:span></text:span><text:span text:style-name="Основной_20_текст7"><text:span text:style-name="T84"> кӧсйӧм серти), кутшӧмъяс</text:span></text:span><text:span text:style-name="Основной_20_текст7"><text:span text:style-name="T109"> вылысь</text:span></text:span><text:span text:style-name="Основной_20_текст7"><text:span text:style-name="T84"> шӧринса специалист вӧчӧ копияяс, </text:span></text:span><text:span text:style-name="Основной_20_текст7"><text:span text:style-name="T109">бӧр сетӧны шыӧдчысьлы</text:span></text:span><text:span text:style-name="Основной_20_текст7"><text:span text:style-name="T84"> документъяс сетан лунӧ веськыда </text:span></text:span><text:span text:style-name="Основной_20_текст7"><text:span text:style-name="T109">приём дырйи</text:span></text:span><text:span text:style-name="Основной_20_текст7"><text:span text:style-name="T84">.</text:span></text:span></text:p>
      <text:p text:style-name="P5"><text:span text:style-name="T57">Сэк, кор заявлениесӧ</text:span><text:span text:style-name="T119"> да тайӧ Пӧрадоклӧн 6 да 7 пунктъясын индӧм документъяссӧ (</text:span><text:span text:style-name="Основной_20_текст7"><text:span text:style-name="T84">сэк, кор </text:span></text:span><text:span text:style-name="Основной_20_текст7"><text:span text:style-name="T82">тайӧ Пӧрадоклӧн 7 пунктын индӧм документъяссӧ (</text:span></text:span><text:span text:style-name="Основной_20_текст7"><text:span text:style-name="T84">тӧдмӧгъяссӧ) сетӧма шыӧдчысьлӧн </text:span></text:span><text:span text:style-name="Основной_20_текст7"><text:span text:style-name="T88">( мортлӧн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2">) </text:span></text:span><text:span text:style-name="Основной_20_текст7"><text:span text:style-name="T84">кӧсйӧм серти</text:span></text:span><text:span text:style-name="T119">) ыстӧны шӧринӧ пошта пыр мӧдӧдӧмӧн</text:span><text:span text:style-name="T57">, документъясл</text:span><text:span text:style-name="T119">ысь</text:span><text:span text:style-name="T57"> подлинникъяссӧ оз ыстыны, содтӧм документъяслӧн копияяслысь </text:span><text:span text:style-name="T119">стӧчлунсӧ эскӧдӧны да заявлениеын кырымпаслысь збыльлунсӧ</text:span><text:span text:style-name="T57"> </text:span><text:span text:style-name="T119">эскӧдӧны</text:span><text:span text:style-name="T57"> федеральнӧй </text:span><text:span text:style-name="T119">оланпастэчасӧн урчитӧм</text:span><text:span text:style-name="T57"> пӧрадокын. Шӧринӧ документъяс сетан лунӧн лыддьыссьӧ шӧринын найӧс пасъян лун. Шӧрин пасйӧ индӧм заявлениесӧ </text:span><text:span text:style-name="T119">да</text:span><text:span text:style-name="T57"> документъяссӧ </text:span><text:span text:style-name="T119">шӧринӧ налӧн воан лунӧ.</text:span></text:p>
      <text:p text:style-name="P2"><text:span text:style-name="T57">Документъяс </text:span><text:span text:style-name="T55">сетан лунӧ веськыда приём дырйи </text:span><text:span text:style-name="T118">шыӧдчысьлы</text:span><text:span text:style-name="T55"> </text:span><text:span text:style-name="T56">(</text:span><text:span text:style-name="Основной_20_текст7"><text:span text:style-name="T86">мортлы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2">)</text:span></text:span><text:span text:style-name="T55"> сетӧны гижсьӧг-уведомление (заявлениел</text:span><text:span text:style-name="T118">ысь</text:span><text:span text:style-name="T55"> орӧдан юкӧн) </text:span><text:span text:style-name="T57">документъяслысь </text:span><text:span text:style-name="T55">лыддьӧгсӧ да найӧс примитан кадпассӧ индӧмӧн. </text:span><text:span text:style-name="T57">Сэк, кор заявлениесӧ</text:span><text:span text:style-name="T119"> да тайӧ Пӧрадоклӧн 6 да 7 пунктъясын индӧм документъяссӧ (</text:span><text:span text:style-name="Основной_20_текст7"><text:span text:style-name="T84">сэк, кор </text:span></text:span><text:span text:style-name="Основной_20_текст7"><text:span text:style-name="T82">тайӧ Пӧрадоклӧн 7 пунктын индӧм документъяссӧ (</text:span></text:span><text:span text:style-name="Основной_20_текст7"><text:span text:style-name="T84">тӧдмӧгъяссӧ) сетӧма шыӧдчысьлӧн </text:span></text:span><text:span text:style-name="Основной_20_текст7"><text:span text:style-name="T86">(мортлӧн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2">)</text:span></text:span><text:span text:style-name="Основной_20_текст7"><text:span text:style-name="T84"> кӧсйӧм серти</text:span></text:span><text:span text:style-name="T119">) ыстӧма шӧринӧ пошта пыр мӧдӧдӧмӧн</text:span><text:span text:style-name="T57">, </text:span><text:span text:style-name="T119">гижсьӧг</text:span><text:span text:style-name="T57">-уведомлениесӧ </text:span><text:span text:style-name="T119">ыстӧны шыӧдчысьлы</text:span><text:span text:style-name="T57"> заявлениеын индӧм ногӧн шӧринын документъяс пасъян лунсянь 3 уджалан лун чӧжӧн.”;</text:span></text:p>
      <text:p text:style-name="P9"><text:span text:style-name="T41">8) </text:span><text:span text:style-name="T42">9 пунктлӧн 1, 2 </text:span><text:span text:style-name="T41">пункт</text:span><text:span text:style-name="T42">увъяс</text:span><text:span text:style-name="T43">ӧ</text:span><text:span text:style-name="T42"> “шыӧдчысьлӧн” кыв бӧрын содтыны</text:span><text:span text:style-name="T41"> “(</text:span><text:span text:style-name="Основной_20_текст7"><text:span text:style-name="T86">мортлӧн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3">)”;</text:span></text:span></text:p>
      <text:p text:style-name="P38"><text:soft-page-break/><text:span text:style-name="T8">9) </text:span><text:span text:style-name="T9">10</text:span><text:span text:style-name="T8"> пункт</text:span><text:span text:style-name="T9">ын</text:span><text:span text:style-name="T8">:</text:span></text:p>
      <text:p text:style-name="P24">а) <text:span text:style-name="T124">1</text:span> <text:span text:style-name="T124">п</text:span>ункт<text:span text:style-name="T124">улын “</text:span><text:span text:style-name="T35">гражданинлӧн” кыв вежны “шы</text:span><text:span text:style-name="T36">ӧ</text:span><text:span text:style-name="T35">дчысьлӧн” кывйӧн”</text:span>;</text:p>
      <text:p text:style-name="P22">б) <text:span text:style-name="T124">4 пунктулын “мӧд” кыв вежны “</text:span>гражданин<text:span text:style-name="T125">ӧн либӧ”;</text:span></text:p>
      <text:p text:style-name="P39"><text:span text:style-name="T8">10) </text:span><text:span text:style-name="T10">11 пунктлӧн медводдза </text:span><text:span text:style-name="T8">абзац</text:span><text:span text:style-name="T10">ын</text:span><text:span text:style-name="T8">:</text:span></text:p>
      <text:p text:style-name="P3"><text:span text:style-name="T52">а) “</text:span><text:span text:style-name="T12">шыӧдчысьлӧн” </text:span><text:span text:style-name="T13">кыв бӧрын содтыны “</text:span><text:span text:style-name="T52">(</text:span><text:span text:style-name="Основной_20_текст7"><text:span text:style-name="T86">мортл</text:span></text:span><text:span text:style-name="Основной_20_текст7"><text:span text:style-name="T87">ӧн</text:span></text:span><text:span text:style-name="Основной_20_текст7"><text:span text:style-name="T86">, 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4">)”</text:span></text:span><text:span text:style-name="T52">; </text:span></text:p>
      <text:p text:style-name="P3"><text:span text:style-name="T52">б) “</text:span><text:span text:style-name="T58">гражданинлы” </text:span><text:span text:style-name="T59">кыв вежны “шыӧдчысьлы” </text:span><text:span text:style-name="T52">(</text:span><text:span text:style-name="T60">мортлы,</text:span><text:span text:style-name="T52"> </text:span><text:span text:style-name="Основной_20_текст7"><text:span text:style-name="T86">коді </text:span></text:span><text:span text:style-name="Основной_20_текст7"><text:span text:style-name="T100">Россия Федерацияса оланпастэчас серти лоӧ сійӧс петкӧдлысьӧн</text:span></text:span><text:span text:style-name="Основной_20_текст7"><text:span text:style-name="T104">)"</text:span></text:span><text:span text:style-name="T52">;</text:span></text:p>
      <text:p text:style-name="P37"><text:span text:style-name="T8">11) </text:span><text:span text:style-name="T91">12 пунктын "шыӧдчысь" кыв бӧрын лӧсялана вежлӧгын содтыны "(морт, коді Россия Федерацияса оланпастэчас серти лоӧ сійӧс петкӧдлысьӧн) " кывъяс лӧсялана вежлӧгын;</text:span></text:p>
      <text:p text:style-name="P37"><text:span text:style-name="T91">1</text:span><text:span text:style-name="T92">2) 1</text:span><text:span text:style-name="T14">3 пунктын "</text:span><text:span text:style-name="T15">Г</text:span><text:span text:style-name="T14">ражданалӧн эм" кывъяс вежны "Шыӧдчысьлӧн эм" кывъясӧн;</text:span></text:p>
      <text:p text:style-name="P41">13) 14 пунктын "гражданин" кыв лӧсялана лыдын да вежлӧгын вежны "шыӧдчысь" кывйӧн лӧсялана лыдын да вежлӧгын. </text:p>
      <text:p text:style-name="P34"/>
      <text:h text:style-name="P49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1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t-a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4:12:18.660782259</meta:creation-date>
    <meta:editing-duration>PT39M11S</meta:editing-duration>
    <meta:editing-cycles>10</meta:editing-cycles>
    <meta:generator>LibreOffice/7.3.7.2$Linux_X86_64 LibreOffice_project/30$Build-2</meta:generator>
    <dc:date>2024-02-07T12:52:01.455337720</dc:date>
    <meta:document-statistic meta:table-count="0" meta:image-count="0" meta:object-count="0" meta:page-count="5" meta:paragraph-count="55" meta:word-count="1007" meta:character-count="7897" meta:non-whitespace-character-count="6875"/>
  </office:meta>
</office:document-meta>
</file>