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officeooo:paragraph-rsid="000cabc3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officeooo:paragraph-rsid="000cabc3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0cabc3" style:font-size-asian="14pt" style:font-size-complex="14pt" fo:hyphenate="true" fo:hyphenation-remain-char-count="2" fo:hyphenation-push-char-count="2" loext:hyphenation-no-caps="false"/>
    </style:style>
    <style:style style:name="P4" style:family="paragraph" style:parent-style-name="Con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officeooo:paragraph-rsid="000cabc3" fo:hyphenate="false" fo:hyphenation-remain-char-count="2" fo:hyphenation-push-char-count="2" loext:hyphenation-no-caps="false"/>
    </style:style>
    <style:style style:name="P5" style:family="paragraph" style:parent-style-name="Con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bold" officeooo:paragraph-rsid="000cabc3" style:font-name-asian="Calibri" style:font-size-asian="14pt" style:language-asian="en" style:country-asian="US" style:font-weight-asian="bold" style:font-size-complex="14pt" style:font-weight-complex="bold" fo:hyphenate="false" fo:hyphenation-remain-char-count="2" fo:hyphenation-push-char-count="2" loext:hyphenation-no-caps="false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0cabc3" style:font-size-asian="14pt" style:font-name-complex="Times New Roman" style:font-size-complex="14pt"/>
    </style:style>
    <style:style style:name="P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0cabc3" style:font-size-asian="14pt" style:font-name-complex="Times New Roman" style:font-size-complex="14pt"/>
    </style:style>
    <style:style style:name="P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abc3" style:font-size-asian="14pt" style:font-size-complex="14pt"/>
    </style:style>
    <style:style style:name="P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text-autospace="none"/>
      <style:text-properties style:font-name="Times New Roman" fo:font-size="14pt" fo:language="kpv" fo:country="RU" officeooo:paragraph-rsid="000cabc3" style:font-size-asian="14pt" style:font-size-complex="14pt"/>
    </style:style>
    <style:style style:name="P10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 style:text-autospace="none"/>
      <style:text-properties style:font-name="Times New Roman" fo:font-size="14pt" fo:language="kpv" fo:country="RU" officeooo:paragraph-rsid="000cabc3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cabc3" style:font-size-asian="14pt" style:font-size-complex="14pt"/>
    </style:style>
    <style:style style:name="P12" style:family="paragraph" style:parent-style-name="Standard" style:list-style-name="WW8Num14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keep-with-next="always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f6181" style:font-size-asian="14pt" style:font-size-complex="14pt"/>
    </style:style>
    <style:style style:name="P1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f6181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24e96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53cm" style:auto-text-indent="false" style:text-autospace="none"/>
      <style:text-properties style:font-name="Times New Roman" fo:font-size="14pt" fo:language="kpv" fo:country="RU" officeooo:paragraph-rsid="000cabc3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53cm" style:auto-text-indent="false" style:text-autospace="none"/>
      <style:text-properties style:font-name="Times New Roman" fo:font-size="14pt" fo:language="kpv" fo:country="RU" officeooo:paragraph-rsid="00141bfe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53cm" style:auto-text-indent="false" style:text-autospace="none"/>
      <style:text-properties style:font-name="Times New Roman" fo:font-size="14pt" fo:language="kpv" fo:country="RU" officeooo:paragraph-rsid="0014b25e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 style:text-autospace="none"/>
      <style:text-properties style:font-name="Times New Roman" fo:font-size="14pt" fo:language="kpv" fo:country="RU" officeooo:paragraph-rsid="000cabc3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0cabc3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 style:text-autospace="none"/>
      <style:text-properties style:font-name="Times New Roman" fo:font-size="14pt" fo:language="kpv" fo:country="RU" officeooo:rsid="000cabc3" officeooo:paragraph-rsid="000cabc3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text-indent="1.251cm" style:auto-text-indent="false" style:text-autospace="none"/>
      <style:text-properties style:font-name="Times New Roman" fo:font-size="14pt" fo:language="kpv" fo:country="RU" officeooo:rsid="000cabc3" officeooo:paragraph-rsid="000cabc3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paragraph-rsid="000cabc3" style:font-size-asian="14pt" style:font-name-complex="Times New Roman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0cabc3" style:font-size-asian="14pt" style:font-name-complex="Times New Roman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53cm" style:auto-text-indent="false" style:text-autospace="none"/>
      <style:text-properties style:font-name="Times New Roman" fo:font-size="14pt" fo:language="kpv" fo:country="RU" officeooo:paragraph-rsid="00194bc5" style:font-name-asian="Calibri" style:font-size-asian="14pt" style:font-size-complex="14pt"/>
    </style:style>
    <style:style style:name="P2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rsid="000cabc3" officeooo:paragraph-rsid="000cabc3" style:font-name-asian="Calibri" style:font-size-asian="14pt" style:language-asian="en" style:country-asian="US" style:font-size-complex="14pt" style:language-complex="ar" style:country-complex="SA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53cm" style:auto-text-indent="false" style:text-autospace="none"/>
      <style:text-properties fo:color="#000000" loext:opacity="100%" style:font-name="Times New Roman" fo:font-size="14pt" fo:language="kpv" fo:country="RU" officeooo:paragraph-rsid="0014b25e" style:font-size-asian="14pt" style:font-size-complex="14pt"/>
    </style:style>
    <style:style style:name="P27" style:family="paragraph" style:parent-style-name="Standard" style:list-style-name="WW8Num14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keep-with-next="always">
        <style:tab-stops>
          <style:tab-stop style:position="1.752cm"/>
        </style:tab-stops>
      </style:paragraph-properties>
      <style:text-properties fo:font-size="14pt" officeooo:paragraph-rsid="000f6181" style:font-name-asian="Calibri" style:font-size-asian="14pt" style:language-asian="en" style:country-asian="US" style:font-size-complex="14pt"/>
    </style:style>
    <style:style style:name="P2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officeooo:paragraph-rsid="000cabc3"/>
    </style:style>
    <style:style style:name="P2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officeooo:paragraph-rsid="00170b35"/>
    </style:style>
    <style:style style:name="P3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officeooo:paragraph-rsid="000f5dfb"/>
    </style:style>
    <style:style style:name="P3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text-autospace="none"/>
      <style:text-properties officeooo:paragraph-rsid="000cabc3"/>
    </style:style>
    <style:style style:name="P3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text-autospace="none"/>
      <style:text-properties officeooo:paragraph-rsid="00170b35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fo:text-transform="uppercase" style:font-name="Times New Roman" fo:font-size="14pt" fo:language="kpv" fo:country="RU" fo:font-weight="bold" officeooo:paragraph-rsid="000cabc3" style:font-size-asian="14pt" style:font-weight-asian="bold" style:font-size-complex="14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24e96" officeooo:paragraph-rsid="00124e96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0cabc3" style:font-name-asian="Calibri" style:language-asian="en" style:country-asian="US"/>
    </style:style>
    <style:style style:name="T3" style:family="text">
      <style:text-properties officeooo:rsid="000f6181" style:font-name-asian="Calibri" style:language-asian="en" style:country-asian="US"/>
    </style:style>
    <style:style style:name="T4" style:family="text">
      <style:text-properties officeooo:rsid="000fc144" style:font-name-asian="Calibri" style:language-asian="en" style:country-asian="US"/>
    </style:style>
    <style:style style:name="T5" style:family="text">
      <style:text-properties officeooo:rsid="001b2eee" style:font-name-asian="Calibri" style:language-asian="en" style:country-asian="US"/>
    </style:style>
    <style:style style:name="T6" style:family="text">
      <style:text-properties fo:color="#000000" loext:opacity="100%" style:font-name="Times New Roman" fo:font-size="14pt" fo:language="kpv" fo:country="RU" style:text-underline-style="none" fo:font-weight="bold" style:letter-kerning="true" fo:background-color="transparent" loext:char-shading-value="0" style:font-name-asian="Droid Sans Fallback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loext:opacity="100%" style:text-position="0% 100%" style:font-name="Times New Roman" fo:font-size="14pt" fo:language="kpv" fo:country="RU" style:text-underline-style="none" fo:font-weight="normal" style:letter-kerning="true" fo:background-color="#ffffff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loext:opacity="100%" style:text-position="0% 100%" style:font-name="Times New Roman" fo:font-size="14pt" fo:language="kpv" fo:country="RU" fo:font-style="normal" fo:font-weight="bold" style:letter-kerning="true" fo:background-color="#ffffff" loext:char-shading-value="0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" style:family="text">
      <style:text-properties fo:color="#000000" loext:opacity="100%" style:text-position="0% 100%" style:font-name="Times New Roman" fo:font-size="14pt" fo:language="kpv" fo:country="RU" fo:font-style="normal" fo:font-weight="normal" officeooo:rsid="000cabc3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Times New Roman" fo:language="kpv" fo:country="RU" fo:font-style="normal" fo:font-weight="bold" style:letter-kerning="true" fo:background-color="#ffffff" loext:char-shading-value="0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position="0% 100%" style:font-name="Times New Roman" fo:language="kpv" fo:country="RU" fo:font-style="normal" fo:font-weight="normal" officeooo:rsid="000cabc3" style:letter-kerning="true" fo:background-color="#ffffff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loext:opacity="100%" officeooo:rsid="000cabc3" style:font-name-asian="Calibri" style:language-asian="en" style:country-asian="US" style:language-complex="ar" style:country-complex="SA"/>
    </style:style>
    <style:style style:name="T13" style:family="text">
      <style:text-properties fo:color="#000000" loext:opacity="100%" officeooo:rsid="0014b25e" style:font-name-asian="Calibri" style:language-asian="en" style:country-asian="US" style:language-complex="ar" style:country-complex="SA"/>
    </style:style>
    <style:style style:name="T14" style:family="text">
      <style:text-properties fo:color="#000000" loext:opacity="100%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loext:opacity="100%" fo:font-weight="normal" officeooo:rsid="00111d9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fo:font-weight="normal" officeooo:rsid="00124e9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loext:opacity="100%" fo:font-weight="normal" officeooo:rsid="000fc144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8" style:family="text">
      <style:text-properties style:language-asian="en" style:country-asian="US"/>
    </style:style>
    <style:style style:name="T19" style:family="text">
      <style:text-properties officeooo:rsid="00151a35" style:language-asian="en" style:country-asian="US"/>
    </style:style>
    <style:style style:name="T20" style:family="text">
      <style:text-properties officeooo:rsid="00161166" style:language-asian="en" style:country-asian="US"/>
    </style:style>
    <style:style style:name="T21" style:family="text">
      <style:text-properties fo:color="#00000a" loext:opacity="100%" style:text-position="0% 100%" style:font-name="Times New Roman" fo:font-size="14pt" fo:language="kpv" fo:country="RU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2" style:family="text">
      <style:text-properties fo:color="#00000a" loext:opacity="100%" style:text-position="0% 100%" style:font-name="Times New Roman" fo:font-size="14pt" fo:language="kpv" fo:country="RU" fo:font-style="normal" fo:font-weight="bold" officeooo:rsid="000cabc3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3" style:family="text">
      <style:text-properties fo:color="#00000a" loext:opacity="100%" style:text-position="0% 100%" style:font-name="Times New Roman" fo:font-size="14pt" fo:language="kpv" fo:country="RU" fo:font-style="normal" fo:font-weight="bold" officeooo:rsid="0014b25e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4" style:family="text">
      <style:text-properties fo:color="#00000a" loext:opacity="100%" style:text-position="0% 100%" style:font-name="Times New Roman" fo:font-size="14pt" fo:language="kpv" fo:country="RU" fo:font-style="normal" fo:font-weight="normal" officeooo:rsid="000cabc3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a" loext:opacity="100%" style:text-position="0% 100%" style:font-name="Times New Roman" fo:font-size="14pt" fo:language="kpv" fo:country="RU" fo:font-style="normal" fo:font-weight="normal" officeooo:rsid="000f5dfb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0f6181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a" loext:opacity="100%" style:text-position="0% 100%" style:font-name="Times New Roman" fo:language="kpv" fo:country="RU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fo:color="#00000a" loext:opacity="100%" style:text-position="0% 100%" style:font-name="Times New Roman" fo:language="kpv" fo:country="RU" fo:font-style="normal" fo:font-weight="bold" officeooo:rsid="000cabc3" style:letter-kerning="true" fo:background-color="#ffffff" loext:char-shading-value="0" style:font-name-asian="SimSu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fo:color="#00000a" loext:opacity="100%" style:text-position="0% 100%" style:font-name="Times New Roman" fo:language="kpv" fo:country="RU" fo:font-style="normal" fo:font-weight="bold" officeooo:rsid="0014b25e" style:letter-kerning="true" fo:background-color="#ffffff" loext:char-shading-value="0" style:font-name-asian="SimSu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fo:color="#00000a" loext:opacity="100%" style:text-position="0% 100%" style:font-name="Times New Roman" fo:language="kpv" fo:country="RU" fo:font-style="normal" fo:font-weight="normal" officeooo:rsid="000cabc3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a" loext:opacity="100%" style:text-position="0% 100%" style:font-name="Times New Roman" fo:language="kpv" fo:country="RU" fo:font-style="normal" fo:font-weight="normal" officeooo:rsid="000f5dfb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a" loext:opacity="100%" style:text-position="0% 100%" style:font-name="Times New Roman" fo:language="kpv" fo:country="RU" fo:font-style="normal" style:text-underline-style="none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a" loext:opacity="100%" style:text-position="0% 100%" style:font-name="Times New Roman" fo:language="kpv" fo:country="RU" fo:font-style="normal" style:text-underline-style="none" fo:font-weight="normal" officeooo:rsid="000f6181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officeooo:rsid="000cabc3"/>
    </style:style>
    <style:style style:name="T36" style:family="text">
      <style:text-properties style:font-name="Times New Roman" fo:font-size="14pt" fo:language="kpv" fo:country="RU" fo:font-weight="normal" officeooo:rsid="000cabc3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language="kpv" fo:country="RU" style:font-name-asian="Calibri" style:font-size-asian="14pt" style:language-asian="en" style:country-asian="US" style:font-size-complex="14pt"/>
    </style:style>
    <style:style style:name="T38" style:family="text">
      <style:text-properties style:font-name="Times New Roman" fo:font-size="14pt" fo:language="kpv" fo:country="RU" style:font-name-asian="Calibri" style:font-size-asian="14pt" style:language-asian="en" style:country-asian="US" style:font-size-complex="14pt" style:font-weight-complex="bold"/>
    </style:style>
    <style:style style:name="T39" style:family="text">
      <style:text-properties style:font-name="Times New Roman" fo:language="kpv" fo:country="RU"/>
    </style:style>
    <style:style style:name="T40" style:family="text">
      <style:text-properties style:font-name="Times New Roman" fo:language="kpv" fo:country="RU" officeooo:rsid="000f5dfb"/>
    </style:style>
    <style:style style:name="T41" style:family="text">
      <style:text-properties style:font-name="Times New Roman" fo:language="kpv" fo:country="RU" officeooo:rsid="000f6181"/>
    </style:style>
    <style:style style:name="T42" style:family="text">
      <style:text-properties style:font-name="Times New Roman" fo:language="kpv" fo:country="RU" fo:font-weight="normal" officeooo:rsid="000cabc3" style:font-weight-asian="normal" style:font-weight-complex="normal"/>
    </style:style>
    <style:style style:name="T43" style:family="text">
      <style:text-properties style:font-name="Times New Roman" fo:language="kpv" fo:country="RU" style:font-name-asian="Calibri" style:language-asian="en" style:country-asian="US"/>
    </style:style>
    <style:style style:name="T44" style:family="text">
      <style:text-properties style:font-name="Times New Roman" fo:language="kpv" fo:country="RU" style:font-name-asian="Calibri" style:language-asian="en" style:country-asian="US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cabc3" style:font-weight-asian="normal" style:font-weight-complex="normal"/>
    </style:style>
    <style:style style:name="T47" style:family="text">
      <style:text-properties fo:font-weight="normal" officeooo:rsid="000cabc3" style:font-name-asian="Calibri" style:language-asian="en" style:country-asian="US" style:font-weight-asian="normal" style:font-weight-complex="normal"/>
    </style:style>
    <style:style style:name="T48" style:family="text">
      <style:text-properties style:use-window-font-color="true" loext:opacity="0%" style:font-name-asian="Times New Roman" style:font-name-complex="Times New Roman" style:language-complex="ar" style:country-complex="SA"/>
    </style:style>
    <style:style style:name="T49" style:family="text">
      <style:text-properties style:use-window-font-color="true" loext:opacity="0%" officeooo:rsid="000cabc3" style:font-name-asian="Times New Roman" style:font-name-complex="Times New Roman" style:language-complex="ar" style:country-complex="SA"/>
    </style:style>
    <style:style style:name="T5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letter-spacing="normal" fo:language="kpv" fo:country="RU" fo:font-style="normal" style:text-underline-style="none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fo:letter-spacing="normal"/>
    </style:style>
    <style:style style:name="T53" style:family="text">
      <style:text-properties fo:font-variant="normal" fo:text-transform="none" fo:color="#000000" loext:opacity="100%" fo:letter-spacing="normal" fo:font-style="normal" fo:font-weight="normal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111d9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124e9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14b25e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141bfe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151a35"/>
    </style:style>
    <style:style style:name="T59" style:family="text">
      <style:text-properties fo:font-variant="normal" fo:text-transform="none" fo:letter-spacing="normal"/>
    </style:style>
    <style:style style:name="T60" style:family="text">
      <style:text-properties fo:font-variant="normal" fo:text-transform="none" fo:letter-spacing="normal" fo:font-style="normal" fo:font-weight="normal"/>
    </style:style>
    <style:style style:name="T61" style:family="text">
      <style:text-properties fo:font-variant="normal" fo:text-transform="none" fo:letter-spacing="normal" fo:font-style="normal" fo:font-weight="normal" officeooo:rsid="0014b25e"/>
    </style:style>
    <style:style style:name="T62" style:family="text">
      <style:text-properties officeooo:rsid="00124e96"/>
    </style:style>
    <style:style style:name="T63" style:family="text">
      <style:text-properties officeooo:rsid="00141bfe"/>
    </style:style>
    <style:style style:name="T64" style:family="text">
      <style:text-properties style:font-name-complex="Times New Roman"/>
    </style:style>
    <style:style style:name="T65" style:family="text">
      <style:text-properties officeooo:rsid="000cabc3" style:font-name-complex="Times New Roman"/>
    </style:style>
    <style:style style:name="T66" style:family="text">
      <style:text-properties officeooo:rsid="0014b25e" style:font-name-complex="Times New Roman"/>
    </style:style>
    <style:style style:name="T67" style:family="text">
      <style:text-properties officeooo:rsid="00151a35" style:language-asian="zh" style:country-asian="CN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текст7"><text:span text:style-name="T6">КОМИ РЕСПУБЛИКАСА ВЕСЬКӦДЛАН КОТЫРЛӦН</text:span></text:span></text:p>
      <text:p text:style-name="P2"><text:span text:style-name="Основной_20_текст7"><text:span text:style-name="T7">ШУӦМ</text:span></text:span></text:p>
      <text:p text:style-name="P3"/>
      <text:p text:style-name="P4"><text:span text:style-name="Основной_20_текст7"><text:span text:style-name="T21">“Челядьӧс шойччӧдан да налысь дзоньвидзалун бурмӧдан организацияяс йылысь, кутшӧмъясӧс пыртӧма Коми Республика мутасын челядьӧ</text:span></text:span><text:span text:style-name="Основной_20_текст7"><text:span text:style-name="T22">с </text:span></text:span><text:span text:style-name="Основной_20_текст7"><text:span text:style-name="T21">шойччӧдан да налысь дзоньвидзалун бурмӧдан организацияяслӧн</text:span></text:span><text:span text:style-name="Основной_20_текст7"><text:span text:style-name="T8"> </text:span></text:span><text:span text:style-name="Основной_20_текст7"><text:span text:style-name="T21">реестрӧ,</text:span></text:span></text:p>
      <text:p text:style-name="P4"><text:span text:style-name="Основной_20_текст7"><text:span text:style-name="T21">тӧдмӧгъяслӧн стӧчлун, коланлун да тырвыйӧлун бӧрся дінмуын канму контроль (дӧзьӧр) йылысь положение вынсьӧдӧм йылысь” </text:span></text:span><text:span text:style-name="Основной_20_текст7"><text:span text:style-name="T22">Коми Республикаса Веськ</text:span></text:span><text:span text:style-name="Основной_20_текст7"><text:span text:style-name="T23">ӧ</text:span></text:span><text:span text:style-name="Основной_20_текст7"><text:span text:style-name="T22">длан котырлӧн 2021 вося ӧшым тӧлысь 15 лунся 584 №-а шуӧмӧ вежсьӧмъяс пыртӧм йылысь</text:span></text:span></text:p>
      <text:p text:style-name="P5"/>
      <text:h text:style-name="P8" text:outline-level="1"><text:span text:style-name="T47">Коми</text:span><text:span text:style-name="T45"> Республик</text:span><text:span text:style-name="T46">аса Веськӧдлан котыр шуӧ</text:span><text:span text:style-name="T45">: </text:span></text:h>
      <text:h text:style-name="P28" text:outline-level="1"><text:span text:style-name="T36">1. Пыртны </text:span><text:span text:style-name="Основной_20_текст7"><text:span text:style-name="T24">“Челядьӧс шойччӧдан да налысь дзоньвидзалун бурмӧдан организацияяс йылысь, кутшӧмъясӧс пыртӧма Коми Республика мутасын челядьӧс шойччӧдан да налысь дзоньвидзалун бурмӧдан организацияяслӧн</text:span></text:span><text:span text:style-name="Основной_20_текст7"><text:span text:style-name="T9"> </text:span></text:span><text:span text:style-name="Основной_20_текст7"><text:span text:style-name="T24">реестрӧ, тӧдмӧгъяслӧн стӧчлун, коланлун да тырвыйӧлун бӧрся дінмуын канму контроль (дӧзьӧр) йылысь положение вынсьӧдӧм йылысь” Коми Республикаса Веськ</text:span></text:span><text:span text:style-name="Основной_20_текст7"><text:span text:style-name="T25">ӧ</text:span></text:span><text:span text:style-name="Основной_20_текст7"><text:span text:style-name="T24">длан котырлӧн 2021 вося ӧшым тӧлысь 15 лунся 584 №-а шуӧмӧ вежсьӧмъяс содтӧд серти</text:span></text:span><text:span text:style-name="T37">.</text:span></text:h>
      <text:h text:style-name="P8" text:outline-level="1"><text:span text:style-name="T2">2. </text:span><text:span text:style-name="T12">Тай</text:span><text:span text:style-name="T13">ӧ</text:span><text:span text:style-name="T12"> шуӧмыс вынсялӧ сійӧс официальнӧя йӧзӧдан лунсянь.</text:span></text:h>
      <text:h text:style-name="P25" text:outline-level="1"/>
      <text:p text:style-name="P22">Коми Республикаса Веськӧдлан котырӧн</text:p>
      <text:p text:style-name="P6">Юрнуӧдысьӧс Медводдза вежысь <text:s text:c="60"/><text:span text:style-name="T35">Э.Ахмеева</text:span></text:p>
      <text:p text:style-name="P7"/>
      <text:p text:style-name="P23">Сыктывкар </text:p>
      <text:p text:style-name="P11"><text:span text:style-name="T64">202</text:span><text:span text:style-name="T65">3</text:span><text:span text:style-name="T64"> вося </text:span><text:span text:style-name="T65">в</text:span><text:span text:style-name="T66">ӧ</text:span><text:span text:style-name="T65">льгым т</text:span><text:span text:style-name="T64">ӧлысь </text:span><text:span text:style-name="T48">1</text:span><text:span text:style-name="T49">7</text:span><text:span text:style-name="T64"> лун </text:span></text:p>
      <text:h text:style-name="P9" text:outline-level="1"><text:s/></text:h>
      <text:h text:style-name="P10" text:outline-level="1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Коми Республикаса Веськӧдлан котырлӧн </text:p>
      <text:p text:style-name="P21">2023 вося вӧльгым тӧлысь 17 лунся 537 №-а шуӧм дорӧ </text:p>
      <text:p text:style-name="P21">СОДТӦД</text:p>
      <text:p text:style-name="P19"/>
      <text:p text:style-name="P33"/>
      <text:h text:style-name="P31" text:outline-level="1"><text:span text:style-name="Основной_20_текст7"><text:span text:style-name="T24">“Челядьӧс шойччӧдан да налысь дзоньвидзалун бурмӧдан организацияяс йылысь, кутшӧмъясӧс пыртӧма Коми Республика мутасын челядьӧс шойччӧдан да налысь дзоньвидзалун бурмӧдан организацияяслӧн</text:span></text:span><text:span text:style-name="Основной_20_текст7"><text:span text:style-name="T9"> </text:span></text:span><text:span text:style-name="Основной_20_текст7"><text:span text:style-name="T24">реестрӧ, тӧдмӧгъяслӧн стӧчлун, коланлун да тырвыйӧлун бӧрся дінмуын канму контроль (дӧзьӧр) йылысь положение вынсьӧдӧм йылысь” Коми Республикаса Веськ</text:span></text:span><text:span text:style-name="Основной_20_текст7"><text:span text:style-name="T25">ӧ</text:span></text:span><text:span text:style-name="Основной_20_текст7"><text:span text:style-name="T24">длан котырлӧн 2021 вося ӧшым тӧлысь 15 лунся 584 №-а шуӧмӧ пыртӧм</text:span></text:span></text:h>
      <text:h text:style-name="P32" text:outline-level="1"><text:span text:style-name="Основной_20_текст7"><text:span text:style-name="T22">ВЕЖСЬӦМЪЯС</text:span></text:span></text:h>
      <text:h text:style-name="P29" text:outline-level="1"><text:span text:style-name="Основной_20_текст7"><text:span text:style-name="T24">“Челядьӧс шойччӧдан да налысь дзоньвидзалун бурмӧдан организацияяс йылысь, кутшӧмъясӧс пыртӧма Коми Республика мутасын челядьӧс шойччӧдан да налысь дзоньвидзалун бурмӧдан организацияяслӧн</text:span></text:span><text:span text:style-name="Основной_20_текст7"><text:span text:style-name="T9"> </text:span></text:span><text:span text:style-name="Основной_20_текст7"><text:span text:style-name="T24">реестрӧ, тӧдмӧгъяслӧн стӧчлун, коланлун да тырвыйӧлун бӧрся дінмуын канму контроль (дӧзьӧр) йылысь положение вынсьӧдӧм йылысь” Коми Республикаса Веськ</text:span></text:span><text:span text:style-name="Основной_20_текст7"><text:span text:style-name="T25">ӧ</text:span></text:span><text:span text:style-name="Основной_20_текст7"><text:span text:style-name="T24">длан котырлӧн 2021 вося ӧшым тӧлысь 15 лунся 584 №-а шуӧм</text:span></text:span><text:span text:style-name="Основной_20_текст7"><text:span text:style-name="T25">ын</text:span></text:span><text:span text:style-name="T38">:</text:span></text:h>
      <text:h text:style-name="P30" text:outline-level="1"><text:span text:style-name="Основной_20_текст7"><text:span text:style-name="T24">Челядьӧс шойччӧдан да налысь дзоньвидзалун бурмӧдан организацияяс йылысь, кутшӧмъясӧс пыртӧма Коми Республика мутасын челядьӧс шойччӧдан да налысь дзоньвидзалун бурмӧдан организацияяслӧн</text:span></text:span><text:span text:style-name="Основной_20_текст7"><text:span text:style-name="T9"> </text:span></text:span><text:span text:style-name="Основной_20_текст7"><text:span text:style-name="T24">реестрӧ, тӧдмӧгъяслӧн стӧчлун, коланлун да тырвыйӧлун бӧрся дінмуын канму контроль (дӧзьӧр) йылысь положение</text:span></text:span><text:span text:style-name="Основной_20_текст7"><text:span text:style-name="T25">ын (1 содтӧд):</text:span></text:span></text:h>
      <text:list xml:id="list3366643979" text:style-name="WW8Num14">
        <text:list-item>
          <text:h text:style-name="P27" text:outline-level="5"><text:span text:style-name="T39"><text:s/></text:span><text:span text:style-name="T40">2 </text:span><text:span text:style-name="T39">пункт</text:span><text:span text:style-name="T40">ын</text:span><text:span text:style-name="T39"> “</text:span><text:span text:style-name="Основной_20_текст7"><text:span text:style-name="T26">2020 во </text:span></text:span><text:span text:style-name="Основной_20_текст7"><text:span text:style-name="T50">ода-кора</text:span></text:span><text:span text:style-name="Основной_20_текст7"><text:span text:style-name="T26"> тӧлысь 31 лунся”</text:span></text:span><text:span text:style-name="Основной_20_текст7"><text:span text:style-name="T27">кывъяс вежны “ 2020 во сора тӧлысь </text:span></text:span><text:span text:style-name="T39">31 </text:span><text:span text:style-name="T41">лунся”кывъясӧн</text:span><text:span text:style-name="T39">;</text:span></text:h>
        </text:list-item>
        <text:list-item>
          <text:h text:style-name="P12" text:outline-level="5"><text:span text:style-name="T3">19 пунктлӧн 5 пункту</text:span><text:span text:style-name="T5">лӧ</text:span><text:span text:style-name="T3"> содтыны татшӧм сюрӧса дас коймӧд — кызьӧд абзацъяс</text:span><text:span text:style-name="T1">:</text:span></text:h>
        </text:list-item>
      </text:list>
      <text:h text:style-name="P13" text:outline-level="5"><text:span text:style-name="T1">“</text:span><text:span text:style-name="T4">Услуга сетысь вермӧ шыӧдчыны </text:span><text:span text:style-name="T14">канму контроль збыльмӧдысь органӧ </text:span><text:span text:style-name="T17">сы серти профилактика визит нуӧдӧм йылысь шыӧдчӧмӧн (водзӧ- услугаяс сетысьлӧн шыӧдчӧм)</text:span>.</text:h>
      <text:p text:style-name="P14"><text:span text:style-name="T15">К</text:span><text:span text:style-name="T14">анму контроль збыльмӧдысь орган </text:span><text:span text:style-name="T15">видлалӧ услуга сетысьлысь шыӧдчӧмсӧ индӧм шыӧдчӧмсӧ пасъян лунсянь дас уджалан лун </text:span><text:span text:style-name="T16">чӧж</text:span><text:span text:style-name="T15">ӧн да примитӧ </text:span><text:span text:style-name="T16">профилактика </text:span><text:span text:style-name="T54">визит нуӧдӧм йылысь либӧ сійӧс нуӧдӧмын ӧткажитӧм йылысь помшуӧм</text:span><text:span text:style-name="T55">сӧ</text:span><text:span text:style-name="T54"> канму контроль нуӧдысь органлысь материальнӧй, финансӧвӧй да кадрӧвӧй ресурсъяссӧ, контроль улӧ веськалысь объектлысь риск категориясӧ тӧд вылӧ босьтӧмӧн, мый йылысь юӧртӧ услуга сетысьлы.</text:span></text:p>
      <text:p text:style-name="P34">Канму контроль нуӧдысь орган примитӧ услуга сетысьлӧн шыӧдчӧм серти профилактика визит нуӧдӧмын ӧткажитӧм йылысь помшуӧмсӧ татшӧм помкаяс пиысь ӧти серти: </text:p>
      <text:p text:style-name="P15"><text:soft-page-break/>а) <text:span text:style-name="T62">услуга сетыссянь воӧ профилактика визит нуӧдӧмын ӧткажитӧм йылысь юӧртӧм</text:span>;</text:p>
      <text:p text:style-name="P16">б) <text:span text:style-name="T53">услуга сетысьлысь шыӧдчӧм</text:span><text:span text:style-name="T57">сӧ</text:span><text:span text:style-name="T53"> сетан </text:span><text:span text:style-name="T57">лун</text:span><text:span text:style-name="T53">ӧдз кык тӧлысь чӧжӧн канму контроль нуӧдысь органӧн вӧлі примитӧма тайӧ услуга сетысь серти </text:span><text:span text:style-name="T57">профилактика</text:span><text:span text:style-name="T53"> визит нуӧдӧмын ӧткажитӧм йылысь помшуӧм;</text:span><text:span text:style-name="T52"> </text:span></text:p>
      <text:p text:style-name="P16">в) <text:span text:style-name="T63">услуга сетысьлысь шыӧдчӧмсӧ сетан лунӧдз квайт тӧлысь чӧжӧн профилактика </text:span><text:span text:style-name="T53">визитсӧ эз позь нуӧдны сы вӧсна, мый услуга сетысь эз вӧв удж </text:span><text:span text:style-name="T56">збыльмӧдан </text:span><text:span text:style-name="T53">местаын либӧ услугаяс сетысьлӧн мукӧд вӧчӧмтор (вӧчтӧмтор) вӧсна, мый вӧсна эз позь нуӧдны </text:span><text:span text:style-name="T56">профилактика в</text:span><text:span text:style-name="T53">изитсӧ;</text:span></text:p>
      <text:p text:style-name="P26">г) <text:span text:style-name="T60">услуга сетысьлӧн шыӧдчӧмын эмӧсь канму контроль нуӧдысь органса чина йӧзлӧн либӧ налӧн семьяӧ пырысьяслӧн олӧмлы, дзоньвидзалунлы да эмбурлы </text:span><text:span text:style-name="T61">ёрччан </text:span><text:span text:style-name="T60">либӧ </text:span><text:span text:style-name="T61">увтыртан</text:span><text:span text:style-name="T60"> кывъяс, грӧзитӧмъяс.</text:span><text:span text:style-name="T59"> </text:span></text:p>
      <text:p text:style-name="P17"><text:span text:style-name="T53">Сэк, кор услуга сетысьлӧн шыӧдчӧм серти примитӧма </text:span><text:span text:style-name="T58">профилактика </text:span><text:span text:style-name="T53">визит нуӧдӧм йылысь помшуӧм, канму контроль нуӧдысь орган кызь уджалан лун чӧжӧн сӧгласуйтӧ услуга сетыськӧд </text:span><text:span text:style-name="T58">профилактика</text:span><text:span text:style-name="T53"> визит нуӧдан кадпассӧ быд ногӧн, мый могмӧдӧ татшӧм сӧгласуйтӧмсӧ пасйӧмсӧ, да могмӧдӧ татшӧм </text:span><text:span text:style-name="T58">профилактика </text:span><text:span text:style-name="T53">визитсӧ </text:span><text:bookmark-start text:name="__DdeLink__620_1133600888"/><text:span text:style-name="T53">оланпасӧн видзан донаторъяслы лёктор</text:span><text:bookmark-end text:name="__DdeLink__620_1133600888"/><text:span text:style-name="T53"> (ущерб) вӧчан рискъясысь ӧлӧдан уджтасӧ пыртӧмсӧ.”</text:span><text:span text:style-name="T1">;</text:span></text:p>
      <text:p text:style-name="P24"><text:span text:style-name="T18">3) </text:span><text:span text:style-name="T19">22 пунктлӧн кызь нёльӧд </text:span><text:span text:style-name="T18">абзац</text:span><text:span text:style-name="T19">ын “</text:span><text:span text:style-name="pt-a0-000015"><text:span text:style-name="T67">социальнӧя да экономика”</text:span></text:span><text:span text:style-name="T19"> </text:span><text:span text:style-name="T20">киритны</text:span><text:span text:style-name="T18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6z0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4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Numbering_20_Symbols" style:display-name="Numbering Symbols" style:family="text"/>
    <style:style style:name="pt-a0-00001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71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5T09:30:07.850026516</meta:creation-date>
    <meta:editing-duration>PT36M52S</meta:editing-duration>
    <meta:editing-cycles>6</meta:editing-cycles>
    <meta:generator>LibreOffice/7.3.7.2$Linux_X86_64 LibreOffice_project/30$Build-2</meta:generator>
    <dc:date>2024-02-07T12:55:25.805378019</dc:date>
    <meta:document-statistic meta:table-count="0" meta:image-count="0" meta:object-count="0" meta:page-count="3" meta:paragraph-count="30" meta:word-count="560" meta:character-count="4436" meta:non-whitespace-character-count="3836"/>
  </office:meta>
</office:document-meta>
</file>