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rmal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normal" officeooo:paragraph-rsid="0006debf" style:font-size-asian="14pt" style:font-weight-asian="normal" style:font-name-complex="Times New Roman" style:font-size-complex="14pt" style:font-weight-complex="normal"/>
    </style:style>
    <style:style style:name="P2" style:family="paragraph" style:parent-style-name="ConsPlusNormal" style:list-style-name="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loext:opacity="100%" style:font-name="Times New Roman" fo:font-size="14pt" fo:language="kpv" fo:country="RU" fo:font-weight="normal" officeooo:paragraph-rsid="0006debf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PlusNormal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6debf" style:font-size-asian="14pt" style:font-name-complex="Times New Roman" style:font-size-complex="14pt"/>
    </style:style>
    <style:style style:name="P4" style:family="paragraph" style:parent-style-name="ConsPlusNormal" style:list-style-name="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6debf" style:font-size-asian="14pt" style:font-name-complex="Times New Roman" style:font-size-complex="14pt"/>
    </style:style>
    <style:style style:name="P5" style:family="paragraph" style:parent-style-name="ConsPlusNormal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da922" style:font-size-asian="14pt" style:font-name-complex="Times New Roman" style:font-size-complex="14pt"/>
    </style:style>
    <style:style style:name="P6" style:family="paragraph" style:parent-style-name="ConsPlusNormal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f343e" style:font-size-asian="14pt" style:font-name-complex="Times New Roman" style:font-size-complex="14pt"/>
    </style:style>
    <style:style style:name="P7" style:family="paragraph" style:parent-style-name="ConsPlusNormal" style:list-style-name="">
      <style:paragraph-properties fo:margin-left="0cm" fo:margin-right="0cm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rsid="0006debf" officeooo:paragraph-rsid="0006debf" style:font-size-asian="14pt" style:font-name-complex="Times New Roman" style:font-size-complex="14pt"/>
    </style:style>
    <style:style style:name="P8" style:family="paragraph" style:parent-style-name="ConsPlusNormal" style:list-style-name="">
      <style:paragraph-properties fo:margin-left="0cm" fo:margin-right="0cm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6debf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06debf" style:font-size-asian="14pt" style:font-size-complex="14pt"/>
    </style:style>
    <style:style style:name="P10" style:family="paragraph" style:parent-style-name="ConsPlusNormal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6debf" style:font-size-asian="14pt" style:font-size-complex="14pt"/>
    </style:style>
    <style:style style:name="P11" style:family="paragraph" style:parent-style-name="ConsPlusNormal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82628" style:font-size-asian="14pt" style:font-size-complex="14pt"/>
    </style:style>
    <style:style style:name="P12" style:family="paragraph" style:parent-style-name="ConsPlusNormal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bdae0" style:font-size-asian="14pt" style:font-size-complex="14pt"/>
    </style:style>
    <style:style style:name="P13" style:family="paragraph" style:parent-style-name="ConsPlusNormal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cc31b" style:font-size-asian="14pt" style:font-size-complex="14pt"/>
    </style:style>
    <style:style style:name="P14" style:family="paragraph" style:parent-style-name="ConsPlusNormal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da922" style:font-size-asian="14pt" style:font-size-complex="14pt"/>
    </style:style>
    <style:style style:name="P15" style:family="paragraph" style:parent-style-name="ConsPlusNormal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f343e" style:font-size-asian="14pt" style:font-size-complex="14pt"/>
    </style:style>
    <style:style style:name="P16" style:family="paragraph" style:parent-style-name="ConsPlusNormal" style:list-style-name="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Times New Roman" fo:font-size="14pt" fo:language="kpv" fo:country="RU" fo:font-weight="bold" officeooo:rsid="0006debf" officeooo:paragraph-rsid="0006debf" style:font-size-asian="14pt" style:font-weight-asian="bold" style:font-name-complex="Times New Roman" style:font-size-complex="14pt"/>
    </style:style>
    <style:style style:name="P17" style:family="paragraph" style:parent-style-name="ConsPlusNormal" style:list-style-name="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6debf" style:font-size-asian="14pt" style:font-name-complex="Times New Roman" style:font-size-complex="14pt"/>
    </style:style>
    <style:style style:name="P18" style:family="paragraph" style:parent-style-name="Heading_20_3">
      <style:text-properties fo:color="#000000" loext:opacity="100%" style:font-name="Times New Roman" fo:font-size="14pt" fo:language="kpv" fo:country="RU" fo:font-weight="bold" officeooo:paragraph-rsid="0006debf" style:font-size-asian="14pt" style:font-weight-asian="bold" style:font-name-complex="Times New Roman" style:font-size-complex="14pt"/>
    </style:style>
    <style:style style:name="P19" style:family="paragraph" style:parent-style-name="Heading_20_4">
      <style:paragraph-properties fo:margin-top="0cm" fo:margin-bottom="0cm" style:contextual-spacing="false" fo:text-align="center" style:justify-single-word="false" style:text-autospace="none"/>
      <style:text-properties fo:color="#000000" loext:opacity="100%" style:font-name="Times New Roman" fo:font-size="14pt" fo:language="kpv" fo:country="RU" fo:font-weight="bold" officeooo:paragraph-rsid="0006debf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" fo:font-size="14pt" fo:language="kpv" fo:country="RU" style:text-underline-style="none" fo:font-weight="bold" officeooo:paragraph-rsid="0006debf" style:font-name-asian="Calibri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Times New Roman" fo:font-size="14pt" fo:language="kpv" fo:country="RU" style:text-underline-style="none" fo:font-weight="bold" officeooo:paragraph-rsid="0006debf" style:font-name-asian="Calibri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style:line-height-at-least="0.176cm">
        <style:tab-stops>
          <style:tab-stop style:position="10.504cm"/>
        </style:tab-stops>
      </style:paragraph-properties>
      <style:text-properties fo:color="#000000" loext:opacity="100%" style:font-name="Times New Roman" fo:font-size="14pt" fo:language="kpv" fo:country="RU" fo:font-weight="normal" officeooo:paragraph-rsid="0006debf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P23" style:family="paragraph" style:parent-style-name="Standard">
      <style:paragraph-properties style:line-height-at-least="0.176cm">
        <style:tab-stops>
          <style:tab-stop style:position="10.504cm"/>
        </style:tab-stops>
      </style:paragraph-properties>
      <style:text-properties fo:color="#000000" loext:opacity="100%" style:font-name="Times New Roman" fo:font-size="14pt" fo:language="kpv" fo:country="RU" fo:font-weight="normal" officeooo:paragraph-rsid="0006deb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normal" officeooo:paragraph-rsid="0006debf" style:font-size-asian="14pt" style:font-weight-asian="normal" style:font-size-complex="14pt" style:font-weight-complex="normal"/>
    </style:style>
    <style:style style:name="P25" style:family="paragraph" style:parent-style-name="Standard" style:list-style-name="">
      <style:paragraph-properties fo:text-align="justify" style:justify-single-word="false" style:text-autospace="none"/>
      <style:text-properties fo:color="#000000" loext:opacity="100%" style:font-name="Times New Roman" fo:font-size="14pt" fo:language="kpv" fo:country="RU" officeooo:paragraph-rsid="0006debf" style:font-size-asian="14pt" style:font-size-complex="14pt"/>
    </style:style>
    <style:style style:name="P26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06debf" style:font-size-asian="14pt" style:font-size-complex="14pt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fo:language="kpv" fo:country="RU" officeooo:paragraph-rsid="0006debf" style:font-size-asian="14pt" style:font-size-complex="14pt"/>
    </style:style>
    <style:style style:name="P28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rsid="0016cbf8" officeooo:paragraph-rsid="0006debf" style:font-size-asian="14pt" style:font-size-complex="14pt"/>
    </style:style>
    <style:style style:name="P29" style:family="paragraph" style:parent-style-name="Standard" style:list-style-name="">
      <style:paragraph-properties fo:margin-left="0cm" fo:margin-right="0.249cm" fo:text-align="justify" style:justify-single-word="false" fo:text-indent="0cm" style:auto-text-indent="false" style:text-autospace="none"/>
      <style:text-properties fo:color="#000000" loext:opacity="100%" style:font-name="Times New Roman" fo:font-size="14pt" fo:language="kpv" fo:country="RU" officeooo:rsid="0016cbf8" officeooo:paragraph-rsid="0006debf" style:font-size-asian="14pt" style:font-size-complex="14pt"/>
    </style:style>
    <style:style style:name="P30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Times New Roman" fo:font-size="14pt" fo:language="kpv" fo:country="RU" officeooo:paragraph-rsid="0006debf" style:font-size-asian="14pt" style:font-size-complex="14pt"/>
    </style:style>
    <style:style style:name="P31" style:family="paragraph" style:parent-style-name="Standard" style:list-style-name="">
      <style:paragraph-properties style:text-autospace="none"/>
      <style:text-properties fo:color="#000000" loext:opacity="100%" style:font-name="Times New Roman" fo:font-size="14pt" fo:language="kpv" fo:country="RU" officeooo:paragraph-rsid="0006debf" style:font-size-asian="14pt" style:font-size-complex="14pt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fo:language="kpv" fo:country="RU" officeooo:paragraph-rsid="0006debf" style:font-size-asian="14pt" style:font-name-complex="Times New Roman" style:font-size-complex="14pt"/>
    </style:style>
    <style:style style:name="T1" style:family="text">
      <style:text-properties officeooo:rsid="0006debf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4pt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loext:opacity="100%" style:font-name-complex="Times New Roman"/>
    </style:style>
    <style:style style:name="T6" style:family="text">
      <style:text-properties fo:color="#000000" loext:opacity="100%" officeooo:rsid="000f343e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kpv" fo:country="RU" style:text-underline-style="none" fo:font-weight="bold" style:font-name-asian="Calibri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kpv" fo:country="RU" style:text-underline-style="none" fo:font-weight="bold" officeooo:rsid="0006debf" style:font-name-asian="Calibri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style:font-size-asian="14pt" style:font-name-complex="Times New Roman" style:font-size-complex="14pt"/>
    </style:style>
    <style:style style:name="T11" style:family="text">
      <style:text-properties fo:font-size="14pt" fo:language="kpv" fo:country="RU" style:text-underline-style="none" fo:font-weight="bold" style:font-name-asian="Calibri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4pt" fo:language="kpv" fo:country="RU" style:text-underline-style="none" fo:font-weight="bold" officeooo:rsid="0006debf" style:font-name-asian="Calibri" style:font-size-asian="14pt" style:font-weight-asian="bold" style:font-name-complex="Times New Roman" style:font-size-complex="14pt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text-underline-style="none" officeooo:rsid="0006debf" style:font-name-asian="Calibri"/>
    </style:style>
    <style:style style:name="T15" style:family="text">
      <style:text-properties fo:language="ru" fo:country="RU" style:text-underline-style="none" fo:font-weight="normal" officeooo:rsid="0006debf" style:font-name-asian="Calibri" style:font-weight-asian="normal" style:font-name-complex="Times New Roman" style:font-weight-complex="normal"/>
    </style:style>
    <style:style style:name="T16" style:family="text">
      <style:text-properties style:language-asian="zh" style:country-asian="CN" style:font-name-complex="Times New Roman"/>
    </style:style>
    <style:style style:name="T17" style:family="text">
      <style:text-properties style:language-asian="zh" style:country-asian="CN" style:font-name-complex="Times New Roman" style:language-complex="hi" style:country-complex="IN"/>
    </style:style>
    <style:style style:name="T18" style:family="text">
      <style:text-properties style:font-name-asian="Calibri" style:language-asian="zh" style:country-asian="CN" style:font-name-complex="Times New Roman" style:language-complex="hi" style:country-complex="IN"/>
    </style:style>
    <style:style style:name="T19" style:family="text">
      <style:text-properties style:font-name-asian="Calibri" style:language-asian="en" style:country-asian="US"/>
    </style:style>
    <style:style style:name="T20" style:family="text">
      <style:text-properties style:font-name-asian="Calibri" style:language-asian="en" style:country-asian="US" style:font-name-complex="Times New Roman"/>
    </style:style>
    <style:style style:name="T21" style:family="text">
      <style:text-properties officeooo:rsid="000bdae0" style:font-name-asian="Calibri" style:language-asian="en" style:country-asian="US" style:font-name-complex="Times New Roman"/>
    </style:style>
    <style:style style:name="T22" style:family="text">
      <style:text-properties fo:language="kpv" fo:country="RU" style:text-underline-style="none" style:font-name-asian="Calibri"/>
    </style:style>
    <style:style style:name="T23" style:family="text">
      <style:text-properties fo:language="kpv" fo:country="RU" style:text-underline-style="none" officeooo:rsid="0006debf" style:font-name-asian="Calibri"/>
    </style:style>
    <style:style style:name="T24" style:family="text">
      <style:text-properties fo:language="kpv" fo:country="RU" style:text-underline-style="none" fo:font-weight="normal" officeooo:rsid="0006debf" style:font-name-asian="Calibri" style:font-weight-asian="normal" style:font-name-complex="Times New Roman" style:font-weight-complex="normal"/>
    </style:style>
    <style:style style:name="T25" style:family="text">
      <style:text-properties fo:language="kpv" fo:country="RU" style:text-underline-style="none" fo:font-weight="bold" style:font-name-asian="Calibri" style:font-weight-asian="bold" style:font-name-complex="Times New Roman" style:font-weight-complex="bold"/>
    </style:style>
    <style:style style:name="T26" style:family="text">
      <style:text-properties fo:language="kpv" fo:country="RU" style:text-underline-style="none" fo:font-weight="bold" officeooo:rsid="0006debf" style:font-name-asian="Calibri" style:font-weight-asian="bold" style:font-name-complex="Times New Roman" style:font-weight-complex="bold"/>
    </style:style>
    <style:style style:name="T27" style:family="text">
      <style:text-properties officeooo:rsid="000a12b6"/>
    </style:style>
    <style:style style:name="T28" style:family="text">
      <style:text-properties fo:font-variant="normal" fo:text-transform="none" fo:color="#333333" loext:opacity="100%" style:font-name="Segoe UI" fo:font-size="14pt" fo:letter-spacing="normal" fo:font-style="normal" fo:font-weight="normal"/>
    </style:style>
    <style:style style:name="T29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name-complex="Times New Roman" style:font-size-complex="14pt"/>
    </style:style>
    <style:style style:name="T30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cc31b"/>
    </style:style>
    <style:style style:name="T31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f343e"/>
    </style:style>
    <style:style style:name="T32" style:family="text">
      <style:text-properties fo:font-variant="normal" fo:text-transform="none" fo:color="#333333" loext:opacity="100%" style:font-name="Segoe UI" fo:letter-spacing="normal" fo:font-style="normal" fo:font-weight="normal"/>
    </style:style>
    <style:style style:name="T33" style:family="text">
      <style:text-properties fo:font-variant="normal" fo:text-transform="none" fo:color="#333333" loext:opacity="100%" style:font-name="Segoe UI" fo:letter-spacing="normal" fo:font-style="normal" fo:font-weight="normal" officeooo:rsid="000f343e"/>
    </style:style>
    <style:style style:name="T34" style:family="text">
      <style:text-properties fo:font-variant="normal" fo:text-transform="none" fo:color="#333333" loext:opacity="100%" fo:font-size="14pt" fo:letter-spacing="normal" fo:font-style="normal" fo:font-weight="normal"/>
    </style:style>
    <style:style style:name="T35" style:family="text">
      <style:text-properties fo:font-variant="normal" fo:text-transform="none" fo:color="#333333" loext:opacity="100%" fo:font-size="14pt" fo:letter-spacing="normal" fo:font-style="normal" fo:font-weight="normal" style:font-size-asian="14pt" style:font-name-complex="Times New Roman" style:font-size-complex="14pt"/>
    </style:style>
    <style:style style:name="T36" style:family="text">
      <style:text-properties fo:font-variant="normal" fo:text-transform="none" fo:color="#333333" loext:opacity="100%" fo:font-size="14pt" fo:letter-spacing="normal" fo:font-style="normal" fo:font-weight="normal" officeooo:rsid="000cc31b"/>
    </style:style>
    <style:style style:name="T37" style:family="text">
      <style:text-properties fo:font-variant="normal" fo:text-transform="none" fo:color="#333333" loext:opacity="100%" fo:font-size="14pt" fo:letter-spacing="normal" fo:font-style="normal" fo:font-weight="normal" officeooo:rsid="000f343e"/>
    </style:style>
    <style:style style:name="T38" style:family="text">
      <style:text-properties fo:font-variant="normal" fo:text-transform="none" fo:color="#333333" loext:opacity="100%" fo:letter-spacing="normal"/>
    </style:style>
    <style:style style:name="T39" style:family="text">
      <style:text-properties fo:font-variant="normal" fo:text-transform="none" fo:color="#333333" loext:opacity="100%" fo:letter-spacing="normal" fo:font-style="normal" fo:font-weight="normal"/>
    </style:style>
    <style:style style:name="T40" style:family="text">
      <style:text-properties fo:font-variant="normal" fo:text-transform="none" fo:color="#333333" loext:opacity="100%" fo:letter-spacing="normal" fo:font-style="normal" fo:font-weight="normal" style:font-name-complex="Times New Roman"/>
    </style:style>
    <style:style style:name="T41" style:family="text">
      <style:text-properties fo:font-variant="normal" fo:text-transform="none" fo:color="#333333" loext:opacity="100%" fo:letter-spacing="normal" fo:font-style="normal" fo:font-weight="normal" officeooo:rsid="000cc31b"/>
    </style:style>
    <style:style style:name="T42" style:family="text">
      <style:text-properties fo:font-variant="normal" fo:text-transform="none" fo:color="#333333" loext:opacity="100%" fo:letter-spacing="normal" fo:font-style="normal" fo:font-weight="normal" officeooo:rsid="000f343e"/>
    </style:style>
    <style:style style:name="T43" style:family="text">
      <style:text-properties fo:font-variant="normal" fo:text-transform="none" fo:color="#333333" loext:opacity="100%" style:font-name="Arial1" fo:font-size="12pt" fo:letter-spacing="normal" fo:font-style="normal" fo:font-weight="normal"/>
    </style:style>
    <style:style style:name="T44" style:family="text">
      <style:text-properties fo:font-variant="normal" fo:text-transform="none" fo:color="#333333" loext:opacity="100%" fo:font-size="12pt" fo:letter-spacing="normal" fo:font-style="normal" fo:font-weight="normal"/>
    </style:style>
    <style:style style:name="T45" style:family="text">
      <style:text-properties fo:font-variant="normal" fo:text-transform="none" fo:letter-spacing="normal"/>
    </style:style>
    <style:style style:name="T46" style:family="text">
      <style:text-properties fo:font-variant="normal" fo:text-transform="none" fo:letter-spacing="normal" fo:font-style="normal" fo:font-weight="normal"/>
    </style:style>
    <style:style style:name="T47" style:family="text">
      <style:text-properties fo:font-variant="normal" fo:text-transform="none" fo:letter-spacing="normal" fo:font-style="normal" fo:font-weight="normal" style:font-name-complex="Times New Roman"/>
    </style:style>
    <style:style style:name="T48" style:family="text">
      <style:text-properties fo:font-variant="normal" fo:text-transform="none" fo:letter-spacing="normal" fo:font-style="normal" fo:font-weight="normal" officeooo:rsid="000cc31b" style:font-name-complex="Times New Roman"/>
    </style:style>
    <style:style style:name="T49" style:family="text">
      <style:text-properties fo:font-variant="normal" fo:text-transform="none" fo:letter-spacing="normal" fo:font-style="normal" fo:font-weight="normal" officeooo:rsid="000cc31b"/>
    </style:style>
    <style:style style:name="T50" style:family="text">
      <style:text-properties fo:font-variant="normal" fo:text-transform="none" fo:letter-spacing="normal" fo:font-style="normal" fo:font-weight="normal" officeooo:rsid="000f343e"/>
    </style:style>
    <style:style style:name="T51" style:family="text">
      <style:text-properties officeooo:rsid="000bdae0"/>
    </style:style>
    <style:style style:name="T52" style:family="text">
      <style:text-properties officeooo:rsid="000c2961"/>
    </style:style>
    <style:style style:name="T53" style:family="text">
      <style:text-properties fo:font-weight="normal" officeooo:rsid="0006debf" style:font-weight-asian="normal" style:font-name-complex="Times New Roman" style:font-weight-complex="normal"/>
    </style:style>
    <style:style style:name="T54" style:family="text">
      <style:text-properties style:font-name-complex="Times New Roman"/>
    </style:style>
    <style:style style:name="T55" style:family="text">
      <style:text-properties style:font-name-complex="Times New Roman" style:font-weight-complex="bold"/>
    </style:style>
    <style:style style:name="T56" style:family="text">
      <style:text-properties officeooo:rsid="00082628" style:font-name-complex="Times New Roman"/>
    </style:style>
    <style:style style:name="T57" style:family="text">
      <style:text-properties officeooo:rsid="0008bd63" style:font-name-complex="Times New Roman"/>
    </style:style>
    <style:style style:name="T58" style:family="text">
      <style:text-properties officeooo:rsid="00096d3f" style:font-name-complex="Times New Roman"/>
    </style:style>
    <style:style style:name="T59" style:family="text">
      <style:text-properties officeooo:rsid="000bdae0" style:font-name-complex="Times New Roman"/>
    </style:style>
    <style:style style:name="T60" style:family="text">
      <style:text-properties officeooo:rsid="000cc31b" style:font-name-complex="Times New Roman"/>
    </style:style>
    <style:style style:name="T61" style:family="text">
      <style:text-properties officeooo:rsid="000cc31b"/>
    </style:style>
    <style:style style:name="T62" style:family="text">
      <style:text-properties officeooo:rsid="000da922"/>
    </style:style>
    <style:style style:name="T63" style:family="text">
      <style:text-properties officeooo:rsid="000f343e"/>
    </style:style>
    <style:style style:name="T64" style:family="text">
      <style:text-properties style:font-name="Arial1" fo:font-size="12pt" fo:font-style="normal" fo:font-weight="normal"/>
    </style:style>
    <style:style style:name="T65" style:family="text">
      <style:text-properties style:text-underline-style="none" fo:font-weight="bold" style:font-name-asian="Calibri" style:font-weight-asian="bold" style:font-name-complex="Times New Roman" style:font-weight-complex="bold"/>
    </style:style>
    <style:style style:name="T66" style:family="text">
      <style:text-properties style:text-underline-style="none" fo:font-weight="bold" officeooo:rsid="0006debf" style:font-name-asian="Calibri" style:font-weight-asian="bold" style:font-name-complex="Times New Roman" style:font-weight-complex="bold"/>
    </style:style>
    <style:style style:name="T67" style:family="text">
      <style:text-properties style:text-underline-style="none" style:font-name-asian="Calibri"/>
    </style:style>
    <style:style style:name="T68" style:family="text">
      <style:text-properties style:text-underline-style="none" officeooo:rsid="0006debf" style:font-name-asian="Calibri"/>
    </style:style>
    <style:style style:name="T69" style:family="text">
      <style:text-properties style:text-underline-style="none" fo:font-weight="normal" officeooo:rsid="0006debf" style:font-name-asian="Calibri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3">КОМИ РЕСПУБЛИКАСА ВЕСЬКӦДЛАН КОТЫРЛӦН</text:h>
      <text:h text:style-name="P19" text:outline-level="4">ШУӦМ</text:h>
      <text:p text:style-name="P20"/>
      <text:p text:style-name="P21">«Медвылыс вермӧмъяса спорт юкӧнын Коми Республикаса торъя стипендияяс йылысь» Коми Республикаса Веськӧдлан котырлӧн 2011 во кӧч тӧлысь 12 лунся 378 №-а шуӧмӧ </text:p>
      <text:p text:style-name="P30"><text:span text:style-name="T65">вежсь</text:span><text:span text:style-name="T66">ӧмъяс</text:span><text:span text:style-name="T65"> пыртӧм йылысь</text:span></text:p>
      <text:p text:style-name="P24"/>
      <text:h text:style-name="P1" text:outline-level="1">1. <text:span text:style-name="T1">Пыртны «</text:span><text:span text:style-name="T68">Медвылыс вермӧмъяса спорт юкӧнын Коми Республикаса торъя стипендияяс йылысь» Коми Республикаса Веськӧдлан котырлӧн 2011 во кӧч тӧлысь 12 лунся 378 №-а шуӧмӧ в</text:span><text:span text:style-name="T67">ежсь</text:span><text:span text:style-name="T68">ӧмъяс содтӧд серти</text:span>.</text:h>
      <text:h text:style-name="P3" text:outline-level="1">2. <text:span text:style-name="T1">Тайӧ шуӧмыс вынсялӧ сійӧс официальнӧя йӧзӧдан лунсянь.</text:span></text:h>
      <text:p text:style-name="P32"/>
      <text:p text:style-name="P27"/>
      <text:p text:style-name="P9"/>
      <text:p text:style-name="P22">Коми Республикаса Веськӧдлан котырӧн</text:p>
      <text:p text:style-name="P23"><text:span text:style-name="T16">Юрнуӧдысьӧс Медводдза вежысь </text:span><text:span text:style-name="T17"><text:s text:c="51"/></text:span><text:span text:style-name="T18">Э. Ахмеева</text:span></text:p>
      <text:h text:style-name="P25" text:outline-level="1"/>
      <text:p text:style-name="P26"/>
      <text:p text:style-name="P28">Сыктывкар</text:p>
      <text:p text:style-name="P28">2024 вося <text:span text:style-name="T1">ӧшым </text:span>тӧлысь <text:span text:style-name="T1">23</text:span> лун</text:p>
      <text:h text:style-name="P29" text:outline-level="1"><text:span text:style-name="T1">502</text:span> №</text:h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7" text:outline-level="1"><text:soft-page-break/>Коми Республикаса Веськӧдлан котырлӧн</text:h>
      <text:h text:style-name="P7" text:outline-level="1">2024 во ӧшым тӧлысь 23 лунся 502 №-а шуӧм дорӧ</text:h>
      <text:h text:style-name="P7" text:outline-level="1">СОДТӦД</text:h>
      <text:h text:style-name="P8" text:outline-level="1"/>
      <text:h text:style-name="P8" text:outline-level="1"/>
      <text:h text:style-name="P2" text:outline-level="1"><text:span text:style-name="T1">«</text:span><text:span text:style-name="T68">Медвылыс вермӧмъяса спорт юкӧнын Коми Республикаса торъя стипендияяс йылысь» Коми Республикаса Веськӧдлан котырлӧн 2011 во кӧч тӧлысь 12 лунся 378 №-а шуӧмӧ пыртан</text:span></text:h>
      <text:h text:style-name="P16" text:outline-level="1">ВЕЖСЬӦМЪЯС</text:h>
      <text:h text:style-name="P4" text:outline-level="1"/>
      <text:h text:style-name="P10" text:outline-level="1"><text:span text:style-name="T53">«</text:span><text:span text:style-name="T69">Медвылыс вермӧмъяса спорт юкӧнын Коми Республикаса торъя стипендияяс йылысь» Коми Республикаса Веськӧдлан котырлӧн 2011 во кӧч тӧлысь 12 лунся 378 №-а шуӧмын пыртны татшӧм вежсьӧмъяс</text:span><text:span text:style-name="T55">:</text:span></text:h>
      <text:h text:style-name="P11" text:outline-level="1"><text:span text:style-name="T54">1) </text:span><text:span text:style-name="T56">водзкывйын «</text:span><text:span text:style-name="T57">Олимпийскӧй ворсӧмъяслӧн</text:span><text:span text:style-name="T56">» кывъяс водзын содтыны «</text:span><text:span text:style-name="T58">медвылыс вермӧмъяса спортлы отсӧг сетӧм могысь да» кывъяс;</text:span></text:h>
      <text:h text:style-name="P3" text:outline-level="1">2) <text:span text:style-name="T27">1 </text:span>пункт<text:span text:style-name="T27">ын</text:span>:</text:h>
      <text:h text:style-name="P12" text:outline-level="1"><text:span text:style-name="T54">а) </text:span><text:span text:style-name="T59">медводдза абзацын </text:span><text:span text:style-name="T54">«</text:span><text:span text:style-name="T47">войтыркостса ордйысьӧмъясын</text:span><text:span text:style-name="T54">» </text:span><text:span text:style-name="T59">кывъяс бӧрын содтыны </text:span><text:s/><text:span text:style-name="T54">«, </text:span><text:span text:style-name="T47">официальнӧй ставроссияса спортивнӧй ордйысьӧмъясын</text:span><text:span text:style-name="T20">» </text:span><text:span text:style-name="T21">кывъяс</text:span><text:span text:style-name="T19">;</text:span></text:h>
      <text:h text:style-name="P3" text:outline-level="1">б) «г» <text:span text:style-name="T51">пунктулын</text:span> «<text:span text:style-name="T52">быдӧн 40000 шайт</text:span>.» <text:span text:style-name="T52">кывъяс вежны</text:span> «<text:span text:style-name="T52">быдӧн 40000 шайт</text:span>;» <text:span text:style-name="T52">кывъясӧн</text:span>;</text:h>
      <text:h text:style-name="P3" text:outline-level="1">в) <text:span text:style-name="T52">содтыны татшӧм сюрӧса </text:span>«д» <text:span text:style-name="T52">пунктув</text:span>:</text:h>
      <text:h text:style-name="P10" text:outline-level="1"><text:span text:style-name="T54">«д) </text:span><text:span text:style-name="T47">Россияса чемпионатын либӧ первенствоын 1 места</text:span><text:span text:style-name="T48">яс</text:span><text:span text:style-name="T47"> - 10000 шайт.</text:span><text:span text:style-name="T54">»; </text:span></text:h>
      <text:h text:style-name="P13" text:outline-level="1"><text:span text:style-name="T54">3) </text:span><text:span text:style-name="T60">м</text:span><text:span text:style-name="T46">едвылыс вермӧмъяса спорт юкӧнын Коми Республикаса торъя стипендияяс индан да мынтан пӧрадок йылысь положениеын, мый вынсьӧдӧма шуӧмӧн (содтӧд):</text:span><text:span text:style-name="T45"> </text:span></text:h>
      <text:h text:style-name="P3" text:outline-level="1">а) <text:span text:style-name="T61">1 </text:span>пункт <text:span text:style-name="T61">гижны тадзи</text:span>:</text:h>
      <text:h text:style-name="P13" text:outline-level="1"><text:span text:style-name="T54">«1. </text:span><text:span text:style-name="T46">Тайӧ Положениеыс урчитӧ спортсменъяслы - Коми Республикаса сборнӧй командаясӧ пырысьяслы (водзӧ - спортсменъяс) спорт сикасъяс серти, кутшӧмъясӧс пыртӧма Олимпийскӧй ворсӧмъяслӧн, Паралимпийскӧй ворсӧмъяслӧн да Сурдлимпийскӧй ворсӧмъяслӧн уджтасъясӧ, кодъяс официальнӧй войтыркостса ордйысьӧмъясын шедӧдісны </text:span><text:span text:style-name="T49">спортын вылыс тшупӧда вермӧмъяс</text:span><text:span text:style-name="T46">, официальнӧй ставроссияса спорт</text:span><text:span text:style-name="T49">ивнӧй</text:span><text:span text:style-name="T46"> ордйысьӧмъясын, медвылыс вермӧмъяса спорт юкӧнын Коми Республикаса торъя стипендияяс (водзӧ - стипендияяс) индан да мынтан пӧрадок</text:span><text:span text:style-name="T54">.»;</text:span></text:h>
      <text:h text:style-name="P5" text:outline-level="1">б) <text:span text:style-name="T61">2</text:span> пункт<text:span text:style-name="T61">ын</text:span> «<text:span text:style-name="T62">войтыркостса ордйысьӧмъясын</text:span>» <text:span text:style-name="T62">кывъяс вежны</text:span> «<text:span text:style-name="T62">о</text:span><text:span text:style-name="T46">фициальнӧй войтыркостса ордйысьӧмъясын, официальнӧй ставроссияса спортивнӧй ордйысьӧмъясын</text:span>» <text:span text:style-name="T62">кывъясӧн</text:span>;</text:h>
      <text:h text:style-name="P3" text:outline-level="1">в) <text:span text:style-name="T62">6 пунктлӧн 1 пунктулын</text:span>:</text:h>
      <text:h text:style-name="P3" text:outline-level="1"><text:span text:style-name="T62">медводдза </text:span>абзац <text:span text:style-name="T62">гижны тадзи</text:span>:</text:h>
      <text:h text:style-name="P14" text:outline-level="1"><text:span text:style-name="T54">«1) </text:span><text:span text:style-name="T47">Олимпийскӧй ворсӧмъяслӧн, Паралимпийскӧй ворсӧмъяслӧн да Сурдлимпийскӧй ворсӧмъяслӧн уджтасъясӧ пыртӧм спорт сикасъяс серти спортсменъяслӧн - Коми Республикаса сборнӧй командаясӧ пырысьяслӧн, </text:span><text:soft-page-break/><text:span text:style-name="T47">кодъяс шедӧдісны войтыркостса официальнӧй ордйысьӧмъясын, ставроссияса официальнӧй спортивнӧй ордйысьӧмъясын ыджыд спортивнӧй вермӧмъяс, кольӧм спортивнӧй сезонын петкӧдчан бӧртасъяс серти ыджыд спортивнӧй вермӧмъяслӧн эмлун:</text:span><text:span text:style-name="T54">»;</text:span></text:h>
      <text:h text:style-name="P3" text:outline-level="1">«г» <text:span text:style-name="T62">пунктулын</text:span> «<text:span text:style-name="T62">Европаса </text:span>чемпионат<text:span text:style-name="T62">ын</text:span>.» <text:span text:style-name="T62">кывъяс вежны</text:span> «Европ<text:span text:style-name="T62">аса чемпионатын</text:span>;» <text:span text:style-name="T62">кывъясӧн</text:span>;</text:h>
      <text:h text:style-name="P3" text:outline-level="1"><text:span text:style-name="T62">содтыны татшӧм сюрӧса</text:span> «д» <text:span text:style-name="T62">пунктув</text:span>:</text:h>
      <text:h text:style-name="P15" text:outline-level="1"><text:span text:style-name="T54">«д) </text:span><text:span text:style-name="T46">Россияса чемпионатын либӧ первенствоын 1 места</text:span><text:span text:style-name="T50">яс</text:span><text:span text:style-name="T46">.</text:span><text:span text:style-name="T54">»;</text:span></text:h>
      <text:h text:style-name="P6" text:outline-level="1">г) <text:span text:style-name="T63">7 пунктлӧн </text:span>3 пункт<text:span text:style-name="T63">улын</text:span> «спортивн<text:span text:style-name="T63">ӧй ордйысьӧмъяслӧн» кывъяс бӧрын содтыны </text:span>«, <text:span text:style-name="T46">официальнӧй ставроссияса спорт ордйысьӧмъяслӧн»</text:span>.</text:h>
      <text:h text:style-name="P3" text:outline-level="1"><text:span text:style-name="T46"/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0T11:29:46.747229933</meta:creation-date>
    <dc:date>2025-03-10T14:44:17.040641348</dc:date>
    <meta:editing-duration>PT40M49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3" meta:paragraph-count="34" meta:word-count="388" meta:character-count="3163" meta:non-whitespace-character-count="2754"/>
  </office:meta>
</office:document-meta>
</file>