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04724" style:font-size-asian="14pt" style:font-name-complex="Times New Roman" style:font-size-complex="14pt"/>
    </style:style>
    <style:style style:name="P2" style:family="paragraph" style:parent-style-name="Heading_20_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paragraph-rsid="00004724" style:font-size-asian="14pt" style:font-weight-asian="bold" style:font-name-complex="Times New Roman" style:font-size-complex="14pt"/>
    </style:style>
    <style:style style:name="P3" style:family="paragraph" style:parent-style-name="Heading_20_4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fo:font-weight="bold" officeooo:paragraph-rsid="00004724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004724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5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004724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fo:font-weight="normal" officeooo:paragraph-rsid="00004724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text-align="justify" style:justify-single-word="false" fo:text-indent="1.296cm" style:auto-text-indent="false" fo:background-color="#ffffff"/>
      <style:text-properties fo:color="#000000" loext:opacity="100%" style:font-name="Times New Roman" fo:font-size="14pt" fo:language="kpv" fo:country="RU" fo:font-weight="normal" officeooo:paragraph-rsid="00004724" style:font-size-asian="14pt" style:font-weight-asian="normal" style:font-size-complex="14pt" style:font-weight-complex="normal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fo:font-weight="normal" officeooo:paragraph-rsid="00004724" style:font-name-asian="Calibri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1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text-align="justify" style:justify-single-word="false" fo:text-indent="1.296cm" style:auto-text-indent="false" fo:background-color="#ffffff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96cm" style:auto-text-indent="fals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rsid="0016cbf8" officeooo:paragraph-rsid="00004724" style:font-size-asian="14pt" style:font-size-complex="14pt"/>
    </style:style>
    <style:style style:name="P16" style:family="paragraph" style:parent-style-name="Standard" style:list-style-name="">
      <style:paragraph-properties fo:margin-left="0cm" fo:margin-right="0.249cm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rsid="0016cbf8" officeooo:paragraph-rsid="00004724" style:font-size-asian="14pt" style:font-size-complex="14pt"/>
    </style:style>
    <style:style style:name="P17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04724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2456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style:text-underline-style="none" fo:font-weight="bold" officeooo:paragraph-rsid="00004724" style:font-name-asian="Calibri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0cm" style:auto-text-indent="false" style:page-number="auto" fo:background-color="#ffffff"/>
      <style:text-properties fo:color="#000000" loext:opacity="100%" style:font-name="Times New Roman" fo:font-size="14pt" fo:language="kpv" fo:country="RU" fo:font-weight="bold" officeooo:paragraph-rsid="00004724" style:font-name-asian="Calibri" style:font-size-asian="14pt" style:language-asian="en" style:country-asian="US" style:font-weight-asian="bold" style:font-size-complex="14pt"/>
    </style:style>
    <style:style style:name="P2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1ae8d" style:font-name-asian="Calibri" style:font-size-asian="14pt" style:language-asian="en" style:country-asian="US" style:font-size-complex="14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004724" style:font-name-asian="Calibri" style:font-size-asian="14pt" style:language-asian="none" style:country-asian="none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04724" style:font-name-asian="Calibri" style:font-size-asian="14pt" style:font-size-complex="14pt"/>
    </style:style>
    <style:style style:name="P25" style:family="paragraph" style:parent-style-name="Standard" style:list-style-name="WW8Num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04724" style:font-name-asian="Calibri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language="kpv" fo:country="RU" officeooo:paragraph-rsid="00004724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language="kpv" fo:country="RU" officeooo:paragraph-rsid="00004724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language="kpv" fo:country="RU" officeooo:paragraph-rsid="0001ae8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language="kpv" fo:country="RU" officeooo:paragraph-rsid="00024564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language="kpv" fo:country="RU" officeooo:paragraph-rsid="00004724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language="kpv" fo:country="RU" officeooo:paragraph-rsid="00004724"/>
    </style:style>
    <style:style style:name="P32" style:family="paragraph" style:parent-style-name="Standard" style:list-style-name="WW8Num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language="kpv" fo:country="RU" officeooo:paragraph-rsid="00004724"/>
    </style:style>
    <style:style style:name="P3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24564" fo:background-color="transparent" style:font-name-asian="Calibri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04724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24564" style:font-size-asian="14pt" style:font-size-complex="14pt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officeooo:rsid="0001ae8d" style:font-name-asian="Calibri" style:font-size-asian="14pt" style:language-asian="en" style:country-asian="US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font-size="14pt" officeooo:rsid="00024564" style:font-name-asian="Calibri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fo:font-weight="normal" officeooo:rsid="0067a385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507ca6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150b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24564" style:font-size-asian="14pt" style:font-weight-asian="normal" style:font-size-complex="14pt" style:font-weight-complex="normal"/>
    </style:style>
    <style:style style:name="T15" style:family="text">
      <style:text-properties fo:font-size="14pt" fo:font-style="normal" fo:font-weight="normal" officeooo:rsid="0056855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fo:font-size="14pt" fo:font-style="normal" fo:font-weight="normal" officeooo:rsid="006b409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font-size="14pt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" style:family="text">
      <style:text-properties fo:font-weight="bold" officeooo:rsid="0001ae8d" style:font-weight-asian="bold"/>
    </style:style>
    <style:style style:name="T19" style:family="text">
      <style:text-properties style:font-name-asian="Calibri"/>
    </style:style>
    <style:style style:name="T20" style:family="text">
      <style:text-properties officeooo:rsid="00024564" style:font-name-asian="Calibri"/>
    </style:style>
    <style:style style:name="T21" style:family="text">
      <style:text-properties officeooo:rsid="00004724"/>
    </style:style>
    <style:style style:name="T22" style:family="text">
      <style:text-properties style:language-asian="zh" style:country-asian="CN" style:font-name-complex="Times New Roman"/>
    </style:style>
    <style:style style:name="T23" style:family="text">
      <style:text-properties style:language-asian="zh" style:country-asian="CN" style:font-name-complex="Times New Roman" style:language-complex="hi" style:country-complex="IN"/>
    </style:style>
    <style:style style:name="T24" style:family="text">
      <style:text-properties style:font-name-asian="Calibri" style:language-asian="zh" style:country-asian="CN" style:font-name-complex="Times New Roman" style:language-complex="hi" style:country-complex="IN"/>
    </style:style>
    <style:style style:name="T25" style:family="text">
      <style:text-properties officeooo:rsid="0006debf"/>
    </style:style>
    <style:style style:name="T26" style:family="text">
      <style:text-properties officeooo:rsid="0016cbf8"/>
    </style:style>
    <style:style style:name="T27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normal" officeooo:rsid="00004724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1ae8d"/>
    </style:style>
    <style:style style:name="T30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fo:font-size="14pt" fo:language="kpv" fo:country="RU" fo:font-weight="normal" officeooo:rsid="0067a385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kpv" fo:country="RU" fo:font-weight="normal" officeooo:rsid="00507ca6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kpv" fo:country="RU" fo:font-weight="normal" officeooo:rsid="005150bc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kpv" fo:country="RU" fo:font-weight="normal" officeooo:rsid="00024564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fo:font-style="normal" fo:font-weight="normal" officeooo:rsid="0056855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4pt" fo:language="kpv" fo:country="RU" fo:font-style="normal" fo:font-weight="normal" officeooo:rsid="006b409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39" style:family="text">
      <style:text-properties style:font-name="Times New Roman" fo:font-size="14pt" fo:language="ru" fo:country="RU" fo:font-weight="normal" officeooo:rsid="00507ca6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style:font-name="Times New Roman" fo:font-size="14pt" fo:font-weight="normal" officeooo:rsid="0067a385" style:font-size-asian="14pt" style:font-weight-asian="normal" style:font-name-complex="Times New Roman1" style:font-size-complex="14pt" style:font-weight-complex="normal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font-weight="normal" officeooo:rsid="00507ca6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5150bc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officeooo:rsid="00024564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style="normal" fo:font-weight="normal" officeooo:rsid="0056855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font-name="Times New Roman" fo:font-size="14pt" fo:font-style="normal" fo:font-weight="normal" officeooo:rsid="006b409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font-name="Times New Roman" fo:font-size="14pt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49" style:family="text">
      <style:text-properties style:font-name="Times New Roman" fo:language="kpv" fo:country="RU" fo:font-style="normal" fo:font-weight="normal" officeooo:rsid="0056855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style:font-name="Times New Roman" fo:language="kpv" fo:country="RU" fo:font-style="normal" fo:font-weight="normal" officeooo:rsid="0051fada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style:font-name="Times New Roman" fo:language="kpv" fo:country="RU" fo:font-style="normal" fo:font-weight="normal" officeooo:rsid="00585f11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style:font-name="Times New Roman" fo:language="kpv" fo:country="RU" fo:font-style="normal" fo:font-weight="normal" officeooo:rsid="00507ca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style:font-name="Times New Roman" fo:language="kpv" fo:country="RU" fo:font-style="normal" fo:font-weight="normal" officeooo:rsid="006b409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style:font-name="Times New Roman" fo:language="kpv" fo:country="RU" fo:font-style="normal" fo:font-weight="normal" officeooo:rsid="0058a550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style:font-name="Times New Roman" fo:font-style="normal" fo:font-weight="normal" officeooo:rsid="0056855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style:font-name="Times New Roman" fo:font-style="normal" fo:font-weight="normal" officeooo:rsid="0051fada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style:font-name="Times New Roman" fo:font-style="normal" fo:font-weight="normal" officeooo:rsid="00585f11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style:font-name="Times New Roman" fo:font-style="normal" fo:font-weight="normal" officeooo:rsid="00507ca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font-name="Times New Roman" fo:font-style="normal" fo:font-weight="normal" officeooo:rsid="006b409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font-name="Times New Roman" fo:font-style="normal" fo:font-weight="normal" officeooo:rsid="0058a550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officeooo:rsid="00024564"/>
    </style:style>
    <style:style style:name="T63" style:family="text">
      <style:text-properties officeooo:rsid="00024564"/>
    </style:style>
    <style:style style:name="T6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67" style:family="text">
      <style:text-properties style:text-outline="false" style:text-line-through-style="none" style:text-line-through-type="none" style:font-name="Lohit Devanagari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8" style:family="text">
      <style:text-properties style:text-outline="false" style:text-line-through-style="none" style:text-line-through-type="none" style:font-name="Lohit Devanagari1" fo:font-size="15pt" fo:font-style="normal" fo:text-shadow="none" style:text-underline-style="none" fo:font-weight="normal" style:font-size-asian="15pt" style:font-style-asian="normal" style:font-weight-asian="normal" style:font-size-complex="15pt" style:text-emphasize="none"/>
    </style:style>
    <style:style style:name="T69" style:family="text">
      <style:text-properties style:text-outline="false" style:text-line-through-style="none" style:text-line-through-type="none" style:font-name="Lohit Devanagari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024564" style:font-size-asian="14pt" style:font-style-asian="normal" style:font-weight-asian="normal" style:font-size-complex="14pt" style:text-emphasize="none"/>
    </style:style>
    <style:style style:name="T73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74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5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024564" style:font-size-asian="14pt" style:font-style-asian="normal" style:font-weight-asian="normal" style:font-size-complex="14pt" style:text-emphasize="none"/>
    </style:style>
    <style:style style:name="T76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fo:background-color="transparent" loext:char-shading-value="0"/>
    </style:style>
    <style:style style:name="T77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fo:background-color="transparent" loext:char-shading-value="0"/>
    </style:style>
    <style:style style:name="T78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024564" fo:background-color="transparent" loext:char-shading-value="0"/>
    </style:style>
    <style:style style:name="T79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transparent" loext:char-shading-value="0"/>
    </style:style>
    <style:style style:name="T80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024564" fo:background-color="transparent" loext:char-shading-value="0"/>
    </style:style>
    <style:style style:name="T81" style:family="text">
      <style:text-properties fo:font-variant="normal" fo:text-transform="none" style:font-name="Times New Roman" fo:letter-spacing="normal" fo:font-style="normal" fo:font-weight="normal" fo:background-color="transparent" loext:char-shading-value="0"/>
    </style:style>
    <style:style style:name="T82" style:family="text">
      <style:text-properties fo:font-variant="normal" fo:text-transform="none" style:font-name="Times New Roman" fo:letter-spacing="normal" fo:font-style="normal" fo:font-weight="normal" officeooo:rsid="00024564" fo:background-color="transparent" loext:char-shading-value="0"/>
    </style:style>
    <style:style style:name="T8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4" style:family="text">
      <style:text-properties fo:font-variant="normal" fo:text-transform="none" fo:letter-spacing="normal" fo:font-style="normal" fo:font-weight="normal" officeooo:rsid="00024564" fo:background-color="transparent" loext:char-shading-value="0"/>
    </style:style>
    <style:style style:name="T85" style:family="text">
      <style:text-properties fo:font-style="normal" fo:font-weight="normal" officeooo:rsid="0056855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fo:font-style="normal" fo:font-weight="normal" officeooo:rsid="0051fada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fo:font-style="normal" fo:font-weight="normal" officeooo:rsid="00585f11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fo:font-style="normal" fo:font-weight="normal" officeooo:rsid="00507ca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fo:font-style="normal" fo:font-weight="normal" officeooo:rsid="006b409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fo:font-style="normal" fo:font-weight="normal" officeooo:rsid="0058a550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МИ РЕСПУБЛИКАСА ВЕСЬКӦДЛАН КОТЫРЛӦН</text:h>
      <text:h text:style-name="P3" text:outline-level="4">ШУӦМ</text:h>
      <text:p text:style-name="P20"><text:span text:style-name="T1"/></text:p>
      <text:p text:style-name="P26"><text:span text:style-name="T2">Коми Республикаса Веськӧдлан котырлӧн ӧткымын шуӧмӧ вежсьӧмъяс пыртӧм йылысь</text:span></text:p>
      <text:p text:style-name="P6"/>
      <text:p text:style-name="P7"><text:span text:style-name="T21">Коми </text:span>Республик<text:span text:style-name="T21">аса Веськ</text:span><text:span text:style-name="T29">ӧ</text:span><text:span text:style-name="T21">длан котыр шуис</text:span>:</text:p>
      <text:p text:style-name="P7">1. <text:span text:style-name="T21">Пыртны Коми Республикаса Веськӧдлан котырлӧн ӧткымын шуӧмӧ вежсьӧмъяс содтӧд серти</text:span>.</text:p>
      <text:p text:style-name="P12">2. <text:span text:style-name="T27">Тайӧ шуӧмыс вынсялӧ сійӧс официальнӧя </text:span><text:span text:style-name="T28">йӧзӧдан</text:span><text:span text:style-name="T27"> лун бӧрын дас лун кольӧм мысти.</text:span></text:p>
      <text:p text:style-name="P14"/>
      <text:p text:style-name="P13"/>
      <text:p text:style-name="P1"/>
      <text:p text:style-name="P4">Коми Республикаса Веськӧдлан котырӧн</text:p>
      <text:p text:style-name="P5"><text:span text:style-name="T22">Юрнуӧдысьӧс Медводдза вежысь </text:span><text:span text:style-name="T23"><text:s text:c="51"/></text:span><text:span text:style-name="T24">Э. Ахмеева</text:span></text:p>
      <text:h text:style-name="P9" text:outline-level="1"/>
      <text:p text:style-name="P11"><text:span text:style-name="T26">Сыктывкар</text:span></text:p>
      <text:p text:style-name="P15">2024 вося <text:span text:style-name="T25">ӧшым </text:span>тӧлысь <text:span text:style-name="T25">23</text:span> лун</text:p>
      <text:h text:style-name="P16" text:outline-level="1"><text:span text:style-name="T25">5</text:span><text:span text:style-name="T21">13</text:span> №</text:h>
      <text:h text:style-name="P10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p text:style-name="P27"><text:soft-page-break/><text:span text:style-name="T6">Коми </text:span><text:span text:style-name="T5">Республик</text:span><text:span text:style-name="T6">аса Веськӧдлан котырлӧн</text:span></text:p>
      <text:p text:style-name="P28"><text:span text:style-name="T6">2024 во ӧшым тӧлысь 23 лунся 513 №-а шуӧм дорӧ</text:span></text:p>
      <text:p text:style-name="P28"><text:span text:style-name="T6">СОДТӦД</text:span></text:p>
      <text:p text:style-name="P21"/>
      <text:h text:style-name="P8" text:outline-level="1"><text:span text:style-name="T29">Коми Республикаса Веськӧдлан котырлӧн ӧткымын шуӧмӧ пыртан</text:span></text:h>
      <text:h text:style-name="P22" text:outline-level="1"><text:span text:style-name="T18">ВЕЖСЬӦМЪЯС</text:span></text:h>
      <text:p text:style-name="P23"/>
      <text:p text:style-name="P29"><text:span text:style-name="T3">1. «</text:span><text:span text:style-name="T9">Коми Республикаса республиканскӧй сьӧмкудйысь сьӧмкуд ассигнование</text:span><text:span text:style-name="T10">яс</text:span><text:span text:style-name="T9"> тшӧт весьтӧ Коми Республикаса канму велӧдан организацияясын </text:span><text:span text:style-name="T11">велӧдчысьясӧс</text:span><text:span text:style-name="T9"> </text:span><text:span text:style-name="T11">форма паськӧмӧн да мукӧд кӧлуй эмбурӧн (обмундированиеӧн) могмӧд</text:span><text:span text:style-name="T12">ӧм йылысь» Коми Республикаса Веськӧдлан котырлӧн202</text:span><text:span text:style-name="T13">4</text:span><text:span text:style-name="T12"> во </text:span><text:span text:style-name="T13">моз</text:span><text:span text:style-name="T12"> тӧлысь </text:span><text:span text:style-name="T13">16</text:span><text:span text:style-name="T12"> лунся </text:span><text:span text:style-name="T13">350</text:span><text:span text:style-name="T12"> №-а шуӧм</text:span><text:span text:style-name="T14">ын</text:span><text:span text:style-name="T7">:</text:span></text:p>
      <text:p text:style-name="P18"><text:span text:style-name="T19">Коми Республикаса республиканскӧй сьӧмкудйысь сьӧмкуд ассигнованиеяс тшӧт весьтӧ Коми Республикаса </text:span><text:span text:style-name="T20">канму </text:span><text:span text:style-name="T19">велӧдан организацияясын велӧдчысьясӧс форма паськӧмӧн да мукӧд кӧлуй эмбурӧн (обмундированиеӧн) могмӧдан пӧрадоклӧн 5 пункт, мый вынсьӧдӧма шуӧмӧн (содтӧд), гижны тадзи:</text:span></text:p>
      <text:p text:style-name="P19">«5. <text:span text:style-name="T85">Ф</text:span><text:span text:style-name="T86">орма паськӧм </text:span><text:span text:style-name="T87">предметъяссӧ</text:span><text:span text:style-name="T86"> </text:span><text:span text:style-name="T88">да мукӧд кӧлуй эмбур</text:span><text:span text:style-name="T87">сӧ</text:span><text:span text:style-name="T88"> (обмундирование</text:span><text:span text:style-name="T87">сӧ</text:span><text:span text:style-name="T88">) </text:span><text:span text:style-name="T85">водзӧ сетӧны 7 календарнӧй лун чӧжӧн:</text:span></text:p>
      <text:p text:style-name="P19">1) <text:span text:style-name="T85">велӧдчысьӧн гижӧмӧн шыӧд</text:span><text:span text:style-name="T89">чӧм</text:span><text:span text:style-name="T85"> лунсянь, кутшӧмӧс сетӧма велӧдан организацияӧ велӧдан организацияӧн урчитӧм форма серти, <text:s/>татшӧм случайясысь ӧти дырйи</text:span>:</text:p>
      <text:p text:style-name="P19">а) <text:span text:style-name="T85">сэк, кор </text:span><text:span text:style-name="T90">ф</text:span><text:span text:style-name="T86">орма паськӧм </text:span><text:span text:style-name="T87">предметъяссӧ</text:span><text:span text:style-name="T86"> </text:span><text:span text:style-name="T88">да мукӧд кӧлуй эмбур</text:span><text:span text:style-name="T87">сӧ</text:span><text:span text:style-name="T88"> (обмундирование</text:span><text:span text:style-name="T87">сӧ</text:span><text:span text:style-name="T88">)</text:span><text:span text:style-name="T87"> </text:span><text:span text:style-name="T85">воштӧма</text:span>;</text:p>
      <text:p text:style-name="P19">б) <text:span text:style-name="T85">сэк, кор </text:span><text:span text:style-name="T90">ф</text:span><text:span text:style-name="T86">орма паськӧм </text:span><text:span text:style-name="T87">предметъяссӧ</text:span><text:span text:style-name="T86"> </text:span><text:span text:style-name="T88">да мукӧд кӧлуй эмбур</text:span><text:span text:style-name="T87">сӧ</text:span><text:span text:style-name="T88"> (обмундирование</text:span><text:span text:style-name="T87">сӧ</text:span><text:span text:style-name="T88">)</text:span><text:span text:style-name="T87"> </text:span><text:span text:style-name="T85">тшыкӧдӧма</text:span><text:span text:style-name="T88">;</text:span></text:p>
      <text:p text:style-name="P19">в) <text:span text:style-name="T85">сэк, кор </text:span><text:span text:style-name="T90">ф</text:span><text:span text:style-name="T86">орма паськӧм </text:span><text:span text:style-name="T87">предметъяс</text:span><text:span text:style-name="T90">ын</text:span><text:span text:style-name="T86"> </text:span><text:span text:style-name="T88">да мукӧд кӧлуй эмбур</text:span><text:span text:style-name="T90">ын</text:span><text:span text:style-name="T88"> (обмундирование</text:span><text:span text:style-name="T90">ын</text:span><text:span text:style-name="T88">) </text:span><text:span text:style-name="T85">аддзӧма гуся дефектъяс;</text:span></text:p>
      <text:p text:style-name="P29"><text:span text:style-name="T3">г) </text:span><text:span text:style-name="T15">сэк, кор велӧд</text:span><text:span text:style-name="T16">ч</text:span><text:span text:style-name="T15">ысьлӧн вежсисны </text:span><text:span text:style-name="T17">антропометрическ</text:span><text:span text:style-name="T15">ӧя мерайтан мыччӧдъясыс;</text:span></text:p>
      <text:p text:style-name="P29"><text:span text:style-name="T3">2) велӧдан организациялысь форма паськӧм да мукӧд кӧлуй эмбур (обмундирование) водзӧ сетӧм йылысь тшӧктан акт йӧзӧдан лунсянь сэк, кор кол</text:span><text:span text:style-name="T4">исны</text:span><text:span text:style-name="T3"> форма паськӧм </text:span><text:span text:style-name="T4">предметъяссӧ</text:span><text:span text:style-name="T3"> да мукӧд кӧлуй эмбур</text:span><text:span text:style-name="T4">сӧ</text:span><text:span text:style-name="T3"> (обмундирование</text:span><text:span text:style-name="T4">сӧ</text:span><text:span text:style-name="T3">) новлан кадколаст</text:span><text:span text:style-name="T4">ъяс</text:span><text:span text:style-name="T3">ыс, кутшӧм</text:span><text:span text:style-name="T4">ъясӧс</text:span><text:span text:style-name="T3"> урчитӧма велӧдчысьясӧс форма паськӧмӧн да мукӧд кӧлуй эмбурӧн (обмундированиеӧн) могмӧдан нормаясӧн, кутшӧмъясӧс индӧма тайӧ Пӧрадок дорӧ содтӧдын.».</text:span></text:p>
      <text:p text:style-name="P31"><text:span text:style-name="T7">2. «</text:span><text:span text:style-name="T8">Коми Республикаса велӧдан да наука министерство йылысь» Коми Республикаса Веськӧдлан котырлӧн 2016 во вӧльгым тӧлысь 1 лунся 520 №-а шуӧмын</text:span><text:span text:style-name="T7">:</text:span></text:p>
      <text:p text:style-name="P30"><text:span text:style-name="T7">Коми Республикаса велӧдан да наука министерство йылысь положениеын, мый вынсьӧдӧма шуӧмӧн (1 </text:span><text:span text:style-name="T8">№</text:span><text:span text:style-name="T7">-а содтӧд), (водзӧ - Положение):</text:span></text:p>
      <text:p text:style-name="P30"><text:span text:style-name="T7"/></text:p>
      <text:p text:style-name="P24"><text:soft-page-break/>Коми Республикаса канму учреждениеяслӧн лыддьӧгын, кутшӧмъяс серти Коми Республикаса велӧдан да наука министерство збыльмӧдӧ учредит<text:span text:style-name="T63">ель</text:span>лысь могъяссӧ да уджмогъяссӧ (Положение дорӧ содтӧд):</text:p>
      <text:list xml:id="list1049955654" text:style-name="WW8Num6">
        <text:list-item>
          <text:p text:style-name="P32"><text:span text:style-name="T8">6 </text:span><text:span text:style-name="T7">пункт </text:span><text:span text:style-name="T8">гижны тадзи</text:span><text:span text:style-name="T3">:</text:span></text:p>
        </text:list-item>
      </text:list>
      <text:p text:style-name="P29"><text:span text:style-name="T7">«6) </text:span><text:span text:style-name="T73">«Сыктывкарса вӧр промышленносьт техникум» </text:span><text:span text:style-name="T74">уджсикасӧ велӧдан канму </text:span><text:span text:style-name="T75">асшӧрлуна </text:span><text:span text:style-name="T74">учреждение</text:span><text:span text:style-name="T7">;»;</text:span></text:p>
      <text:list xml:id="list154356011059762" text:continue-numbering="true" text:style-name="WW8Num6">
        <text:list-item>
          <text:p text:style-name="P25"><text:span text:style-name="T63">10 </text:span>пункт <text:span text:style-name="T63">гижны тадзи</text:span>:</text:p>
        </text:list-item>
      </text:list>
      <text:p text:style-name="P24">«10) <text:span text:style-name="T83">«Сыктывкарса вузасян да экономика колледж» </text:span><text:span text:style-name="T84">уджсикасӧ велӧдан канму асшӧрлуна учреждение</text:span>;».</text:p>
      <text:h text:style-name="P33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6z0" style:family="text">
      <style:text-properties style:font-name-asian="Calibri" style:font-family-asian="Calibri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4:50:46.174540400</meta:creation-date>
    <dc:date>2025-03-10T15:43:18.299769747</dc:date>
    <meta:editing-duration>PT37M2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3" meta:paragraph-count="32" meta:word-count="368" meta:character-count="2929" meta:non-whitespace-character-count="2543"/>
  </office:meta>
</office:document-meta>
</file>