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kpv" fo:country="RU" officeooo:paragraph-rsid="000e3b6b" fo:background-color="transparent" style:font-size-asian="14pt" style:font-size-complex="14pt"/>
    </style:style>
    <style:style style:name="P2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0e3b6b" fo:background-color="transparent" style:font-size-asian="14pt" style:font-size-complex="14pt"/>
    </style:style>
    <style:style style:name="P3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0e3b6b" fo:background-color="transparent" style:font-size-asian="14pt" style:font-size-complex="14pt"/>
    </style:style>
    <style:style style:name="P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e3b6b" fo:background-color="transparent" style:font-size-asian="14pt" style:font-size-complex="14pt"/>
    </style:style>
    <style:style style:name="P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6.753cm" style:type="right"/>
        </style:tab-stops>
      </style:paragraph-properties>
      <style:text-properties style:font-name="Times New Roman" fo:font-size="14pt" fo:language="kpv" fo:country="RU" officeooo:paragraph-rsid="000e3b6b" fo:background-color="transparent" style:font-size-asian="14pt" style:font-size-complex="14pt"/>
    </style:style>
    <style:style style:name="P6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6.753cm" style:type="right"/>
        </style:tab-stops>
      </style:paragraph-properties>
      <style:text-properties style:font-name="Times New Roman" fo:font-size="14pt" fo:language="kpv" fo:country="RU" officeooo:paragraph-rsid="000e3b6b" fo:background-color="transparent" style:font-size-asian="14pt" style:font-size-complex="14pt"/>
    </style:style>
    <style:style style:name="P7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e3b6b" fo:background-color="transparent" style:font-size-asian="14pt" style:font-size-complex="14pt"/>
    </style:style>
    <style:style style:name="P8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e3b6b" fo:background-color="transparent" style:font-size-asian="14pt" style:font-size-complex="14pt"/>
    </style:style>
    <style:style style:name="P9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" fo:font-size="14pt" fo:language="kpv" fo:country="RU" officeooo:paragraph-rsid="000e3b6b" fo:background-color="transparent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6cm" style:type="right"/>
        </style:tab-stops>
      </style:paragraph-properties>
      <style:text-properties style:font-name="Times New Roman" fo:font-size="14pt" fo:language="kpv" fo:country="RU" officeooo:paragraph-rsid="000e3b6b" fo:background-color="transparent" style:font-size-asian="14pt" style:font-size-complex="14pt"/>
    </style:style>
    <style:style style:name="P11" style:family="paragraph" style:parent-style-name="List_20_Paragraph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style:font-name="Times New Roman" fo:font-size="14pt" fo:language="kpv" fo:country="RU" officeooo:paragraph-rsid="000e3b6b" fo:background-color="transparent" style:font-name-asian="Calibri1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fo:font-size="14pt" officeooo:paragraph-rsid="000e3b6b" style:font-size-asian="14pt" style:font-size-complex="14pt"/>
    </style:style>
    <style:style style:name="P13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fo:font-size="14pt" fo:font-style="normal" officeooo:paragraph-rsid="000e3b6b" style:font-size-asian="14pt" style:font-style-asian="normal" style:font-size-complex="14pt"/>
    </style:style>
    <style:style style:name="P1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0e3b6b"/>
    </style:style>
    <style:style style:name="P1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10237f"/>
    </style:style>
    <style:style style:name="P16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orphans="0" fo:widows="0" fo:text-indent="0cm" style:auto-text-indent="false"/>
      <style:text-properties officeooo:paragraph-rsid="000e3b6b"/>
    </style:style>
    <style:style style:name="P17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orphans="0" fo:widows="0" fo:text-indent="0cm" style:auto-text-indent="false"/>
      <style:text-properties officeooo:paragraph-rsid="0010237f"/>
    </style:style>
    <style:style style:name="P18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e3b6b" fo:background-color="transparent" style:font-size-asian="14pt" style:font-size-complex="14pt"/>
    </style:style>
    <style:style style:name="P19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hyphenation-ladder-count="no-limit" fo:text-indent="0cm" style:auto-text-indent="false" style:writing-mode="page"/>
      <style:text-properties style:font-name="Times New Roman" fo:font-size="14pt" fo:language="kpv" fo:country="RU" officeooo:rsid="0008ee5c" officeooo:paragraph-rsid="000e3b6b" fo:background-color="transparent" style:font-size-asian="14pt" style:font-size-complex="14pt" fo:hyphenate="false" fo:hyphenation-remain-char-count="2" fo:hyphenation-push-char-count="2" loext:hyphenation-no-caps="false"/>
    </style:style>
    <style:style style:name="P20" style:family="paragraph" style:parent-style-name="Heading_20_2" style:master-page-name="First_20_Page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4pt" fo:language="kpv" fo:country="RU" officeooo:paragraph-rsid="000e3b6b" fo:background-color="transparen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2c29" style:font-weight-asian="bold" style:font-weight-complex="bold"/>
    </style:style>
    <style:style style:name="T3" style:family="text">
      <style:text-properties fo:letter-spacing="0.053cm" fo:font-weight="normal" style:font-weight-asian="normal"/>
    </style:style>
    <style:style style:name="T4" style:family="text">
      <style:text-properties fo:letter-spacing="0.053cm" fo:font-weight="normal" style:font-name-asian="Times New Roman1" style:font-weight-asian="normal" style:font-name-complex="Times New Roman1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officeooo:rsid="000c7b47" style:font-weight-asian="normal"/>
    </style:style>
    <style:style style:name="T7" style:family="text">
      <style:text-properties fo:font-weight="normal" officeooo:rsid="000ce0eb" style:font-weight-asian="normal"/>
    </style:style>
    <style:style style:name="T8" style:family="text">
      <style:text-properties style:font-name="Times New Roman" fo:font-size="14pt" fo:language="kpv" fo:country="RU" fo:font-style="normal" fo:background-color="transparent" loext:char-shading-value="0" style:font-size-asian="14pt" style:font-style-asian="normal" style:font-size-complex="14pt"/>
    </style:style>
    <style:style style:name="T9" style:family="text">
      <style:text-properties style:font-name="Times New Roman" fo:font-size="14pt" fo:language="kpv" fo:country="RU" fo:font-weight="bold" fo:background-color="transparent" loext:char-shading-value="0" style:font-size-asian="14pt" style:font-weight-asian="bold" style:font-size-complex="14pt"/>
    </style:style>
    <style:style style:name="T10" style:family="text">
      <style:text-properties style:font-name="Times New Roman" fo:font-size="14pt" fo:language="kpv" fo:country="RU" fo:font-weight="bold" officeooo:rsid="0010dd8a" fo:background-color="transparent" loext:char-shading-value="0" style:font-size-asian="14pt" style:font-weight-asian="bold" style:font-size-complex="14pt"/>
    </style:style>
    <style:style style:name="T11" style:family="text">
      <style:text-properties style:font-name="Times New Roman" fo:font-size="14pt" fo:language="kpv" fo:country="RU" fo:font-weight="bold" style:letter-kerning="true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language="kpv" fo:country="RU" fo:font-weight="normal" style:letter-kerning="true" fo:background-color="transparent" loext:char-shading-value="0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language="kpv" fo:country="RU" fo:font-weight="normal" officeooo:rsid="000eff0d" style:letter-kerning="true" fo:background-color="transparent" loext:char-shading-value="0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language="kpv" fo:country="RU" fo:font-weight="normal" officeooo:rsid="000eff0d" style:letter-kerning="true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5" style:family="text">
      <style:text-properties style:font-name="Times New Roman" fo:language="kpv" fo:country="RU" fo:font-style="normal" fo:background-color="transparent" loext:char-shading-value="0" style:font-style-asian="normal"/>
    </style:style>
    <style:style style:name="T16" style:family="text">
      <style:text-properties style:font-name="Times New Roman" fo:language="kpv" fo:country="RU" fo:font-style="normal" fo:background-color="transparent" loext:char-shading-value="0" style:font-style-asian="normal" style:language-complex="ar" style:country-complex="SA"/>
    </style:style>
    <style:style style:name="T17" style:family="text">
      <style:text-properties style:language-asian="en" style:country-asian="US" style:language-complex="ar" style:country-complex="SA"/>
    </style:style>
    <style:style style:name="T18" style:family="text">
      <style:text-properties officeooo:rsid="00102c29" style:language-asian="en" style:country-asian="US" style:language-complex="ar" style:country-complex="SA"/>
    </style:style>
    <style:style style:name="T19" style:family="text">
      <style:text-properties officeooo:rsid="0027671e"/>
    </style:style>
    <style:style style:name="T20" style:family="text">
      <style:text-properties officeooo:rsid="0010c8be"/>
    </style:style>
    <style:style style:name="T21" style:family="text">
      <style:text-properties officeooo:rsid="002d1bf1"/>
    </style:style>
    <style:style style:name="T22" style:family="text">
      <style:text-properties officeooo:rsid="000e6857"/>
    </style:style>
    <style:style style:name="T23" style:family="text">
      <style:text-properties officeooo:rsid="000e3b6b"/>
    </style:style>
    <style:style style:name="T24" style:family="text">
      <style:text-properties fo:color="#000000" loext:opacity="100%" style:font-name="Times New Roman" fo:font-size="14pt" fo:language="kpv" fo:country="RU" fo:font-weight="bold" style:letter-kerning="true" fo:background-color="transparent" loext:char-shading-value="0" style:font-name-asian="Times New Roman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25" style:family="text">
      <style:text-properties fo:color="#000000" loext:opacity="100%" style:font-name="Times New Roman" fo:font-size="14pt" fo:language="kpv" fo:country="RU" fo:font-weight="bold" style:letter-kerning="tru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26" style:family="text">
      <style:text-properties fo:color="#000000" loext:opacity="100%" style:font-name="Times New Roman" fo:font-size="14pt" fo:language="kpv" fo:country="RU" style:letter-kerning="true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7" style:family="text">
      <style:text-properties fo:color="#000000" loext:opacity="100%" style:font-name="Times New Roman" fo:font-size="14pt" fo:letter-spacing="-0.007cm" fo:language="kpv" fo:country="RU" fo:font-weight="normal" style:letter-kerning="true" fo:background-color="transparent" loext:char-shading-value="0" style:font-size-asian="14pt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loext:opacity="100%" style:font-name="Times New Roman" fo:font-size="14pt" fo:letter-spacing="-0.007cm" fo:language="kpv" fo:country="RU" fo:font-weight="normal" officeooo:rsid="000e3b6b" style:letter-kerning="true" fo:background-color="transparent" loext:char-shading-value="0" style:font-size-asian="14pt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style:use-window-font-color="true" loext:opacity="0%" style:font-name="Times New Roman" fo:font-size="14pt" fo:language="kpv" fo:country="RU" fo:font-weight="bold" style:letter-kerning="tru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0" style:family="text">
      <style:text-properties style:use-window-font-color="true" loext:opacity="0%" style:font-name="Times New Roman" fo:font-size="14pt" fo:language="kpv" fo:country="RU" style:letter-kerning="true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1" style:family="text">
      <style:text-properties style:use-window-font-color="true" loext:opacity="0%" style:font-name="Times New Roman" fo:font-size="14pt" fo:language="kpv" fo:country="RU" fo:font-weight="normal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" fo:font-size="14pt" fo:language="kpv" fo:country="RU" fo:font-weight="normal" officeooo:rsid="000eff0d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style:use-window-font-color="true" loext:opacity="0%" style:text-position="0% 100%" style:font-name="Times New Roman" fo:font-size="14pt" fo:language="kpv" fo:country="RU" fo:font-weight="normal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style:use-window-font-color="true" loext:opacity="0%" style:text-position="0% 100%" style:font-name="Times New Roman" fo:font-size="14pt" fo:language="kpv" fo:country="RU" fo:font-weight="normal" style:letter-kerning="tru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kpv" fo:country="RU" fo:font-style="normal" style:text-underline-style="none" fo:font-weight="bold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kpv" fo:country="RU" fo:font-style="normal" style:text-underline-style="none" fo:font-weight="bold" officeooo:rsid="0010dd8a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kpv" fo:country="RU" fo:font-style="normal" style:text-underline-style="none" fo:font-weight="bold" officeooo:rsid="000e3b6b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10237f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333333" loext:opacity="100%" style:text-position="0% 100%" style:font-name="Times New Roman" fo:font-size="14pt" fo:letter-spacing="normal" fo:language="kpv" fo:country="RU" fo:font-style="normal" fo:font-weight="normal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42" style:family="text">
      <style:text-properties fo:font-variant="normal" fo:text-transform="none" fo:color="#333333" loext:opacity="100%" style:text-position="0% 100%" style:font-name="Times New Roman" fo:font-size="14pt" fo:letter-spacing="normal" fo:language="kpv" fo:country="RU" fo:font-style="normal" fo:font-weight="normal" officeooo:rsid="000eff0d" style:letter-kerning="true" fo:background-color="transparent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43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44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e3b6b" fo:background-color="transparent" loext:char-shading-value="0" style:font-size-asian="14pt" style:font-size-complex="14pt"/>
    </style:style>
    <style:style style:name="T45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0237f" fo:background-color="transparent" loext:char-shading-value="0" style:font-size-asian="14pt" style:font-size-complex="14pt"/>
    </style:style>
    <style:style style:name="T46" style:family="text">
      <style:text-properties fo:font-variant="normal" fo:text-transform="none" fo:color="#333333" loext:opacity="100%" fo:letter-spacing="normal"/>
    </style:style>
    <style:style style:name="T47" style:family="text">
      <style:text-properties fo:font-variant="normal" fo:text-transform="none" fo:color="#333333" loext:opacity="100%" fo:letter-spacing="normal" fo:font-style="normal" fo:font-weight="normal"/>
    </style:style>
    <style:style style:name="T48" style:family="text">
      <style:text-properties style:text-position="0% 100%" style:font-name="Times New Roman" fo:font-size="14pt" fo:language="kpv" fo:country="RU" fo:font-weight="normal" style:letter-kerning="tru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9" style:family="text">
      <style:text-properties fo:color="#333333" loext:opacity="100%" style:font-name="Times New Roman" fo:font-size="14pt" fo:language="kpv" fo:country="RU" fo:font-weight="normal" officeooo:rsid="000eff0d" style:letter-kerning="true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50" style:family="text">
      <style:text-properties fo:color="#333333" loext:opacity="100%" style:text-position="0% 100%" style:font-name="Times New Roman" fo:font-size="14pt" fo:language="kpv" fo:country="RU" fo:font-weight="normal" style:letter-kerning="tru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51" style:family="text">
      <style:text-properties officeooo:rsid="0010237f"/>
    </style:style>
    <style:style style:name="T52" style:family="text">
      <style:text-properties fo:language="ru" fo:country="RU" fo:font-weight="bold" officeooo:rsid="0010fd7f" style:font-weight-asian="bold" style:font-weight-complex="bold"/>
    </style:style>
    <style:style style:name="T53" style:family="text">
      <style:text-properties fo:language="ru" fo:country="RU" fo:font-weight="normal" officeooo:rsid="0010fd7f" style:font-weight-asian="normal" style:font-weight-complex="normal"/>
    </style:style>
    <style:style style:name="T54" style:family="text">
      <style:text-properties style:font-name-asian="Calibri1"/>
    </style:style>
    <style:style style:name="T55" style:family="text">
      <style:text-properties officeooo:rsid="000e3b6b" style:font-name-asian="Calibri1"/>
    </style:style>
    <style:style style:name="T56" style:family="text">
      <style:text-properties officeooo:rsid="0027671e" style:font-name-asian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2"><text:span text:style-name="T3">КОМИ РЕСПУБЛИКАЛ</text:span><text:span text:style-name="T4">Ö</text:span><text:span text:style-name="T3">Н</text:span></text:h>
      <text:h text:style-name="P1" text:outline-level="1">ОЛАНПАС</text:h>
      <text:p text:style-name="P2"/>
      <text:p text:style-name="P17"><text:span text:style-name="Основной_20_текст7"><text:span text:style-name="T24">«</text:span></text:span><text:span text:style-name="Основной_20_текст7"><text:span text:style-name="T25">Коми Республикаын с</text:span></text:span><text:span text:style-name="Основной_20_текст7"><text:span text:style-name="T29">ьӧмкуд система да сьӧмкуд процесс йылысь</text:span></text:span><text:span text:style-name="Основной_20_текст7"><text:span text:style-name="T34">»</text:span></text:span><text:span text:style-name="Основной_20_текст7"><text:span text:style-name="T11"> Коми Республикаса Оланпас</text:span></text:span><text:span text:style-name="Основной_20_текст7"><text:span text:style-name="T35">лӧн </text:span></text:span><text:span text:style-name="Основной_20_текст7"><text:span text:style-name="T37">77</text:span></text:span><text:span text:style-name="Основной_20_текст7"><text:span text:style-name="T36"> статьяӧ </text:span></text:span></text:p>
      <text:p text:style-name="P16"><text:span text:style-name="Основной_20_текст7"><text:span text:style-name="T36">вежсьӧмъяс пыртӧм йылысь</text:span></text:span></text:p>
      <text:p text:style-name="P6"/>
      <text:p text:style-name="P3">Примитӧма Коми Республикаса </text:p>
      <text:p text:style-name="P5"><text:span text:style-name="T5">Каналан Сӧветӧн <text:s text:c="40"/>20</text:span><text:span text:style-name="T6">2</text:span><text:span text:style-name="T7">5</text:span><text:span text:style-name="T5"> вося </text:span><text:span text:style-name="T7">урасьӧм</text:span><text:span text:style-name="T5"> тӧлысь </text:span><text:span text:style-name="T6">2</text:span><text:span text:style-name="T7">0</text:span><text:span text:style-name="T5"> лунӧ</text:span></text:p>
      <text:p text:style-name="P10"><text:tab/></text:p>
      <text:p text:style-name="P14"><text:span text:style-name="T10">1 с</text:span><text:span text:style-name="T9">татья. </text:span><text:span text:style-name="Основной_20_текст7"><text:span text:style-name="T13">Пыртны </text:span></text:span><text:span text:style-name="Основной_20_текст7"><text:span text:style-name="T14">«</text:span></text:span><text:span text:style-name="Основной_20_текст7"><text:span text:style-name="T26">Коми Республикаын с</text:span></text:span><text:span text:style-name="Основной_20_текст7"><text:span text:style-name="T30">ьӧмкуд система да сьӧмкуд процесс йылысь</text:span></text:span><text:span text:style-name="Основной_20_текст7"><text:span text:style-name="T48">»</text:span></text:span><text:span text:style-name="Основной_20_текст7"><text:span text:style-name="T12"> Коми Республикаса Оланпас</text:span></text:span><text:span text:style-name="Основной_20_текст7"><text:span text:style-name="T38">лӧн</text:span></text:span><text:span text:style-name="Основной_20_текст7"><text:span text:style-name="T39"> </text:span></text:span><text:span text:style-name="Основной_20_текст7"><text:span text:style-name="T40">77</text:span></text:span><text:span text:style-name="Основной_20_текст7"><text:span text:style-name="T33"> </text:span></text:span><text:span text:style-name="Основной_20_текст7"><text:span text:style-name="T31">статья</text:span></text:span><text:span text:style-name="Основной_20_текст7"><text:span text:style-name="T32">ӧ</text:span></text:span><text:span text:style-name="Основной_20_текст7"><text:span text:style-name="T12"> (</text:span></text:span><text:span text:style-name="s1"><text:span text:style-name="T27">Коми Республикаса канму власьт органъяслӧн индӧд-тшӧктӧмъяс, 2007, 12 №, 5265 ст.; 2008, 5 №, 197 ст.; 12 №, 730 ст.; 2009, 33 №, 621 ст.; 2010, 17 №, 391 ст.; 37 №, 864 ст.; 2011, 14 №, 329 ст.; 37 №, 991 ст.; 48 №, 1370 ст.; 54 №, 1627 ст.; 2012, 51 №, 1158 ст.; 2013, 11 №, 234 ст.; 18 №, 369 ст.; 37 №, 700 ст.; 2014, 13 №, 203 ст.; 27 №, 511 ст.; 29 №, 565 ст.; 35 №, 732 ст.; 2015, 8 №, 98 ст.; 11 №, 131 ст.; 21 №, 294 ст.; 22 №, 306 ст.; 2016, 10 №, 115 ст.; 17 №, 232 ст.; 237 ст.; 22 №, 340 ст.; 2017, 24 №, 418 ст.; 27 №, 485 ст.; 2018, 7 №, 125 ст.; 14 №, 235 ст.; 17 №, 307 ст.; 2019, 5 №, 66 ст.; 18 №, 271 ст.; 275 ст.; 19 №, 282 ст.; 2020, 7 №, 82 ст.; 10 № ,  138 ст.; 17 №, 265 ст.; 2021, 10 №,  209 ст.; 18 №, 336 ст.; 2022, 4 №, 28 ст.; 9 №, 130 ст.; 14 №, 209 ст.; 2023, 4 №,  56 ст.; 6 №,. 95 ст; 10 №, 193 ст.; 13 №,. 254 ст.; 202</text:span></text:span><text:span text:style-name="s1"><text:span text:style-name="T28">4</text:span></text:span><text:span text:style-name="s1"><text:span text:style-name="T27">, </text:span></text:span><text:span text:style-name="s1"><text:span text:style-name="T28">15</text:span></text:span><text:span text:style-name="s1"><text:span text:style-name="T27"> №,  </text:span></text:span><text:span text:style-name="s1"><text:span text:style-name="T28">278</text:span></text:span><text:span text:style-name="s1"><text:span text:style-name="T27"> ст.; </text:span></text:span><text:span text:style-name="s1"><text:span text:style-name="T28">17</text:span></text:span><text:span text:style-name="s1"><text:span text:style-name="T27"> №, </text:span></text:span><text:span text:style-name="s1"><text:span text:style-name="T28">320</text:span></text:span><text:span text:style-name="s1"><text:span text:style-name="T27"> ст.</text:span></text:span><text:span text:style-name="Основной_20_текст7"><text:span text:style-name="T42">)</text:span></text:span><text:span text:style-name="Основной_20_текст7"><text:span text:style-name="T41"> татшӧм вежсьӧм:</text:span></text:span></text:p>
      <text:p text:style-name="P4"><text:span text:style-name="T47">6 юкӧнӧ содтыны татшӧм сюрӧса нёльӧд абзац:</text:span><text:span text:style-name="T46"> </text:span></text:p>
      <text:p text:style-name="P15"><text:span text:style-name="Основной_20_текст7"><text:span text:style-name="T49">«</text:span></text:span><text:span text:style-name="T43">Коми Республикаса олӧмӧ пӧртысь власьт органъяслӧн </text:span><text:span text:style-name="T44">дінму</text:span><text:span text:style-name="T43">са веськӧдлан командаясӧс ышӧдӧм вылӧ республиканскӧй сьӧмкуд йылысь оланпасӧн вынсьӧдӧм сьӧмкуд ассигнованиеясын резервируйтӧм республиканскӧй сьӧмкудйысь сьӧм</text:span><text:span text:style-name="T45">сӧ</text:span><text:span text:style-name="T43"> сетӧ</text:span><text:span text:style-name="T45">ны</text:span><text:span text:style-name="T43"> Коми Республикаса олӧмӧ пӧртысь власьт органлы, кодӧс индӧма Коми Республикаса Юралысьӧн Коми Республикаса </text:span><text:span text:style-name="T45">канму </text:span><text:span text:style-name="T43">гражданскӧй службаӧн веськӧдлан органӧн.</text:span><text:span text:style-name="Основной_20_текст7"><text:span text:style-name="T50">»</text:span></text:span><text:span text:style-name="T43">. </text:span></text:p>
      <text:p text:style-name="P13"><text:span text:style-name="Emphasis"><text:span text:style-name="T8"/></text:span></text:p>
      <text:h text:style-name="P18" text:outline-level="1"><text:span text:style-name="T2">2 с</text:span><text:span text:style-name="T1">татья. </text:span><text:span text:style-name="T53">Тайӧ</text:span><text:span text:style-name="T52"> </text:span><text:span text:style-name="T17">Оланпасыс вынсялӧ сійӧс официальнӧя йӧзӧдан лун</text:span><text:span text:style-name="T18">сянь</text:span><text:span text:style-name="T17">.</text:span></text:h>
      <text:p text:style-name="P12"><text:span text:style-name="Emphasis"><text:span text:style-name="T15">Коми Республикаса Веськӧдлан котырлы лӧсьӧдны ассьыс нормативнӧй инӧда актъяссӧ тайӧ Оланпас серти</text:span></text:span><text:span text:style-name="s1"><text:span text:style-name="T16">.</text:span></text:span></text:p>
      <text:p text:style-name="P8"/>
      <text:p text:style-name="P8"/>
      <text:p text:style-name="P8"/>
      <text:p text:style-name="P7">Коми Республикаса Юралысьлысь </text:p>
      <text:p text:style-name="P7">могъяс недыр кад чӧж олӧмӧ пӧртысь <text:s/><text:tab/><text:tab/><text:tab/> <text:s text:c="8"/>Р.Э. Гольдштейн</text:p>
      <text:p text:style-name="P11"/>
      <text:p text:style-name="P9">Сыктывкар</text:p>
      <text:p text:style-name="P9"><text:span text:style-name="T51">2</text:span>02<text:span text:style-name="T20">5</text:span> <text:span text:style-name="T19">во</text:span><text:span text:style-name="T21">ся</text:span><text:span text:style-name="T19"> </text:span><text:span text:style-name="T20">урасьӧм</text:span><text:span text:style-name="T19"> тӧлысь </text:span><text:span text:style-name="T20">2</text:span><text:span text:style-name="T22">7</text:span> <text:span text:style-name="T19">лун</text:span></text:p>
      <text:p text:style-name="P19"><text:bookmark text:name="_GoBack1"/><text:span text:style-name="T55">10</text:span><text:span text:style-name="T54">-РЗ </text:span><text:span text:style-name="T56">№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s1" style:family="text" style:parent-style-name="Основной_20_шрифт_20_абзаца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11:18:15.999000000</meta:creation-date>
    <meta:editing-duration>PT13M34S</meta:editing-duration>
    <meta:editing-cycles>4</meta:editing-cycles>
    <meta:generator>LibreOffice/7.3.7.2$Windows_X86_64 LibreOffice_project/e114eadc50a9ff8d8c8a0567d6da8f454beeb84f</meta:generator>
    <dc:date>2025-07-11T15:24:40.892000000</dc:date>
    <meta:document-statistic meta:table-count="0" meta:image-count="0" meta:object-count="0" meta:page-count="1" meta:paragraph-count="17" meta:word-count="354" meta:character-count="2023" meta:non-whitespace-character-count="1622"/>
  </office:meta>
</office:document-meta>
</file>