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, Tahoma, Geneva, Verdana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fafc" fo:background-color="transparen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fafc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fo:language="kpv" fo:country="RU" officeooo:paragraph-rsid="000f2f46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1b1a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e1b1a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1b1a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1b1a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1b1a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1b1a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0e1b1a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6cm" style:type="right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rsid="0008ee5c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1b1a" style:font-name-asian="Calibri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style:font-name-asian="Calibri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fo:font-weight="bold" fo:background-color="transparent" style:font-name-asian="Calibri" style:font-size-asian="14pt" style:font-weight-asian="bold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officeooo:paragraph-rsid="000e1b1a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kpv" fo:country="RU" officeooo:paragraph-rsid="000e1b1a" style:font-size-asian="14pt" style:font-size-complex="14pt" style:language-complex="ar" style:country-complex="SA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0e1b1a" style:font-name-asian="Calibri" style:font-size-asian="14pt" style:font-weight-asian="bold" style:font-size-complex="14pt" style:language-complex="ar" style:country-complex="SA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fafc" fo:background-color="transparent" style:font-size-asian="14pt" style:font-size-complex="14pt"/>
    </style:style>
    <style:style style:name="P25" style:family="paragraph" style:parent-style-name="Standard_20__28_user_29_" style:list-style-name="WWNum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e1b1a" style:font-size-asian="14pt" style:font-name-complex="Times New Roman1" style:font-size-complex="14pt" style:language-complex="ar" style:country-complex="SA"/>
    </style:style>
    <style:style style:name="T1" style:family="text">
      <style:text-properties fo:font-size="14pt" fo:language="kpv" fo:country="RU" fo:font-weight="bold" style:font-size-asian="14pt" style:font-weight-asian="bold" style:font-size-complex="14pt" style:language-complex="ar" style:country-complex="SA" style:font-weight-complex="bold"/>
    </style:style>
    <style:style style:name="T2" style:family="text">
      <style:text-properties fo:font-size="14pt" fo:language="kpv" fo:country="RU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3" style:family="text">
      <style:text-properties style:text-position="super 58%" style:font-name-asian="Calibri"/>
    </style:style>
    <style:style style:name="T4" style:family="text">
      <style:text-properties style:text-position="super 58%" style:language-complex="ar" style:country-complex="SA"/>
    </style:style>
    <style:style style:name="T5" style:family="text">
      <style:text-properties officeooo:rsid="000dd3a1"/>
    </style:style>
    <style:style style:name="T6" style:family="text">
      <style:text-properties officeooo:rsid="000e1b1a"/>
    </style:style>
    <style:style style:name="T7" style:family="text">
      <style:text-properties style:font-name-complex="Times New Roman1" style:language-complex="ar" style:country-complex="SA"/>
    </style:style>
    <style:style style:name="T8" style:family="text">
      <style:text-properties fo:language="kpv" fo:country="RU" fo:font-weight="bold" style:font-weight-asian="bold" style:language-complex="ar" style:country-complex="SA" style:font-weight-complex="bold"/>
    </style:style>
    <style:style style:name="T9" style:family="text">
      <style:text-properties style:font-name="Times New Roman" fo:font-size="14pt" fo:language="kpv" fo:country="RU" fo:background-color="transparent" loext:char-shading-value="0" style:font-name-asian="Calibri" style:font-size-asian="14pt" style:language-asian="zh" style:country-asian="CN" style:font-size-complex="14pt" style:language-complex="ar" style:country-complex="SA"/>
    </style:style>
    <style:style style:name="T10" style:family="text">
      <style:text-properties style:font-name="Times New Roman" fo:font-size="14pt" fo:language="kpv" fo:country="RU" fo:background-color="transparent" loext:char-shading-value="0" style:font-name-asian="Calibri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Times New Roman" fo:font-size="14pt" fo:language="kpv" fo:country="RU" fo:background-color="transparent" loext:char-shading-value="0" style:font-name-asian="Calibri" style:font-size-asian="14pt" style:font-size-complex="14pt"/>
    </style:style>
    <style:style style:name="T12" style:family="text">
      <style:text-properties style:font-name="Times New Roman" fo:font-size="14pt" fo:language="kpv" fo:country="RU" fo:background-color="transparent" loext:char-shading-value="0" style:font-name-asian="Calibri" style:font-size-asian="14pt" style:font-size-complex="14pt" style:language-complex="ar" style:country-complex="SA"/>
    </style:style>
    <style:style style:name="T13" style:family="text">
      <style:text-properties style:font-name="Times New Roman" fo:font-size="14pt" fo:language="kpv" fo:country="RU" officeooo:rsid="000e1b1a" fo:background-color="transparent" loext:char-shading-value="0" style:font-name-asian="Calibri" style:font-size-asian="14pt" style:font-size-complex="14pt" style:language-complex="ar" style:country-complex="SA"/>
    </style:style>
    <style:style style:name="T14" style:family="text">
      <style:text-properties style:font-name="Times New Roman" fo:font-size="14pt" fo:language="kpv" fo:country="RU" fo:font-weight="bold" fo:background-color="transparent" loext:char-shading-value="0" style:font-name-asian="Calibri" style:font-size-asian="14pt" style:font-weight-asian="bold" style:font-size-complex="14pt"/>
    </style:style>
    <style:style style:name="T15" style:family="text">
      <style:text-properties style:font-name="Times New Roman" fo:font-size="14pt" fo:language="kpv" fo:country="RU" fo:font-weight="bold" officeooo:rsid="000e1b1a" fo:background-color="transparent" loext:char-shading-value="0" style:font-name-asian="Calibri" style:font-size-asian="14pt" style:font-weight-asian="bold" style:font-size-complex="14pt"/>
    </style:style>
    <style:style style:name="T16" style:family="text">
      <style:text-properties fo:font-weight="bold" style:font-name-asian="Calibri" style:font-weight-asian="bold"/>
    </style:style>
    <style:style style:name="T17" style:family="text">
      <style:text-properties fo:font-weight="bold" officeooo:rsid="000e1b1a" style:font-name-asian="Calibri" style:font-weight-asian="bold"/>
    </style:style>
    <style:style style:name="T18" style:family="text">
      <style:text-properties style:font-name-asian="Calibri"/>
    </style:style>
    <style:style style:name="T19" style:family="text">
      <style:text-properties style:font-name-asian="Calibri" style:language-complex="ar" style:country-complex="SA"/>
    </style:style>
    <style:style style:name="T20" style:family="text">
      <style:text-properties fo:letter-spacing="-0.007cm" style:font-name-asian="Calibri"/>
    </style:style>
    <style:style style:name="T21" style:family="text">
      <style:text-properties fo:font-variant="normal" fo:text-transform="none" fo:color="#333333" loext:opacity="100%" fo:letter-spacing="normal"/>
    </style:style>
    <style:style style:name="T22" style:family="text">
      <style:text-properties fo:font-variant="normal" fo:text-transform="none" fo:color="#333333" loext:opacity="100%" fo:letter-spacing="normal" style:font-name-asian="Calibri"/>
    </style:style>
    <style:style style:name="T23" style:family="text">
      <style:text-properties fo:font-variant="normal" fo:text-transform="none" fo:color="#333333" loext:opacity="100%" fo:letter-spacing="normal" fo:font-style="normal" fo:font-weight="normal"/>
    </style:style>
    <style:style style:name="T24" style:family="text">
      <style:text-properties fo:font-variant="normal" fo:text-transform="none" fo:color="#333333" loext:opacity="100%" fo:letter-spacing="normal" fo:font-style="normal" fo:font-weight="normal" style:font-name-asian="Calibri"/>
    </style:style>
    <style:style style:name="T25" style:family="text">
      <style:text-properties fo:font-variant="normal" fo:text-transform="none" fo:color="#333333" loext:opacity="100%" fo:letter-spacing="normal" fo:font-style="normal" fo:font-weight="normal" officeooo:rsid="000efafc" style:font-name-asian="Calibri"/>
    </style:style>
    <style:style style:name="T26" style:family="text">
      <style:text-properties fo:font-variant="normal" fo:text-transform="none" fo:color="#333333" loext:opacity="100%" fo:letter-spacing="normal" fo:font-style="normal" fo:font-weight="normal" officeooo:rsid="000f2f46" style:font-name-asian="Calibri"/>
    </style:style>
    <style:style style:name="T27" style:family="text">
      <style:text-properties fo:font-variant="normal" fo:text-transform="none" fo:color="#333333" loext:opacity="100%" fo:letter-spacing="normal" fo:font-style="normal" fo:font-weight="normal" style:font-name-asian="Calibri" style:language-complex="ar" style:country-complex="SA"/>
    </style:style>
    <style:style style:name="T28" style:family="text">
      <style:text-properties fo:font-variant="normal" fo:text-transform="none" fo:color="#333333" loext:opacity="100%" fo:letter-spacing="normal" fo:font-style="normal" fo:font-weight="normal" officeooo:rsid="000efafc" style:font-name-asian="Calibri" style:language-complex="ar" style:country-complex="SA"/>
    </style:style>
    <style:style style:name="T29" style:family="text">
      <style:text-properties fo:font-variant="normal" fo:text-transform="none" fo:color="#333333" loext:opacity="100%" fo:letter-spacing="normal" fo:font-style="normal" fo:font-weight="normal" officeooo:rsid="000efafc"/>
    </style:style>
    <style:style style:name="T30" style:family="text">
      <style:text-properties fo:font-variant="normal" fo:text-transform="none" fo:color="#333333" loext:opacity="100%" fo:letter-spacing="normal" fo:font-style="normal" fo:font-weight="normal" style:language-complex="ar" style:country-complex="SA"/>
    </style:style>
    <style:style style:name="T31" style:family="text">
      <style:text-properties fo:font-variant="normal" fo:text-transform="none" fo:color="#333333" loext:opacity="100%" fo:letter-spacing="normal" fo:language="ru" fo:country="RU" fo:font-style="normal" fo:font-weight="normal" officeooo:rsid="000f2f46" style:font-name-asian="Calibri"/>
    </style:style>
    <style:style style:name="T32" style:family="text">
      <style:text-properties fo:font-variant="normal" fo:text-transform="none" fo:color="#333333" loext:opacity="100%" fo:letter-spacing="normal" fo:language="ru" fo:country="RU" fo:font-style="normal" fo:font-weight="normal" officeooo:rsid="00107aea" style:font-name-asian="Calibri"/>
    </style:style>
    <style:style style:name="T33" style:family="text">
      <style:text-properties fo:font-variant="normal" fo:text-transform="none" fo:color="#333333" loext:opacity="100%" style:text-position="super 58%" fo:letter-spacing="normal" fo:font-style="normal" fo:font-weight="normal" style:font-name-asian="Calibri"/>
    </style:style>
    <style:style style:name="T34" style:family="text">
      <style:text-properties fo:font-weight="normal" style:font-name-asian="Calibri" style:language-asian="en" style:country-asian="US" style:font-weight-asian="normal" style:language-complex="ar" style:country-complex="SA" style:font-weight-complex="normal"/>
    </style:style>
    <style:style style:name="T35" style:family="text">
      <style:text-properties fo:font-weight="normal" officeooo:rsid="000e1b1a" style:font-name-asian="Calibri" style:language-asian="en" style:country-asian="US" style:font-weight-asian="normal" style:language-complex="ar" style:country-complex="SA" style:font-weight-complex="normal"/>
    </style:style>
    <style:style style:name="T36" style:family="text">
      <style:text-properties style:language-complex="ar" style:country-complex="SA"/>
    </style:style>
    <style:style style:name="T37" style:family="text">
      <style:text-properties officeooo:rsid="000efafc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КОМИ РЕСПУБЛИКАЛӦН</text:p>
      <text:p text:style-name="P23">ОЛАНПАС</text:p>
      <text:p text:style-name="P13"/>
      <text:p text:style-name="P20"><text:span text:style-name="Основной_20_текст7"><text:span text:style-name="T2">«Коми Республика мутасын туризм юкӧнын ӧткымын юалӧм йылысь» Коми Республикаса Оланпаслӧн 2 статьяӧ</text:span></text:span><text:span text:style-name="T8"> </text:span></text:p>
      <text:p text:style-name="P20"><text:span text:style-name="Основной_20_текст7"><text:span text:style-name="T1">вежсьӧмъяс пыртӧм йылысь</text:span></text:span></text:p>
      <text:p text:style-name="P14"/>
      <text:list xml:id="list2458270616" text:style-name="WWNum2">
        <text:list-item>
          <text:p text:style-name="P25">Примитӧма Коми Республикаса</text:p>
        </text:list-item>
      </text:list>
      <text:p text:style-name="P7"><text:span text:style-name="T7">Каналан Сӧветӧн <text:s text:c="54"/></text:span>202<text:span text:style-name="T5">5</text:span> вося <text:span text:style-name="T6">рака</text:span> тӧлысь 2<text:span text:style-name="T6">7</text:span> лунӧ</text:p>
      <text:p text:style-name="P15"/>
      <text:p text:style-name="P21"><text:span text:style-name="T15">1 с</text:span><text:span text:style-name="T14">татья.</text:span><text:span text:style-name="T11"> </text:span><text:span text:style-name="Основной_20_текст7"><text:span text:style-name="T9">Пыртны </text:span></text:span><text:span text:style-name="Основной_20_текст7"><text:span text:style-name="T10">«Коми Республика мутасын туризм юкӧнын ӧткымын юалӧм йылысь» Коми Республикаса Оланпаслӧн 2 статьяӧ</text:span></text:span><text:span text:style-name="T12"> (Коми Республикаса канму власьт органъяслӧн индӧд-тшӧктӧмъяс, 2012, 71 №, 1844 ст.; 2014, 27 №, 525 ст.; 2016, 17 №, 236 ст.; 238 ст.; 2018, 10 №, 170 ст.; 18 №, 321 ст.; 2021, 17 №, 307 ст.; 2022, 10 №, 148 ст.;15 №, 223 ст.; 2023, 8 №, 144 ст.; 202</text:span><text:span text:style-name="T13">4</text:span><text:span text:style-name="T12">, </text:span><text:span text:style-name="T13">15</text:span><text:span text:style-name="T12"> №, </text:span><text:span text:style-name="T13">275</text:span><text:span text:style-name="T12"> ст.) татшӧм вежсьӧмъяс:</text:span></text:p>
      <text:p text:style-name="P2"><text:span text:style-name="T18">1. </text:span><text:span text:style-name="T36">2 юкӧн</text:span><text:span text:style-name="T37">ын:</text:span></text:p>
      <text:p text:style-name="P1">1) <text:span text:style-name="T36">6</text:span><text:span text:style-name="T4">1</text:span><text:span text:style-name="T36"> да 6</text:span><text:span text:style-name="T4">2</text:span><text:span text:style-name="T36"> пунктъяс гижны тадзи:</text:span></text:p>
      <text:p text:style-name="P2"><text:span text:style-name="T19">«</text:span><text:span text:style-name="T18">6</text:span><text:span text:style-name="T3">1</text:span><text:span text:style-name="T18">) </text:span><text:span text:style-name="T23">индыны Коми Республикаса олӧмӧ пӧртысь власьт орган, кодӧс уполномочитӧма котыртны да збыльмӧдны туризм индустрия юкӧнын дінму</text:span><text:span text:style-name="T29">ын</text:span><text:span text:style-name="T23"> канму контроль (дӧзьӧр);</text:span><text:span text:style-name="T21"> </text:span></text:p>
      <text:p text:style-name="P3"><text:span text:style-name="T18">6</text:span><text:span text:style-name="T3">2</text:span><text:span text:style-name="T18">)  </text:span><text:span text:style-name="T23">тури</text:span><text:span text:style-name="T29">зм</text:span><text:span text:style-name="T23"> индустрия юкӧнын дінмуын канму контроль (дӧзьӧр) йылысь положение вынсьӧдӧм;</text:span><text:span text:style-name="T30">»</text:span><text:span text:style-name="T23">;</text:span><text:span text:style-name="T21"> </text:span></text:p>
      <text:p text:style-name="P24"><text:span text:style-name="T18">2)  </text:span><text:span text:style-name="T24">10 пунктын </text:span><text:span text:style-name="T27">«</text:span><text:span text:style-name="T25">туй морт керкаяс</text:span><text:span text:style-name="T28">»</text:span><text:span text:style-name="T24"> кыв вежны </text:span><text:span text:style-name="T27">«</text:span><text:span text:style-name="T31">местит</text:span><text:span text:style-name="T32">ч</text:span><text:span text:style-name="T31">ан</text:span><text:span text:style-name="T24"> средствояс</text:span><text:span text:style-name="T27">»</text:span><text:span text:style-name="T24"> кывъясӧн.</text:span><text:span text:style-name="T22"> </text:span><text:span text:style-name="T18"><text:s/></text:span></text:p>
      <text:p text:style-name="P4"><text:span text:style-name="T18">2. </text:span><text:span text:style-name="T24">2</text:span><text:span text:style-name="T33">2 <text:s/></text:span><text:span text:style-name="T23">юкӧнса 3 пункт гижны тадзи:</text:span><text:span text:style-name="T21"> </text:span></text:p>
      <text:p text:style-name="P5"><text:span text:style-name="T27">«</text:span><text:span text:style-name="T20">3) </text:span><text:span text:style-name="T24">федеральнӧй оланпастэчас да Коми Республикаса оланпастэчас серти мукӧд уджмог.</text:span><text:span text:style-name="T28">»</text:span><text:span text:style-name="T24">. </text:span></text:p>
      <text:p text:style-name="P19"/>
      <text:p text:style-name="P4"><text:span text:style-name="T17">2 с</text:span><text:span text:style-name="T16">татья.</text:span><text:span text:style-name="T18"> </text:span><text:span text:style-name="T34">Тайӧ Оланпасыс вынсялӧ сійӧс официальнӧя йӧзӧдан лунсянь да паськалӧ 202</text:span><text:span text:style-name="T35">5</text:span><text:span text:style-name="T34"> вося </text:span><text:span text:style-name="T35">рака</text:span><text:span text:style-name="T34"> тӧлысь 1 лунсянь артмӧм инӧда йитӧдъяс вылӧ.</text:span></text:p>
      <text:p text:style-name="P6">Коми Республикаса Веськӧдлан котырлы примитны нормативнӧй инӧда актъяс, кутшӧмъяс могмӧдӧны тайӧ Оланпас збыльмӧдӧмсӧ.</text:p>
      <text:p text:style-name="P11"/>
      <text:p text:style-name="P11"/>
      <text:p text:style-name="P12"/>
      <text:p text:style-name="P8">Коми Республикаса Юралысьлысь </text:p>
      <text:p text:style-name="P10">могъяс недыр кад чӧж олӧмӧ пӧртысь <text:s text:c="34"/>Р.Э. Гольдштейн</text:p>
      <text:p text:style-name="P18"/>
      <text:p text:style-name="P9">Сыктывкар</text:p>
      <text:p text:style-name="P9">202<text:span text:style-name="T5">5</text:span> вося <text:span text:style-name="T5">косму</text:span> тӧлысь <text:span text:style-name="T6">8</text:span> лун</text:p>
      <text:p text:style-name="P17">1<text:span text:style-name="T6">1</text:span>-РЗ<text:bookmark text:name="_GoBack_Копия_1"/> № <text:bookmark text:name="_GoBack1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, Tahoma, Geneva, Verdana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106cm" fo:margin-bottom="0cm" style:contextual-spacing="false" fo:line-height="0.568cm" fo:text-align="justify" style:justify-single-word="false" fo:orphans="0" fo:widows="0" fo:background-color="#ffffff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106cm" style:contextual-spacing="false" style:line-height-at-least="0cm" fo:text-align="justify" style:justify-single-word="false" fo:orphans="0" fo:widows="0" fo:background-color="#ffffff"/>
      <style:text-properties fo:font-size="13pt" style:font-size-asian="13pt" style:font-size-complex="13pt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бычный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.988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Для_20_статей_20_закона_20_о_20_бюджете" style:display-name="Для статей закона о бюджете" style:family="paragraph" style:parent-style-name="Heading_20_1">
      <style:paragraph-properties fo:margin-left="0cm" fo:margin-right="0cm" fo:line-height="150%" fo:text-align="justify" style:justify-single-word="false" fo:text-indent="1.501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1" style:display-name="Heading 1" style:family="paragraph" style:parent-style-name="Heading" style:class="text"/>
    <style:style style:name="ConsNormal" style:family="paragraph">
      <style:paragraph-properties fo:margin-left="0cm" fo:margin-right="34.876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FR2" style:family="paragraph">
      <style:paragraph-properties fo:margin-left="0cm" fo:margin-right="0cm" fo:margin-top="0cm" fo:margin-bottom="0cm" style:contextual-spacing="false" fo:line-height="107%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ru" fo:country="RU" style:letter-kerning="true" style:font-name-asian="0" style:font-family-asian="0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1" style:display-name="Основной текст1" style:family="paragraph" style:parent-style-name="Standard">
      <style:paragraph-properties fo:line-height="150%" fo:orphans="0" fo:widows="0"/>
      <style:text-properties fo:font-size="13pt" style:font-size-asian="13pt"/>
    </style:style>
    <style:style style:name="ЦитаТ2а" style:family="paragraph" style:parent-style-name="Standard">
      <style:paragraph-properties fo:margin-left="2cm" fo:margin-right="2cm" fo:line-height="150%" fo:text-align="center" style:justify-single-word="false" fo:orphans="0" fo:widows="0" fo:text-indent="1.251cm" style:auto-text-indent="false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Абзац_20_списка_20_Знак" style:display-name="Абзац списка Знак" style:family="text"/>
    <style:style style:name="Основной_20_текст_20__28_3_29__5f_" style:display-name="Основной текст (3)_" style:family="text">
      <style:text-properties fo:color="#000000" loext:opacity="100%"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5f_" style:display-name="Основной текст (2)_" style:family="text">
      <style:text-properties fo:color="#000000" loext:opacity="100%" style:font-name="Times New Roman" fo:font-family="'Times New Roman'" style:font-family-generic="roman" style:font-pitch="variable" fo:font-size="13pt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Для_20_статей_20_закона_20_о_20_бюджете_20_Знак" style:display-name="Для статей закона о бюджете Знак" style:family="text">
      <style:text-properties fo:font-size="14pt" fo:font-weight="bold" style:font-size-asian="14pt" style:font-weight-asian="bold" style:font-size-complex="14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/>
    <style:style style:name="Заголовок_20_Знак" style:display-name="Заголовок Знак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29M25S</meta:editing-duration>
    <meta:editing-cycles>5</meta:editing-cycles>
    <meta:generator>LibreOffice/7.3.7.2$Windows_X86_64 LibreOffice_project/e114eadc50a9ff8d8c8a0567d6da8f454beeb84f</meta:generator>
    <dc:date>2025-08-12T17:00:07.858000000</dc:date>
    <meta:document-statistic meta:table-count="0" meta:image-count="0" meta:object-count="0" meta:page-count="1" meta:paragraph-count="21" meta:word-count="226" meta:character-count="1586" meta:non-whitespace-character-count="1281"/>
  </office:meta>
</office:document-meta>
</file>