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4pt" fo:language="kpv" fo:country="RU" officeooo:paragraph-rsid="000e5cea" fo:background-color="transparent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4pt" fo:language="kpv" fo:country="RU" officeooo:paragraph-rsid="000e5cea" fo:background-color="transparent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4pt" fo:language="kpv" fo:country="RU" officeooo:paragraph-rsid="000e5cea" fo:background-color="transparent" style:font-size-asian="14pt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language="kpv" fo:country="RU" officeooo:paragraph-rsid="000e5cea" fo:background-color="transparent" style:font-size-asian="14pt" style:font-size-complex="14pt"/>
    </style:style>
    <style:style style:name="P5" style:family="paragraph" style:parent-style-name="Heading_20_2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6.753cm" style:type="right"/>
        </style:tab-stops>
      </style:paragraph-properties>
      <style:text-properties style:font-name="Times New Roman1" fo:font-size="14pt" fo:language="kpv" fo:country="RU" officeooo:paragraph-rsid="000e5cea" fo:background-color="transparent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.753cm" style:type="right"/>
        </style:tab-stops>
      </style:paragraph-properties>
      <style:text-properties style:font-name="Times New Roman1" fo:font-size="14pt" fo:language="kpv" fo:country="RU" officeooo:paragraph-rsid="000e5cea" fo:background-color="transparent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1" fo:font-size="14pt" fo:language="kpv" fo:country="RU" officeooo:paragraph-rsid="000e7612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font-name="Times New Roman1" fo:font-size="14pt" fo:language="kpv" fo:country="RU" officeooo:paragraph-rsid="000e5cea" fo:background-color="transparent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1" fo:font-size="14pt" fo:language="kpv" fo:country="RU" officeooo:paragraph-rsid="000e7612" fo:background-color="transparent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6cm" style:type="right"/>
        </style:tab-stops>
      </style:paragraph-properties>
      <style:text-properties style:font-name="Times New Roman1" fo:font-size="14pt" fo:language="kpv" fo:country="RU" officeooo:paragraph-rsid="000e5cea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language="kpv" fo:country="RU" officeooo:paragraph-rsid="000e7612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language="kpv" fo:country="RU" officeooo:rsid="0008ee5c" officeooo:paragraph-rsid="000e5cea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 style:writing-mode="page"/>
      <style:text-properties style:font-name="Times New Roman1" fo:font-size="14pt" fo:language="kpv" fo:country="RU" officeooo:rsid="0008ee5c" officeooo:paragraph-rsid="000e7612" fo:background-color="transparent" style:font-name-asian="Calibri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language="kpv" fo:country="RU" officeooo:paragraph-rsid="000e5cea" fo:background-color="transparent" style:font-name-asian="Calibri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Times New Roman1" fo:font-size="14pt" fo:language="kpv" fo:country="RU" fo:font-weight="bold" officeooo:paragraph-rsid="000e5cea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variant="normal" fo:text-transform="none" fo:color="#333333" loext:opacity="100%" style:font-name="Times New Roman1" fo:font-size="14pt" fo:letter-spacing="normal" fo:language="kpv" fo:country="RU" fo:font-style="normal" fo:font-weight="normal" officeooo:paragraph-rsid="000e7612" fo:background-color="transparent" style:font-size-asian="14pt" style:font-size-complex="14pt"/>
    </style:style>
    <style:style style:name="P17" style:family="paragraph" style:parent-style-name="Heading_20_2" style:master-page-name="First_20_Page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page-number="auto"/>
      <style:text-properties style:font-name="Times New Roman1" fo:font-size="14pt" fo:language="kpv" fo:country="RU" officeooo:paragraph-rsid="000e5cea" fo:background-color="transparent" style:font-size-asian="14pt" style:font-size-complex="14pt"/>
    </style:style>
    <style:style style:name="P18" style:family="paragraph" style:parent-style-name="Heading_20_2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kpv" fo:country="RU" fo:font-weight="normal" officeooo:paragraph-rsid="000e5cea" fo:background-color="transparent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5cea" style:font-weight-asian="bold"/>
    </style:style>
    <style:style style:name="T3" style:family="text">
      <style:text-properties fo:font-weight="bold" officeooo:rsid="000e7612" style:font-weight-asian="bold"/>
    </style:style>
    <style:style style:name="T4" style:family="text">
      <style:text-properties fo:font-weight="bold" style:language-asian="en" style:country-asian="US" style:font-weight-asian="bold" style:font-weight-complex="bold"/>
    </style:style>
    <style:style style:name="T5" style:family="text">
      <style:text-properties fo:font-weight="bold" style:language-asian="en" style:country-asian="US" style:font-weight-asian="bold" style:language-complex="ar" style:country-complex="SA" style:font-weight-complex="bold"/>
    </style:style>
    <style:style style:name="T6" style:family="text">
      <style:text-properties fo:font-weight="bold" style:language-asian="zh" style:country-asian="CN" style:font-weight-asian="bold" style:language-complex="ar" style:country-complex="SA" style:font-weight-complex="bold"/>
    </style:style>
    <style:style style:name="T7" style:family="text">
      <style:text-properties fo:font-weight="bold" style:language-asian="ru" style:country-asian="RU" style:font-weight-asian="bold" style:font-weight-complex="bold"/>
    </style:style>
    <style:style style:name="T8" style:family="text">
      <style:text-properties fo:font-weight="bold" officeooo:rsid="000e5cea" style:language-asian="ru" style:country-asian="RU" style:font-weight-asian="bold" style:font-weight-complex="bold"/>
    </style:style>
    <style:style style:name="T9" style:family="text">
      <style:text-properties fo:letter-spacing="0.053cm" fo:font-weight="normal" style:font-weight-asian="normal"/>
    </style:style>
    <style:style style:name="T10" style:family="text">
      <style:text-properties fo:letter-spacing="0.053cm" fo:font-weight="normal" style:font-name-asian="Times New Roman2" style:font-weight-asian="normal" style:font-name-complex="Times New Roman2"/>
    </style:style>
    <style:style style:name="T11" style:family="text">
      <style:text-properties fo:font-variant="normal" fo:text-transform="none" fo:color="#333333" loext:opacity="100%" fo:letter-spacing="normal"/>
    </style:style>
    <style:style style:name="T12" style:family="text">
      <style:text-properties fo:font-variant="normal" fo:text-transform="none" fo:color="#333333" loext:opacity="100%" fo:letter-spacing="normal" fo:font-style="normal" fo:font-weight="normal"/>
    </style:style>
    <style:style style:name="T13" style:family="text">
      <style:text-properties fo:font-variant="normal" fo:text-transform="none" fo:color="#333333" loext:opacity="100%" fo:letter-spacing="normal" fo:font-style="normal" fo:font-weight="normal" style:font-weight-complex="bold"/>
    </style:style>
    <style:style style:name="T14" style:family="text">
      <style:text-properties fo:font-variant="normal" fo:text-transform="none" fo:color="#333333" loext:opacity="100%" fo:letter-spacing="normal" fo:font-style="normal" fo:font-weight="normal" officeooo:rsid="000e7612" style:font-weight-complex="bold"/>
    </style:style>
    <style:style style:name="T15" style:family="text">
      <style:text-properties fo:font-variant="normal" fo:text-transform="none" fo:color="#333333" loext:opacity="100%" fo:letter-spacing="normal" fo:font-style="normal" fo:font-weight="normal" style:language-asian="en" style:country-asian="US" style:font-weight-complex="bold"/>
    </style:style>
    <style:style style:name="T16" style:family="text">
      <style:text-properties fo:font-variant="normal" fo:text-transform="none" fo:color="#333333" loext:opacity="100%" fo:letter-spacing="normal" fo:font-style="normal" fo:font-weight="bold" officeooo:rsid="000e5cea" style:language-asian="ru" style:country-asian="RU" style:font-weight-asian="bold" style:font-weight-complex="bold"/>
    </style:style>
    <style:style style:name="T17" style:family="text">
      <style:text-properties fo:font-variant="normal" fo:text-transform="none" fo:color="#333333" loext:opacity="100%" fo:letter-spacing="normal" fo:font-style="normal" officeooo:rsid="000e5cea" style:language-asian="ru" style:country-asian="RU"/>
    </style:style>
    <style:style style:name="T18" style:family="text">
      <style:text-properties fo:font-variant="normal" fo:text-transform="none" fo:color="#333333" loext:opacity="100%" fo:letter-spacing="normal" officeooo:rsid="000e5cea" style:language-asian="ru" style:country-asian="RU"/>
    </style:style>
    <style:style style:name="T19" style:family="text">
      <style:text-properties fo:font-weight="normal" style:font-weight-asian="normal" style:font-name-complex="Times New Roman2" style:font-weight-complex="normal"/>
    </style:style>
    <style:style style:name="T20" style:family="text">
      <style:text-properties fo:font-weight="normal" officeooo:rsid="000e5cea" style:font-weight-asian="normal" style:font-name-complex="Times New Roman2" style:font-weight-complex="normal"/>
    </style:style>
    <style:style style:name="T21" style:family="text">
      <style:text-properties fo:font-weight="normal" style:language-asian="ru" style:country-asian="RU" style:font-weight-asian="normal" style:font-name-complex="Times New Roman2" style:font-weight-complex="normal"/>
    </style:style>
    <style:style style:name="T22" style:family="text">
      <style:text-properties fo:font-weight="normal" officeooo:rsid="000e5cea" style:language-asian="ru" style:country-asian="RU" style:font-weight-asian="normal" style:font-name-complex="Times New Roman2" style:font-weight-complex="normal"/>
    </style:style>
    <style:style style:name="T23" style:family="text">
      <style:text-properties fo:font-weight="normal" style:font-name-asian="Calibri" style:language-asian="zh" style:country-asian="CN" style:font-weight-asian="normal" style:font-name-complex="Times New Roman2" style:language-complex="ar" style:country-complex="SA" style:font-weight-complex="normal"/>
    </style:style>
    <style:style style:name="T24" style:family="text">
      <style:text-properties fo:font-weight="normal" style:font-name-asian="Calibri" style:language-asian="en" style:country-asian="US" style:font-weight-asian="normal" style:font-name-complex="Times New Roman2" style:language-complex="ar" style:country-complex="SA" style:font-weight-complex="normal"/>
    </style:style>
    <style:style style:name="T25" style:family="text">
      <style:text-properties fo:font-weight="normal" style:language-asian="zh" style:country-asian="CN" style:font-weight-asian="normal" style:font-name-complex="Times New Roman2" style:font-weight-complex="normal"/>
    </style:style>
    <style:style style:name="T26" style:family="text">
      <style:text-properties fo:font-weight="normal" officeooo:rsid="000e5cea" style:language-asian="zh" style:country-asian="CN" style:font-weight-asian="normal" style:font-name-complex="Times New Roman2" style:font-weight-complex="normal"/>
    </style:style>
    <style:style style:name="T27" style:family="text">
      <style:text-properties officeooo:rsid="000e7612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weight-complex="bold"/>
    </style:style>
    <style:style style:name="T30" style:family="text">
      <style:text-properties officeooo:rsid="000e3b6b"/>
    </style:style>
    <style:style style:name="T31" style:family="text">
      <style:text-properties officeooo:rsid="0027671e"/>
    </style:style>
    <style:style style:name="T32" style:family="text">
      <style:text-properties officeooo:rsid="0010237f"/>
    </style:style>
    <style:style style:name="T33" style:family="text">
      <style:text-properties officeooo:rsid="0010c8be"/>
    </style:style>
    <style:style style:name="T34" style:family="text">
      <style:text-properties officeooo:rsid="002d1bf1"/>
    </style:style>
    <style:style style:name="T35" style:family="text">
      <style:text-properties style:font-weight-complex="bold"/>
    </style:style>
    <style:style style:name="T36" style:family="text">
      <style:text-properties style:language-asian="en" style:country-asian="U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<text:span text:style-name="T9">КОМИ РЕСПУБЛИКАЛ</text:span><text:span text:style-name="T10">Ö</text:span><text:span text:style-name="T9">Н</text:span></text:h>
      <text:h text:style-name="P1" text:outline-level="1">ОЛАНПАС</text:h>
      <text:p text:style-name="P2"/>
      <text:p text:style-name="P3"><text:span text:style-name="T4">«</text:span><text:span text:style-name="T6">Коми Республикаса канму асэмбурӧн веськӧдлӧм да вӧдитчӧм йылысь</text:span><text:span text:style-name="T5">»</text:span><text:span text:style-name="T7"> Коми Республикаса Оланпас</text:span><text:span text:style-name="T8">л</text:span><text:span text:style-name="T7">ӧ</text:span><text:span text:style-name="T8">н </text:span><text:span text:style-name="T16">10 статьяӧ </text:span></text:p>
      <text:p text:style-name="P15"><text:span text:style-name="T17">вежсьӧмъяс пыртӧм йылысь</text:span><text:span text:style-name="T18"> </text:span></text:p>
      <text:p text:style-name="P6"/>
      <text:h text:style-name="P18" text:outline-level="2">Примитӧма Коми Республикаса</text:h>
      <text:h text:style-name="P5" text:outline-level="2"><text:span text:style-name="T19">Каналан Сӧветӧн <text:s text:c="46"/>20</text:span><text:span text:style-name="T20">25</text:span><text:span text:style-name="T19"> вося </text:span><text:span text:style-name="T20">рака </text:span><text:span text:style-name="T19">тӧлысь 2</text:span><text:span text:style-name="T20">7</text:span><text:span text:style-name="T19"> лунӧ</text:span></text:h>
      <text:p text:style-name="P10"/>
      <text:p text:style-name="P4"><text:span text:style-name="T2">1 с</text:span><text:span text:style-name="T1">татья. </text:span><text:span text:style-name="T21">Пыртны «</text:span><text:span text:style-name="T23">Коми Республикаса канму эмбурӧн веськӧдлӧм да вӧдитчӧм йылысь</text:span><text:span text:style-name="T24">»</text:span><text:span text:style-name="T21"> Коми Республикаса Оланпаслӧн </text:span><text:span text:style-name="T22">10</text:span><text:span text:style-name="T21"> статьяӧ (Коми Республикаса канму власьт органъяслӧн индӧд-тшӧктӧмъяс, 2001, 3 №, 1575 ст.; 2002, 2 №,1882 ст.; 2003, 4 №, 2469 ст.; 2004, 4 №, 3089 ст.; 9 №, 3445 ст.; 2006, 9 №, 4556 ст.; 2007, 6 №, 4836 ст.; 12 №, 5340 ст.; 2008, 9 №, 401 ст.; 2009, 33 №, 618 ст.; 2010, 44 №, 1025 ст.; 2011, 50 №, 1475 ст.; 2012, 12 №, 282 ст.; 2013, 11 №, 223 ст.; 41 №, 793 ст.; 2014, 17 №, 312 ст.; 33 №, 665 ст.; 2016, 4 №, 43 ст.; 10 №, 108 ст.; 2017, 5 №, 84 ст.; 21 №, 357 ст.; 2018, 14 №, 236 ст., 1</text:span><text:span text:style-name="T22">7</text:span><text:span text:style-name="T21"> №, </text:span><text:span text:style-name="T22">297</text:span><text:span text:style-name="T21"> ст.; </text:span><text:span text:style-name="T22">19</text:span><text:span text:style-name="T21"> №, </text:span><text:span text:style-name="T22">35</text:span><text:span text:style-name="T21">3 ст.; 201</text:span><text:span text:style-name="T22">9</text:span><text:span text:style-name="T21">, </text:span><text:span text:style-name="T22">20</text:span><text:span text:style-name="T21"> №, </text:span><text:span text:style-name="T22">298</text:span><text:span text:style-name="T21"> ст.; 20</text:span><text:span text:style-name="T22">20</text:span><text:span text:style-name="T21">, </text:span><text:span text:style-name="T22">8</text:span><text:span text:style-name="T21"> №, 1</text:span><text:span text:style-name="T22">16</text:span><text:span text:style-name="T21"> ст.; </text:span><text:span text:style-name="T22">10</text:span><text:span text:style-name="T21"> №, 1</text:span><text:span text:style-name="T22">47</text:span><text:span text:style-name="T21"> ст.; 20</text:span><text:span text:style-name="T22">2</text:span><text:span text:style-name="T21">1, </text:span><text:span text:style-name="T22">9</text:span><text:span text:style-name="T21"> №, 1</text:span><text:span text:style-name="T22">64</text:span><text:span text:style-name="T21"> ст.; 20</text:span><text:span text:style-name="T22">22</text:span><text:span text:style-name="T21">, </text:span><text:span text:style-name="T22">10</text:span><text:span text:style-name="T21"> №, 1</text:span><text:span text:style-name="T22">50</text:span><text:span text:style-name="T21"> ст.; 1</text:span><text:span text:style-name="T22">5</text:span><text:span text:style-name="T21">2 ст.; </text:span><text:span text:style-name="T22">15</text:span><text:span text:style-name="T21"> №, </text:span><text:span text:style-name="T22">252</text:span><text:span text:style-name="T21"> ст.; 20</text:span><text:span text:style-name="T22">23</text:span><text:span text:style-name="T21">, </text:span><text:span text:style-name="T22">7</text:span><text:span text:style-name="T21"> №, 1</text:span><text:span text:style-name="T22">22</text:span><text:span text:style-name="T21"> ст.; </text:span><text:span text:style-name="T22">13</text:span><text:span text:style-name="T21"> №, </text:span><text:span text:style-name="T22">256</text:span><text:span text:style-name="T21"> ст.; 20</text:span><text:span text:style-name="T22">24</text:span><text:span text:style-name="T21">, </text:span><text:span text:style-name="T22">14</text:span><text:span text:style-name="T21"> №, </text:span><text:span text:style-name="T22">255</text:span><text:span text:style-name="T21"> ст.</text:span><text:span text:style-name="T25">) татшӧм вежсьӧм</text:span><text:span text:style-name="T26">ъяс</text:span><text:span text:style-name="T25">:</text:span></text:p>
      <text:p text:style-name="P4"><text:span text:style-name="T12">1 юкӧнын:</text:span><text:span text:style-name="T11"> </text:span></text:p>
      <text:p text:style-name="P11">1)<text:span text:style-name="T13"> «е</text:span><text:span text:style-name="T15">»</text:span><text:span text:style-name="T13"> пунктын «Коми Республикаса.</text:span><text:span text:style-name="T15">»</text:span><text:span text:style-name="T13"> кывъяс вежны «Коми Республикаса;</text:span><text:span text:style-name="T15">»</text:span><text:span text:style-name="T13"> кывъясӧн; </text:span></text:p>
      <text:p text:style-name="P11"><text:span text:style-name="T12">2) содтыны татшӧм сюрӧса </text:span><text:span text:style-name="T13">«</text:span><text:span text:style-name="T14">ж</text:span><text:span text:style-name="T15">»</text:span><text:span text:style-name="T12"> пункт: </text:span></text:p>
      <text:p text:style-name="P16"><text:span text:style-name="T35">«</text:span>ж) биару юклан организацияяслы.<text:span text:style-name="T36">»</text:span>. </text:p>
      <text:p text:style-name="P8"><text:span text:style-name="T3">2 с</text:span><text:span text:style-name="T1">татья.</text:span> <text:span text:style-name="T29">Тайӧ</text:span><text:span text:style-name="T28"> Оланпасыс вынсялӧ</text:span> сійӧс официальнӧя йӧзӧдан лунсянь. </text:p>
      <text:p text:style-name="P8"/>
      <text:p text:style-name="P8"/>
      <text:p text:style-name="P8"/>
      <text:p text:style-name="P7">Коми Республикаса Юралысьлысь </text:p>
      <text:p text:style-name="P7">могъяс недыр кад чӧж олӧмӧ пӧртысь <text:s text:c="36"/>Р.Э. Гольдштейн</text:p>
      <text:p text:style-name="P14"/>
      <text:p text:style-name="P9">Сыктывкар</text:p>
      <text:p text:style-name="P9"><text:span text:style-name="T32">2</text:span>02<text:span text:style-name="T33">5</text:span> <text:span text:style-name="T31">во</text:span><text:span text:style-name="T34">ся</text:span><text:span text:style-name="T31"> </text:span><text:span text:style-name="T27">косму</text:span><text:span text:style-name="T31"> тӧлысь </text:span><text:span text:style-name="T27">8</text:span> <text:span text:style-name="T31">лун</text:span></text:p>
      <text:p text:style-name="P13"><text:bookmark text:name="_GoBack1"/><text:span text:style-name="T30">1</text:span><text:span text:style-name="T27">4</text:span>-РЗ <text:span text:style-name="T31">№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11T14:42:02.533000000</meta:creation-date>
    <meta:editing-duration>PT11M48S</meta:editing-duration>
    <meta:editing-cycles>3</meta:editing-cycles>
    <meta:generator>LibreOffice/7.3.7.2$Windows_X86_64 LibreOffice_project/e114eadc50a9ff8d8c8a0567d6da8f454beeb84f</meta:generator>
    <dc:date>2025-08-04T09:37:33.192000000</dc:date>
    <meta:document-statistic meta:table-count="0" meta:image-count="0" meta:object-count="0" meta:page-count="1" meta:paragraph-count="17" meta:word-count="260" meta:character-count="1494" meta:non-whitespace-character-count="1161"/>
  </office:meta>
</office:document-meta>
</file>