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1ce58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0c8be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0c8be" fo:background-color="transparent" style:font-size-asian="14pt" style:font-size-complex="14pt"/>
    </style:style>
    <style:style style:name="P11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08ee5c" officeooo:paragraph-rsid="0010c8be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e0eb" fo:background-color="transparent" style:font-name-asian="Calibri" style:font-size-asian="14pt" style:font-size-complex="14pt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rsid="0051e3de" officeooo:paragraph-rsid="0010c8be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ce0eb" fo:background-color="transparent" style:font-size-asian="14pt" style:font-weight-asian="bold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text-indent="1.251cm" style:auto-text-indent="false"/>
      <style:text-properties style:font-name="Times New Roman" fo:font-size="14pt" fo:language="kpv" fo:country="RU" fo:font-weight="bold" officeooo:paragraph-rsid="000ce0eb" fo:background-color="transparent" style:font-size-asian="14pt" style:font-weight-asian="bold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10c8be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language="kpv" fo:country="RU" officeooo:paragraph-rsid="0010c8be"/>
    </style:style>
    <style:style style:name="P19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2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fo:language="kpv" fo:country="RU" officeooo:paragraph-rsid="000ce0eb"/>
    </style:style>
    <style:style style:name="P2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rsid="0042cbc4" officeooo:paragraph-rsid="000ce0e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rsid="0042cbc4" officeooo:paragraph-rsid="000ce0eb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e0eb" fo:background-color="transparent" style:font-size-asian="14pt" style:font-size-complex="14pt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0d4312" fo:hyphenate="false" fo:hyphenation-remain-char-count="2" fo:hyphenation-push-char-count="2" loext:hyphenation-no-caps="false"/>
    </style:style>
    <style:style style:name="P2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unctuation-wrap="hanging" style:writing-mode="lr-tb"/>
      <style:text-properties officeooo:paragraph-rsid="000ecc0a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c8be" style:font-weight-asian="bold"/>
    </style:style>
    <style:style style:name="T3" style:family="text">
      <style:text-properties fo:letter-spacing="0.053cm" fo:font-weight="normal" style:font-weight-asian="normal"/>
    </style:style>
    <style:style style:name="T4" style:family="text">
      <style:text-properties fo:letter-spacing="0.053cm" fo:font-weight="normal" style:font-name-asian="Times New Roman1" style:font-weight-asian="normal" style:font-name-complex="Times New Roman1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0c7b47" style:font-weight-asian="normal"/>
    </style:style>
    <style:style style:name="T7" style:family="text">
      <style:text-properties fo:font-weight="normal" officeooo:rsid="000ce0eb" style:font-weight-asian="normal"/>
    </style:style>
    <style:style style:name="T8" style:family="text">
      <style:text-properties fo:color="#000000" loext:opacity="100%" style:text-position="0% 100%" fo:font-size="14pt" style:text-underline-style="none" fo:font-weight="bold" officeooo:rsid="00ccf3cc" style:letter-kerning="true" fo:background-color="transparent" loext:char-shading-value="0" style:font-name-asian="Calibri" style:font-size-asian="14pt" style:language-asian="en" style:country-asian="US" style:font-weight-asian="bold" style:language-complex="ar" style:country-complex="SA" style:font-style-complex="italic"/>
    </style:style>
    <style:style style:name="T9" style:family="text">
      <style:text-properties fo:color="#000000" loext:opacity="100%" style:text-position="0% 100%" fo:font-size="14pt" style:text-underline-style="none" fo:font-weight="bold" officeooo:rsid="00526362" style:letter-kerning="true" fo:background-color="transparent" loext:char-shading-value="0" style:font-name-asian="Calibri" style:font-size-asian="14pt" style:language-asian="en" style:country-asian="US" style:font-weight-asian="bold" style:language-complex="ar" style:country-complex="SA" style:font-style-complex="italic"/>
    </style:style>
    <style:style style:name="T10" style:family="text">
      <style:text-properties fo:color="#000000" loext:opacity="100%" style:text-position="0% 100%" style:font-name="Times New Roman" fo:font-size="14pt" style:text-underline-style="none" fo:font-weight="bold" officeooo:rsid="00ccf3cc" style:letter-kerning="true" fo:background-color="transparent" loext:char-shading-value="0" style:font-name-asian="Calibri" style:font-size-asian="14pt" style:language-asian="en" style:country-asian="US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position="0% 100%" style:font-name="Times New Roman" fo:font-size="14pt" fo:language="kpv" fo:country="RU" style:text-underline-style="none" fo:font-weight="bold" officeooo:rsid="001ffa42" style:letter-kerning="true" fo:background-color="transparent" loext:char-shading-value="0" style:font-name-asian="Calibri" style:font-size-asian="14pt" style:language-asian="en" style:country-asian="US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position="0% 100%" style:font-name="Times New Roman" fo:font-size="14pt" fo:language="kpv" fo:country="RU" style:text-underline-style="none" officeooo:rsid="001ffa42" style:letter-kerning="true" fo:background-color="transparent" loext:char-shading-value="0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normal"/>
    </style:style>
    <style:style style:name="T13" style:family="text">
      <style:text-properties fo:color="#000000" loext:opacity="100%" style:text-position="0% 100%" style:font-name="Times New Roman" fo:font-size="14pt" fo:language="kpv" fo:country="RU" style:text-underline-style="none" officeooo:rsid="00ccf3cc" style:letter-kerning="true" fo:background-color="transparent" loext:char-shading-value="0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text-position="0% 100%" style:font-name="Times New Roman" fo:font-size="14pt" fo:language="kpv" fo:country="RU" fo:font-weight="normal" officeooo:rsid="000ecc0a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text-position="0% 100%" style:font-name="Times New Roman" fo:font-size="14pt" fo:language="kpv" fo:country="RU" style:text-underline-style="none" officeooo:rsid="00ccf3cc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normal"/>
    </style:style>
    <style:style style:name="T18" style:family="text">
      <style:text-properties style:use-window-font-color="true" loext:opacity="0%" style:text-position="0% 100%" style:font-name="Times New Roman" fo:font-size="14pt" fo:language="kpv" fo:country="RU" style:text-underline-style="none" officeooo:rsid="00ce94fe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normal"/>
    </style:style>
    <style:style style:name="T19" style:family="text">
      <style:text-properties style:use-window-font-color="true" loext:opacity="0%" style:text-position="0% 100%" style:font-name="Times New Roman" fo:font-size="14pt" fo:language="kpv" fo:country="RU" style:text-underline-style="none" officeooo:rsid="00525948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normal"/>
    </style:style>
    <style:style style:name="T20" style:family="text">
      <style:text-properties style:use-window-font-color="true" loext:opacity="0%" style:text-position="0% 100%" style:font-name="Times New Roman" fo:font-size="14pt" fo:language="kpv" fo:country="RU" style:text-underline-style="none" officeooo:rsid="000ce0eb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normal"/>
    </style:style>
    <style:style style:name="T21" style:family="text">
      <style:text-properties style:use-window-font-color="true" loext:opacity="0%" style:text-position="0% 100%" style:font-name="Times New Roman" fo:font-size="14pt" fo:language="kpv" fo:country="RU" style:text-underline-style="none" officeooo:rsid="001ffa42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normal"/>
    </style:style>
    <style:style style:name="T22" style:family="text">
      <style:text-properties style:use-window-font-color="true" loext:opacity="0%" style:text-position="0% 100%" style:font-name="Times New Roman" fo:font-size="14pt" fo:language="kpv" fo:country="RU" style:text-underline-style="none" officeooo:rsid="00ccf3cc" style:letter-kerning="false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333333" loext:opacity="100%" fo:letter-spacing="normal"/>
    </style:style>
    <style:style style:name="T24" style:family="text">
      <style:text-properties fo:font-variant="normal" fo:text-transform="none" fo:color="#333333" loext:opacity="100%" fo:letter-spacing="normal" fo:font-style="normal" fo:font-weight="normal"/>
    </style:style>
    <style:style style:name="T25" style:family="text">
      <style:text-properties fo:font-variant="normal" fo:text-transform="none" fo:color="#333333" loext:opacity="100%" fo:letter-spacing="normal" fo:font-style="normal" fo:font-weight="normal" officeooo:rsid="0010c8be"/>
    </style:style>
    <style:style style:name="T2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style:letter-kerning="true" fo:background-color="transparent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2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officeooo:rsid="0010c8be" style:letter-kerning="true" fo:background-color="transparent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2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10c8be" style:font-weight-complex="bold"/>
    </style:style>
    <style:style style:name="T31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fo:color="#00000a" loext:opacity="100%" style:text-position="0% 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color="#00000a" loext:opacity="100%" style:text-position="0% 100%" style:font-name="Times New Roman" fo:font-size="14pt" fo:language="kpv" fo:country="RU" fo:font-weight="normal" officeooo:rsid="0011ce58" style:letter-kerning="true" fo:background-color="transparent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a" loext:opacity="100%" style:text-outline="false" style:text-position="0% 100%" fo:font-size="14pt" fo:text-shadow="none" style:text-underline-style="none" fo:font-weight="normal" officeooo:rsid="00669e92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35" style:family="text">
      <style:text-properties fo:color="#00000a" loext:opacity="100%" style:text-outline="false" style:text-position="0% 100%" fo:font-size="14pt" fo:text-shadow="none" style:text-underline-style="none" fo:font-weight="normal" officeooo:rsid="0065d93b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36" style:family="text">
      <style:text-properties fo:color="#00000a" loext:opacity="100%" style:text-outline="false" style:text-position="0% 100%" fo:font-size="14pt" fo:text-shadow="none" style:text-underline-style="none" fo:font-weight="normal" officeooo:rsid="006880ea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37" style:family="text">
      <style:text-properties fo:color="#00000a" loext:opacity="100%" style:text-outline="false" style:text-position="0% 100%" fo:font-size="14pt" fo:text-shadow="none" style:text-underline-style="none" fo:font-weight="normal" officeooo:rsid="00681326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38" style:family="text">
      <style:text-properties fo:color="#00000a" loext:opacity="100%" style:text-outline="false" style:text-position="0% 100%" fo:font-size="14pt" fo:text-shadow="none" style:text-underline-style="none" fo:font-weight="normal" officeooo:rsid="0010c8be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39" style:family="text">
      <style:text-properties fo:color="#00000a" loext:opacity="100%" style:text-outline="false" style:text-position="0% 100%" style:font-name="Times New Roman" fo:font-size="14pt" fo:text-shadow="none" style:text-underline-style="none" fo:font-weight="normal" officeooo:rsid="0065d93b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0" style:family="text">
      <style:text-properties fo:color="#00000a" loext:opacity="100%" style:text-outline="false" style:text-position="0% 100%" style:font-name="Times New Roman" fo:font-size="14pt" fo:text-shadow="none" style:text-underline-style="none" fo:font-weight="normal" officeooo:rsid="00669e92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1" style:family="text">
      <style:text-properties fo:color="#00000a" loext:opacity="100%" style:text-outline="false" style:text-position="0% 100%" style:font-name="Times New Roman" fo:font-size="14pt" fo:text-shadow="none" style:text-underline-style="none" fo:font-weight="normal" officeooo:rsid="0010c8be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2" style:family="text">
      <style:text-properties fo:color="#00000a" loext:opacity="100%" style:text-outline="false" style:text-position="0% 100%" style:font-name="Times New Roman" fo:font-size="14pt" fo:text-shadow="none" style:text-underline-style="none" fo:font-weight="normal" officeooo:rsid="00681326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3" style:family="text">
      <style:text-properties officeooo:rsid="0010c8be"/>
    </style:style>
    <style:style style:name="T44" style:family="text">
      <style:text-properties officeooo:rsid="0027671e"/>
    </style:style>
    <style:style style:name="T45" style:family="text">
      <style:text-properties officeooo:rsid="002d1b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pan text:style-name="T3">КОМИ РЕСПУБЛИКАЛ</text:span><text:span text:style-name="T4">Ö</text:span><text:span text:style-name="T3">Н</text:span></text:h>
      <text:h text:style-name="P1" text:outline-level="1">ОЛАНПАС</text:h>
      <text:p text:style-name="P16"/>
      <text:list xml:id="list346239906" text:style-name="WWNum1">
        <text:list-header>
          <text:h text:style-name="P20" text:outline-level="1"><text:span text:style-name="Основной_20_текст7"><text:span text:style-name="T10">Коми Республикаса канму чинъясын уджалысь йӧзлы канмусянь</text:span></text:span></text:h>
          <text:h text:style-name="P21" text:outline-level="1"><text:span text:style-name="Основной_20_текст7"><text:span text:style-name="T9">торъя </text:span></text:span><text:span text:style-name="Основной_20_текст7"><text:span text:style-name="T8">гарантияяс </text:span></text:span><text:span text:style-name="Основной_20_текст7"><text:span text:style-name="T9">збыльмӧдан юалӧмъяс</text:span></text:span><text:span text:style-name="T14"> серти Коми Республикаса</text:span></text:h>
          <text:h text:style-name="P22" text:outline-level="1">ӧткымын оланпасӧ вежсьӧмъяс пыртӧм йылысь</text:h>
        </text:list-header>
      </text:list>
      <text:p text:style-name="P5"/>
      <text:p text:style-name="P8">Примитӧма Коми Республикаса </text:p>
      <text:p text:style-name="P6"><text:span text:style-name="T5">Каналан Сӧветӧн <text:s text:c="38"/>20</text:span><text:span text:style-name="T6">2</text:span><text:span text:style-name="T7">5</text:span><text:span text:style-name="T5"> вося </text:span><text:span text:style-name="T7">урасьӧм</text:span><text:span text:style-name="T5"> тӧлысь </text:span><text:span text:style-name="T6">2</text:span><text:span text:style-name="T7">0</text:span><text:span text:style-name="T5"> лунӧ</text:span></text:p>
      <text:p text:style-name="P9"/>
      <text:h text:style-name="P24" text:outline-level="1"><text:span text:style-name="Основной_20_текст7"><text:span text:style-name="T11">1 статья.</text:span></text:span><text:span text:style-name="Основной_20_текст7"><text:span text:style-name="T12"> </text:span></text:span><text:span text:style-name="Основной_20_текст7"><text:span text:style-name="T13">Пыртны «Коми Республикаса торъя канму чинъясын уджалысь йӧзлы канмусянь гарантияяс йылысь» Коми Республикаса Оланпас</text:span></text:span><text:span text:style-name="Основной_20_текст7"><text:span text:style-name="T12">ӧ</text:span></text:span><text:span text:style-name="Основной_20_текст7"><text:span text:style-name="T13"> </text:span></text:span><text:span text:style-name="Основной_20_текст7"><text:span text:style-name="T17">(Коми Республикаса канму власьт органъяслӧн индӧд-тшӧктӧмъяс, 2006, 11 №, 4601 ст.; 2007, 1 №, 4658 ст.; 2008, 5 №, 205 ст.; 211 ст.; 9 №, 412 ст.; 11 №, 599 ст.; 2009, 7 №, 83 ст.; 11 №, 173 ст.; 17 №, 284 ст.; 21 №, 366 ст.; 2010, 5 №, 62 ст.; 24 №, 568 ст.; 569 ст.; 37 №, 840 ст.; 44 №, 1019 ст.; 2011, 5 №, 97 ст.; 14 №, 344 ст.; 47 №, 1337 ст.; 2012, 7 №, 173 ст.; 21 №, 470 ст.; 31 №, 694 ст.; 34 №, 781 ст.; 70 №, <text:s text:c="6"/>1801 ст.; 2013, 11 №, 218 ст.; 17 №, 354 ст.; 37 №, 708 ст.; 41 №, 800 ст.; 2014, 8 №, 97 ст.; 26 №, 492 ст.; 35 №, 723 ст.; 2015, 8 №, 89 ст.; 20 №, <text:s text:c="4"/>249 ст.; 21 №, 271 ст.; <text:s/>297 ст.; 2016, 1 №, 7 ст.; 6 №, 78 ст.; 10 №, 120 ст.; 17 №, 234 ст.; 18 №, 248 ст.; 253 ст.; 21 №, 317 ст.; 2018, 6 №, 92 ст.; 19 №, 348 ст.; 366 ст.; 2019, 7 №, 87 ст.; 21 №, 315 ст.; 2021, 3 №, 47 ст.; 10 №, <text:s/>187 ст.; </text:span></text:span><text:span text:style-name="Основной_20_текст7"><text:span text:style-name="T18">15 №, 267 ст.; </text:span></text:span><text:span text:style-name="Основной_20_текст7"><text:span text:style-name="T19">2022, 11 №, 17</text:span></text:span><text:span text:style-name="Основной_20_текст7"><text:span text:style-name="T20">0</text:span></text:span><text:span text:style-name="Основной_20_текст7"><text:span text:style-name="T19"> ст.; 175 ст., </text:span></text:span><text:span text:style-name="Основной_20_текст7"><text:span text:style-name="T21">15 №, 240 ст.; </text:span></text:span><text:span text:style-name="Основной_20_текст7"><text:span text:style-name="T19">202</text:span></text:span><text:span text:style-name="Основной_20_текст7"><text:span text:style-name="T20">4</text:span></text:span><text:span text:style-name="Основной_20_текст7"><text:span text:style-name="T19">, 1 №, </text:span></text:span><text:span text:style-name="Основной_20_текст7"><text:span text:style-name="T20">21</text:span></text:span><text:span text:style-name="Основной_20_текст7"><text:span text:style-name="T19"> ст.; </text:span></text:span><text:span text:style-name="Основной_20_текст7"><text:span text:style-name="T20">8</text:span></text:span><text:span text:style-name="Основной_20_текст7"><text:span text:style-name="T21"> №, </text:span></text:span><text:span text:style-name="Основной_20_текст7"><text:span text:style-name="T20">126</text:span></text:span><text:span text:style-name="Основной_20_текст7"><text:span text:style-name="T21"> ст.</text:span></text:span><text:span text:style-name="Основной_20_текст7"><text:span text:style-name="T17">) </text:span></text:span><text:span text:style-name="Основной_20_текст7"><text:span text:style-name="T22">татшӧм вежсьӧм</text:span></text:span><text:span text:style-name="Основной_20_текст7"><text:span text:style-name="T17">:</text:span></text:span></text:h>
      <text:h text:style-name="P23" text:outline-level="1"><text:span text:style-name="T24">Коми Республикаса канму чинъясын уджалысь йӧзӧс быдтӧлысся сьӧмӧн ошкан ыдждалӧн 3 графаын, мый вынсьӧдӧма индӧм Оланпасӧн (2 содтӧдын):</text:span><text:span text:style-name="T23"> </text:span></text:h>
      <text:p text:style-name="P11"><text:span text:style-name="T24">1, 2, 3, 4, 5, 7, 8, 81, 82, 9, 11, 111, 12, 13, 14, 15, 17 да 18 позицияясын «10», «6,5», «6,5», «6», «5,5», «5», </text:span><text:span text:style-name="T25">«</text:span><text:span text:style-name="T24">5», «6», «6,5», «6,5», «6,5», «6», </text:span><text:span text:style-name="T25">«</text:span><text:span text:style-name="T24">6», «6», «5,5» да «5,5» лыдпасъяс лӧсялӧмӧн вежны «13», «11», «9», «8</text:span><text:span text:style-name="T25">»</text:span><text:span text:style-name="T24">, «6», «5,5», «8», «8», «6», «11», «9», «8», «8», «8», «6,5», «7» да «6» лыдпасъясӧн.</text:span><text:span text:style-name="T23"> </text:span></text:p>
      <text:p text:style-name="P7"/>
      <text:h text:style-name="P25" text:outline-level="1"><text:span text:style-name="Strong_20_Emphasis"><text:span text:style-name="T27">2</text:span></text:span><text:span text:style-name="Strong_20_Emphasis"><text:span text:style-name="T26"> статья. </text:span></text:span><text:span text:style-name="Strong_20_Emphasis"><text:span text:style-name="T28">Пыртны</text:span></text:span><text:span text:style-name="Основной_20_текст7"><text:span text:style-name="T32"> «</text:span></text:span><text:span text:style-name="Основной_20_текст7"><text:span text:style-name="T31">Коми Республикаын бӧрйысьӧмъяс да референдумъяс йылысь»</text:span></text:span><text:span text:style-name="Основной_20_текст7"><text:span text:style-name="T32"> Коми Республикаса Оланпаслӧн </text:span></text:span><text:span text:style-name="Основной_20_текст7"><text:span text:style-name="T33">30</text:span></text:span><text:span text:style-name="Основной_20_текст7"><text:span text:style-name="T32"> статьяӧ (</text:span></text:span><text:span text:style-name="Основной_20_текст7"><text:span text:style-name="T15">Коми Республикаса канму власьт органъяслӧн индӧд-тшӧктӧмъяс, 2010, 36 №, 839 ст.; 44 №, 1012 ст.; 2011, 23 №, 605 ст.; 50 №, 1483 ст.; 2012, 21 №, 477 ст.; 34 №, 785 ст.; 71 №, 1838 ст.; 2013, 18 №, 373 ст.; 32 №, 596 ст.; 2014, 9 №, 112 ст.; 13 №, 208 ст.; 16 №, 292 ст.; 27 №, 526 ст.; 35 №, 722 ст.; 2015, 8 №, 94 ст.; 26 №, 365 ст.; 2016, 1 №, 3 ст.; 6 №, 78 ст.; 10 №, 118 ст.; 20 №, 301 ст.; 2017, 9 №, 152 ст.; 13 №, 232 ст.; 21 №, 358 ст.; 27 №, 483 ст.; 2018, 4 №, 64 ст.; 14 №, 240 ст.; 243 ст.; 17 №, 301 ст.; 19 №, 366 ст.; 2019, 5 №, 57 ст.; 8 №, 106 ст.; 15 №, 222 ст.; 21 №, 316 ст.; 2020, 8 №, 115 ст.; 2021, 3 №; 50 ст.; 10 №, 184 ст.; 201 ст.; </text:span></text:span><text:span text:style-name="Основной_20_текст7"><text:span text:style-name="T16">18</text:span></text:span><text:span text:style-name="Основной_20_текст7"><text:span text:style-name="T15"> №, 3</text:span></text:span><text:span text:style-name="Основной_20_текст7"><text:span text:style-name="T16">29</text:span></text:span><text:span text:style-name="Основной_20_текст7"><text:span text:style-name="T15"> ст.; 202</text:span></text:span><text:span text:style-name="Основной_20_текст7"><text:span text:style-name="T16">2</text:span></text:span><text:span text:style-name="Основной_20_текст7"><text:span text:style-name="T15">, </text:span></text:span><text:span text:style-name="Основной_20_текст7"><text:span text:style-name="T16">9</text:span></text:span><text:span text:style-name="Основной_20_текст7"><text:span text:style-name="T15"> №, 1</text:span></text:span><text:span text:style-name="Основной_20_текст7"><text:span text:style-name="T16">32</text:span></text:span><text:span text:style-name="Основной_20_текст7"><text:span text:style-name="T15"> ст.; <text:s/></text:span></text:span><text:span text:style-name="Основной_20_текст7"><text:span text:style-name="T16">11</text:span></text:span><text:span text:style-name="Основной_20_текст7"><text:span text:style-name="T15"> </text:span></text:span><text:soft-page-break/><text:span text:style-name="Основной_20_текст7"><text:span text:style-name="T15">№; </text:span></text:span><text:span text:style-name="Основной_20_текст7"><text:span text:style-name="T16">175</text:span></text:span><text:span text:style-name="Основной_20_текст7"><text:span text:style-name="T15"> ст.; </text:span></text:span><text:span text:style-name="Основной_20_текст7"><text:span text:style-name="T16">13</text:span></text:span><text:span text:style-name="Основной_20_текст7"><text:span text:style-name="T15"> №, 1</text:span></text:span><text:span text:style-name="Основной_20_текст7"><text:span text:style-name="T16">95</text:span></text:span><text:span text:style-name="Основной_20_текст7"><text:span text:style-name="T15"> ст.; </text:span></text:span><text:span text:style-name="Основной_20_текст7"><text:span text:style-name="T16">15</text:span></text:span><text:span text:style-name="Основной_20_текст7"><text:span text:style-name="T15"> №, 2</text:span></text:span><text:span text:style-name="Основной_20_текст7"><text:span text:style-name="T16">40</text:span></text:span><text:span text:style-name="Основной_20_текст7"><text:span text:style-name="T15"> ст.; 20</text:span></text:span><text:span text:style-name="Основной_20_текст7"><text:span text:style-name="T16">23</text:span></text:span><text:span text:style-name="Основной_20_текст7"><text:span text:style-name="T15">, </text:span></text:span><text:span text:style-name="Основной_20_текст7"><text:span text:style-name="T16">3</text:span></text:span><text:span text:style-name="Основной_20_текст7"><text:span text:style-name="T15"> №, </text:span></text:span><text:span text:style-name="Основной_20_текст7"><text:span text:style-name="T16">35</text:span></text:span><text:span text:style-name="Основной_20_текст7"><text:span text:style-name="T15"> ст.; 8 №, 1</text:span></text:span><text:span text:style-name="Основной_20_текст7"><text:span text:style-name="T16">5</text:span></text:span><text:span text:style-name="Основной_20_текст7"><text:span text:style-name="T15">6 ст.; </text:span></text:span><text:span text:style-name="Основной_20_текст7"><text:span text:style-name="T16">158</text:span></text:span><text:span text:style-name="Основной_20_текст7"><text:span text:style-name="T15"> ст.; 20</text:span></text:span><text:span text:style-name="Основной_20_текст7"><text:span text:style-name="T16">24</text:span></text:span><text:span text:style-name="Основной_20_текст7"><text:span text:style-name="T15">, </text:span></text:span><text:span text:style-name="Основной_20_текст7"><text:span text:style-name="T16">4</text:span></text:span><text:span text:style-name="Основной_20_текст7"><text:span text:style-name="T15"> №, </text:span></text:span><text:span text:style-name="Основной_20_текст7"><text:span text:style-name="T16">70</text:span></text:span><text:span text:style-name="Основной_20_текст7"><text:span text:style-name="T15"> ст.; 8 №, 1</text:span></text:span><text:span text:style-name="Основной_20_текст7"><text:span text:style-name="T16">2</text:span></text:span><text:span text:style-name="Основной_20_текст7"><text:span text:style-name="T15">6 ст.; </text:span></text:span><text:span text:style-name="Основной_20_текст7"><text:span text:style-name="T16">2025, </text:span></text:span><text:span text:style-name="Основной_20_текст7"><text:span text:style-name="T15">1 №, </text:span></text:span><text:span text:style-name="Основной_20_текст7"><text:span text:style-name="T16">5</text:span></text:span><text:span text:style-name="Основной_20_текст7"><text:span text:style-name="T15"> ст.) татшӧм вежсьӧм:</text:span></text:span></text:h>
      <text:p text:style-name="P7"><text:span text:style-name="T24">6 юкӧнса коймӧд - квайтӧд абзацъяс гижны тадзи:</text:span><text:span text:style-name="T23"> </text:span></text:p>
      <text:p text:style-name="P18"><text:span text:style-name="Основной_20_текст7"><text:span text:style-name="T39">«1) сэк, кор бӧрйысьысьяслӧн лыдыс 30 сюрс мортӧдз – </text:span></text:span><text:span text:style-name="Основной_20_текст7"><text:span text:style-name="T40">3</text:span></text:span><text:span text:style-name="Основной_20_текст7"><text:span text:style-name="T41">,6</text:span></text:span><text:span text:style-name="Основной_20_текст7"><text:span text:style-name="T40"> быдтӧлысся </text:span></text:span><text:span text:style-name="Основной_20_текст7"><text:span text:style-name="T42">ошкана сьӧм</text:span></text:span><text:span text:style-name="Основной_20_текст7"><text:span text:style-name="T40"> мындаын;</text:span></text:span></text:p>
      <text:p text:style-name="P14"><text:span text:style-name="Основной_20_текст7"><text:span text:style-name="T34">2</text:span></text:span><text:span text:style-name="Основной_20_текст7"><text:span text:style-name="T35">) сэк, кор бӧрйысьысьяслӧн лыдыс 30 сюрс морт</text:span></text:span><text:span text:style-name="Основной_20_текст7"><text:span text:style-name="T34">сянь 80 сюрс мортӧдз</text:span></text:span><text:span text:style-name="Основной_20_текст7"><text:span text:style-name="T35"> – </text:span></text:span><text:span text:style-name="Основной_20_текст7"><text:span text:style-name="T38">4</text:span></text:span><text:span text:style-name="Основной_20_текст7"><text:span text:style-name="T34">,</text:span></text:span><text:span text:style-name="Основной_20_текст7"><text:span text:style-name="T38">1</text:span></text:span><text:span text:style-name="Основной_20_текст7"><text:span text:style-name="T34"> быдтӧлысся </text:span></text:span><text:span text:style-name="Основной_20_текст7"><text:span text:style-name="T37">ошкана сьӧм</text:span></text:span><text:span text:style-name="Основной_20_текст7"><text:span text:style-name="T34"> мындаын;</text:span></text:span></text:p>
      <text:p text:style-name="P14"><text:span text:style-name="Основной_20_текст7"><text:span text:style-name="T34">3</text:span></text:span><text:span text:style-name="Основной_20_текст7"><text:span text:style-name="T35">) сэк, кор бӧрйысьысьяслӧн лыдыс </text:span></text:span><text:span text:style-name="Основной_20_текст7"><text:span text:style-name="T34">80</text:span></text:span><text:span text:style-name="Основной_20_текст7"><text:span text:style-name="T35"> сюрс морт</text:span></text:span><text:span text:style-name="Основной_20_текст7"><text:span text:style-name="T34">сянь 130 сюрс мортӧдз</text:span></text:span><text:span text:style-name="Основной_20_текст7"><text:span text:style-name="T35"> – </text:span></text:span><text:span text:style-name="Основной_20_текст7"><text:span text:style-name="T34">4,</text:span></text:span><text:span text:style-name="Основной_20_текст7"><text:span text:style-name="T38">6</text:span></text:span><text:span text:style-name="Основной_20_текст7"><text:span text:style-name="T34"> быдтӧлысся </text:span></text:span><text:span text:style-name="Основной_20_текст7"><text:span text:style-name="T37">ошкана сьӧм</text:span></text:span><text:span text:style-name="Основной_20_текст7"><text:span text:style-name="T34"> мындаын;</text:span></text:span></text:p>
      <text:p text:style-name="P14"><text:span text:style-name="Основной_20_текст7"><text:span text:style-name="T34">4</text:span></text:span><text:span text:style-name="Основной_20_текст7"><text:span text:style-name="T35">) сэк, кор бӧрйысьысьяслӧн лыдыс </text:span></text:span><text:span text:style-name="Основной_20_текст7"><text:span text:style-name="T34">130 сюрс мортысь унджык</text:span></text:span><text:span text:style-name="Основной_20_текст7"><text:span text:style-name="T35"> – </text:span></text:span><text:span text:style-name="Основной_20_текст7"><text:span text:style-name="T36">5</text:span></text:span><text:span text:style-name="Основной_20_текст7"><text:span text:style-name="T34">,</text:span></text:span><text:span text:style-name="Основной_20_текст7"><text:span text:style-name="T38">6</text:span></text:span><text:span text:style-name="Основной_20_текст7"><text:span text:style-name="T34"> быдтӧлысся </text:span></text:span><text:span text:style-name="Основной_20_текст7"><text:span text:style-name="T37">ошкана сьӧм</text:span></text:span><text:span text:style-name="Основной_20_текст7"><text:span text:style-name="T34"> мындаын.».</text:span></text:span></text:p>
      <text:p text:style-name="P15"/>
      <text:p text:style-name="P3"><text:span text:style-name="T2">3 с</text:span><text:span text:style-name="T1">татья</text:span>. <text:span text:style-name="T29">Тайӧ Оланпасыс вынсялӧ 202</text:span><text:span text:style-name="T30">5</text:span><text:span text:style-name="T29"> вося </text:span><text:span text:style-name="T30">рака</text:span><text:span text:style-name="T29"> тӧлысь </text:span><text:span text:style-name="T30">1</text:span><text:span text:style-name="T29"> лунсянь.</text:span></text:p>
      <text:p text:style-name="P4"/>
      <text:p text:style-name="P4"/>
      <text:p text:style-name="P4"/>
      <text:p text:style-name="P2">Коми Республикаса Юралысьлысь </text:p>
      <text:p text:style-name="P2">могъяс недыр кад чӧж олӧмӧ пӧртысь <text:s text:c="4"/><text:tab/><text:tab/><text:tab/> <text:s text:c="9"/><text:tab/>Р.Э. Гольдштейн</text:p>
      <text:p text:style-name="P13"/>
      <text:p text:style-name="P17">Сыктывкар</text:p>
      <text:p text:style-name="P17">202<text:span text:style-name="T43">5</text:span> <text:span text:style-name="T44">во</text:span><text:span text:style-name="T45">ся</text:span><text:span text:style-name="T44"> </text:span><text:span text:style-name="T43">урасьӧм</text:span><text:span text:style-name="T44"> тӧлысь </text:span><text:span text:style-name="T43">21</text:span> <text:span text:style-name="T44">лун</text:span></text:p>
      <text:p text:style-name="P10"><text:bookmark text:name="_GoBack1"/><text:span text:style-name="T43">2</text:span>-РЗ <text:span text:style-name="T44">№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4:59:46.818000000</meta:creation-date>
    <meta:editing-duration>PT9M5S</meta:editing-duration>
    <meta:editing-cycles>4</meta:editing-cycles>
    <meta:generator>LibreOffice/7.3.7.2$Windows_X86_64 LibreOffice_project/e114eadc50a9ff8d8c8a0567d6da8f454beeb84f</meta:generator>
    <dc:date>2025-04-02T12:19:56.989000000</dc:date>
    <meta:document-statistic meta:table-count="0" meta:image-count="0" meta:object-count="0" meta:page-count="2" meta:paragraph-count="22" meta:word-count="676" meta:character-count="3423" meta:non-whitespace-character-count="2691"/>
  </office:meta>
</office:document-meta>
</file>