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4pt" fo:language="kpv" fo:country="RU" fo:font-weight="bold" officeooo:paragraph-rsid="000cbc57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1" fo:font-size="14pt" fo:language="kpv" fo:country="RU" fo:font-weight="bold" officeooo:paragraph-rsid="0010151f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4pt" fo:language="kpv" fo:country="RU" fo:font-weight="normal" officeooo:paragraph-rsid="000cbc57" fo:background-color="transparent" style:font-size-asian="14pt" style:font-weight-asian="normal" style:font-size-complex="14pt" style:font-weight-complex="normal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Times New Roman1" fo:font-size="14pt" fo:language="kpv" fo:country="RU" officeooo:paragraph-rsid="000cbc57" fo:background-color="transparent" style:font-name-asian="Calibri1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cbc57" fo:background-color="transparent" style:font-size-asian="14pt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kpv" fo:country="RU" officeooo:rsid="0008ee5c" officeooo:paragraph-rsid="000cbc57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cbc57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cbc57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1" fo:font-size="14pt" fo:language="kpv" fo:country="RU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kpv" fo:country="RU" officeooo:paragraph-rsid="000cbc57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kpv" fo:country="RU" officeooo:paragraph-rsid="000cbc57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Times New Roman1" fo:font-size="14pt" fo:language="kpv" fo:country="RU" officeooo:paragraph-rsid="000cbc57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cm" style:type="right"/>
        </style:tab-stops>
      </style:paragraph-properties>
      <style:text-properties style:font-name="Times New Roman1" fo:font-size="14pt" fo:language="kpv" fo:country="RU" officeooo:paragraph-rsid="000cbc57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cbc57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kpv" fo:country="RU" officeooo:paragraph-rsid="0010151f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1" fo:font-size="14pt" fo:language="kpv" fo:country="RU" officeooo:paragraph-rsid="000cbc57" fo:background-color="transparen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0cbc57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0fad1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0151f"/>
    </style:style>
    <style:style style:name="P20" style:family="paragraph" style:parent-style-name="Heading_20_2" style:master-page-name="First_20_Pag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1" fo:font-size="14pt" fo:language="kpv" fo:country="RU" fo:font-weight="normal" officeooo:paragraph-rsid="000cbc57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officeooo:paragraph-rsid="000cbc57"/>
    </style:style>
    <style:style style:name="P22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cbc57" fo:background-color="transparent" style:font-size-asian="14pt" style:font-size-complex="14pt"/>
    </style:style>
    <style:style style:name="P23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cbc57" fo:background-color="transparent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1" fo:font-size="14pt" fo:language="kpv" fo:country="RU" officeooo:paragraph-rsid="0010d682" fo:background-color="transparen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bc57" style:font-weight-asian="bold"/>
    </style:style>
    <style:style style:name="T3" style:family="text">
      <style:text-properties fo:letter-spacing="0.053cm"/>
    </style:style>
    <style:style style:name="T4" style:family="text">
      <style:text-properties fo:letter-spacing="0.053cm" style:font-name-asian="Times New Roman2" style:font-name-complex="Times New Roman2"/>
    </style:style>
    <style:style style:name="T5" style:family="text">
      <style:text-properties fo:font-variant="normal" fo:text-transform="none" fo:color="#333333" loext:opacity="100%" fo:letter-spacing="normal"/>
    </style:style>
    <style:style style:name="T6" style:family="text">
      <style:text-properties fo:font-variant="normal" fo:text-transform="none" fo:color="#333333" loext:opacity="100%" fo:letter-spacing="normal" fo:font-style="normal"/>
    </style:style>
    <style:style style:name="T7" style:family="text">
      <style:text-properties fo:font-variant="normal" fo:text-transform="none" fo:color="#333333" loext:opacity="100%" fo:letter-spacing="normal" fo:font-style="normal" fo:font-weight="normal"/>
    </style:style>
    <style:style style:name="T8" style:family="text">
      <style:text-properties fo:font-variant="normal" fo:text-transform="none" fo:color="#333333" loext:opacity="100%" fo:letter-spacing="normal" fo:font-style="normal" fo:font-weight="normal" style:font-weight-complex="bold"/>
    </style:style>
    <style:style style:name="T9" style:family="text">
      <style:text-properties fo:font-variant="normal" fo:text-transform="none" fo:color="#333333" loext:opacity="100%" fo:letter-spacing="normal" fo:font-style="normal" officeooo:rsid="000cbc57"/>
    </style:style>
    <style:style style:name="T10" style:family="text">
      <style:text-properties fo:font-variant="normal" fo:text-transform="none" fo:color="#333333" loext:opacity="100%" fo:letter-spacing="normal" style:font-weight-complex="bold"/>
    </style:style>
    <style:style style:name="T11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cbc57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fad19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e16ce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d0237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e5391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333333" loext:opacity="100%" style:font-name="Times New Roman1" fo:font-size="14pt" fo:letter-spacing="normal" fo:language="kpv" fo:country="RU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1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officeooo:rsid="000e16ce" fo:background-color="transparent" loext:char-shading-value="0" style:font-size-asian="14pt" style:language-asian="zh" style:country-asian="CN" style:font-size-complex="14pt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officeooo:rsid="000c7b47" style:font-weight-asian="normal"/>
    </style:style>
    <style:style style:name="T22" style:family="text">
      <style:text-properties fo:font-weight="normal" officeooo:rsid="000ce0eb" style:font-weight-asian="normal"/>
    </style:style>
    <style:style style:name="T23" style:family="text">
      <style:text-properties style:font-name="Times New Roman1" fo:font-size="14pt" fo:language="kpv" fo:country="RU" fo:background-color="transparent" loext:char-shading-value="0" style:font-size-asian="14pt" style:font-size-complex="14pt"/>
    </style:style>
    <style:style style:name="T24" style:family="text">
      <style:text-properties style:font-name="Times New Roman1" fo:font-size="14pt" fo:language="kpv" fo:country="RU" fo:background-color="transparent" loext:char-shading-value="0" style:font-size-asian="14pt" style:font-size-complex="14pt" style:font-weight-complex="bold"/>
    </style:style>
    <style:style style:name="T25" style:family="text">
      <style:text-properties style:font-name="Times New Roman1" fo:font-size="14pt" fo:language="kpv" fo:country="RU" fo:background-color="transparent" loext:char-shading-value="0" style:font-size-asian="14pt" style:language-asian="zh" style:country-asian="CN" style:font-size-complex="14pt"/>
    </style:style>
    <style:style style:name="T26" style:family="text">
      <style:text-properties style:font-name="Times New Roman1" fo:font-size="14pt" fo:language="kpv" fo:country="RU" officeooo:rsid="000ee5ff" fo:background-color="transparent" loext:char-shading-value="0" style:font-size-asian="14pt" style:language-asian="zh" style:country-asian="CN" style:font-size-complex="14pt"/>
    </style:style>
    <style:style style:name="T27" style:family="text">
      <style:text-properties style:font-name="Times New Roman1" fo:font-size="14pt" fo:language="kpv" fo:country="RU" officeooo:rsid="000cbc57" fo:background-color="transparent" loext:char-shading-value="0" style:font-size-asian="14pt" style:language-asian="zh" style:country-asian="CN" style:font-size-complex="14pt"/>
    </style:style>
    <style:style style:name="T28" style:family="text">
      <style:text-properties style:font-name="Times New Roman1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29" style:family="text">
      <style:text-properties style:font-name="Times New Roman1" fo:font-size="14pt" fo:language="kpv" fo:country="RU" fo:font-weight="bold" officeooo:rsid="000cbc57" fo:background-color="transparent" loext:char-shading-value="0" style:font-size-asian="14pt" style:font-weight-asian="bold" style:font-size-complex="14pt"/>
    </style:style>
    <style:style style:name="T30" style:family="text">
      <style:text-properties style:font-name="Times New Roman1" fo:font-size="14pt" fo:language="kpv" fo:country="RU" fo:font-weight="bold" officeooo:rsid="000e5391" fo:background-color="transparent" loext:char-shading-value="0" style:font-size-asian="14pt" style:font-weight-asian="bold" style:font-size-complex="14pt"/>
    </style:style>
    <style:style style:name="T31" style:family="text">
      <style:text-properties style:font-name="Times New Roman1" fo:font-size="14pt" fo:language="kpv" fo:country="RU" fo:font-weight="normal" officeooo:rsid="0010151f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officeooo:rsid="000e6857"/>
    </style:style>
    <style:style style:name="T33" style:family="text">
      <style:text-properties officeooo:rsid="0027671e"/>
    </style:style>
    <style:style style:name="T34" style:family="text">
      <style:text-properties officeooo:rsid="0010c8be"/>
    </style:style>
    <style:style style:name="T35" style:family="text">
      <style:text-properties officeooo:rsid="002d1bf1"/>
    </style:style>
    <style:style style:name="T36" style:family="text">
      <style:text-properties fo:color="#000000" loext:opacity="100%" style:font-name="Times New Roman1" fo:font-size="14pt" fo:language="kpv" fo:country="RU" fo:font-weight="bold" officeooo:rsid="000ee5ff" fo:background-color="transparent" loext:char-shading-value="0" style:font-size-asian="14pt" style:language-asian="zh" style:country-asian="CN" style:font-weight-asian="bold" style:font-size-complex="14pt"/>
    </style:style>
    <style:style style:name="T37" style:family="text">
      <style:text-properties fo:color="#000000" loext:opacity="100%" style:font-name="Times New Roman1" fo:font-size="14pt" fo:language="kpv" fo:country="RU" fo:font-weight="bold" officeooo:rsid="0010151f" fo:background-color="transparent" loext:char-shading-value="0" style:font-size-asian="14pt" style:language-asian="zh" style:country-asian="CN" style:font-weight-asian="bold" style:font-size-complex="14pt"/>
    </style:style>
    <style:style style:name="T38" style:family="text">
      <style:text-properties fo:color="#000000" loext:opacity="100%" style:font-name="Times New Roman1" fo:font-size="14pt" fo:language="kpv" fo:country="RU" fo:background-color="transparent" loext:char-shading-value="0" style:font-size-asian="14pt" style:language-asian="zh" style:country-asian="CN" style:font-size-complex="14pt"/>
    </style:style>
    <style:style style:name="T39" style:family="text">
      <style:text-properties fo:color="#000000" loext:opacity="100%" style:font-name="Times New Roman1" fo:font-size="14pt" fo:language="kpv" fo:country="RU" officeooo:rsid="000ee5ff" fo:background-color="transparent" loext:char-shading-value="0" style:font-size-asian="14pt" style:language-asian="zh" style:country-asian="CN" style:font-size-complex="14pt"/>
    </style:style>
    <style:style style:name="T40" style:family="text">
      <style:text-properties fo:color="#000000" loext:opacity="100%" style:text-position="0% 100%" style:font-name="Times New Roman1" fo:font-size="14pt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1" style:family="text">
      <style:text-properties fo:color="#000000" loext:opacity="100%" style:language-asian="zh" style:country-asian="CN" style:font-weight-complex="bold"/>
    </style:style>
    <style:style style:name="T42" style:family="text">
      <style:text-properties fo:color="#000000" loext:opacity="100%" officeooo:rsid="0017cbb8" style:language-asian="zh" style:country-asian="CN" style:font-weight-complex="bold"/>
    </style:style>
    <style:style style:name="T43" style:family="text">
      <style:text-properties fo:color="#00000a" loext:opacity="100%" style:font-name="Times New Roman1" fo:font-size="14pt" fo:language="kpv" fo:country="RU" officeooo:rsid="000ee5ff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44" style:family="text">
      <style:text-properties style:language-asian="zh" style:country-asian="CN" style:font-weight-complex="bold"/>
    </style:style>
    <style:style style:name="T45" style:family="text">
      <style:text-properties style:font-name-asian="Calibri1"/>
    </style:style>
    <style:style style:name="T46" style:family="text">
      <style:text-properties officeooo:rsid="000cbc57" style:font-name-asian="Calibri1"/>
    </style:style>
    <style:style style:name="T47" style:family="text">
      <style:text-properties officeooo:rsid="0027671e"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3">КОМИ РЕСПУБЛИКАЛ</text:span><text:span text:style-name="T4">Ö</text:span><text:span text:style-name="T3">Н</text:span></text:h>
      <text:h text:style-name="P1" text:outline-level="1">ОЛАНПАС</text:h>
      <text:p text:style-name="P3"/>
      <text:p text:style-name="P2"><text:span text:style-name="T9">Т</text:span><text:span text:style-name="T6">оръя категория гражданалы <text:s/>канмусянь отсӧг сетан </text:span></text:p>
      <text:p text:style-name="P2"><text:span text:style-name="T6">юалӧмъяс серти Коми Республикаса </text:span><text:span text:style-name="T9">ӧ</text:span><text:span text:style-name="T6">ткымын оланпастэчас актӧ вежсьӧмъяс пыртӧм йылысь </text:span></text:p>
      <text:p text:style-name="P9"/>
      <text:p text:style-name="P11">Примитӧма Коми Республикаса </text:p>
      <text:p text:style-name="P12"><text:span text:style-name="T20">Каналан Сӧветӧн <text:s text:c="40"/>20</text:span><text:span text:style-name="T21">2</text:span><text:span text:style-name="T22">5</text:span><text:span text:style-name="T20"> вося </text:span><text:span text:style-name="T22">урасьӧм</text:span><text:span text:style-name="T20"> тӧлысь </text:span><text:span text:style-name="T21">2</text:span><text:span text:style-name="T22">0</text:span><text:span text:style-name="T20"> лунӧ</text:span></text:p>
      <text:p text:style-name="P13"><text:tab/></text:p>
      <text:h text:style-name="P21" text:outline-level="1"><text:span text:style-name="T29">1 с</text:span><text:span text:style-name="T28">татья.</text:span><text:span text:style-name="T23"> </text:span><text:span text:style-name="T26">Пыртны </text:span><text:span text:style-name="T39">«</text:span><text:bookmark text:name="TRM1"/><text:span text:style-name="T39">Бать-мамтӧм да бать-мам дӧзьӧртӧг кольӧм челядьлы, а сідзжӧ </text:span><text:span text:style-name="T38">бать-мамтӧм да бать-мам дӧзьӧртӧг кольӧм челядь лыдысь йӧзлы ӧткымын содтӧд социальнӧй гарантия йылысь» Коми Республикаса Оланпас</text:span><text:span text:style-name="T39">ӧ (</text:span><text:span text:style-name="Основной_20_текст7"><text:span text:style-name="T43">Коми Республикаса канму власьт органъяслӧн индӧд-тшӧктӧмъяс, </text:span></text:span><text:span text:style-name="T25">2011, </text:span><text:span text:style-name="T26">36 </text:span><text:span text:style-name="T25">№, 917 </text:span><text:span text:style-name="T26">ст.</text:span><text:span text:style-name="T25">; </text:span><text:span text:style-name="T26">54 </text:span><text:span text:style-name="T25">№, 1630 </text:span><text:span text:style-name="T26">ст.</text:span><text:span text:style-name="T25">; 2012, <text:s/></text:span><text:span text:style-name="T26">7 </text:span><text:span text:style-name="T25">№, 171 </text:span><text:span text:style-name="T26">ст.</text:span><text:span text:style-name="T25">; 2014, </text:span><text:span text:style-name="T26">9 </text:span><text:span text:style-name="T25">№, </text:span><text:span text:style-name="T26">1</text:span><text:span text:style-name="T25">12 </text:span><text:span text:style-name="T26">ст.</text:span><text:span text:style-name="T25">; </text:span><text:span text:style-name="T26">17 </text:span><text:span text:style-name="T25">№, 317 </text:span><text:span text:style-name="T26">ст.</text:span><text:span text:style-name="T25">; </text:span><text:span text:style-name="T26">33 </text:span><text:span text:style-name="T25">№, 661 </text:span><text:span text:style-name="T26">ст.</text:span><text:span text:style-name="T25">; 2016, </text:span><text:span text:style-name="T26">21 </text:span><text:span text:style-name="T25">№, 331 </text:span><text:span text:style-name="T26">ст.</text:span><text:span text:style-name="T25">; 2017, </text:span><text:span text:style-name="T26">27 </text:span><text:span text:style-name="T25">№, 487 </text:span><text:span text:style-name="T26">ст.</text:span><text:span text:style-name="T25">; 2018, </text:span><text:span text:style-name="T26">17 </text:span><text:span text:style-name="T25">№, 305 </text:span><text:span text:style-name="T26">ст.</text:span><text:span text:style-name="T25">; 2019, </text:span><text:span text:style-name="T26">21 </text:span><text:span text:style-name="T25">№, 314 </text:span><text:span text:style-name="T26">ст.</text:span><text:span text:style-name="T25">; 2021, </text:span><text:span text:style-name="T26">20 </text:span><text:span text:style-name="T25">№, 365 </text:span><text:span text:style-name="T26">ст.; 20</text:span><text:span text:style-name="T27">23</text:span><text:span text:style-name="T26">, 1</text:span><text:span text:style-name="T27">0</text:span><text:span text:style-name="T26"> №, </text:span><text:span text:style-name="T27">194</text:span><text:span text:style-name="T26"> ст.; 20</text:span><text:span text:style-name="T27">24</text:span><text:span text:style-name="T26">, 1 №, 3 ст.</text:span><text:span text:style-name="T25">) </text:span><text:span text:style-name="T26">татшӧм вежсьӧм</text:span><text:span text:style-name="T27">ъяс</text:span><text:span text:style-name="T26">:</text:span></text:h>
      <text:h text:style-name="P22" text:outline-level="1">1. 2: <text:span text:style-name="T7">2 статьяын:</text:span><text:span text:style-name="T5"> </text:span></text:h>
      <text:p text:style-name="P14">1) <text:span text:style-name="T7">медводдза юкӧн гижны тадзи:</text:span><text:span text:style-name="T5"> </text:span></text:p>
      <text:p text:style-name="P19"><text:span text:style-name="T36">«</text:span><text:span text:style-name="T37">2 с</text:span><text:span text:style-name="T28">татья.</text:span><text:span text:style-name="T23"> </text:span><text:span text:style-name="T11">Бать-мамтӧм челядьлы да бать-мам дӧзьӧртӧг кольӧм челядьлы, бать-мамтӧм челядь да бать-мам дӧзьӧртӧг кольӧм челядь лыдысь йӧзлы, кодъяслӧн эм</text:span><text:span text:style-name="T12">ӧсь</text:span><text:span text:style-name="T11"> </text:span><text:span text:style-name="T12">ӧткӧн </text:span><text:span text:style-name="T11">эмбуралан инӧд либӧ ӧтувъя эмбур</text:span><text:span text:style-name="T12">алан</text:span><text:span text:style-name="T11"> инӧд, либӧ пайӧ босьтӧмӧн ӧтувъя эмбур</text:span><text:span text:style-name="T12">алан</text:span><text:span text:style-name="T11"> инӧд серти Коми Республика мутасын </text:span><text:span text:style-name="T13">меститчысь</text:span><text:span text:style-name="T11"> жыръяс, сетӧ</text:span><text:span text:style-name="T12">ны</text:span><text:span text:style-name="T11"> содтӧд социальнӧй гарантия тайӧ юкӧнын индӧм олан жыръясысь ӧтиӧс капитальнӧя либӧ вочасӧн дзоньталӧм вылӧ рӧскод ӧтчыдысь </text:span><text:span text:style-name="T12">бергӧдӧмӧн </text:span><text:span text:style-name="T11">сы могысь, медым </text:span><text:span text:style-name="T12">лӧсьӧдны </text:span><text:span text:style-name="T11">найӧс пыр олӧм вылӧ </text:span><text:span text:style-name="T12">шогманаӧн, </text:span><text:span text:style-name="T14">индӧм </text:span><text:span text:style-name="T11">санитарнӧй да техническӧй правилӧяслы да нормаяслы, </text:span><text:span text:style-name="Основной_20_текст7"><text:span text:style-name="T18">оланпастэчаслӧн </text:span></text:span><text:span text:style-name="T11">мукӧд корӧмлы </text:span><text:span text:style-name="T14">лӧсяланаӧн.</text:span><text:span text:style-name="T19">»</text:span><text:span text:style-name="T11">; </text:span></text:p>
      <text:p text:style-name="P15">2)  <text:span text:style-name="T7">мӧд юкӧн киритны;</text:span><text:span text:style-name="T5"> </text:span></text:p>
      <text:p text:style-name="P19"><text:span text:style-name="T23">3)  </text:span><text:span text:style-name="T11">коймӧд юкӧнын </text:span><text:span text:style-name="Основной_20_текст7"><text:span text:style-name="T40">«</text:span></text:span><text:span text:style-name="T11">медводдза да мӧд абзацъясын</text:span><text:span text:style-name="Основной_20_текст7"><text:span text:style-name="T40">»</text:span></text:span><text:span text:style-name="T11"> кывъяс вежны </text:span><text:span text:style-name="Основной_20_текст7"><text:span text:style-name="T40">«</text:span></text:span><text:span text:style-name="T11">медводдза юкӧнын</text:span><text:span text:style-name="Основной_20_текст7"><text:span text:style-name="T40">»</text:span></text:span><text:span text:style-name="T11"> кывъясӧн.</text:span><text:span text:style-name="T17"> </text:span></text:p>
      <text:p text:style-name="P19"><text:span text:style-name="T23">2. </text:span><text:span text:style-name="T11">4 статьяса мӧд юкӧнын </text:span><text:span text:style-name="Основной_20_текст7"><text:span text:style-name="T40">«</text:span></text:span><text:span text:style-name="T11">2026 вося ӧшым тӧлысь 31 лунӧдз</text:span><text:span text:style-name="Основной_20_текст7"><text:span text:style-name="T40">»</text:span></text:span><text:span text:style-name="T11"> кывъяс вежны </text:span><text:span text:style-name="Основной_20_текст7"><text:span text:style-name="T40">«</text:span></text:span><text:span text:style-name="T11">2027 вося ӧшым тӧлысь 31 лунӧдз</text:span><text:span text:style-name="Основной_20_текст7"><text:span text:style-name="T40">»</text:span></text:span><text:span text:style-name="T11"> кывъясӧн.</text:span><text:span text:style-name="T17"> </text:span></text:p>
      <text:p text:style-name="P10"/>
      <text:p text:style-name="P17"><text:span text:style-name="T30">2 с</text:span><text:span text:style-name="T28">татья. </text:span><text:span text:style-name="T31">П</text:span><text:span text:style-name="T11">ыртны </text:span><text:span text:style-name="Основной_20_текст7"><text:span text:style-name="T40">«</text:span></text:span><text:span text:style-name="T11">Коми Республикаын меставывса асвеськӧдлан органъяслы Коми Республикаса торъя канму уджмогъяс сетӧм йылысь</text:span><text:span text:style-name="Основной_20_текст7"><text:span text:style-name="T40">»</text:span></text:span><text:span text:style-name="T11"> Коми Республикаса Оланпасӧ (Коми Республикаса канму власьт органъяслӧн индӧд-тшӧктӧмъяс, 2015, 23 </text:span><text:span text:style-name="T15">№</text:span><text:span text:style-name="T11">, 334 ст. ; 2016, 1 </text:span><text:span text:style-name="T15">№</text:span><text:span text:style-name="T11">, 6 ст.; 4 </text:span><text:span text:style-name="T15">№</text:span><text:span text:style-name="T11">, 52 ст.; 12 </text:span><text:span text:style-name="T15">№</text:span><text:span text:style-name="T11">, 152 ст.; 17 </text:span><text:span text:style-name="T15">№</text:span><text:span text:style-name="T11">, 226 ст.; 18 </text:span><text:span text:style-name="T15">№</text:span><text:span text:style-name="T11">, <text:s/>251 ст.; 2017, 26 </text:span><text:span text:style-name="T15">№</text:span><text:span text:style-name="T11">, 461 ст.; 2018, 6 </text:span><text:span text:style-name="T15">№</text:span><text:span text:style-name="T11">, 94 ст.; 10 </text:span><text:span text:style-name="T15">№</text:span><text:span text:style-name="T11">, 176 ст.; 177 ст.; 17 </text:span><text:span text:style-name="T15">№</text:span><text:span text:style-name="T11">, 303 ст.; 304 ст.; 19 </text:span><text:span text:style-name="T15">№</text:span><text:span text:style-name="T11">, 354 ст.; 367 ст.; 2019, 11 </text:span><text:span text:style-name="T15">№</text:span><text:span text:style-name="T11">, 148 ст.; 149 ст.; 154 ст.; 15 </text:span><text:span text:style-name="T15">№</text:span><text:span text:style-name="T11">, 206 ст.; 207 ст.; 18 </text:span><text:span text:style-name="T15">№</text:span><text:span text:style-name="T11">, 265 ст.; 2020, 4 </text:span><text:span text:style-name="T15">№</text:span><text:span text:style-name="T11">, 29 ст.; 18 </text:span><text:span text:style-name="T15">№</text:span><text:span text:style-name="T11">, 292 ст.; 294 ст.; 22 </text:span><text:span text:style-name="T15">№</text:span><text:span text:style-name="T11">, 366 ст.; 2021, 10 </text:span><text:span text:style-name="T15">№</text:span><text:span text:style-name="T11">, 199 ст.; </text:span><text:soft-page-break/><text:span text:style-name="T11">200 ст.; 16 </text:span><text:span text:style-name="T15">№</text:span><text:span text:style-name="T11">, 292 ст.; 20 </text:span><text:span text:style-name="T15">№</text:span><text:span text:style-name="T11">, 373 ст.; 22 </text:span><text:span text:style-name="T15">№</text:span><text:span text:style-name="T11">, 406 ст.; 410 ст.; 2022, 6 </text:span><text:span text:style-name="T15">№</text:span><text:span text:style-name="T11">, 56 ст.; 14 </text:span><text:span text:style-name="T15">№</text:span><text:span text:style-name="T11">, 211 ст.; 15 </text:span><text:span text:style-name="T15">№</text:span><text:span text:style-name="T11">, 230 ст.; 2023, 10 </text:span><text:span text:style-name="T15">№</text:span><text:span text:style-name="T11">, 195 ст.; 201 ст.; 2024, 1 </text:span><text:span text:style-name="T15">№</text:span><text:span text:style-name="T11">, 1 ст.; 3 ст.; 7 ст.; 20 ст.; 7 </text:span><text:span text:style-name="T15">№</text:span><text:span text:style-name="T11">, 111 ст.; </text:span><text:span text:style-name="T16">11</text:span><text:span text:style-name="T11"> </text:span><text:span text:style-name="T15">№</text:span><text:span text:style-name="T11">, 1</text:span><text:span text:style-name="T16">87</text:span><text:span text:style-name="T11"> ст.;13 </text:span><text:span text:style-name="T15">№</text:span><text:span text:style-name="T11">, <text:s/>233 ст.; </text:span><text:span text:style-name="T16">14</text:span><text:span text:style-name="T11"> </text:span><text:span text:style-name="T15">№</text:span><text:span text:style-name="T11">, </text:span><text:span text:style-name="T16">254</text:span><text:span text:style-name="T11"> ст.; 1</text:span><text:span text:style-name="T16">7</text:span><text:span text:style-name="T11"> </text:span><text:span text:style-name="T15">№</text:span><text:span text:style-name="T11">, </text:span><text:span text:style-name="T16">325</text:span><text:span text:style-name="T11"> ст.) татшӧм вежсьӧм: </text:span></text:p>
      <text:p text:style-name="P14"><text:span text:style-name="T7">1 статьяса 12 пунктлысь "и" пунктув гижны тадзи:</text:span><text:span text:style-name="T5"> </text:span></text:p>
      <text:p text:style-name="P18"><text:span text:style-name="Основной_20_текст7"><text:span text:style-name="T40">«</text:span></text:span><text:span text:style-name="T24">и) </text:span><text:span text:style-name="T13">б</text:span><text:span text:style-name="T11">ать-мамтӧм челядьлы да бать-мам дӧзьӧртӧг кольӧм челядьлы, бать-мамтӧм челядь да бать-мам дӧзьӧртӧг кольӧм челядь лыдысь йӧзлы, кодъяслӧн эм</text:span><text:span text:style-name="T12">ӧсь</text:span><text:span text:style-name="T11"> </text:span><text:span text:style-name="T12">ӧткӧн </text:span><text:span text:style-name="T11">эмбуралан инӧд либӧ ӧтувъя эмбур</text:span><text:span text:style-name="T12">алан</text:span><text:span text:style-name="T11"> инӧд, либӧ пайӧ босьтӧмӧн ӧтувъя эмбур</text:span><text:span text:style-name="T12">алан</text:span><text:span text:style-name="T11"> инӧд серти Коми Республика мутасын </text:span><text:span text:style-name="T13">меститчысь </text:span><text:span text:style-name="T11">олан жыръясысь ӧтиӧс капитальнӧя либӧ вочасӧн дзоньталӧм вылӧ рӧскод;</text:span><text:span text:style-name="Основной_20_текст7"><text:span text:style-name="T40">».</text:span></text:span></text:p>
      <text:p text:style-name="P5"/>
      <text:h text:style-name="P23" text:outline-level="1"><text:span text:style-name="T2">3 с</text:span><text:span text:style-name="T1">татья.</text:span> <text:span text:style-name="T8">Тайӧ Оланпасыс вынсялӧ сійӧс официальнӧя йӧзӧдан лунсянь дас лун кольӧм мысти.</text:span><text:span text:style-name="T10"> </text:span></text:h>
      <text:p text:style-name="P10"><text:span text:style-name="T44">Коми Республикаса Веськӧдлан котырлы</text:span><text:span text:style-name="T41"> </text:span><text:span text:style-name="T42">лӧсьӧдны</text:span><text:span text:style-name="T41"> ассьыс </text:span><text:span text:style-name="T44">нормативнӧй инӧда актъяссӧ тайӧ Оланпас серти.</text:span></text:p>
      <text:p text:style-name="P7"/>
      <text:p text:style-name="P7"/>
      <text:p text:style-name="P7"/>
      <text:p text:style-name="P8">Коми Республикаса Юралысьлысь </text:p>
      <text:p text:style-name="P8">могъяс недыр кад чӧж олӧмӧ пӧртысь <text:s/><text:tab/><text:tab/><text:tab/> <text:s text:c="8"/>Р.Э. Гольдштейн</text:p>
      <text:p text:style-name="P4"/>
      <text:p text:style-name="P16">Сыктывкар</text:p>
      <text:p text:style-name="P24">202<text:span text:style-name="T34">5</text:span> <text:span text:style-name="T33">во</text:span><text:span text:style-name="T35">ся</text:span><text:span text:style-name="T33"> </text:span><text:span text:style-name="T34">урасьӧм</text:span><text:span text:style-name="T33"> тӧлысь </text:span><text:span text:style-name="T34">2</text:span><text:span text:style-name="T32">7</text:span> <text:span text:style-name="T33">лун</text:span></text:p>
      <text:p text:style-name="P24"><text:span text:style-name="T46">9</text:span><text:span text:style-name="T45">-РЗ </text:span><text:span text:style-name="T47">№</text:span><text:bookmark text:name="_GoBack1"/></text:p>
      <text:p text:style-name="P6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31T14:44:26.515000000</meta:creation-date>
    <meta:editing-duration>PT1M23S</meta:editing-duration>
    <meta:editing-cycles>3</meta:editing-cycles>
    <meta:generator>LibreOffice/7.3.7.2$Windows_X86_64 LibreOffice_project/e114eadc50a9ff8d8c8a0567d6da8f454beeb84f</meta:generator>
    <dc:date>2025-04-01T11:08:55.566000000</dc:date>
    <meta:document-statistic meta:table-count="0" meta:image-count="0" meta:object-count="0" meta:page-count="2" meta:paragraph-count="24" meta:word-count="534" meta:character-count="3272" meta:non-whitespace-character-count="2688"/>
  </office:meta>
</office:document-meta>
</file>