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ce style:name="Lucida Sans Unicode1" svg:font-family="'Lucida Sans Unicode'" style:font-family-generic="roman"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_20_indent">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style:font-name="Times New Roman" fo:font-size="14pt" fo:language="kpv" fo:country="RU" fo:font-weight="bold" officeooo:paragraph-rsid="000edd7d" fo:background-color="transparent" style:font-size-asian="14pt" style:font-weight-asian="bold" style:font-size-complex="14pt" style:font-weight-complex="bold" fo:hyphenate="false" fo:hyphenation-remain-char-count="2" fo:hyphenation-push-char-count="2" loext:hyphenation-no-caps="false"/>
    </style:style>
    <style:style style:name="P2" style:family="paragraph" style:parent-style-name="Text_20_body_20_indent">
      <loext:graphic-properties draw:fill-gradient-name="gradient" draw:fill-hatch-name="hatch"/>
      <style:paragraph-properties fo:margin-left="0cm" fo:margin-right="0cm" fo:line-height="100%" fo:text-align="end" style:justify-single-word="false" fo:hyphenation-ladder-count="no-limit" fo:text-indent="1.251cm" style:auto-text-indent="false"/>
      <style:text-properties style:font-name="Times New Roman" fo:font-size="14pt" fo:language="kpv" fo:country="RU" fo:font-weight="bold" officeooo:paragraph-rsid="000edd7d" fo:background-color="transparent" style:font-size-asian="14pt" style:font-weight-asian="bold" style:font-size-complex="14pt" fo:hyphenate="false" fo:hyphenation-remain-char-count="2" fo:hyphenation-push-char-count="2" loext:hyphenation-no-caps="false"/>
    </style:style>
    <style:style style:name="P3" style:family="paragraph" style:parent-style-name="Text_20_body_20_indent">
      <loext:graphic-properties draw:fill-gradient-name="gradient" draw:fill-hatch-name="hatch"/>
      <style:paragraph-properties fo:margin-left="0cm" fo:margin-right="0cm" fo:line-height="100%" fo:text-align="end" style:justify-single-word="false" fo:hyphenation-ladder-count="no-limit" fo:text-indent="1.251cm" style:auto-text-indent="false"/>
      <style:text-properties style:font-name="Times New Roman" fo:font-size="14pt" fo:language="kpv" fo:country="RU" officeooo:paragraph-rsid="000edd7d" fo:background-color="transparent" style:font-name-asian="Calibri2" style:font-size-asian="14pt" style:language-asian="en" style:country-asian="US" style:font-size-complex="14pt" fo:hyphenate="false" fo:hyphenation-remain-char-count="2" fo:hyphenation-push-char-count="2" loext:hyphenation-no-caps="false"/>
    </style:style>
    <style:style style:name="P4" style:family="paragraph" style:parent-style-name="Text_20_body_20_indent">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style:font-name="Times New Roman" fo:font-size="14pt" fo:language="kpv" fo:country="RU" officeooo:paragraph-rsid="000edd7d" fo:background-color="transparent" style:font-name-asian="Calibri2" style:font-size-asian="14pt" style:language-asian="en" style:country-asian="US" style:font-size-complex="14pt" fo:hyphenate="false" fo:hyphenation-remain-char-count="2" fo:hyphenation-push-char-count="2" loext:hyphenation-no-caps="false"/>
    </style:style>
    <style:style style:name="P5" style:family="paragraph" style:parent-style-name="Text_20_body_20_indent">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style:font-name="Times New Roman" fo:font-size="14pt" fo:language="kpv" fo:country="RU" officeooo:paragraph-rsid="000edd7d" fo:background-color="transparent" style:font-size-asian="14pt" style:font-size-complex="14pt" fo:hyphenate="false" fo:hyphenation-remain-char-count="2" fo:hyphenation-push-char-count="2" loext:hyphenation-no-caps="false"/>
    </style:style>
    <style:style style:name="P6" style:family="paragraph" style:parent-style-name="Text_20_body_20_indent">
      <loext:graphic-properties draw:fill-gradient-name="gradient" draw:fill-hatch-name="hatch"/>
      <style:paragraph-properties fo:margin-left="0cm" fo:margin-right="0cm" fo:line-height="100%" fo:text-align="justify" style:justify-single-word="false" fo:hyphenation-ladder-count="no-limit" fo:text-indent="1.251cm" style:auto-text-indent="false" style:text-autospace="none">
        <style:tab-stops>
          <style:tab-stop style:position="0.953cm"/>
        </style:tab-stops>
      </style:paragraph-properties>
      <style:text-properties officeooo:paragraph-rsid="000edd7d" fo:hyphenate="false" fo:hyphenation-remain-char-count="2" fo:hyphenation-push-char-count="2" loext:hyphenation-no-caps="false"/>
    </style:style>
    <style:style style:name="P7"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name-asian="Calibri3" style:font-size-asian="14pt" style:language-asian="en" style:country-asian="US" style:font-name-complex="Times New Roman1" style:font-size-complex="14pt"/>
    </style:style>
    <style:style style:name="P8"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ext-properties officeooo:paragraph-rsid="00152e07"/>
    </style:style>
    <style:style style:name="P9" style:family="paragraph" style:parent-style-name="Heading_20_3" style:list-style-name="WWNum1">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fo:background-color="transparent" style:font-size-asian="14pt" style:font-weight-asian="bold" style:font-size-complex="14pt"/>
    </style:style>
    <style:style style:name="P10" style:family="paragraph" style:parent-style-name="Heading_20_4"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normal" fo:background-color="transparent" style:font-size-asian="14pt" style:font-weight-asian="normal" style:font-size-complex="14pt"/>
    </style:style>
    <style:style style:name="P11"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fo:font-weight="bold" officeooo:rsid="0008ee5c" officeooo:paragraph-rsid="000dac09" style:font-size-asian="14pt" style:font-weight-asian="bold" style:font-size-complex="14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fo:font-size="14pt" style:font-name-asian="Calibri3" style:font-size-asian="14pt" style:language-asian="en" style:country-asian="US" style:font-size-complex="14pt"/>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bold" fo:background-color="transparent" style:font-size-asian="14pt" style:font-weight-asian="bold" style:font-size-complex="14pt"/>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dac09" fo:background-color="transparent" style:font-size-asian="14pt" style:font-weight-asian="normal" style:font-size-complex="14pt" style:font-weight-complex="normal"/>
    </style:style>
    <style:style style:name="P15"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dac09"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size-asian="14pt" style:font-size-complex="14pt"/>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15.266cm"/>
        </style:tab-stops>
      </style:paragraph-properties>
      <style:text-properties style:font-name="Times New Roman" fo:font-size="14pt" fo:language="kpv" fo:country="RU" officeooo:paragraph-rsid="000dac09" fo:background-color="transparent" style:font-size-asian="14pt" style:font-size-complex="14pt"/>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15.266cm"/>
        </style:tab-stops>
      </style:paragraph-properties>
      <style:text-properties style:font-name="Times New Roman" fo:font-size="14pt" fo:language="kpv" fo:country="RU" fo:background-color="transparent" style:font-size-asian="14pt" style:font-size-complex="14pt"/>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ac09" fo:background-color="transparent" style:font-size-asian="14pt" style:font-size-complex="14pt"/>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ext-properties style:font-name="Times New Roman" fo:font-size="14pt" fo:language="kpv" fo:country="RU" officeooo:paragraph-rsid="000dac09" fo:background-color="transparent" style:font-size-asian="14pt" style:font-size-complex="14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dac09" fo:background-color="transparent" style:font-size-asian="14pt" style:font-size-complex="14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0.953cm"/>
        </style:tab-stops>
      </style:paragraph-properties>
      <style:text-properties style:font-name="Times New Roman" fo:font-size="14pt" fo:language="kpv" fo:country="RU" fo:background-color="transparent" style:font-size-asian="14pt" style:font-size-complex="14pt"/>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32a3f" fo:background-color="transparent" style:font-size-asian="14pt" style:font-size-complex="14pt"/>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074f4" fo:background-color="transparent" style:font-size-asian="14pt" style:font-size-complex="14pt"/>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52e07" fo:background-color="transparent" style:font-size-asian="14pt" style:font-size-complex="14pt"/>
    </style:style>
    <style:style style:name="P2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6ef29" fo:background-color="transparent" style:font-size-asian="14pt" style:font-size-complex="14pt"/>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7aac8" fo:background-color="transparent" style:font-size-asian="14pt" style:font-size-complex="14pt"/>
    </style:style>
    <style:style style:name="P28"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e28d7" fo:background-color="transparent" style:font-size-asian="14pt" style:font-size-complex="14pt"/>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585c4e" fo:background-color="transparent" style:font-size-asian="14pt" style:font-size-complex="14pt"/>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28b424" fo:background-color="transparent" style:font-size-asian="14pt" style:font-size-complex="14pt"/>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58cecb" fo:background-color="transparent" style:font-size-asian="14pt" style:font-size-complex="14pt"/>
    </style:style>
    <style:style style:name="P3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2a92b8" fo:background-color="transparent" style:font-size-asian="14pt" style:font-size-complex="14pt"/>
    </style:style>
    <style:style style:name="P33"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2c112d" fo:background-color="transparent" style:font-size-asian="14pt" style:font-size-complex="14pt"/>
    </style:style>
    <style:style style:name="P3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2c820e" fo:background-color="transparent" style:font-size-asian="14pt" style:font-size-complex="14pt"/>
    </style:style>
    <style:style style:name="P3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02275" fo:background-color="transparent" style:font-size-asian="14pt" style:font-size-complex="14pt"/>
    </style:style>
    <style:style style:name="P3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0a495" fo:background-color="transparent" style:font-size-asian="14pt" style:font-size-complex="14pt"/>
    </style:style>
    <style:style style:name="P3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0df23" fo:background-color="transparent" style:font-size-asian="14pt" style:font-size-complex="14pt"/>
    </style:style>
    <style:style style:name="P38"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24604" fo:background-color="transparent" style:font-size-asian="14pt" style:font-size-complex="14pt"/>
    </style:style>
    <style:style style:name="P3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6c8ae" fo:background-color="transparent" style:font-size-asian="14pt" style:font-size-complex="14pt"/>
    </style:style>
    <style:style style:name="P4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507a96" fo:background-color="transparent" style:font-size-asian="14pt" style:font-size-complex="14pt"/>
    </style:style>
    <style:style style:name="P41"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4a1ee3" fo:background-color="transparent" style:font-size-asian="14pt" style:font-size-complex="14pt"/>
    </style:style>
    <style:style style:name="P4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85adf" fo:background-color="transparent" style:font-size-asian="14pt" style:font-size-complex="14pt"/>
    </style:style>
    <style:style style:name="P43"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924f7" fo:background-color="transparent" style:font-size-asian="14pt" style:font-size-complex="14pt"/>
    </style:style>
    <style:style style:name="P4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a9466" fo:background-color="transparent" style:font-size-asian="14pt" style:font-size-complex="14pt"/>
    </style:style>
    <style:style style:name="P4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b3b17" fo:background-color="transparent" style:font-size-asian="14pt" style:font-size-complex="14pt"/>
    </style:style>
    <style:style style:name="P4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af7a1" fo:background-color="transparent" style:font-size-asian="14pt" style:font-size-complex="14pt"/>
    </style:style>
    <style:style style:name="P4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fa6a8" fo:background-color="transparent" style:font-size-asian="14pt" style:font-size-complex="14pt"/>
    </style:style>
    <style:style style:name="P48"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417a5e" fo:background-color="transparent" style:font-size-asian="14pt" style:font-size-complex="14pt"/>
    </style:style>
    <style:style style:name="P4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writing-mode="page"/>
      <style:text-properties style:font-name="Times New Roman" fo:font-size="14pt" fo:language="kpv" fo:country="RU" officeooo:paragraph-rsid="00417a5e" fo:background-color="transparent" style:font-size-asian="14pt" style:font-size-complex="14pt"/>
    </style:style>
    <style:style style:name="P50"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ab-stops>
          <style:tab-stop style:position="15.266cm"/>
        </style:tab-stops>
      </style:paragraph-properties>
      <style:text-properties style:font-name="Times New Roman" fo:font-size="14pt" fo:language="kpv" fo:country="RU" officeooo:paragraph-rsid="006cc609" fo:background-color="transparent" style:font-size-asian="14pt" style:font-size-complex="14pt"/>
    </style:style>
    <style:style style:name="P51" style:family="paragraph" style:parent-style-name="Standard">
      <loext:graphic-properties draw:fill-gradient-name="gradient" draw:fill-hatch-name="hatch"/>
      <style:paragraph-properties fo:margin-left="0cm" fo:margin-right="0cm" fo:line-height="100%" fo:text-align="end" style:justify-single-word="false" fo:text-indent="1.251cm" style:auto-text-indent="false"/>
      <style:text-properties style:font-name="Times New Roman" fo:font-size="14pt" fo:language="kpv" fo:country="RU" officeooo:paragraph-rsid="000edd7d" fo:background-color="transparent" style:font-size-asian="14pt" style:font-size-complex="14pt"/>
    </style:style>
    <style:style style:name="P5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name-asian="Calibri3" style:font-size-asian="14pt" style:language-asian="en" style:country-asian="US" style:font-size-complex="14pt"/>
    </style:style>
    <style:style style:name="P53"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ae7a0" fo:background-color="transparent" style:font-name-asian="Calibri3" style:font-size-asian="14pt" style:language-asian="en" style:country-asian="US" style:font-size-complex="14pt"/>
    </style:style>
    <style:style style:name="P5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d5e2f" fo:background-color="transparent" style:font-name-asian="Calibri3" style:font-size-asian="14pt" style:language-asian="en" style:country-asian="US" style:font-size-complex="14pt"/>
    </style:style>
    <style:style style:name="P5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af7a1" fo:background-color="transparent" style:font-name-asian="Calibri3" style:font-size-asian="14pt" style:language-asian="en" style:country-asian="US" style:font-size-complex="14pt"/>
    </style:style>
    <style:style style:name="P5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6cc609" fo:background-color="transparent" style:font-name-asian="Calibri3" style:font-size-asian="14pt" style:language-asian="en" style:country-asian="US" style:font-size-complex="14pt"/>
    </style:style>
    <style:style style:name="P5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ddb1b" fo:background-color="transparent" style:font-name-asian="Calibri3" style:font-size-asian="14pt" style:language-asian="en" style:country-asian="US" style:font-size-complex="14pt"/>
    </style:style>
    <style:style style:name="P58"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style>
    <style:style style:name="T1"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ac09"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ac09"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ac09"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4" style:family="text">
      <style:text-properties fo:font-variant="normal" fo:text-transform="none" fo:color="#333333" loext:opacity="100%" style:font-name="Segoe UI" fo:letter-spacing="normal" fo:font-style="normal" fo:font-weight="normal"/>
    </style:style>
    <style:style style:name="T5" style:family="text">
      <style:text-properties fo:font-variant="normal" fo:text-transform="none" fo:color="#333333" loext:opacity="100%" fo:letter-spacing="normal"/>
    </style:style>
    <style:style style:name="T6" style:family="text">
      <style:text-properties fo:font-variant="normal" fo:text-transform="none" fo:color="#333333" loext:opacity="100%" fo:letter-spacing="normal" fo:background-color="#f6f9d4" loext:char-shading-value="0"/>
    </style:style>
    <style:style style:name="T7" style:family="text">
      <style:text-properties fo:font-variant="normal" fo:text-transform="none" fo:color="#333333" loext:opacity="100%" fo:letter-spacing="normal" fo:background-color="#f6f9d4" loext:char-shading-value="0"/>
    </style:style>
    <style:style style:name="T8" style:family="text">
      <style:text-properties fo:font-variant="normal" fo:text-transform="none" fo:color="#333333" loext:opacity="100%" fo:letter-spacing="normal" fo:background-color="#f6f9d4" loext:char-shading-value="0" style:font-name-asian="Calibri3" style:language-asian="en" style:country-asian="US"/>
    </style:style>
    <style:style style:name="T9" style:family="text">
      <style:text-properties fo:font-variant="normal" fo:text-transform="none" fo:color="#333333" loext:opacity="100%" fo:letter-spacing="normal" officeooo:rsid="0008ee5c" fo:background-color="#f6f9d4" loext:char-shading-value="0"/>
    </style:style>
    <style:style style:name="T10" style:family="text">
      <style:text-properties fo:font-variant="normal" fo:text-transform="none" fo:color="#333333" loext:opacity="100%" fo:letter-spacing="normal" style:font-name-asian="Calibri3" style:language-asian="en" style:country-asian="US"/>
    </style:style>
    <style:style style:name="T11" style:family="text">
      <style:text-properties fo:font-variant="normal" fo:text-transform="none" fo:color="#333333" loext:opacity="100%" fo:letter-spacing="normal" fo:background-color="#ffd8ce" loext:char-shading-value="0"/>
    </style:style>
    <style:style style:name="T12" style:family="text">
      <style:text-properties fo:font-variant="normal" fo:text-transform="none" fo:color="#333333" loext:opacity="100%" fo:letter-spacing="normal" officeooo:rsid="00554f37" fo:background-color="#ffd8ce" loext:char-shading-value="0"/>
    </style:style>
    <style:style style:name="T13" style:family="text">
      <style:text-properties fo:font-variant="normal" fo:text-transform="none" fo:color="#333333" loext:opacity="100%" fo:letter-spacing="normal" fo:font-style="normal" fo:font-weight="normal"/>
    </style:style>
    <style:style style:name="T14" style:family="text">
      <style:text-properties fo:font-variant="normal" fo:text-transform="none" fo:color="#333333" loext:opacity="100%" fo:letter-spacing="normal" fo:font-style="normal" fo:font-weight="normal" fo:background-color="#dee6ef" loext:char-shading-value="0"/>
    </style:style>
    <style:style style:name="T15" style:family="text">
      <style:text-properties fo:font-variant="normal" fo:text-transform="none" fo:color="#333333" loext:opacity="100%" fo:letter-spacing="normal" fo:font-style="normal" fo:font-weight="normal" officeooo:rsid="001e28d7" fo:background-color="#dee6ef" loext:char-shading-value="0"/>
    </style:style>
    <style:style style:name="T16" style:family="text">
      <style:text-properties fo:font-variant="normal" fo:text-transform="none" fo:color="#333333" loext:opacity="100%" fo:letter-spacing="normal" fo:font-style="normal" fo:font-weight="normal" officeooo:rsid="001f6ca8" fo:background-color="#dee6ef" loext:char-shading-value="0"/>
    </style:style>
    <style:style style:name="T17" style:family="text">
      <style:text-properties fo:font-variant="normal" fo:text-transform="none" fo:color="#333333" loext:opacity="100%" fo:letter-spacing="normal" fo:font-style="normal" fo:font-weight="normal" officeooo:rsid="002a92b8" fo:background-color="#dee6ef" loext:char-shading-value="0"/>
    </style:style>
    <style:style style:name="T18" style:family="text">
      <style:text-properties fo:font-variant="normal" fo:text-transform="none" fo:color="#333333" loext:opacity="100%" fo:letter-spacing="normal" fo:font-style="normal" fo:font-weight="normal" officeooo:rsid="002aaf5b" fo:background-color="#dee6ef" loext:char-shading-value="0"/>
    </style:style>
    <style:style style:name="T19" style:family="text">
      <style:text-properties fo:font-variant="normal" fo:text-transform="none" fo:color="#333333" loext:opacity="100%" fo:letter-spacing="normal" fo:font-style="normal" fo:font-weight="normal" officeooo:rsid="00401b0b" fo:background-color="#dee6ef" loext:char-shading-value="0" style:font-name-asian="Calibri3" style:language-asian="en" style:country-asian="US" style:font-name-complex="Times New Roman" style:language-complex="ar" style:country-complex="SA"/>
    </style:style>
    <style:style style:name="T20" style:family="text">
      <style:text-properties fo:font-variant="normal" fo:text-transform="none" fo:color="#333333" loext:opacity="100%" fo:letter-spacing="normal" fo:font-style="normal" fo:font-weight="normal" officeooo:rsid="004ffe44" fo:background-color="#dee6ef" loext:char-shading-value="0" style:font-name-asian="Calibri3" style:language-asian="en" style:country-asian="US" style:font-name-complex="Times New Roman" style:language-complex="ar" style:country-complex="SA"/>
    </style:style>
    <style:style style:name="T21" style:family="text">
      <style:text-properties fo:font-variant="normal" fo:text-transform="none" fo:color="#333333" loext:opacity="100%" fo:letter-spacing="normal" fo:font-style="normal" fo:font-weight="normal" officeooo:rsid="0035690b" fo:background-color="#dee6ef" loext:char-shading-value="0" style:font-name-asian="Calibri3" style:language-asian="en" style:country-asian="US" style:font-name-complex="Times New Roman" style:language-complex="ar" style:country-complex="SA"/>
    </style:style>
    <style:style style:name="T22" style:family="text">
      <style:text-properties fo:font-variant="normal" fo:text-transform="none" fo:color="#333333" loext:opacity="100%" fo:letter-spacing="normal" fo:font-style="normal" fo:font-weight="normal" officeooo:rsid="005b2fdc" fo:background-color="#dee6ef" loext:char-shading-value="0" style:font-name-asian="Calibri3" style:language-asian="en" style:country-asian="US" style:font-name-complex="Times New Roman" style:language-complex="ar" style:country-complex="SA"/>
    </style:style>
    <style:style style:name="T23" style:family="text">
      <style:text-properties fo:font-variant="normal" fo:text-transform="none" fo:color="#333333" loext:opacity="100%" fo:letter-spacing="normal" fo:font-style="normal" fo:font-weight="normal" officeooo:rsid="00629a1d" fo:background-color="#dee6ef" loext:char-shading-value="0" style:font-name-asian="Calibri3" style:language-asian="en" style:country-asian="US" style:font-name-complex="Times New Roman" style:language-complex="ar" style:country-complex="SA"/>
    </style:style>
    <style:style style:name="T24" style:family="text">
      <style:text-properties fo:font-variant="normal" fo:text-transform="none" fo:color="#333333" loext:opacity="100%" fo:letter-spacing="normal" fo:font-style="normal" fo:font-weight="normal" officeooo:rsid="0035690b" fo:background-color="#dee6ef" loext:char-shading-value="0"/>
    </style:style>
    <style:style style:name="T25" style:family="text">
      <style:text-properties fo:font-variant="normal" fo:text-transform="none" fo:color="#333333" loext:opacity="100%" fo:letter-spacing="normal" fo:font-style="normal" fo:font-weight="normal" officeooo:rsid="005c969c" fo:background-color="#dee6ef" loext:char-shading-value="0"/>
    </style:style>
    <style:style style:name="T26" style:family="text">
      <style:text-properties fo:font-variant="normal" fo:text-transform="none" fo:color="#333333" loext:opacity="100%" fo:letter-spacing="normal" fo:font-style="normal" fo:font-weight="normal" officeooo:rsid="005f4002" fo:background-color="#dee6ef" loext:char-shading-value="0"/>
    </style:style>
    <style:style style:name="T27" style:family="text">
      <style:text-properties fo:font-variant="normal" fo:text-transform="none" fo:color="#333333" loext:opacity="100%" fo:letter-spacing="normal" fo:font-style="normal" fo:font-weight="normal" officeooo:rsid="00585c4e" fo:background-color="#dee6ef" loext:char-shading-value="0"/>
    </style:style>
    <style:style style:name="T28" style:family="text">
      <style:text-properties fo:font-variant="normal" fo:text-transform="none" fo:color="#333333" loext:opacity="100%" fo:letter-spacing="normal" fo:font-style="normal" fo:font-weight="normal" officeooo:rsid="0026f033" fo:background-color="#dee6ef" loext:char-shading-value="0"/>
    </style:style>
    <style:style style:name="T29" style:family="text">
      <style:text-properties fo:font-variant="normal" fo:text-transform="none" fo:color="#333333" loext:opacity="100%" fo:letter-spacing="normal" fo:font-style="normal" fo:font-weight="normal" officeooo:rsid="001e28d7"/>
    </style:style>
    <style:style style:name="T30" style:family="text">
      <style:text-properties fo:font-variant="normal" fo:text-transform="none" fo:color="#333333" loext:opacity="100%" fo:letter-spacing="normal" fo:font-style="normal" fo:font-weight="normal" officeooo:rsid="001e28d7"/>
    </style:style>
    <style:style style:name="T31" style:family="text">
      <style:text-properties fo:font-variant="normal" fo:text-transform="none" fo:color="#333333" loext:opacity="100%" fo:letter-spacing="normal" fo:font-style="normal" fo:font-weight="normal" officeooo:rsid="001f6ca8"/>
    </style:style>
    <style:style style:name="T32" style:family="text">
      <style:text-properties fo:font-variant="normal" fo:text-transform="none" fo:color="#333333" loext:opacity="100%" fo:letter-spacing="normal" fo:font-style="normal" fo:font-weight="normal" officeooo:rsid="001f6ca8"/>
    </style:style>
    <style:style style:name="T33" style:family="text">
      <style:text-properties fo:font-variant="normal" fo:text-transform="none" fo:color="#333333" loext:opacity="100%" fo:letter-spacing="normal" fo:font-style="normal" fo:font-weight="normal" officeooo:rsid="00585c4e"/>
    </style:style>
    <style:style style:name="T34" style:family="text">
      <style:text-properties fo:font-variant="normal" fo:text-transform="none" fo:color="#333333" loext:opacity="100%" fo:letter-spacing="normal" fo:font-style="normal" fo:font-weight="normal" officeooo:rsid="00585c4e"/>
    </style:style>
    <style:style style:name="T35" style:family="text">
      <style:text-properties fo:font-variant="normal" fo:text-transform="none" fo:color="#333333" loext:opacity="100%" fo:letter-spacing="normal" fo:font-style="normal" fo:font-weight="normal" officeooo:rsid="0026f033"/>
    </style:style>
    <style:style style:name="T36" style:family="text">
      <style:text-properties fo:font-variant="normal" fo:text-transform="none" fo:color="#333333" loext:opacity="100%" fo:letter-spacing="normal" fo:font-style="normal" fo:font-weight="normal" officeooo:rsid="0026f033"/>
    </style:style>
    <style:style style:name="T37" style:family="text">
      <style:text-properties fo:font-variant="normal" fo:text-transform="none" fo:color="#333333" loext:opacity="100%" fo:letter-spacing="normal" fo:font-style="normal" fo:font-weight="normal" fo:background-color="#ffff00" loext:char-shading-value="0"/>
    </style:style>
    <style:style style:name="T38" style:family="text">
      <style:text-properties fo:font-variant="normal" fo:text-transform="none" fo:color="#333333" loext:opacity="100%" fo:letter-spacing="normal" fo:font-style="normal" fo:font-weight="normal" officeooo:rsid="00324604" fo:background-color="#ffff00" loext:char-shading-value="0"/>
    </style:style>
    <style:style style:name="T39" style:family="text">
      <style:text-properties fo:font-variant="normal" fo:text-transform="none" fo:color="#333333" loext:opacity="100%" fo:letter-spacing="normal" fo:font-style="normal" fo:font-weight="normal" fo:background-color="#ffff00" loext:char-shading-value="0"/>
    </style:style>
    <style:style style:name="T40" style:family="text">
      <style:text-properties fo:font-variant="normal" fo:text-transform="none" fo:color="#333333" loext:opacity="100%" fo:letter-spacing="normal" fo:font-style="normal" fo:font-weight="normal" officeooo:rsid="002aaf5b" fo:background-color="#ffff00" loext:char-shading-value="0"/>
    </style:style>
    <style:style style:name="T41" style:family="text">
      <style:text-properties fo:font-variant="normal" fo:text-transform="none" fo:color="#333333" loext:opacity="100%" fo:letter-spacing="normal" fo:font-style="normal" fo:font-weight="normal" officeooo:rsid="003b3b17" fo:background-color="#ffff00" loext:char-shading-value="0"/>
    </style:style>
    <style:style style:name="T42" style:family="text">
      <style:text-properties fo:font-variant="normal" fo:text-transform="none" fo:color="#333333" loext:opacity="100%" fo:letter-spacing="normal" fo:font-style="normal" fo:font-weight="normal" officeooo:rsid="00434e54" fo:background-color="#ffff00" loext:char-shading-value="0"/>
    </style:style>
    <style:style style:name="T43" style:family="text">
      <style:text-properties fo:font-variant="normal" fo:text-transform="none" fo:color="#333333" loext:opacity="100%" fo:letter-spacing="normal" fo:font-style="normal" fo:font-weight="normal" officeooo:rsid="0030df23" fo:background-color="#ffff00" loext:char-shading-value="0"/>
    </style:style>
    <style:style style:name="T44" style:family="text">
      <style:text-properties fo:font-variant="normal" fo:text-transform="none" fo:color="#333333" loext:opacity="100%" fo:letter-spacing="normal" fo:font-style="normal" fo:font-weight="normal" officeooo:rsid="0059fea7" fo:background-color="#ffff00" loext:char-shading-value="0"/>
    </style:style>
    <style:style style:name="T45" style:family="text">
      <style:text-properties fo:font-variant="normal" fo:text-transform="none" fo:color="#333333" loext:opacity="100%" fo:letter-spacing="normal" fo:font-style="normal" fo:font-weight="normal" officeooo:rsid="0060f842" fo:background-color="#ffff00" loext:char-shading-value="0"/>
    </style:style>
    <style:style style:name="T46" style:family="text">
      <style:text-properties fo:font-variant="normal" fo:text-transform="none" fo:color="#333333" loext:opacity="100%" fo:letter-spacing="normal" fo:font-style="normal" fo:font-weight="normal" officeooo:rsid="0028b424"/>
    </style:style>
    <style:style style:name="T47" style:family="text">
      <style:text-properties fo:font-variant="normal" fo:text-transform="none" fo:color="#333333" loext:opacity="100%" fo:letter-spacing="normal" fo:font-style="normal" fo:font-weight="normal" officeooo:rsid="0058cecb"/>
    </style:style>
    <style:style style:name="T48" style:family="text">
      <style:text-properties fo:font-variant="normal" fo:text-transform="none" fo:color="#333333" loext:opacity="100%" fo:letter-spacing="normal" fo:font-style="normal" fo:font-weight="normal" fo:background-color="#f6f9d4" loext:char-shading-value="0"/>
    </style:style>
    <style:style style:name="T49" style:family="text">
      <style:text-properties fo:font-variant="normal" fo:text-transform="none" fo:color="#333333" loext:opacity="100%" fo:letter-spacing="normal" fo:font-style="normal" fo:font-weight="normal" officeooo:rsid="003924f7" fo:background-color="#f6f9d4" loext:char-shading-value="0"/>
    </style:style>
    <style:style style:name="T50" style:family="text">
      <style:text-properties fo:font-variant="normal" fo:text-transform="none" fo:color="#333333" loext:opacity="100%" fo:letter-spacing="normal" fo:font-style="normal" fo:font-weight="normal" officeooo:rsid="003924f7" fo:background-color="#f6f9d4" loext:char-shading-value="0"/>
    </style:style>
    <style:style style:name="T51" style:family="text">
      <style:text-properties fo:font-variant="normal" fo:text-transform="none" fo:color="#333333" loext:opacity="100%" fo:letter-spacing="normal" fo:font-style="normal" fo:font-weight="normal" officeooo:rsid="003a9466" fo:background-color="#f6f9d4" loext:char-shading-value="0"/>
    </style:style>
    <style:style style:name="T52" style:family="text">
      <style:text-properties fo:font-variant="normal" fo:text-transform="none" fo:color="#333333" loext:opacity="100%" fo:letter-spacing="normal" fo:font-style="normal" fo:font-weight="normal" officeooo:rsid="003b3b17" fo:background-color="#f6f9d4" loext:char-shading-value="0"/>
    </style:style>
    <style:style style:name="T53" style:family="text">
      <style:text-properties fo:font-variant="normal" fo:text-transform="none" fo:color="#333333" loext:opacity="100%" fo:letter-spacing="normal" fo:font-style="normal" fo:font-weight="normal" officeooo:rsid="003b3b17" fo:background-color="#f6f9d4" loext:char-shading-value="0"/>
    </style:style>
    <style:style style:name="T54" style:family="text">
      <style:text-properties fo:font-variant="normal" fo:text-transform="none" fo:color="#333333" loext:opacity="100%" fo:letter-spacing="normal" fo:font-style="normal" fo:font-weight="normal" officeooo:rsid="002aaf5b" fo:background-color="#f6f9d4" loext:char-shading-value="0"/>
    </style:style>
    <style:style style:name="T55" style:family="text">
      <style:text-properties fo:font-variant="normal" fo:text-transform="none" fo:color="#333333" loext:opacity="100%" fo:letter-spacing="normal" fo:font-style="normal" fo:font-weight="normal" officeooo:rsid="003af7a1" fo:background-color="#f6f9d4" loext:char-shading-value="0"/>
    </style:style>
    <style:style style:name="T56" style:family="text">
      <style:text-properties fo:font-variant="normal" fo:text-transform="none" fo:color="#333333" loext:opacity="100%" fo:letter-spacing="normal" fo:font-style="normal" fo:font-weight="normal" officeooo:rsid="001074f4" fo:background-color="#f6f9d4" loext:char-shading-value="0"/>
    </style:style>
    <style:style style:name="T57" style:family="text">
      <style:text-properties fo:font-variant="normal" fo:text-transform="none" fo:color="#333333" loext:opacity="100%" fo:letter-spacing="normal" fo:font-style="normal" fo:font-weight="normal" officeooo:rsid="00152e07" fo:background-color="#f6f9d4" loext:char-shading-value="0"/>
    </style:style>
    <style:style style:name="T58" style:family="text">
      <style:text-properties fo:font-variant="normal" fo:text-transform="none" fo:color="#333333" loext:opacity="100%" fo:letter-spacing="normal" fo:font-style="normal" fo:font-weight="normal" officeooo:rsid="0016ef29" fo:background-color="#f6f9d4" loext:char-shading-value="0"/>
    </style:style>
    <style:style style:name="T59" style:family="text">
      <style:text-properties fo:font-variant="normal" fo:text-transform="none" fo:color="#333333" loext:opacity="100%" fo:letter-spacing="normal" fo:font-style="normal" fo:font-weight="normal" officeooo:rsid="0017aac8" fo:background-color="#f6f9d4" loext:char-shading-value="0"/>
    </style:style>
    <style:style style:name="T60" style:family="text">
      <style:text-properties fo:font-variant="normal" fo:text-transform="none" fo:color="#333333" loext:opacity="100%" fo:letter-spacing="normal" fo:font-style="normal" fo:font-weight="normal" officeooo:rsid="001e28d7" fo:background-color="#f6f9d4" loext:char-shading-value="0"/>
    </style:style>
    <style:style style:name="T61" style:family="text">
      <style:text-properties fo:font-variant="normal" fo:text-transform="none" fo:color="#333333" loext:opacity="100%" fo:letter-spacing="normal" fo:font-style="normal" fo:font-weight="normal" officeooo:rsid="0028b424" fo:background-color="#f6f9d4" loext:char-shading-value="0"/>
    </style:style>
    <style:style style:name="T62" style:family="text">
      <style:text-properties fo:font-variant="normal" fo:text-transform="none" fo:color="#333333" loext:opacity="100%" fo:letter-spacing="normal" fo:font-style="normal" fo:font-weight="normal" officeooo:rsid="00375818" fo:background-color="#f6f9d4" loext:char-shading-value="0"/>
    </style:style>
    <style:style style:name="T63" style:family="text">
      <style:text-properties fo:font-variant="normal" fo:text-transform="none" fo:color="#333333" loext:opacity="100%" fo:letter-spacing="normal" fo:font-style="normal" fo:font-weight="normal" officeooo:rsid="00375818" fo:background-color="#f6f9d4" loext:char-shading-value="0"/>
    </style:style>
    <style:style style:name="T64" style:family="text">
      <style:text-properties fo:font-variant="normal" fo:text-transform="none" fo:color="#333333" loext:opacity="100%" fo:letter-spacing="normal" fo:font-style="normal" fo:font-weight="normal" fo:background-color="#f6f9d4" loext:char-shading-value="0" style:font-name-asian="Calibri3" style:language-asian="en" style:country-asian="US"/>
    </style:style>
    <style:style style:name="T65" style:family="text">
      <style:text-properties fo:font-variant="normal" fo:text-transform="none" fo:color="#333333" loext:opacity="100%" fo:letter-spacing="normal" fo:font-style="normal" fo:font-weight="normal" officeooo:rsid="003ae7a0" fo:background-color="#f6f9d4" loext:char-shading-value="0" style:font-name-asian="Calibri3" style:language-asian="en" style:country-asian="US"/>
    </style:style>
    <style:style style:name="T66" style:family="text">
      <style:text-properties fo:font-variant="normal" fo:text-transform="none" fo:color="#333333" loext:opacity="100%" fo:letter-spacing="normal" fo:font-style="normal" fo:font-weight="normal" officeooo:rsid="003924f7" fo:background-color="#f6f9d4" loext:char-shading-value="0" style:font-name-asian="Calibri3" style:language-asian="en" style:country-asian="US"/>
    </style:style>
    <style:style style:name="T67" style:family="text">
      <style:text-properties fo:font-variant="normal" fo:text-transform="none" fo:color="#333333" loext:opacity="100%" fo:letter-spacing="normal" fo:font-style="normal" fo:font-weight="normal" officeooo:rsid="003a9466" fo:background-color="#f6f9d4" loext:char-shading-value="0" style:font-name-asian="Calibri3" style:language-asian="en" style:country-asian="US"/>
    </style:style>
    <style:style style:name="T68" style:family="text">
      <style:text-properties fo:font-variant="normal" fo:text-transform="none" fo:color="#333333" loext:opacity="100%" fo:letter-spacing="normal" fo:font-style="normal" fo:font-weight="normal" officeooo:rsid="002aaf5b" fo:background-color="#f6f9d4" loext:char-shading-value="0" style:font-name-asian="Calibri3" style:language-asian="en" style:country-asian="US"/>
    </style:style>
    <style:style style:name="T69" style:family="text">
      <style:text-properties fo:font-variant="normal" fo:text-transform="none" fo:color="#333333" loext:opacity="100%" fo:letter-spacing="normal" fo:font-style="normal" fo:font-weight="normal" officeooo:rsid="003d5e2f" fo:background-color="#f6f9d4" loext:char-shading-value="0" style:font-name-asian="Calibri3" style:language-asian="en" style:country-asian="US"/>
    </style:style>
    <style:style style:name="T70" style:family="text">
      <style:text-properties fo:font-variant="normal" fo:text-transform="none" fo:color="#333333" loext:opacity="100%" fo:letter-spacing="normal" fo:font-style="normal" fo:font-weight="normal" officeooo:rsid="003ddb1b" fo:background-color="#f6f9d4" loext:char-shading-value="0" style:font-name-asian="Calibri3" style:language-asian="en" style:country-asian="US"/>
    </style:style>
    <style:style style:name="T71" style:family="text">
      <style:text-properties fo:font-variant="normal" fo:text-transform="none" fo:color="#333333" loext:opacity="100%" fo:letter-spacing="normal" fo:font-style="normal" fo:font-weight="normal" officeooo:rsid="003fa6a8" fo:background-color="#f6f9d4" loext:char-shading-value="0" style:font-name-asian="Calibri3" style:language-asian="en" style:country-asian="US"/>
    </style:style>
    <style:style style:name="T72" style:family="text">
      <style:text-properties fo:font-variant="normal" fo:text-transform="none" fo:color="#333333" loext:opacity="100%" fo:letter-spacing="normal" fo:font-style="normal" fo:font-weight="normal" officeooo:rsid="0008ee5c" fo:background-color="#f6f9d4" loext:char-shading-value="0" style:font-name-asian="Calibri3" style:language-asian="en" style:country-asian="US"/>
    </style:style>
    <style:style style:name="T73" style:family="text">
      <style:text-properties fo:font-variant="normal" fo:text-transform="none" fo:color="#333333" loext:opacity="100%" fo:letter-spacing="normal" fo:font-style="normal" fo:font-weight="normal" officeooo:rsid="000edd7d" fo:background-color="#f6f9d4" loext:char-shading-value="0"/>
    </style:style>
    <style:style style:name="T74" style:family="text">
      <style:text-properties fo:font-variant="normal" fo:text-transform="none" fo:color="#333333" loext:opacity="100%" fo:letter-spacing="normal" fo:font-style="normal" fo:font-weight="normal" officeooo:rsid="00132a3f" fo:background-color="#f6f9d4" loext:char-shading-value="0"/>
    </style:style>
    <style:style style:name="T75" style:family="text">
      <style:text-properties fo:font-variant="normal" fo:text-transform="none" fo:color="#333333" loext:opacity="100%" fo:letter-spacing="normal" fo:font-style="normal" fo:font-weight="normal" officeooo:rsid="0053b3a5" fo:background-color="#f6f9d4" loext:char-shading-value="0"/>
    </style:style>
    <style:style style:name="T76" style:family="text">
      <style:text-properties fo:font-variant="normal" fo:text-transform="none" fo:color="#333333" loext:opacity="100%" fo:letter-spacing="normal" fo:font-style="normal" fo:font-weight="normal" officeooo:rsid="00183ac6" fo:background-color="#f6f9d4" loext:char-shading-value="0"/>
    </style:style>
    <style:style style:name="T77" style:family="text">
      <style:text-properties fo:font-variant="normal" fo:text-transform="none" fo:color="#333333" loext:opacity="100%" fo:letter-spacing="normal" fo:font-style="normal" fo:font-weight="normal" officeooo:rsid="0019babc" fo:background-color="#f6f9d4" loext:char-shading-value="0"/>
    </style:style>
    <style:style style:name="T78" style:family="text">
      <style:text-properties fo:font-variant="normal" fo:text-transform="none" fo:color="#333333" loext:opacity="100%" fo:letter-spacing="normal" fo:font-style="normal" fo:font-weight="normal" officeooo:rsid="0059fea7" fo:background-color="#f6f9d4" loext:char-shading-value="0"/>
    </style:style>
    <style:style style:name="T79" style:family="text">
      <style:text-properties fo:font-variant="normal" fo:text-transform="none" fo:color="#333333" loext:opacity="100%" fo:letter-spacing="normal" fo:font-style="normal" fo:font-weight="normal" officeooo:rsid="001b1627" fo:background-color="#f6f9d4" loext:char-shading-value="0"/>
    </style:style>
    <style:style style:name="T80" style:family="text">
      <style:text-properties fo:font-variant="normal" fo:text-transform="none" fo:color="#333333" loext:opacity="100%" fo:letter-spacing="normal" fo:font-style="normal" fo:font-weight="normal" officeooo:rsid="0026f033" fo:background-color="#f6f9d4" loext:char-shading-value="0"/>
    </style:style>
    <style:style style:name="T81" style:family="text">
      <style:text-properties fo:font-variant="normal" fo:text-transform="none" fo:color="#333333" loext:opacity="100%" fo:letter-spacing="normal" fo:font-style="normal" fo:font-weight="normal" officeooo:rsid="00585c4e" fo:background-color="#f6f9d4" loext:char-shading-value="0"/>
    </style:style>
    <style:style style:name="T82" style:family="text">
      <style:text-properties fo:font-variant="normal" fo:text-transform="none" fo:color="#333333" loext:opacity="100%" fo:letter-spacing="normal" fo:font-style="normal" fo:font-weight="normal" officeooo:rsid="0058cecb" fo:background-color="#f6f9d4" loext:char-shading-value="0"/>
    </style:style>
    <style:style style:name="T83" style:family="text">
      <style:text-properties fo:font-variant="normal" fo:text-transform="none" fo:color="#333333" loext:opacity="100%" fo:letter-spacing="normal" fo:font-style="normal" fo:font-weight="normal" officeooo:rsid="002c112d" fo:background-color="#f6f9d4" loext:char-shading-value="0"/>
    </style:style>
    <style:style style:name="T84" style:family="text">
      <style:text-properties fo:font-variant="normal" fo:text-transform="none" fo:color="#333333" loext:opacity="100%" fo:letter-spacing="normal" fo:font-style="normal" fo:font-weight="normal" officeooo:rsid="00626c87" fo:background-color="#f6f9d4" loext:char-shading-value="0"/>
    </style:style>
    <style:style style:name="T85" style:family="text">
      <style:text-properties fo:font-variant="normal" fo:text-transform="none" fo:color="#333333" loext:opacity="100%" fo:letter-spacing="normal" fo:font-style="normal" fo:font-weight="normal" officeooo:rsid="0060f842" fo:background-color="#f6f9d4" loext:char-shading-value="0"/>
    </style:style>
    <style:style style:name="T86" style:family="text">
      <style:text-properties fo:font-variant="normal" fo:text-transform="none" fo:color="#333333" loext:opacity="100%" fo:letter-spacing="normal" fo:font-style="normal" fo:font-weight="normal" officeooo:rsid="002c820e" fo:background-color="#f6f9d4" loext:char-shading-value="0"/>
    </style:style>
    <style:style style:name="T87" style:family="text">
      <style:text-properties fo:font-variant="normal" fo:text-transform="none" fo:color="#333333" loext:opacity="100%" fo:letter-spacing="normal" fo:font-style="normal" fo:font-weight="normal" officeooo:rsid="002da2fd" fo:background-color="#f6f9d4" loext:char-shading-value="0"/>
    </style:style>
    <style:style style:name="T88" style:family="text">
      <style:text-properties fo:font-variant="normal" fo:text-transform="none" fo:color="#333333" loext:opacity="100%" fo:letter-spacing="normal" fo:font-style="normal" fo:font-weight="normal" officeooo:rsid="002da2fd" fo:background-color="#f6f9d4" loext:char-shading-value="0"/>
    </style:style>
    <style:style style:name="T89" style:family="text">
      <style:text-properties fo:font-variant="normal" fo:text-transform="none" fo:color="#333333" loext:opacity="100%" fo:letter-spacing="normal" fo:font-style="normal" fo:font-weight="normal" fo:background-color="#f6f9d4" loext:char-shading-value="0"/>
    </style:style>
    <style:style style:name="T90" style:family="text">
      <style:text-properties fo:font-variant="normal" fo:text-transform="none" fo:color="#333333" loext:opacity="100%" fo:letter-spacing="normal" fo:font-style="normal" fo:font-weight="normal" officeooo:rsid="00611a22" fo:background-color="#f6f9d4" loext:char-shading-value="0"/>
    </style:style>
    <style:style style:name="T91" style:family="text">
      <style:text-properties fo:font-variant="normal" fo:text-transform="none" fo:color="#333333" loext:opacity="100%" fo:letter-spacing="normal" fo:font-style="normal" fo:font-weight="normal" officeooo:rsid="002e2c8f" fo:background-color="#f6f9d4" loext:char-shading-value="0"/>
    </style:style>
    <style:style style:name="T92" style:family="text">
      <style:text-properties fo:font-variant="normal" fo:text-transform="none" fo:color="#333333" loext:opacity="100%" fo:letter-spacing="normal" fo:font-style="normal" fo:font-weight="normal" officeooo:rsid="00629a1d" fo:background-color="#f6f9d4" loext:char-shading-value="0"/>
    </style:style>
    <style:style style:name="T93" style:family="text">
      <style:text-properties fo:font-variant="normal" fo:text-transform="none" fo:color="#333333" loext:opacity="100%" fo:letter-spacing="normal" fo:font-style="normal" fo:font-weight="normal" officeooo:rsid="00302275" fo:background-color="#f6f9d4" loext:char-shading-value="0"/>
    </style:style>
    <style:style style:name="T94" style:family="text">
      <style:text-properties fo:font-variant="normal" fo:text-transform="none" fo:color="#333333" loext:opacity="100%" fo:letter-spacing="normal" fo:font-style="normal" fo:font-weight="normal" officeooo:rsid="00302275" fo:background-color="#f6f9d4" loext:char-shading-value="0"/>
    </style:style>
    <style:style style:name="T95" style:family="text">
      <style:text-properties fo:font-variant="normal" fo:text-transform="none" fo:color="#333333" loext:opacity="100%" fo:letter-spacing="normal" fo:font-style="normal" fo:font-weight="normal" officeooo:rsid="0030a495" fo:background-color="#f6f9d4" loext:char-shading-value="0"/>
    </style:style>
    <style:style style:name="T96" style:family="text">
      <style:text-properties fo:font-variant="normal" fo:text-transform="none" fo:color="#333333" loext:opacity="100%" fo:letter-spacing="normal" fo:font-style="normal" fo:font-weight="normal" officeooo:rsid="006199be" fo:background-color="#f6f9d4" loext:char-shading-value="0"/>
    </style:style>
    <style:style style:name="T97" style:family="text">
      <style:text-properties fo:font-variant="normal" fo:text-transform="none" fo:color="#333333" loext:opacity="100%" fo:letter-spacing="normal" fo:font-style="normal" fo:font-weight="normal" officeooo:rsid="0030df23" fo:background-color="#f6f9d4" loext:char-shading-value="0"/>
    </style:style>
    <style:style style:name="T98" style:family="text">
      <style:text-properties fo:font-variant="normal" fo:text-transform="none" fo:color="#333333" loext:opacity="100%" fo:letter-spacing="normal" fo:font-style="normal" fo:font-weight="normal" officeooo:rsid="00324604" fo:background-color="#f6f9d4" loext:char-shading-value="0"/>
    </style:style>
    <style:style style:name="T99" style:family="text">
      <style:text-properties fo:font-variant="normal" fo:text-transform="none" fo:color="#333333" loext:opacity="100%" fo:letter-spacing="normal" fo:font-style="normal" fo:font-weight="normal" officeooo:rsid="00324604" fo:background-color="#f6f9d4" loext:char-shading-value="0"/>
    </style:style>
    <style:style style:name="T100" style:family="text">
      <style:text-properties fo:font-variant="normal" fo:text-transform="none" fo:color="#333333" loext:opacity="100%" fo:letter-spacing="normal" fo:font-style="normal" fo:font-weight="normal" officeooo:rsid="00336f91" fo:background-color="#f6f9d4" loext:char-shading-value="0"/>
    </style:style>
    <style:style style:name="T101" style:family="text">
      <style:text-properties fo:font-variant="normal" fo:text-transform="none" fo:color="#333333" loext:opacity="100%" fo:letter-spacing="normal" fo:font-style="normal" fo:font-weight="normal" officeooo:rsid="0035690b" fo:background-color="#f6f9d4" loext:char-shading-value="0"/>
    </style:style>
    <style:style style:name="T102" style:family="text">
      <style:text-properties fo:font-variant="normal" fo:text-transform="none" fo:color="#333333" loext:opacity="100%" fo:letter-spacing="normal" fo:font-style="normal" fo:font-weight="normal" officeooo:rsid="004b74c0" fo:background-color="#f6f9d4" loext:char-shading-value="0"/>
    </style:style>
    <style:style style:name="T103" style:family="text">
      <style:text-properties fo:font-variant="normal" fo:text-transform="none" fo:color="#333333" loext:opacity="100%" fo:letter-spacing="normal" fo:font-style="normal" fo:font-weight="normal" officeooo:rsid="0036c8ae" fo:background-color="#f6f9d4" loext:char-shading-value="0"/>
    </style:style>
    <style:style style:name="T104" style:family="text">
      <style:text-properties fo:font-variant="normal" fo:text-transform="none" fo:color="#333333" loext:opacity="100%" fo:letter-spacing="normal" fo:font-style="normal" fo:font-weight="normal" officeooo:rsid="00385adf" fo:background-color="#f6f9d4" loext:char-shading-value="0"/>
    </style:style>
    <style:style style:name="T105" style:family="text">
      <style:text-properties fo:font-variant="normal" fo:text-transform="none" fo:color="#333333" loext:opacity="100%" fo:letter-spacing="normal" fo:font-style="normal" fo:font-weight="normal" officeooo:rsid="0065a52b" fo:background-color="#f6f9d4" loext:char-shading-value="0"/>
    </style:style>
    <style:style style:name="T106" style:family="text">
      <style:text-properties fo:font-variant="normal" fo:text-transform="none" fo:color="#333333" loext:opacity="100%" fo:letter-spacing="normal" fo:font-style="normal" fo:font-weight="normal" officeooo:rsid="004a1ee3" fo:background-color="#f6f9d4" loext:char-shading-value="0"/>
    </style:style>
    <style:style style:name="T107" style:family="text">
      <style:text-properties fo:font-variant="normal" fo:text-transform="none" fo:color="#333333" loext:opacity="100%" fo:letter-spacing="normal" fo:font-style="normal" fo:font-weight="normal" officeooo:rsid="0043bc8b" fo:background-color="#f6f9d4" loext:char-shading-value="0"/>
    </style:style>
    <style:style style:name="T108" style:family="text">
      <style:text-properties fo:font-variant="normal" fo:text-transform="none" fo:color="#333333" loext:opacity="100%" fo:letter-spacing="normal" fo:font-style="normal" fo:font-weight="normal" officeooo:rsid="0043bc8b" fo:background-color="#f6f9d4" loext:char-shading-value="0"/>
    </style:style>
    <style:style style:name="T109" style:family="text">
      <style:text-properties fo:font-variant="normal" fo:text-transform="none" fo:color="#333333" loext:opacity="100%" fo:letter-spacing="normal" fo:font-style="normal" fo:font-weight="normal" officeooo:rsid="0044ff0b" fo:background-color="#f6f9d4" loext:char-shading-value="0"/>
    </style:style>
    <style:style style:name="T110" style:family="text">
      <style:text-properties fo:font-variant="normal" fo:text-transform="none" fo:color="#333333" loext:opacity="100%" fo:letter-spacing="normal" fo:font-style="normal" fo:font-weight="normal" officeooo:rsid="00507a96" fo:background-color="#f6f9d4" loext:char-shading-value="0"/>
    </style:style>
    <style:style style:name="T111" style:family="text">
      <style:text-properties fo:font-variant="normal" fo:text-transform="none" fo:color="#333333" loext:opacity="100%" fo:letter-spacing="normal" fo:font-style="normal" fo:font-weight="normal" officeooo:rsid="00487482" fo:background-color="#f6f9d4" loext:char-shading-value="0"/>
    </style:style>
    <style:style style:name="T112" style:family="text">
      <style:text-properties fo:font-variant="normal" fo:text-transform="none" fo:color="#333333" loext:opacity="100%" fo:letter-spacing="normal" fo:font-style="normal" fo:font-weight="normal" officeooo:rsid="003ae7a0" fo:background-color="#f6f9d4" loext:char-shading-value="0"/>
    </style:style>
    <style:style style:name="T113" style:family="text">
      <style:text-properties fo:font-variant="normal" fo:text-transform="none" fo:color="#333333" loext:opacity="100%" fo:letter-spacing="normal" fo:font-style="normal" fo:font-weight="normal" officeooo:rsid="003b0f63" fo:background-color="#f6f9d4" loext:char-shading-value="0"/>
    </style:style>
    <style:style style:name="T114" style:family="text">
      <style:text-properties fo:font-variant="normal" fo:text-transform="none" fo:color="#333333" loext:opacity="100%" fo:letter-spacing="normal" fo:font-style="normal" fo:font-weight="normal" officeooo:rsid="004752b6" fo:background-color="#f6f9d4" loext:char-shading-value="0"/>
    </style:style>
    <style:style style:name="T115" style:family="text">
      <style:text-properties fo:font-variant="normal" fo:text-transform="none" fo:color="#333333" loext:opacity="100%" fo:letter-spacing="normal" fo:font-style="normal" fo:font-weight="normal" officeooo:rsid="004752b6" fo:background-color="#f6f9d4" loext:char-shading-value="0"/>
    </style:style>
    <style:style style:name="T116" style:family="text">
      <style:text-properties fo:font-variant="normal" fo:text-transform="none" fo:color="#333333" loext:opacity="100%" fo:letter-spacing="normal" fo:font-style="normal" fo:font-weight="normal" officeooo:rsid="005268b3" fo:background-color="#f6f9d4" loext:char-shading-value="0"/>
    </style:style>
    <style:style style:name="T117" style:family="text">
      <style:text-properties fo:font-variant="normal" fo:text-transform="none" fo:color="#333333" loext:opacity="100%" fo:letter-spacing="normal" fo:font-style="normal" fo:font-weight="normal" officeooo:rsid="003d5e2f" fo:background-color="#f6f9d4" loext:char-shading-value="0"/>
    </style:style>
    <style:style style:name="T118" style:family="text">
      <style:text-properties fo:font-variant="normal" fo:text-transform="none" fo:color="#333333" loext:opacity="100%" fo:letter-spacing="normal" fo:font-style="normal" fo:font-weight="normal" officeooo:rsid="00434e54" fo:background-color="#f6f9d4" loext:char-shading-value="0"/>
    </style:style>
    <style:style style:name="T119" style:family="text">
      <style:text-properties fo:font-variant="normal" fo:text-transform="none" fo:color="#333333" loext:opacity="100%" fo:letter-spacing="normal" fo:font-style="normal" fo:font-weight="normal" officeooo:rsid="003dbb4d" fo:background-color="#f6f9d4" loext:char-shading-value="0"/>
    </style:style>
    <style:style style:name="T120" style:family="text">
      <style:text-properties fo:font-variant="normal" fo:text-transform="none" fo:color="#333333" loext:opacity="100%" fo:letter-spacing="normal" fo:font-style="normal" fo:font-weight="normal" officeooo:rsid="003ddb1b" fo:background-color="#f6f9d4" loext:char-shading-value="0"/>
    </style:style>
    <style:style style:name="T121" style:family="text">
      <style:text-properties fo:font-variant="normal" fo:text-transform="none" fo:color="#333333" loext:opacity="100%" fo:letter-spacing="normal" fo:font-style="normal" fo:font-weight="normal" officeooo:rsid="006692cf" fo:background-color="#f6f9d4" loext:char-shading-value="0"/>
    </style:style>
    <style:style style:name="T122" style:family="text">
      <style:text-properties fo:font-variant="normal" fo:text-transform="none" fo:color="#333333" loext:opacity="100%" fo:letter-spacing="normal" fo:font-style="normal" fo:font-weight="normal" officeooo:rsid="003fa6a8" fo:background-color="#f6f9d4" loext:char-shading-value="0"/>
    </style:style>
    <style:style style:name="T123" style:family="text">
      <style:text-properties fo:font-variant="normal" fo:text-transform="none" fo:color="#333333" loext:opacity="100%" fo:letter-spacing="normal" fo:font-style="normal" fo:font-weight="normal" officeooo:rsid="00417a5e" fo:background-color="#f6f9d4" loext:char-shading-value="0"/>
    </style:style>
    <style:style style:name="T124" style:family="text">
      <style:text-properties fo:font-variant="normal" fo:text-transform="none" fo:color="#333333" loext:opacity="100%" fo:letter-spacing="normal" fo:font-style="normal" fo:font-weight="normal" officeooo:rsid="0008ee5c" fo:background-color="#f6f9d4" loext:char-shading-value="0"/>
    </style:style>
    <style:style style:name="T125" style:family="text">
      <style:text-properties fo:font-variant="normal" fo:text-transform="none" fo:color="#333333" loext:opacity="100%" fo:letter-spacing="normal" fo:font-style="normal" fo:font-weight="normal" officeooo:rsid="002aaf5b"/>
    </style:style>
    <style:style style:name="T126" style:family="text">
      <style:text-properties fo:font-variant="normal" fo:text-transform="none" fo:color="#333333" loext:opacity="100%" fo:letter-spacing="normal" fo:font-style="normal" fo:font-weight="normal" officeooo:rsid="002aaf5b"/>
    </style:style>
    <style:style style:name="T127" style:family="text">
      <style:text-properties fo:font-variant="normal" fo:text-transform="none" fo:color="#333333" loext:opacity="100%" fo:letter-spacing="normal" fo:font-style="normal" fo:font-weight="normal" officeooo:rsid="002c112d"/>
    </style:style>
    <style:style style:name="T128" style:family="text">
      <style:text-properties fo:font-variant="normal" fo:text-transform="none" fo:color="#333333" loext:opacity="100%" fo:letter-spacing="normal" fo:font-style="normal" fo:font-weight="normal" officeooo:rsid="0059fea7"/>
    </style:style>
    <style:style style:name="T129" style:family="text">
      <style:text-properties fo:font-variant="normal" fo:text-transform="none" fo:color="#333333" loext:opacity="100%" fo:letter-spacing="normal" fo:font-style="normal" fo:font-weight="normal" officeooo:rsid="0059fea7"/>
    </style:style>
    <style:style style:name="T130" style:family="text">
      <style:text-properties fo:font-variant="normal" fo:text-transform="none" fo:color="#333333" loext:opacity="100%" fo:letter-spacing="normal" fo:font-style="normal" fo:font-weight="normal" officeooo:rsid="002c820e"/>
    </style:style>
    <style:style style:name="T131" style:family="text">
      <style:text-properties fo:font-variant="normal" fo:text-transform="none" fo:color="#333333" loext:opacity="100%" fo:letter-spacing="normal" fo:font-style="normal" fo:font-weight="normal" officeooo:rsid="002da2fd"/>
    </style:style>
    <style:style style:name="T132" style:family="text">
      <style:text-properties fo:font-variant="normal" fo:text-transform="none" fo:color="#333333" loext:opacity="100%" fo:letter-spacing="normal" fo:font-style="normal" fo:font-weight="normal" officeooo:rsid="002da2fd"/>
    </style:style>
    <style:style style:name="T133" style:family="text">
      <style:text-properties fo:font-variant="normal" fo:text-transform="none" fo:color="#333333" loext:opacity="100%" fo:letter-spacing="normal" fo:font-style="normal" fo:font-weight="normal" officeooo:rsid="00611a22"/>
    </style:style>
    <style:style style:name="T134" style:family="text">
      <style:text-properties fo:font-variant="normal" fo:text-transform="none" fo:color="#333333" loext:opacity="100%" fo:letter-spacing="normal" fo:font-style="normal" fo:font-weight="normal" officeooo:rsid="00611a22"/>
    </style:style>
    <style:style style:name="T135" style:family="text">
      <style:text-properties fo:font-variant="normal" fo:text-transform="none" fo:color="#333333" loext:opacity="100%" fo:letter-spacing="normal" fo:font-style="normal" fo:font-weight="normal" officeooo:rsid="002e2c8f"/>
    </style:style>
    <style:style style:name="T136" style:family="text">
      <style:text-properties fo:font-variant="normal" fo:text-transform="none" fo:color="#333333" loext:opacity="100%" fo:letter-spacing="normal" fo:font-style="normal" fo:font-weight="normal" officeooo:rsid="002e2c8f"/>
    </style:style>
    <style:style style:name="T137" style:family="text">
      <style:text-properties fo:font-variant="normal" fo:text-transform="none" fo:color="#333333" loext:opacity="100%" fo:letter-spacing="normal" fo:font-style="normal" fo:font-weight="normal" officeooo:rsid="00302275"/>
    </style:style>
    <style:style style:name="T138" style:family="text">
      <style:text-properties fo:font-variant="normal" fo:text-transform="none" fo:color="#333333" loext:opacity="100%" fo:letter-spacing="normal" fo:font-style="normal" fo:font-weight="normal" officeooo:rsid="00302275"/>
    </style:style>
    <style:style style:name="T139" style:family="text">
      <style:text-properties fo:font-variant="normal" fo:text-transform="none" fo:color="#333333" loext:opacity="100%" fo:letter-spacing="normal" fo:font-style="normal" fo:font-weight="normal" officeooo:rsid="0030a495"/>
    </style:style>
    <style:style style:name="T140" style:family="text">
      <style:text-properties fo:font-variant="normal" fo:text-transform="none" fo:color="#333333" loext:opacity="100%" fo:letter-spacing="normal" fo:font-style="normal" fo:font-weight="normal" officeooo:rsid="0030df23"/>
    </style:style>
    <style:style style:name="T141" style:family="text">
      <style:text-properties fo:font-variant="normal" fo:text-transform="none" fo:color="#333333" loext:opacity="100%" fo:letter-spacing="normal" fo:font-style="normal" fo:font-weight="normal" officeooo:rsid="00324604"/>
    </style:style>
    <style:style style:name="T142" style:family="text">
      <style:text-properties fo:font-variant="normal" fo:text-transform="none" fo:color="#333333" loext:opacity="100%" fo:letter-spacing="normal" fo:font-style="normal" fo:font-weight="normal" officeooo:rsid="00324604"/>
    </style:style>
    <style:style style:name="T143" style:family="text">
      <style:text-properties fo:font-variant="normal" fo:text-transform="none" fo:color="#333333" loext:opacity="100%" fo:letter-spacing="normal" fo:font-style="normal" fo:font-weight="normal" officeooo:rsid="00336f91"/>
    </style:style>
    <style:style style:name="T144" style:family="text">
      <style:text-properties fo:font-variant="normal" fo:text-transform="none" fo:color="#333333" loext:opacity="100%" fo:letter-spacing="normal" fo:font-style="normal" fo:font-weight="normal" officeooo:rsid="0036c8ae"/>
    </style:style>
    <style:style style:name="T145" style:family="text">
      <style:text-properties fo:font-variant="normal" fo:text-transform="none" fo:color="#333333" loext:opacity="100%" fo:letter-spacing="normal" fo:font-style="normal" fo:font-weight="normal" fo:background-color="#ffd8ce" loext:char-shading-value="0"/>
    </style:style>
    <style:style style:name="T146" style:family="text">
      <style:text-properties fo:font-variant="normal" fo:text-transform="none" fo:color="#333333" loext:opacity="100%" fo:letter-spacing="normal" fo:font-style="normal" fo:font-weight="normal" fo:background-color="#ffd8ce" loext:char-shading-value="0"/>
    </style:style>
    <style:style style:name="T147" style:family="text">
      <style:text-properties fo:font-variant="normal" fo:text-transform="none" fo:color="#333333" loext:opacity="100%" fo:letter-spacing="normal" fo:font-style="normal" fo:font-weight="normal" officeooo:rsid="003924f7" fo:background-color="#ffd8ce" loext:char-shading-value="0"/>
    </style:style>
    <style:style style:name="T148" style:family="text">
      <style:text-properties fo:font-variant="normal" fo:text-transform="none" fo:color="#333333" loext:opacity="100%" fo:letter-spacing="normal" fo:font-style="normal" fo:font-weight="normal" officeooo:rsid="004a1ee3" fo:background-color="#ffd8ce" loext:char-shading-value="0"/>
    </style:style>
    <style:style style:name="T149" style:family="text">
      <style:text-properties fo:font-variant="normal" fo:text-transform="none" fo:color="#333333" loext:opacity="100%" fo:letter-spacing="normal" fo:font-style="normal" fo:font-weight="normal" officeooo:rsid="00385adf" fo:background-color="#ffd8ce" loext:char-shading-value="0"/>
    </style:style>
    <style:style style:name="T150" style:family="text">
      <style:text-properties fo:font-variant="normal" fo:text-transform="none" fo:color="#333333" loext:opacity="100%" fo:letter-spacing="normal" fo:font-style="normal" fo:font-weight="normal" officeooo:rsid="0044ff0b" fo:background-color="#ffd8ce" loext:char-shading-value="0"/>
    </style:style>
    <style:style style:name="T151" style:family="text">
      <style:text-properties fo:font-variant="normal" fo:text-transform="none" fo:color="#333333" loext:opacity="100%" fo:letter-spacing="normal" fo:font-style="normal" fo:font-weight="normal" fo:background-color="#ffd8ce" loext:char-shading-value="0" style:font-name-asian="Calibri3" style:language-asian="en" style:country-asian="US"/>
    </style:style>
    <style:style style:name="T152" style:family="text">
      <style:text-properties fo:font-variant="normal" fo:text-transform="none" fo:color="#333333" loext:opacity="100%" fo:letter-spacing="normal" fo:font-style="normal" fo:font-weight="normal" officeooo:rsid="0030df23" fo:background-color="#ffd8ce" loext:char-shading-value="0" style:font-name-asian="Calibri3" style:language-asian="en" style:country-asian="US"/>
    </style:style>
    <style:style style:name="T153" style:family="text">
      <style:text-properties fo:font-variant="normal" fo:text-transform="none" fo:color="#333333" loext:opacity="100%" fo:letter-spacing="normal" fo:font-style="normal" fo:font-weight="normal" officeooo:rsid="003ae7a0" fo:background-color="#ffd8ce" loext:char-shading-value="0" style:font-name-asian="Calibri3" style:language-asian="en" style:country-asian="US"/>
    </style:style>
    <style:style style:name="T154" style:family="text">
      <style:text-properties fo:font-variant="normal" fo:text-transform="none" fo:color="#333333" loext:opacity="100%" fo:letter-spacing="normal" fo:font-style="normal" fo:font-weight="normal" officeooo:rsid="00434e54" fo:background-color="#ffd8ce" loext:char-shading-value="0" style:font-name-asian="Calibri3" style:language-asian="en" style:country-asian="US"/>
    </style:style>
    <style:style style:name="T155" style:family="text">
      <style:text-properties fo:font-variant="normal" fo:text-transform="none" fo:color="#333333" loext:opacity="100%" fo:letter-spacing="normal" fo:font-style="normal" fo:font-weight="normal" officeooo:rsid="0043bc8b" fo:background-color="#ffd8ce" loext:char-shading-value="0"/>
    </style:style>
    <style:style style:name="T156" style:family="text">
      <style:text-properties fo:font-variant="normal" fo:text-transform="none" fo:color="#333333" loext:opacity="100%" fo:letter-spacing="normal" fo:font-style="normal" fo:font-weight="normal" officeooo:rsid="004752b6" fo:background-color="#ffd8ce" loext:char-shading-value="0"/>
    </style:style>
    <style:style style:name="T157" style:family="text">
      <style:text-properties fo:font-variant="normal" fo:text-transform="none" fo:color="#333333" loext:opacity="100%" fo:letter-spacing="normal" fo:font-style="normal" fo:font-weight="normal" officeooo:rsid="003d5e2f" fo:background-color="#ffd8ce" loext:char-shading-value="0"/>
    </style:style>
    <style:style style:name="T158" style:family="text">
      <style:text-properties fo:font-variant="normal" fo:text-transform="none" fo:color="#333333" loext:opacity="100%" fo:letter-spacing="normal" fo:font-style="normal" fo:font-weight="normal" officeooo:rsid="003d5e2f" fo:background-color="#ffd8ce" loext:char-shading-value="0"/>
    </style:style>
    <style:style style:name="T159" style:family="text">
      <style:text-properties fo:font-variant="normal" fo:text-transform="none" fo:color="#333333" loext:opacity="100%" fo:letter-spacing="normal" fo:font-style="normal" fo:font-weight="normal" officeooo:rsid="003af7a1" fo:background-color="#ffd8ce" loext:char-shading-value="0"/>
    </style:style>
    <style:style style:name="T160" style:family="text">
      <style:text-properties fo:font-variant="normal" fo:text-transform="none" fo:color="#333333" loext:opacity="100%" fo:letter-spacing="normal" fo:font-style="normal" fo:font-weight="normal" officeooo:rsid="0030df23" fo:background-color="#ffd8ce" loext:char-shading-value="0"/>
    </style:style>
    <style:style style:name="T161" style:family="text">
      <style:text-properties fo:font-variant="normal" fo:text-transform="none" fo:color="#333333" loext:opacity="100%" fo:letter-spacing="normal" fo:font-style="normal" fo:font-weight="normal" officeooo:rsid="003ddb1b" fo:background-color="#ffd8ce" loext:char-shading-value="0"/>
    </style:style>
    <style:style style:name="T162" style:family="text">
      <style:text-properties fo:font-variant="normal" fo:text-transform="none" fo:color="#333333" loext:opacity="100%" fo:letter-spacing="normal" fo:font-style="normal" fo:font-weight="normal" officeooo:rsid="00417a5e" fo:background-color="#ffd8ce" loext:char-shading-value="0"/>
    </style:style>
    <style:style style:name="T163" style:family="text">
      <style:text-properties fo:font-variant="normal" fo:text-transform="none" fo:color="#333333" loext:opacity="100%" fo:letter-spacing="normal" fo:font-style="normal" fo:font-weight="normal" officeooo:rsid="0059fea7" fo:background-color="#ffd8ce" loext:char-shading-value="0"/>
    </style:style>
    <style:style style:name="T164" style:family="text">
      <style:text-properties fo:font-variant="normal" fo:text-transform="none" fo:color="#333333" loext:opacity="100%" fo:letter-spacing="normal" fo:font-style="normal" fo:font-weight="normal" officeooo:rsid="00554f37" fo:background-color="#ffd8ce" loext:char-shading-value="0"/>
    </style:style>
    <style:style style:name="T165" style:family="text">
      <style:text-properties fo:font-variant="normal" fo:text-transform="none" fo:color="#333333" loext:opacity="100%" fo:letter-spacing="normal" fo:font-style="normal" fo:font-weight="normal" officeooo:rsid="006199be" fo:background-color="#ffd8ce" loext:char-shading-value="0"/>
    </style:style>
    <style:style style:name="T166" style:family="text">
      <style:text-properties fo:font-variant="normal" fo:text-transform="none" fo:color="#333333" loext:opacity="100%" fo:letter-spacing="normal" fo:font-style="normal" fo:font-weight="normal" officeooo:rsid="00585c4e" fo:background-color="#ffd8ce" loext:char-shading-value="0"/>
    </style:style>
    <style:style style:name="T167" style:family="text">
      <style:text-properties fo:font-variant="normal" fo:text-transform="none" fo:color="#333333" loext:opacity="100%" fo:letter-spacing="normal" fo:font-style="normal" fo:font-weight="normal" officeooo:rsid="005f4002" fo:background-color="#ffd8ce" loext:char-shading-value="0"/>
    </style:style>
    <style:style style:name="T168" style:family="text">
      <style:text-properties fo:font-variant="normal" fo:text-transform="none" fo:color="#333333" loext:opacity="100%" fo:letter-spacing="normal" fo:font-style="normal" fo:font-weight="normal" officeooo:rsid="00611a22" fo:background-color="#ffd8ce" loext:char-shading-value="0"/>
    </style:style>
    <style:style style:name="T169" style:family="text">
      <style:text-properties fo:font-variant="normal" fo:text-transform="none" fo:color="#333333" loext:opacity="100%" fo:letter-spacing="normal" fo:font-style="normal" fo:font-weight="normal" officeooo:rsid="002e2c8f" fo:background-color="#ffd8ce" loext:char-shading-value="0"/>
    </style:style>
    <style:style style:name="T170" style:family="text">
      <style:text-properties fo:font-variant="normal" fo:text-transform="none" fo:color="#333333" loext:opacity="100%" fo:letter-spacing="normal" fo:font-style="normal" fo:font-weight="normal" officeooo:rsid="00649589" fo:background-color="#ffd8ce" loext:char-shading-value="0"/>
    </style:style>
    <style:style style:name="T171" style:family="text">
      <style:text-properties fo:font-variant="normal" fo:text-transform="none" fo:color="#333333" loext:opacity="100%" fo:letter-spacing="normal" fo:font-style="normal" fo:font-weight="normal" officeooo:rsid="0065a52b" fo:background-color="#ffd8ce" loext:char-shading-value="0"/>
    </style:style>
    <style:style style:name="T172" style:family="text">
      <style:text-properties fo:font-variant="normal" fo:text-transform="none" fo:color="#333333" loext:opacity="100%" fo:letter-spacing="normal" fo:font-style="normal" fo:font-weight="normal" officeooo:rsid="006692cf" fo:background-color="#ffd8ce" loext:char-shading-value="0"/>
    </style:style>
    <style:style style:name="T173" style:family="text">
      <style:text-properties fo:font-variant="normal" fo:text-transform="none" fo:color="#333333" loext:opacity="100%" fo:letter-spacing="normal" fo:font-style="normal" fo:font-weight="normal" officeooo:rsid="0008ee5c" fo:background-color="#ffd8ce" loext:char-shading-value="0"/>
    </style:style>
    <style:style style:name="T174" style:family="text">
      <style:text-properties fo:font-variant="normal" fo:text-transform="none" fo:color="#333333" loext:opacity="100%" fo:letter-spacing="normal" fo:font-style="normal" fo:font-weight="normal" officeooo:rsid="004b74c0"/>
    </style:style>
    <style:style style:name="T175" style:family="text">
      <style:text-properties fo:font-variant="normal" fo:text-transform="none" fo:color="#333333" loext:opacity="100%" fo:letter-spacing="normal" fo:font-style="normal" fo:font-weight="normal" officeooo:rsid="00375818"/>
    </style:style>
    <style:style style:name="T176" style:family="text">
      <style:text-properties fo:font-variant="normal" fo:text-transform="none" fo:color="#333333" loext:opacity="100%" fo:letter-spacing="normal" fo:font-style="normal" fo:font-weight="normal" officeooo:rsid="00375818"/>
    </style:style>
    <style:style style:name="T177" style:family="text">
      <style:text-properties fo:font-variant="normal" fo:text-transform="none" fo:color="#333333" loext:opacity="100%" fo:letter-spacing="normal" fo:font-style="normal" fo:font-weight="normal" officeooo:rsid="00385adf"/>
    </style:style>
    <style:style style:name="T178" style:family="text">
      <style:text-properties fo:font-variant="normal" fo:text-transform="none" fo:color="#333333" loext:opacity="100%" fo:letter-spacing="normal" fo:font-style="normal" fo:font-weight="normal" officeooo:rsid="004a1ee3"/>
    </style:style>
    <style:style style:name="T179" style:family="text">
      <style:text-properties fo:font-variant="normal" fo:text-transform="none" fo:color="#333333" loext:opacity="100%" fo:letter-spacing="normal" fo:font-style="normal" fo:font-weight="normal" officeooo:rsid="003924f7"/>
    </style:style>
    <style:style style:name="T180" style:family="text">
      <style:text-properties fo:font-variant="normal" fo:text-transform="none" fo:color="#333333" loext:opacity="100%" fo:letter-spacing="normal" fo:font-style="normal" fo:font-weight="normal" officeooo:rsid="003924f7"/>
    </style:style>
    <style:style style:name="T181" style:family="text">
      <style:text-properties fo:font-variant="normal" fo:text-transform="none" fo:color="#333333" loext:opacity="100%" fo:letter-spacing="normal" fo:font-style="normal" fo:font-weight="normal" officeooo:rsid="0043bc8b"/>
    </style:style>
    <style:style style:name="T182" style:family="text">
      <style:text-properties fo:font-variant="normal" fo:text-transform="none" fo:color="#333333" loext:opacity="100%" fo:letter-spacing="normal" fo:font-style="normal" fo:font-weight="normal" officeooo:rsid="0043bc8b"/>
    </style:style>
    <style:style style:name="T183" style:family="text">
      <style:text-properties fo:font-variant="normal" fo:text-transform="none" fo:color="#333333" loext:opacity="100%" fo:letter-spacing="normal" fo:font-style="normal" fo:font-weight="normal"/>
    </style:style>
    <style:style style:name="T184" style:family="text">
      <style:text-properties fo:font-variant="normal" fo:text-transform="none" fo:color="#333333" loext:opacity="100%" fo:letter-spacing="normal" fo:font-style="normal" fo:font-weight="normal" officeooo:rsid="0044ff0b"/>
    </style:style>
    <style:style style:name="T185" style:family="text">
      <style:text-properties fo:font-variant="normal" fo:text-transform="none" fo:color="#333333" loext:opacity="100%" fo:letter-spacing="normal" fo:font-style="normal" fo:font-weight="normal" officeooo:rsid="00507a96"/>
    </style:style>
    <style:style style:name="T186" style:family="text">
      <style:text-properties fo:font-variant="normal" fo:text-transform="none" fo:color="#333333" loext:opacity="100%" fo:letter-spacing="normal" fo:font-style="normal" fo:font-weight="normal" officeooo:rsid="00507a96"/>
    </style:style>
    <style:style style:name="T187" style:family="text">
      <style:text-properties fo:font-variant="normal" fo:text-transform="none" fo:color="#333333" loext:opacity="100%" fo:letter-spacing="normal" fo:font-style="normal" fo:font-weight="normal" officeooo:rsid="003a9466"/>
    </style:style>
    <style:style style:name="T188" style:family="text">
      <style:text-properties fo:font-variant="normal" fo:text-transform="none" fo:color="#333333" loext:opacity="100%" fo:letter-spacing="normal" fo:font-style="normal" fo:font-weight="normal" officeooo:rsid="00487482"/>
    </style:style>
    <style:style style:name="T189" style:family="text">
      <style:text-properties fo:font-variant="normal" fo:text-transform="none" fo:color="#333333" loext:opacity="100%" fo:letter-spacing="normal" fo:font-style="normal" fo:font-weight="normal" style:font-name-asian="Calibri3" style:language-asian="en" style:country-asian="US"/>
    </style:style>
    <style:style style:name="T190" style:family="text">
      <style:text-properties fo:font-variant="normal" fo:text-transform="none" fo:color="#333333" loext:opacity="100%" fo:letter-spacing="normal" fo:font-style="normal" fo:font-weight="normal" officeooo:rsid="003924f7" style:font-name-asian="Calibri3" style:language-asian="en" style:country-asian="US"/>
    </style:style>
    <style:style style:name="T191" style:family="text">
      <style:text-properties fo:font-variant="normal" fo:text-transform="none" fo:color="#333333" loext:opacity="100%" fo:letter-spacing="normal" fo:font-style="normal" fo:font-weight="normal" officeooo:rsid="003a9466" style:font-name-asian="Calibri3" style:language-asian="en" style:country-asian="US"/>
    </style:style>
    <style:style style:name="T192" style:family="text">
      <style:text-properties fo:font-variant="normal" fo:text-transform="none" fo:color="#333333" loext:opacity="100%" fo:letter-spacing="normal" fo:font-style="normal" fo:font-weight="normal" officeooo:rsid="002aaf5b" style:font-name-asian="Calibri3" style:language-asian="en" style:country-asian="US"/>
    </style:style>
    <style:style style:name="T193" style:family="text">
      <style:text-properties fo:font-variant="normal" fo:text-transform="none" fo:color="#333333" loext:opacity="100%" fo:letter-spacing="normal" fo:font-style="normal" fo:font-weight="normal" officeooo:rsid="003d5e2f" style:font-name-asian="Calibri3" style:language-asian="en" style:country-asian="US"/>
    </style:style>
    <style:style style:name="T194" style:family="text">
      <style:text-properties fo:font-variant="normal" fo:text-transform="none" fo:color="#333333" loext:opacity="100%" fo:letter-spacing="normal" fo:font-style="normal" fo:font-weight="normal" officeooo:rsid="003ddb1b" style:font-name-asian="Calibri3" style:language-asian="en" style:country-asian="US"/>
    </style:style>
    <style:style style:name="T195" style:family="text">
      <style:text-properties fo:font-variant="normal" fo:text-transform="none" fo:color="#333333" loext:opacity="100%" fo:letter-spacing="normal" fo:font-style="normal" fo:font-weight="normal" officeooo:rsid="003fa6a8" style:font-name-asian="Calibri3" style:language-asian="en" style:country-asian="US"/>
    </style:style>
    <style:style style:name="T196" style:family="text">
      <style:text-properties fo:font-variant="normal" fo:text-transform="none" fo:color="#333333" loext:opacity="100%" fo:letter-spacing="normal" fo:font-style="normal" fo:font-weight="normal" officeooo:rsid="00401b0b" style:font-name-asian="Calibri3" style:language-asian="en" style:country-asian="US" style:font-name-complex="Times New Roman" style:language-complex="ar" style:country-complex="SA"/>
    </style:style>
    <style:style style:name="T197" style:family="text">
      <style:text-properties fo:font-variant="normal" fo:text-transform="none" fo:color="#333333" loext:opacity="100%" fo:letter-spacing="normal" fo:font-style="normal" fo:font-weight="normal" officeooo:rsid="00401b0b" style:font-name-asian="Calibri3" style:language-asian="en" style:country-asian="US" style:font-name-complex="Times New Roman" style:language-complex="ar" style:country-complex="SA"/>
    </style:style>
    <style:style style:name="T198" style:family="text">
      <style:text-properties fo:font-variant="normal" fo:text-transform="none" fo:color="#333333" loext:opacity="100%" fo:letter-spacing="normal" fo:font-style="normal" fo:font-weight="normal" officeooo:rsid="004ffe44" style:font-name-asian="Calibri3" style:language-asian="en" style:country-asian="US" style:font-name-complex="Times New Roman" style:language-complex="ar" style:country-complex="SA"/>
    </style:style>
    <style:style style:name="T199" style:family="text">
      <style:text-properties fo:font-variant="normal" fo:text-transform="none" fo:color="#333333" loext:opacity="100%" fo:letter-spacing="normal" fo:font-style="normal" fo:font-weight="normal" officeooo:rsid="004ffe44" style:font-name-asian="Calibri3" style:language-asian="en" style:country-asian="US" style:font-name-complex="Times New Roman" style:language-complex="ar" style:country-complex="SA"/>
    </style:style>
    <style:style style:name="T200" style:family="text">
      <style:text-properties fo:font-variant="normal" fo:text-transform="none" fo:color="#333333" loext:opacity="100%" fo:letter-spacing="normal" fo:font-style="normal" fo:font-weight="normal" officeooo:rsid="0035690b" style:font-name-asian="Calibri3" style:language-asian="en" style:country-asian="US" style:font-name-complex="Times New Roman" style:language-complex="ar" style:country-complex="SA"/>
    </style:style>
    <style:style style:name="T201" style:family="text">
      <style:text-properties fo:font-variant="normal" fo:text-transform="none" fo:color="#333333" loext:opacity="100%" fo:letter-spacing="normal" fo:font-style="normal" fo:font-weight="normal" officeooo:rsid="0035690b" style:font-name-asian="Calibri3" style:language-asian="en" style:country-asian="US" style:font-name-complex="Times New Roman" style:language-complex="ar" style:country-complex="SA"/>
    </style:style>
    <style:style style:name="T202" style:family="text">
      <style:text-properties fo:font-variant="normal" fo:text-transform="none" fo:color="#333333" loext:opacity="100%" fo:letter-spacing="normal" fo:font-style="normal" fo:font-weight="normal" officeooo:rsid="005b2fdc" style:font-name-asian="Calibri3" style:language-asian="en" style:country-asian="US" style:font-name-complex="Times New Roman" style:language-complex="ar" style:country-complex="SA"/>
    </style:style>
    <style:style style:name="T203" style:family="text">
      <style:text-properties fo:font-variant="normal" fo:text-transform="none" fo:color="#333333" loext:opacity="100%" fo:letter-spacing="normal" fo:font-style="normal" fo:font-weight="normal" officeooo:rsid="005b2fdc" style:font-name-asian="Calibri3" style:language-asian="en" style:country-asian="US" style:font-name-complex="Times New Roman" style:language-complex="ar" style:country-complex="SA"/>
    </style:style>
    <style:style style:name="T204" style:family="text">
      <style:text-properties fo:font-variant="normal" fo:text-transform="none" fo:color="#333333" loext:opacity="100%" fo:letter-spacing="normal" fo:font-style="normal" fo:font-weight="normal" officeooo:rsid="00629a1d" style:font-name-asian="Calibri3" style:language-asian="en" style:country-asian="US" style:font-name-complex="Times New Roman" style:language-complex="ar" style:country-complex="SA"/>
    </style:style>
    <style:style style:name="T205" style:family="text">
      <style:text-properties fo:font-variant="normal" fo:text-transform="none" fo:color="#333333" loext:opacity="100%" fo:letter-spacing="normal" fo:font-style="normal" fo:font-weight="normal" officeooo:rsid="00629a1d" style:font-name-asian="Calibri3" style:language-asian="en" style:country-asian="US" style:font-name-complex="Times New Roman" style:language-complex="ar" style:country-complex="SA"/>
    </style:style>
    <style:style style:name="T206" style:family="text">
      <style:text-properties fo:font-variant="normal" fo:text-transform="none" fo:color="#333333" loext:opacity="100%" fo:letter-spacing="normal" fo:font-style="normal" fo:font-weight="normal" officeooo:rsid="0030df23" style:font-name-asian="Calibri3" style:language-asian="en" style:country-asian="US"/>
    </style:style>
    <style:style style:name="T207" style:family="text">
      <style:text-properties fo:font-variant="normal" fo:text-transform="none" fo:color="#333333" loext:opacity="100%" fo:letter-spacing="normal" fo:font-style="normal" fo:font-weight="normal" officeooo:rsid="003ae7a0" style:font-name-asian="Calibri3" style:language-asian="en" style:country-asian="US"/>
    </style:style>
    <style:style style:name="T208" style:family="text">
      <style:text-properties fo:font-variant="normal" fo:text-transform="none" fo:color="#333333" loext:opacity="100%" fo:letter-spacing="normal" fo:font-style="normal" fo:font-weight="normal" officeooo:rsid="00434e54" style:font-name-asian="Calibri3" style:language-asian="en" style:country-asian="US"/>
    </style:style>
    <style:style style:name="T209" style:family="text">
      <style:text-properties fo:font-variant="normal" fo:text-transform="none" fo:color="#333333" loext:opacity="100%" fo:letter-spacing="normal" fo:font-style="normal" fo:font-weight="normal" officeooo:rsid="0008ee5c" style:font-name-asian="Calibri3" style:language-asian="en" style:country-asian="US"/>
    </style:style>
    <style:style style:name="T210" style:family="text">
      <style:text-properties fo:font-variant="normal" fo:text-transform="none" fo:color="#333333" loext:opacity="100%" fo:letter-spacing="normal" fo:font-style="normal" fo:font-weight="normal" officeooo:rsid="003ae7a0"/>
    </style:style>
    <style:style style:name="T211" style:family="text">
      <style:text-properties fo:font-variant="normal" fo:text-transform="none" fo:color="#333333" loext:opacity="100%" fo:letter-spacing="normal" fo:font-style="normal" fo:font-weight="normal" officeooo:rsid="003b0f63"/>
    </style:style>
    <style:style style:name="T212" style:family="text">
      <style:text-properties fo:font-variant="normal" fo:text-transform="none" fo:color="#333333" loext:opacity="100%" fo:letter-spacing="normal" fo:font-style="normal" fo:font-weight="normal" officeooo:rsid="003b0f63"/>
    </style:style>
    <style:style style:name="T213" style:family="text">
      <style:text-properties fo:font-variant="normal" fo:text-transform="none" fo:color="#333333" loext:opacity="100%" fo:letter-spacing="normal" fo:font-style="normal" fo:font-weight="normal" officeooo:rsid="004752b6"/>
    </style:style>
    <style:style style:name="T214" style:family="text">
      <style:text-properties fo:font-variant="normal" fo:text-transform="none" fo:color="#333333" loext:opacity="100%" fo:letter-spacing="normal" fo:font-style="normal" fo:font-weight="normal" officeooo:rsid="004752b6"/>
    </style:style>
    <style:style style:name="T215" style:family="text">
      <style:text-properties fo:font-variant="normal" fo:text-transform="none" fo:color="#333333" loext:opacity="100%" fo:letter-spacing="normal" fo:font-style="normal" fo:font-weight="normal" officeooo:rsid="003b3b17"/>
    </style:style>
    <style:style style:name="T216" style:family="text">
      <style:text-properties fo:font-variant="normal" fo:text-transform="none" fo:color="#333333" loext:opacity="100%" fo:letter-spacing="normal" fo:font-style="normal" fo:font-weight="normal" officeooo:rsid="003b3b17"/>
    </style:style>
    <style:style style:name="T217" style:family="text">
      <style:text-properties fo:font-variant="normal" fo:text-transform="none" fo:color="#333333" loext:opacity="100%" fo:letter-spacing="normal" fo:font-style="normal" fo:font-weight="normal" officeooo:rsid="005268b3"/>
    </style:style>
    <style:style style:name="T218" style:family="text">
      <style:text-properties fo:font-variant="normal" fo:text-transform="none" fo:color="#333333" loext:opacity="100%" fo:letter-spacing="normal" fo:font-style="normal" fo:font-weight="normal" officeooo:rsid="005268b3"/>
    </style:style>
    <style:style style:name="T219" style:family="text">
      <style:text-properties fo:font-variant="normal" fo:text-transform="none" fo:color="#333333" loext:opacity="100%" fo:letter-spacing="normal" fo:font-style="normal" fo:font-weight="normal" officeooo:rsid="003d5e2f"/>
    </style:style>
    <style:style style:name="T220" style:family="text">
      <style:text-properties fo:font-variant="normal" fo:text-transform="none" fo:color="#333333" loext:opacity="100%" fo:letter-spacing="normal" fo:font-style="normal" fo:font-weight="normal" officeooo:rsid="003d5e2f"/>
    </style:style>
    <style:style style:name="T221" style:family="text">
      <style:text-properties fo:font-variant="normal" fo:text-transform="none" fo:color="#333333" loext:opacity="100%" fo:letter-spacing="normal" fo:font-style="normal" fo:font-weight="normal" officeooo:rsid="00434e54"/>
    </style:style>
    <style:style style:name="T222" style:family="text">
      <style:text-properties fo:font-variant="normal" fo:text-transform="none" fo:color="#333333" loext:opacity="100%" fo:letter-spacing="normal" fo:font-style="normal" fo:font-weight="normal" officeooo:rsid="003dbb4d"/>
    </style:style>
    <style:style style:name="T223" style:family="text">
      <style:text-properties fo:font-variant="normal" fo:text-transform="none" fo:color="#333333" loext:opacity="100%" fo:letter-spacing="normal" fo:font-style="normal" fo:font-weight="normal" officeooo:rsid="003ddb1b"/>
    </style:style>
    <style:style style:name="T224" style:family="text">
      <style:text-properties fo:font-variant="normal" fo:text-transform="none" fo:color="#333333" loext:opacity="100%" fo:letter-spacing="normal" fo:font-style="normal" fo:font-weight="normal" officeooo:rsid="003ddb1b"/>
    </style:style>
    <style:style style:name="T225" style:family="text">
      <style:text-properties fo:font-variant="normal" fo:text-transform="none" fo:color="#333333" loext:opacity="100%" fo:letter-spacing="normal" fo:font-style="normal" fo:font-weight="normal" officeooo:rsid="003fa6a8"/>
    </style:style>
    <style:style style:name="T226" style:family="text">
      <style:text-properties fo:font-variant="normal" fo:text-transform="none" fo:color="#333333" loext:opacity="100%" fo:letter-spacing="normal" fo:font-style="normal" fo:font-weight="normal" officeooo:rsid="000edd7d"/>
    </style:style>
    <style:style style:name="T227" style:family="text">
      <style:text-properties fo:font-variant="normal" fo:text-transform="none" fo:color="#333333" loext:opacity="100%" fo:letter-spacing="normal" fo:font-style="normal" fo:font-weight="normal" officeooo:rsid="00132a3f"/>
    </style:style>
    <style:style style:name="T228" style:family="text">
      <style:text-properties fo:font-variant="normal" fo:text-transform="none" fo:color="#333333" loext:opacity="100%" fo:letter-spacing="normal" fo:font-style="normal" fo:font-weight="normal" officeooo:rsid="0053b3a5"/>
    </style:style>
    <style:style style:name="T229" style:family="text">
      <style:text-properties fo:font-variant="normal" fo:text-transform="none" fo:color="#333333" loext:opacity="100%" fo:letter-spacing="normal" fo:font-style="normal" fo:font-weight="normal" officeooo:rsid="001074f4"/>
    </style:style>
    <style:style style:name="T230" style:family="text">
      <style:text-properties fo:font-variant="normal" fo:text-transform="none" fo:color="#333333" loext:opacity="100%" fo:letter-spacing="normal" fo:font-style="normal" fo:font-weight="normal" officeooo:rsid="00183ac6"/>
    </style:style>
    <style:style style:name="T231" style:family="text">
      <style:text-properties fo:font-variant="normal" fo:text-transform="none" fo:color="#333333" loext:opacity="100%" fo:letter-spacing="normal" fo:font-style="normal" fo:font-weight="normal" officeooo:rsid="00152e07"/>
    </style:style>
    <style:style style:name="T232" style:family="text">
      <style:text-properties fo:font-variant="normal" fo:text-transform="none" fo:color="#333333" loext:opacity="100%" fo:letter-spacing="normal" fo:font-style="normal" fo:font-weight="normal" officeooo:rsid="0019babc"/>
    </style:style>
    <style:style style:name="T233" style:family="text">
      <style:text-properties fo:font-variant="normal" fo:text-transform="none" fo:color="#333333" loext:opacity="100%" fo:letter-spacing="normal" fo:font-style="normal" fo:font-weight="normal" officeooo:rsid="0016ef29"/>
    </style:style>
    <style:style style:name="T234" style:family="text">
      <style:text-properties fo:font-variant="normal" fo:text-transform="none" fo:color="#333333" loext:opacity="100%" fo:letter-spacing="normal" fo:font-style="normal" fo:font-weight="normal" officeooo:rsid="0017aac8"/>
    </style:style>
    <style:style style:name="T235" style:family="text">
      <style:text-properties fo:font-variant="normal" fo:text-transform="none" fo:color="#333333" loext:opacity="100%" fo:letter-spacing="normal" fo:font-style="normal" fo:font-weight="normal" officeooo:rsid="001b1627"/>
    </style:style>
    <style:style style:name="T236" style:family="text">
      <style:text-properties fo:font-variant="normal" fo:text-transform="none" fo:color="#333333" loext:opacity="100%" fo:letter-spacing="normal" fo:font-style="normal" fo:font-weight="normal" officeooo:rsid="0035690b"/>
    </style:style>
    <style:style style:name="T237" style:family="text">
      <style:text-properties fo:font-variant="normal" fo:text-transform="none" fo:color="#333333" loext:opacity="100%" fo:letter-spacing="normal" fo:font-style="normal" fo:font-weight="normal" officeooo:rsid="0035690b"/>
    </style:style>
    <style:style style:name="T238" style:family="text">
      <style:text-properties fo:font-variant="normal" fo:text-transform="none" fo:color="#333333" loext:opacity="100%" fo:letter-spacing="normal" fo:font-style="normal" fo:font-weight="normal" officeooo:rsid="00417a5e"/>
    </style:style>
    <style:style style:name="T239" style:family="text">
      <style:text-properties fo:font-variant="normal" fo:text-transform="none" fo:color="#333333" loext:opacity="100%" fo:letter-spacing="normal" fo:font-style="normal" fo:font-weight="normal" officeooo:rsid="005c969c"/>
    </style:style>
    <style:style style:name="T240" style:family="text">
      <style:text-properties fo:font-variant="normal" fo:text-transform="none" fo:color="#333333" loext:opacity="100%" fo:letter-spacing="normal" fo:font-style="normal" fo:font-weight="normal" officeooo:rsid="005c969c"/>
    </style:style>
    <style:style style:name="T241" style:family="text">
      <style:text-properties fo:font-variant="normal" fo:text-transform="none" fo:color="#333333" loext:opacity="100%" fo:letter-spacing="normal" fo:font-style="normal" fo:font-weight="normal" officeooo:rsid="00626c87"/>
    </style:style>
    <style:style style:name="T242" style:family="text">
      <style:text-properties fo:font-variant="normal" fo:text-transform="none" fo:color="#333333" loext:opacity="100%" fo:letter-spacing="normal" fo:font-style="normal" fo:font-weight="normal" officeooo:rsid="0060f842"/>
    </style:style>
    <style:style style:name="T243" style:family="text">
      <style:text-properties fo:font-variant="normal" fo:text-transform="none" fo:color="#333333" loext:opacity="100%" fo:letter-spacing="normal" fo:font-style="normal" fo:font-weight="normal" officeooo:rsid="0060f842"/>
    </style:style>
    <style:style style:name="T244" style:family="text">
      <style:text-properties fo:font-variant="normal" fo:text-transform="none" fo:color="#333333" loext:opacity="100%" fo:letter-spacing="normal" fo:font-style="normal" fo:font-weight="normal" officeooo:rsid="00629a1d"/>
    </style:style>
    <style:style style:name="T245" style:family="text">
      <style:text-properties fo:font-variant="normal" fo:text-transform="none" fo:color="#333333" loext:opacity="100%" fo:letter-spacing="normal" fo:font-style="normal" fo:font-weight="normal" officeooo:rsid="00629a1d"/>
    </style:style>
    <style:style style:name="T246" style:family="text">
      <style:text-properties fo:font-variant="normal" fo:text-transform="none" fo:color="#333333" loext:opacity="100%" fo:letter-spacing="normal" fo:font-style="normal" fo:font-weight="normal" officeooo:rsid="006199be"/>
    </style:style>
    <style:style style:name="T247" style:family="text">
      <style:text-properties fo:font-variant="normal" fo:text-transform="none" fo:color="#333333" loext:opacity="100%" fo:letter-spacing="normal" fo:font-style="normal" fo:font-weight="normal" officeooo:rsid="006199be"/>
    </style:style>
    <style:style style:name="T248" style:family="text">
      <style:text-properties fo:font-variant="normal" fo:text-transform="none" fo:color="#333333" loext:opacity="100%" fo:letter-spacing="normal" fo:font-style="normal" fo:font-weight="normal" officeooo:rsid="0065a52b"/>
    </style:style>
    <style:style style:name="T249" style:family="text">
      <style:text-properties fo:font-variant="normal" fo:text-transform="none" fo:color="#333333" loext:opacity="100%" fo:letter-spacing="normal" fo:font-style="normal" fo:font-weight="normal" officeooo:rsid="006692cf"/>
    </style:style>
    <style:style style:name="T250" style:family="text">
      <style:text-properties fo:font-variant="normal" fo:text-transform="none" fo:color="#333333" loext:opacity="100%" fo:letter-spacing="normal" fo:font-style="normal" fo:font-weight="normal" officeooo:rsid="00554f37"/>
    </style:style>
    <style:style style:name="T251" style:family="text">
      <style:text-properties fo:font-variant="normal" fo:text-transform="none" fo:color="#333333" loext:opacity="100%" fo:letter-spacing="normal" fo:font-style="normal" fo:font-weight="normal" officeooo:rsid="00554f37"/>
    </style:style>
    <style:style style:name="T252" style:family="text">
      <style:text-properties fo:font-variant="normal" fo:text-transform="none" fo:color="#333333" loext:opacity="100%" fo:letter-spacing="normal" fo:font-style="normal" fo:font-weight="normal" officeooo:rsid="002a92b8"/>
    </style:style>
    <style:style style:name="T253" style:family="text">
      <style:text-properties fo:font-variant="normal" fo:text-transform="none" fo:color="#333333" loext:opacity="100%" fo:letter-spacing="normal" fo:font-style="normal" fo:font-weight="normal" officeooo:rsid="002a92b8"/>
    </style:style>
    <style:style style:name="T254" style:family="text">
      <style:text-properties fo:font-variant="normal" fo:text-transform="none" fo:color="#333333" loext:opacity="100%" fo:letter-spacing="normal" fo:font-style="normal" fo:font-weight="normal" officeooo:rsid="005f4002"/>
    </style:style>
    <style:style style:name="T255" style:family="text">
      <style:text-properties fo:font-variant="normal" fo:text-transform="none" fo:color="#333333" loext:opacity="100%" fo:letter-spacing="normal" fo:font-style="normal" fo:font-weight="normal" officeooo:rsid="005f4002"/>
    </style:style>
    <style:style style:name="T256" style:family="text">
      <style:text-properties fo:font-variant="normal" fo:text-transform="none" fo:color="#333333" loext:opacity="100%" fo:letter-spacing="normal" fo:font-style="normal" fo:font-weight="normal" officeooo:rsid="00649589"/>
    </style:style>
    <style:style style:name="T257" style:family="text">
      <style:text-properties fo:font-variant="normal" fo:text-transform="none" fo:color="#333333" loext:opacity="100%" fo:letter-spacing="normal" fo:font-style="normal" fo:font-weight="normal" officeooo:rsid="00649589"/>
    </style:style>
    <style:style style:name="T258" style:family="text">
      <style:text-properties fo:font-variant="normal" fo:text-transform="none" fo:color="#333333" loext:opacity="100%" fo:letter-spacing="normal" fo:font-style="normal" fo:font-weight="normal" officeooo:rsid="003af7a1"/>
    </style:style>
    <style:style style:name="T259" style:family="text">
      <style:text-properties fo:font-variant="normal" fo:text-transform="none" fo:color="#333333" loext:opacity="100%" fo:letter-spacing="normal" fo:font-style="normal" fo:font-weight="normal" officeooo:rsid="0008ee5c"/>
    </style:style>
    <style:style style:name="T260" style:family="text">
      <style:text-properties fo:font-variant="normal" fo:text-transform="none" fo:color="#333333" loext:opacity="100%" fo:letter-spacing="normal" fo:language="ru" fo:country="RU" fo:font-style="normal" fo:font-weight="normal"/>
    </style:style>
    <style:style style:name="T261" style:family="text">
      <style:text-properties fo:font-variant="normal" fo:text-transform="none" fo:color="#333333" loext:opacity="100%" fo:letter-spacing="normal" fo:language="ru" fo:country="RU" fo:font-style="normal" fo:font-weight="normal" fo:background-color="#f6f9d4" loext:char-shading-value="0"/>
    </style:style>
    <style:style style:name="T262" style:family="text">
      <style:text-properties fo:font-variant="normal" fo:text-transform="none" fo:color="#333333" loext:opacity="100%" fo:letter-spacing="normal" fo:language="ru" fo:country="RU" fo:font-style="normal" fo:font-weight="normal" officeooo:rsid="006bb613" fo:background-color="#f6f9d4" loext:char-shading-value="0"/>
    </style:style>
    <style:style style:name="T263" style:family="text">
      <style:text-properties fo:font-variant="normal" fo:text-transform="none" fo:color="#333333" loext:opacity="100%" fo:letter-spacing="normal" fo:language="ru" fo:country="RU" fo:font-style="normal" fo:font-weight="normal" officeooo:rsid="001074f4" fo:background-color="#f6f9d4" loext:char-shading-value="0"/>
    </style:style>
    <style:style style:name="T264" style:family="text">
      <style:text-properties fo:font-variant="normal" fo:text-transform="none" fo:color="#333333" loext:opacity="100%" fo:letter-spacing="normal" fo:language="ru" fo:country="RU" fo:font-style="normal" fo:font-weight="normal" officeooo:rsid="006cc609" fo:background-color="#f6f9d4" loext:char-shading-value="0"/>
    </style:style>
    <style:style style:name="T265" style:family="text">
      <style:text-properties fo:font-variant="normal" fo:text-transform="none" fo:color="#333333" loext:opacity="100%" fo:letter-spacing="normal" fo:language="ru" fo:country="RU" fo:font-style="normal" fo:font-weight="normal" officeooo:rsid="006cc609"/>
    </style:style>
    <style:style style:name="T266" style:family="text">
      <style:text-properties fo:font-variant="normal" fo:text-transform="none" fo:color="#333333" loext:opacity="100%" fo:letter-spacing="normal" fo:language="ru" fo:country="RU" fo:font-style="normal" fo:font-weight="normal" officeooo:rsid="001074f4"/>
    </style:style>
    <style:style style:name="T267" style:family="text">
      <style:text-properties fo:font-variant="normal" fo:text-transform="none" fo:color="#333333" loext:opacity="100%" fo:letter-spacing="normal" fo:language="ru" fo:country="RU" fo:font-style="normal" fo:font-weight="normal" officeooo:rsid="006bb613"/>
    </style:style>
    <style:style style:name="T268" style:family="text">
      <style:text-properties fo:font-variant="normal" fo:text-transform="none" fo:color="#333333" loext:opacity="100%" fo:letter-spacing="normal" fo:background-color="#dee6ef" loext:char-shading-value="0"/>
    </style:style>
    <style:style style:name="T269" style:family="text">
      <style:text-properties fo:font-variant="normal" fo:text-transform="none" fo:color="#333333" loext:opacity="100%" fo:letter-spacing="normal"/>
    </style:style>
    <style:style style:name="T270" style:family="text">
      <style:text-properties fo:font-variant="normal" fo:text-transform="none" fo:color="#333333" loext:opacity="100%" fo:letter-spacing="normal" officeooo:rsid="00554f37"/>
    </style:style>
    <style:style style:name="T271" style:family="text">
      <style:text-properties fo:font-variant="normal" fo:text-transform="none" fo:color="#333333" loext:opacity="100%" fo:letter-spacing="normal" officeooo:rsid="00554f37"/>
    </style:style>
    <style:style style:name="T272" style:family="text">
      <style:text-properties fo:font-variant="normal" fo:text-transform="none" fo:color="#333333" loext:opacity="100%" fo:letter-spacing="normal" officeooo:rsid="0008ee5c"/>
    </style:style>
    <style:style style:name="T273" style:family="text">
      <style:text-properties fo:font-variant="normal" fo:text-transform="none" fo:color="#333333" loext:opacity="100%" style:font-name="Times New Roman" fo:letter-spacing="normal" fo:language="kpv" fo:country="RU"/>
    </style:style>
    <style:style style:name="T274" style:family="text">
      <style:text-properties fo:font-variant="normal" fo:text-transform="none" fo:color="#333333" loext:opacity="100%" style:font-name="Times New Roman" fo:letter-spacing="normal" fo:language="kpv" fo:country="RU" fo:font-style="normal" fo:font-weight="normal"/>
    </style:style>
    <style:style style:name="T275" style:family="text">
      <style:text-properties fo:font-variant="normal" fo:text-transform="none" fo:color="#333333" loext:opacity="100%" style:font-name="Times New Roman" fo:letter-spacing="normal" fo:language="kpv" fo:country="RU" fo:font-style="normal" fo:font-weight="normal" officeooo:rsid="003b3b17"/>
    </style:style>
    <style:style style:name="T276" style:family="text">
      <style:text-properties fo:font-variant="normal" fo:text-transform="none" fo:color="#333333" loext:opacity="100%" style:font-name="Times New Roman" fo:letter-spacing="normal" fo:language="kpv" fo:country="RU" fo:font-style="normal" fo:font-weight="normal" officeooo:rsid="00434e54"/>
    </style:style>
    <style:style style:name="T277" style:family="text">
      <style:text-properties fo:font-variant="normal" fo:text-transform="none" fo:color="#333333" loext:opacity="100%" style:font-name="Times New Roman" fo:letter-spacing="normal" fo:language="kpv" fo:country="RU" fo:font-style="normal" fo:font-weight="normal" officeooo:rsid="003c1d52"/>
    </style:style>
    <style:style style:name="T278" style:family="text">
      <style:text-properties fo:font-variant="normal" fo:text-transform="none" fo:color="#333333" loext:opacity="100%" style:font-name="Times New Roman" fo:letter-spacing="normal" fo:language="kpv" fo:country="RU" fo:font-style="normal" fo:font-weight="normal" fo:background-color="#ffff00" loext:char-shading-value="0"/>
    </style:style>
    <style:style style:name="T279" style:family="text">
      <style:text-properties fo:font-variant="normal" fo:text-transform="none" fo:color="#333333" loext:opacity="100%" style:font-name="Times New Roman" fo:letter-spacing="normal" fo:language="kpv" fo:country="RU" fo:font-style="normal" fo:font-weight="normal" officeooo:rsid="0065a52b" fo:background-color="#ffff00" loext:char-shading-value="0"/>
    </style:style>
    <style:style style:name="T280" style:family="text">
      <style:text-properties fo:font-variant="normal" fo:text-transform="none" fo:color="#333333" loext:opacity="100%" style:font-name="Times New Roman" fo:letter-spacing="normal" fo:language="kpv" fo:country="RU" fo:font-style="normal" fo:font-weight="normal" officeooo:rsid="005268b3"/>
    </style:style>
    <style:style style:name="T281" style:family="text">
      <style:text-properties fo:font-variant="normal" fo:text-transform="none" fo:color="#333333" loext:opacity="100%" style:font-name="Times New Roman" fo:letter-spacing="normal" fo:language="kpv" fo:country="RU" fo:font-style="normal" fo:font-weight="normal" fo:background-color="#f6f9d4" loext:char-shading-value="0"/>
    </style:style>
    <style:style style:name="T282" style:family="text">
      <style:text-properties fo:font-variant="normal" fo:text-transform="none" fo:color="#333333" loext:opacity="100%" style:font-name="Times New Roman" fo:letter-spacing="normal" fo:language="kpv" fo:country="RU" fo:font-style="normal" fo:font-weight="normal" officeooo:rsid="003b3b17" fo:background-color="#f6f9d4" loext:char-shading-value="0"/>
    </style:style>
    <style:style style:name="T283" style:family="text">
      <style:text-properties fo:font-variant="normal" fo:text-transform="none" fo:color="#333333" loext:opacity="100%" style:font-name="Times New Roman" fo:letter-spacing="normal" fo:language="kpv" fo:country="RU" fo:font-style="normal" fo:font-weight="normal" officeooo:rsid="00434e54" fo:background-color="#f6f9d4" loext:char-shading-value="0"/>
    </style:style>
    <style:style style:name="T284" style:family="text">
      <style:text-properties fo:font-variant="normal" fo:text-transform="none" fo:color="#333333" loext:opacity="100%" style:font-name="Times New Roman" fo:letter-spacing="normal" fo:language="kpv" fo:country="RU" fo:font-style="normal" fo:font-weight="normal" officeooo:rsid="003c1d52" fo:background-color="#f6f9d4" loext:char-shading-value="0"/>
    </style:style>
    <style:style style:name="T285" style:family="text">
      <style:text-properties fo:font-variant="normal" fo:text-transform="none" fo:color="#333333" loext:opacity="100%" style:font-name="Times New Roman" fo:letter-spacing="normal" fo:language="kpv" fo:country="RU" fo:font-style="normal" fo:font-weight="normal" officeooo:rsid="005268b3" fo:background-color="#f6f9d4" loext:char-shading-value="0"/>
    </style:style>
    <style:style style:name="T286" style:family="text">
      <style:text-properties fo:font-variant="normal" fo:text-transform="none" fo:color="#333333" loext:opacity="100%" style:font-name="Times New Roman" fo:letter-spacing="normal" fo:language="kpv" fo:country="RU" fo:font-style="normal" fo:font-weight="normal" officeooo:rsid="0065a52b"/>
    </style:style>
    <style:style style:name="T287" style:family="text">
      <style:text-properties fo:font-variant="normal" fo:text-transform="none" fo:color="#333333" loext:opacity="100%" style:font-name="Times New Roman" fo:letter-spacing="normal" fo:language="kpv" fo:country="RU" fo:font-style="normal" fo:font-weight="normal" fo:background-color="transparent" loext:char-shading-value="0"/>
    </style:style>
    <style:style style:name="T288" style:family="text">
      <style:text-properties fo:font-variant="normal" fo:text-transform="none" fo:color="#333333" loext:opacity="100%" style:font-name="Times New Roman" fo:letter-spacing="normal" fo:language="kpv" fo:country="RU" fo:font-style="normal" fo:font-weight="normal" officeooo:rsid="003b3b17" fo:background-color="transparent" loext:char-shading-value="0"/>
    </style:style>
    <style:style style:name="T289" style:family="text">
      <style:text-properties fo:font-variant="normal" fo:text-transform="none" fo:color="#333333" loext:opacity="100%" style:font-name="Times New Roman" fo:letter-spacing="normal" fo:language="kpv" fo:country="RU" fo:font-style="normal" fo:font-weight="normal" officeooo:rsid="003b3b17" fo:background-color="transparent" loext:char-shading-value="0"/>
    </style:style>
    <style:style style:name="T290" style:family="text">
      <style:text-properties fo:font-variant="normal" fo:text-transform="none" fo:color="#333333" loext:opacity="100%" style:font-name="Times New Roman" fo:letter-spacing="normal" fo:language="kpv" fo:country="RU" fo:font-style="normal" fo:font-weight="normal" officeooo:rsid="00434e54" fo:background-color="transparent" loext:char-shading-value="0"/>
    </style:style>
    <style:style style:name="T291" style:family="text">
      <style:text-properties fo:font-variant="normal" fo:text-transform="none" fo:color="#333333" loext:opacity="100%" style:font-name="Times New Roman" fo:letter-spacing="normal" fo:language="kpv" fo:country="RU" fo:font-style="normal" fo:font-weight="normal" officeooo:rsid="00434e54" fo:background-color="transparent" loext:char-shading-value="0"/>
    </style:style>
    <style:style style:name="T292" style:family="text">
      <style:text-properties fo:font-variant="normal" fo:text-transform="none" fo:color="#333333" loext:opacity="100%" style:font-name="Times New Roman" fo:letter-spacing="normal" fo:language="kpv" fo:country="RU" fo:font-style="normal" fo:font-weight="normal" officeooo:rsid="003c1d52" fo:background-color="transparent" loext:char-shading-value="0"/>
    </style:style>
    <style:style style:name="T293" style:family="text">
      <style:text-properties fo:font-variant="normal" fo:text-transform="none" fo:color="#333333" loext:opacity="100%" style:font-name="Times New Roman" fo:letter-spacing="normal" fo:language="kpv" fo:country="RU" fo:font-style="normal" fo:font-weight="normal" officeooo:rsid="003c1d52" fo:background-color="transparent" loext:char-shading-value="0"/>
    </style:style>
    <style:style style:name="T294" style:family="text">
      <style:text-properties fo:font-variant="normal" fo:text-transform="none" fo:color="#333333" loext:opacity="100%" style:font-name="Times New Roman" fo:letter-spacing="normal" fo:language="kpv" fo:country="RU" fo:font-style="normal" fo:font-weight="normal" officeooo:rsid="0065a52b" fo:background-color="transparent" loext:char-shading-value="0"/>
    </style:style>
    <style:style style:name="T295" style:family="text">
      <style:text-properties fo:font-variant="normal" fo:text-transform="none" fo:color="#333333" loext:opacity="100%" style:font-name="Times New Roman" fo:letter-spacing="normal" fo:language="kpv" fo:country="RU" fo:font-style="normal" fo:font-weight="normal" officeooo:rsid="0065a52b" fo:background-color="transparent" loext:char-shading-value="0"/>
    </style:style>
    <style:style style:name="T296" style:family="text">
      <style:text-properties fo:font-variant="normal" fo:text-transform="none" fo:color="#333333" loext:opacity="100%" style:font-name="Times New Roman" fo:letter-spacing="normal" fo:language="kpv" fo:country="RU" fo:font-style="normal" fo:font-weight="normal" officeooo:rsid="005268b3" fo:background-color="transparent" loext:char-shading-value="0"/>
    </style:style>
    <style:style style:name="T297" style:family="text">
      <style:text-properties fo:font-variant="normal" fo:text-transform="none" fo:color="#333333" loext:opacity="100%" style:font-name="Times New Roman" fo:letter-spacing="normal" fo:language="kpv" fo:country="RU" fo:font-style="normal" fo:font-weight="normal" officeooo:rsid="005268b3" fo:background-color="transparent" loext:char-shading-value="0"/>
    </style:style>
    <style:style style:name="T298" style:family="text">
      <style:text-properties fo:font-variant="normal" fo:text-transform="none" fo:color="#333333" loext:opacity="100%" style:font-name="Times New Roman" fo:letter-spacing="normal" fo:language="kpv" fo:country="RU" fo:font-style="normal" fo:font-weight="normal" fo:background-color="transparent" loext:char-shading-value="0"/>
    </style:style>
    <style:style style:name="T299" style:family="text">
      <style:text-properties fo:font-variant="normal" fo:text-transform="none" fo:color="#333333" loext:opacity="100%" style:font-name="Times New Roman" fo:letter-spacing="normal" fo:language="kpv" fo:country="RU" fo:background-color="#ffff00" loext:char-shading-value="0"/>
    </style:style>
    <style:style style:name="T300" style:family="text">
      <style:text-properties fo:font-variant="normal" fo:text-transform="none" fo:color="#333333" loext:opacity="100%" style:font-name="Times New Roman" fo:letter-spacing="normal" fo:language="kpv" fo:country="RU" fo:font-weight="normal" officeooo:rsid="0008ee5c" style:language-asian="ru" style:country-asian="RU" style:font-weight-asian="normal" style:font-name-complex="Times New Roman" style:language-complex="ar" style:country-complex="SA" style:font-weight-complex="normal"/>
    </style:style>
    <style:style style:name="T301" style:family="text">
      <style:text-properties fo:font-variant="normal" fo:text-transform="none" fo:color="#333333" loext:opacity="100%" style:font-name="Times New Roman" fo:letter-spacing="normal" fo:language="kpv" fo:country="RU" fo:font-weight="normal" officeooo:rsid="0008ee5c" fo:background-color="#f6f9d4" loext:char-shading-value="0" style:language-asian="ru" style:country-asian="RU" style:font-weight-asian="normal" style:font-name-complex="Times New Roman" style:language-complex="ar" style:country-complex="SA" style:font-weight-complex="normal"/>
    </style:style>
    <style:style style:name="T302" style:family="text">
      <style:text-properties fo:font-variant="normal" fo:text-transform="none" fo:color="#333333" loext:opacity="100%" style:font-name="Times New Roman" fo:letter-spacing="normal" fo:language="kpv" fo:country="RU" fo:font-weight="normal" officeooo:rsid="0008ee5c" fo:background-color="transparent" loext:char-shading-value="0" style:language-asian="ru" style:country-asian="RU" style:font-weight-asian="normal" style:font-name-complex="Times New Roman" style:language-complex="ar" style:country-complex="SA" style:font-weight-complex="normal"/>
    </style:style>
    <style:style style:name="T303" style:family="text">
      <style:text-properties fo:font-variant="normal" fo:text-transform="none" fo:color="#333333" loext:opacity="100%" style:font-name="Times New Roman" fo:letter-spacing="normal" fo:language="kpv" fo:country="RU" fo:font-weight="normal" officeooo:rsid="0008ee5c" fo:background-color="transparent" loext:char-shading-value="0" style:language-asian="ru" style:country-asian="RU" style:font-weight-asian="normal" style:font-name-complex="Times New Roman" style:language-complex="ar" style:country-complex="SA" style:font-weight-complex="normal"/>
    </style:style>
    <style:style style:name="T304" style:family="text">
      <style:text-properties fo:font-variant="normal" fo:text-transform="none" fo:color="#333333" loext:opacity="100%" style:font-name="Times New Roman" fo:letter-spacing="normal" fo:language="kpv" fo:country="RU" officeooo:rsid="0008ee5c" style:font-name-complex="Times New Roman" style:language-complex="ar" style:country-complex="SA"/>
    </style:style>
    <style:style style:name="T305" style:family="text">
      <style:text-properties fo:font-variant="normal" fo:text-transform="none" fo:color="#333333" loext:opacity="100%" style:font-name="Times New Roman" fo:letter-spacing="normal" fo:language="kpv" fo:country="RU" fo:background-color="#f6f9d4" loext:char-shading-value="0"/>
    </style:style>
    <style:style style:name="T306" style:family="text">
      <style:text-properties fo:font-variant="normal" fo:text-transform="none" fo:color="#333333" loext:opacity="100%" style:font-name="Times New Roman" fo:letter-spacing="normal" fo:language="kpv" fo:country="RU" officeooo:rsid="0008ee5c" fo:background-color="#f6f9d4" loext:char-shading-value="0" style:font-name-complex="Times New Roman" style:language-complex="ar" style:country-complex="SA"/>
    </style:style>
    <style:style style:name="T307" style:family="text">
      <style:text-properties fo:font-variant="normal" fo:text-transform="none" fo:color="#333333" loext:opacity="100%" style:font-name="Times New Roman" fo:letter-spacing="normal" fo:language="kpv" fo:country="RU" fo:background-color="transparent" loext:char-shading-value="0"/>
    </style:style>
    <style:style style:name="T308" style:family="text">
      <style:text-properties fo:font-variant="normal" fo:text-transform="none" fo:color="#333333" loext:opacity="100%" style:font-name="Times New Roman" fo:letter-spacing="normal" fo:language="kpv" fo:country="RU" officeooo:rsid="0008ee5c" fo:background-color="transparent" loext:char-shading-value="0" style:font-name-complex="Times New Roman" style:language-complex="ar" style:country-complex="SA"/>
    </style:style>
    <style:style style:name="T309" style:family="text">
      <style:text-properties fo:font-variant="normal" fo:text-transform="none" fo:color="#333333" loext:opacity="100%" style:font-name="Times New Roman" fo:letter-spacing="normal" fo:language="kpv" fo:country="RU" officeooo:rsid="0008ee5c" fo:background-color="transparent" loext:char-shading-value="0" style:font-name-complex="Times New Roman" style:language-complex="ar" style:country-complex="SA"/>
    </style:style>
    <style:style style:name="T310" style:family="text">
      <style:text-properties fo:font-variant="normal" fo:text-transform="none" fo:color="#333333" loext:opacity="100%" style:font-name="Times New Roman" fo:letter-spacing="normal" fo:language="kpv" fo:country="RU" fo:background-color="transparent" loext:char-shading-value="0"/>
    </style:style>
    <style:style style:name="T311" style:family="text">
      <style:text-properties fo:font-variant="normal" fo:text-transform="none" fo:color="#333333" loext:opacity="100%" style:font-name="Times New Roman" fo:font-size="14pt" fo:letter-spacing="normal" fo:language="kpv" fo:country="RU" fo:font-style="normal" fo:font-weight="normal" fo:background-color="#f6f9d4" loext:char-shading-value="0" style:font-size-asian="14pt" style:font-size-complex="14pt"/>
    </style:style>
    <style:style style:name="T312" style:family="text">
      <style:text-properties fo:font-variant="normal" fo:text-transform="none" fo:color="#333333" loext:opacity="100%" style:font-name="Times New Roman" fo:font-size="14pt" fo:letter-spacing="normal" fo:language="kpv" fo:country="RU" fo:font-style="normal" fo:font-weight="normal" officeooo:rsid="003fa6a8" fo:background-color="#f6f9d4" loext:char-shading-value="0" style:font-size-asian="14pt" style:font-size-complex="14pt"/>
    </style:style>
    <style:style style:name="T313" style:family="text">
      <style:text-properties fo:font-variant="normal" fo:text-transform="none" fo:color="#333333" loext:opacity="100%" style:font-name="Times New Roman" fo:font-size="14pt" fo:letter-spacing="normal" fo:language="kpv" fo:country="RU" fo:font-style="normal" fo:font-weight="normal" officeooo:rsid="00417a5e" fo:background-color="#f6f9d4" loext:char-shading-value="0" style:font-size-asian="14pt" style:font-size-complex="14pt"/>
    </style:style>
    <style:style style:name="T314" style:family="text">
      <style:text-properties fo:font-variant="normal" fo:text-transform="none" fo:color="#333333" loext:opacity="100%" style:font-name="Times New Roman" fo:font-size="14pt" fo:letter-spacing="normal" fo:language="kpv" fo:country="RU" fo:font-style="normal" fo:font-weight="normal" officeooo:rsid="00401b0b" fo:background-color="#f6f9d4" loext:char-shading-value="0" style:font-size-asian="14pt" style:font-size-complex="14pt"/>
    </style:style>
    <style:style style:name="T315" style:family="text">
      <style:text-properties fo:font-variant="normal" fo:text-transform="none" fo:color="#333333" loext:opacity="100%" style:font-name="Times New Roman" fo:font-size="14pt" fo:letter-spacing="normal" fo:language="kpv" fo:country="RU" fo:font-style="normal" fo:font-weight="normal" officeooo:rsid="006a106d" fo:background-color="#f6f9d4" loext:char-shading-value="0" style:font-size-asian="14pt" style:font-size-complex="14pt"/>
    </style:style>
    <style:style style:name="T316" style:family="text">
      <style:text-properties fo:font-variant="normal" fo:text-transform="none" fo:color="#333333" loext:opacity="100%" style:font-name="Times New Roman" fo:font-size="14pt" fo:letter-spacing="normal" fo:language="kpv" fo:country="RU" fo:font-style="normal" fo:font-weight="normal" fo:background-color="#f6f9d4" loext:char-shading-value="0" style:font-name-asian="Calibri3" style:font-size-asian="14pt" style:language-asian="en" style:country-asian="US" style:font-size-complex="14pt"/>
    </style:style>
    <style:style style:name="T317" style:family="text">
      <style:text-properties fo:font-variant="normal" fo:text-transform="none" fo:color="#333333" loext:opacity="100%" style:font-name="Times New Roman" fo:font-size="14pt" fo:letter-spacing="normal" fo:language="kpv" fo:country="RU" fo:font-style="normal" fo:font-weight="normal" officeooo:rsid="003fa6a8" fo:background-color="#f6f9d4" loext:char-shading-value="0" style:font-name-asian="Calibri3" style:font-size-asian="14pt" style:language-asian="en" style:country-asian="US" style:font-size-complex="14pt"/>
    </style:style>
    <style:style style:name="T318" style:family="text">
      <style:text-properties fo:font-variant="normal" fo:text-transform="none" fo:color="#333333" loext:opacity="100%" style:font-name="Times New Roman" fo:font-size="14pt" fo:letter-spacing="normal" fo:language="kpv" fo:country="RU" fo:font-style="normal" fo:font-weight="normal" fo:background-color="#ffd8ce" loext:char-shading-value="0" style:font-size-asian="14pt" style:font-size-complex="14pt"/>
    </style:style>
    <style:style style:name="T319" style:family="text">
      <style:text-properties fo:font-variant="normal" fo:text-transform="none" fo:color="#333333" loext:opacity="100%" style:font-name="Times New Roman" fo:font-size="14pt" fo:letter-spacing="normal" fo:language="kpv" fo:country="RU" fo:font-style="normal" fo:font-weight="normal" officeooo:rsid="00401b0b" fo:background-color="#ffd8ce" loext:char-shading-value="0" style:font-size-asian="14pt" style:font-size-complex="14pt"/>
    </style:style>
    <style:style style:name="T320" style:family="text">
      <style:text-properties fo:font-variant="normal" fo:text-transform="none" fo:color="#333333" loext:opacity="100%" style:font-name="Times New Roman" fo:font-size="14pt" fo:letter-spacing="normal" fo:language="kpv" fo:country="RU" fo:font-style="normal" fo:font-weight="normal" style:font-size-asian="14pt" style:font-size-complex="14pt"/>
    </style:style>
    <style:style style:name="T321" style:family="text">
      <style:text-properties fo:font-variant="normal" fo:text-transform="none" fo:color="#333333" loext:opacity="100%" style:font-name="Times New Roman" fo:font-size="14pt" fo:letter-spacing="normal" fo:language="kpv" fo:country="RU" fo:font-style="normal" fo:font-weight="normal" officeooo:rsid="003fa6a8" style:font-size-asian="14pt" style:font-size-complex="14pt"/>
    </style:style>
    <style:style style:name="T322" style:family="text">
      <style:text-properties fo:font-variant="normal" fo:text-transform="none" fo:color="#333333" loext:opacity="100%" style:font-name="Times New Roman" fo:font-size="14pt" fo:letter-spacing="normal" fo:language="kpv" fo:country="RU" fo:font-style="normal" fo:font-weight="normal" officeooo:rsid="00417a5e" style:font-size-asian="14pt" style:font-size-complex="14pt"/>
    </style:style>
    <style:style style:name="T323" style:family="text">
      <style:text-properties fo:font-variant="normal" fo:text-transform="none" fo:color="#333333" loext:opacity="100%" style:font-name="Times New Roman" fo:font-size="14pt" fo:letter-spacing="normal" fo:language="kpv" fo:country="RU" fo:font-style="normal" fo:font-weight="normal" officeooo:rsid="00401b0b" style:font-size-asian="14pt" style:font-size-complex="14pt"/>
    </style:style>
    <style:style style:name="T324" style:family="text">
      <style:text-properties fo:font-variant="normal" fo:text-transform="none" fo:color="#333333" loext:opacity="100%" style:font-name="Times New Roman" fo:font-size="14pt" fo:letter-spacing="normal" fo:language="kpv" fo:country="RU" fo:font-style="normal" fo:font-weight="normal" officeooo:rsid="006a106d" style:font-size-asian="14pt" style:font-size-complex="14pt"/>
    </style:style>
    <style:style style:name="T325" style:family="text">
      <style:text-properties fo:font-variant="normal" fo:text-transform="none" fo:color="#333333" loext:opacity="100%" style:font-name="Times New Roman" fo:font-size="14pt" fo:letter-spacing="normal" fo:language="kpv" fo:country="RU" fo:font-style="normal" fo:font-weight="normal" style:font-name-asian="Calibri3" style:font-size-asian="14pt" style:language-asian="en" style:country-asian="US" style:font-size-complex="14pt"/>
    </style:style>
    <style:style style:name="T326" style:family="text">
      <style:text-properties fo:font-variant="normal" fo:text-transform="none" fo:color="#333333" loext:opacity="100%" style:font-name="Times New Roman" fo:font-size="14pt" fo:letter-spacing="normal" fo:language="kpv" fo:country="RU" fo:font-style="normal" fo:font-weight="normal" officeooo:rsid="003fa6a8" style:font-name-asian="Calibri3" style:font-size-asian="14pt" style:language-asian="en" style:country-asian="US" style:font-size-complex="14pt"/>
    </style:style>
    <style:style style:name="T327"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size-complex="14pt"/>
    </style:style>
    <style:style style:name="T328" style:family="text">
      <style:text-properties fo:font-variant="normal" fo:text-transform="none" fo:color="#333333" loext:opacity="100%" style:font-name="Times New Roman" fo:font-size="14pt" fo:letter-spacing="normal" fo:language="kpv" fo:country="RU" fo:font-style="normal" fo:font-weight="normal" officeooo:rsid="003fa6a8" fo:background-color="transparent" loext:char-shading-value="0" style:font-size-asian="14pt" style:font-size-complex="14pt"/>
    </style:style>
    <style:style style:name="T329" style:family="text">
      <style:text-properties fo:font-variant="normal" fo:text-transform="none" fo:color="#333333" loext:opacity="100%" style:font-name="Times New Roman" fo:font-size="14pt" fo:letter-spacing="normal" fo:language="kpv" fo:country="RU" fo:font-style="normal" fo:font-weight="normal" officeooo:rsid="003fa6a8" fo:background-color="transparent" loext:char-shading-value="0" style:font-size-asian="14pt" style:font-size-complex="14pt"/>
    </style:style>
    <style:style style:name="T330" style:family="text">
      <style:text-properties fo:font-variant="normal" fo:text-transform="none" fo:color="#333333" loext:opacity="100%" style:font-name="Times New Roman" fo:font-size="14pt" fo:letter-spacing="normal" fo:language="kpv" fo:country="RU" fo:font-style="normal" fo:font-weight="normal" officeooo:rsid="00417a5e" fo:background-color="transparent" loext:char-shading-value="0" style:font-size-asian="14pt" style:font-size-complex="14pt"/>
    </style:style>
    <style:style style:name="T331" style:family="text">
      <style:text-properties fo:font-variant="normal" fo:text-transform="none" fo:color="#333333" loext:opacity="100%" style:font-name="Times New Roman" fo:font-size="14pt" fo:letter-spacing="normal" fo:language="kpv" fo:country="RU" fo:font-style="normal" fo:font-weight="normal" officeooo:rsid="00417a5e" fo:background-color="transparent" loext:char-shading-value="0" style:font-size-asian="14pt" style:font-size-complex="14pt"/>
    </style:style>
    <style:style style:name="T332" style:family="text">
      <style:text-properties fo:font-variant="normal" fo:text-transform="none" fo:color="#333333" loext:opacity="100%" style:font-name="Times New Roman" fo:font-size="14pt" fo:letter-spacing="normal" fo:language="kpv" fo:country="RU" fo:font-style="normal" fo:font-weight="normal" officeooo:rsid="00401b0b" fo:background-color="transparent" loext:char-shading-value="0" style:font-size-asian="14pt" style:font-size-complex="14pt"/>
    </style:style>
    <style:style style:name="T333" style:family="text">
      <style:text-properties fo:font-variant="normal" fo:text-transform="none" fo:color="#333333" loext:opacity="100%" style:font-name="Times New Roman" fo:font-size="14pt" fo:letter-spacing="normal" fo:language="kpv" fo:country="RU" fo:font-style="normal" fo:font-weight="normal" officeooo:rsid="00401b0b" fo:background-color="transparent" loext:char-shading-value="0" style:font-size-asian="14pt" style:font-size-complex="14pt"/>
    </style:style>
    <style:style style:name="T334" style:family="text">
      <style:text-properties fo:font-variant="normal" fo:text-transform="none" fo:color="#333333" loext:opacity="100%" style:font-name="Times New Roman" fo:font-size="14pt" fo:letter-spacing="normal" fo:language="kpv" fo:country="RU" fo:font-style="normal" fo:font-weight="normal" officeooo:rsid="006a106d" fo:background-color="transparent" loext:char-shading-value="0" style:font-size-asian="14pt" style:font-size-complex="14pt"/>
    </style:style>
    <style:style style:name="T335" style:family="text">
      <style:text-properties fo:font-variant="normal" fo:text-transform="none" fo:color="#333333" loext:opacity="100%" style:font-name="Times New Roman" fo:font-size="14pt" fo:letter-spacing="normal" fo:language="kpv" fo:country="RU" fo:font-style="normal" fo:font-weight="normal" officeooo:rsid="006a106d" fo:background-color="transparent" loext:char-shading-value="0" style:font-size-asian="14pt" style:font-size-complex="14pt"/>
    </style:style>
    <style:style style:name="T336"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size-complex="14pt"/>
    </style:style>
    <style:style style:name="T337"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name-asian="Calibri3" style:font-size-asian="14pt" style:language-asian="en" style:country-asian="US" style:font-size-complex="14pt"/>
    </style:style>
    <style:style style:name="T338" style:family="text">
      <style:text-properties fo:font-variant="normal" fo:text-transform="none" fo:color="#333333" loext:opacity="100%" style:font-name="Times New Roman" fo:font-size="14pt" fo:letter-spacing="normal" fo:language="kpv" fo:country="RU" fo:font-style="normal" fo:font-weight="normal" officeooo:rsid="003fa6a8" fo:background-color="transparent" loext:char-shading-value="0" style:font-name-asian="Calibri3" style:font-size-asian="14pt" style:language-asian="en" style:country-asian="US" style:font-size-complex="14pt"/>
    </style:style>
    <style:style style:name="T339" style:family="text">
      <style:text-properties fo:font-variant="normal" fo:text-transform="none" fo:color="#333333" loext:opacity="100%" style:font-name="Times New Roman" fo:font-size="14pt" fo:letter-spacing="normal" fo:language="kpv" fo:country="RU" fo:font-style="normal" fo:font-weight="normal" officeooo:rsid="003fa6a8" fo:background-color="transparent" loext:char-shading-value="0" style:font-name-asian="Calibri3" style:font-size-asian="14pt" style:language-asian="en" style:country-asian="US" style:font-size-complex="14pt"/>
    </style:style>
    <style:style style:name="T340"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name-asian="Calibri3" style:font-size-asian="14pt" style:language-asian="en" style:country-asian="US" style:font-size-complex="14pt"/>
    </style:style>
    <style:style style:name="T341" style:family="text">
      <style:text-properties fo:font-variant="normal" fo:text-transform="none" fo:color="#333333" loext:opacity="100%" style:font-name="Times New Roman" fo:font-size="14pt" fo:letter-spacing="normal" fo:language="kpv" fo:country="RU" fo:background-color="#f6f9d4" loext:char-shading-value="0" style:font-size-asian="14pt" style:font-size-complex="14pt"/>
    </style:style>
    <style:style style:name="T342" style:family="text">
      <style:text-properties fo:font-variant="normal" fo:text-transform="none" fo:color="#333333" loext:opacity="100%" style:font-name="Times New Roman" fo:font-size="14pt" fo:letter-spacing="normal" fo:language="kpv" fo:country="RU" fo:background-color="#ffd8ce" loext:char-shading-value="0" style:font-size-asian="14pt" style:font-size-complex="14pt"/>
    </style:style>
    <style:style style:name="T343" style:family="text">
      <style:text-properties fo:font-variant="normal" fo:text-transform="none" fo:color="#333333" loext:opacity="100%" style:font-name="Times New Roman" fo:font-size="14pt" fo:letter-spacing="normal" fo:language="kpv" fo:country="RU" style:font-size-asian="14pt" style:font-size-complex="14pt"/>
    </style:style>
    <style:style style:name="T344" style:family="text">
      <style:text-properties fo:font-variant="normal" fo:text-transform="none" fo:color="#333333" loext:opacity="100%" style:font-name="Times New Roman" fo:font-size="14pt" fo:letter-spacing="normal" fo:language="kpv" fo:country="RU" fo:background-color="transparent" loext:char-shading-value="0" style:font-size-asian="14pt" style:font-size-complex="14pt"/>
    </style:style>
    <style:style style:name="T345" style:family="text">
      <style:text-properties fo:font-variant="normal" fo:text-transform="none" fo:color="#333333" loext:opacity="100%" style:font-name="Times New Roman" fo:font-size="14pt" fo:letter-spacing="normal" fo:language="kpv" fo:country="RU" fo:background-color="transparent" loext:char-shading-value="0" style:font-size-asian="14pt" style:font-size-complex="14pt"/>
    </style:style>
    <style:style style:name="T346"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47"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48" style:family="text">
      <style:text-properties fo:color="#00000a" loext:opacity="100%" style:text-outline="false" style:text-position="0% 100%" style:font-name="Times New Roman" fo:font-size="14pt"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49" style:family="text">
      <style:text-properties style:font-name-complex="Times New Roman" style:language-complex="ar" style:country-complex="SA"/>
    </style:style>
    <style:style style:name="T350" style:family="text">
      <style:text-properties officeooo:rsid="000e3588" style:font-name-complex="Times New Roman" style:language-complex="ar" style:country-complex="SA"/>
    </style:style>
    <style:style style:name="T351" style:family="text">
      <style:text-properties officeooo:rsid="000dac09" style:font-name-complex="Times New Roman" style:language-complex="ar" style:country-complex="SA"/>
    </style:style>
    <style:style style:name="T352" style:family="text">
      <style:text-properties officeooo:rsid="000edd7d"/>
    </style:style>
    <style:style style:name="T353" style:family="text">
      <style:text-properties fo:color="#000000" loext:opacity="100%" style:font-name="Times New Roman" fo:font-size="14pt" fo:language="kpv" fo:country="RU" style:letter-kerning="true" fo:background-color="#f6f9d4" loext:char-shading-value="0" style:font-name-asian="Calibri2" style:font-size-asian="14pt" style:language-asian="en" style:country-asian="US" style:font-name-complex="Times New Roman" style:font-size-complex="14pt"/>
    </style:style>
    <style:style style:name="T354" style:family="text">
      <style:text-properties fo:color="#000000" loext:opacity="100%" style:font-name="Times New Roman" fo:font-size="14pt" fo:language="kpv" fo:country="RU" style:letter-kerning="true" style:font-name-asian="Calibri2" style:font-size-asian="14pt" style:language-asian="en" style:country-asian="US" style:font-name-complex="Times New Roman" style:font-size-complex="14pt"/>
    </style:style>
    <style:style style:name="T355" style:family="text">
      <style:text-properties fo:color="#000000" loext:opacity="100%" style:font-name="Times New Roman" fo:font-size="14pt" fo:language="kpv" fo:country="RU" style:letter-kerning="true" fo:background-color="transparent" loext:char-shading-value="0" style:font-name-asian="Calibri2" style:font-size-asian="14pt" style:language-asian="en" style:country-asian="US" style:font-name-complex="Times New Roman" style:font-size-complex="14pt"/>
    </style:style>
    <style:style style:name="T356" style:family="text">
      <style:text-properties fo:color="#000000" loext:opacity="100%" style:font-name="Times New Roman" fo:font-size="14pt" fo:language="kpv" fo:country="RU" style:letter-kerning="true" fo:background-color="transparent" loext:char-shading-value="0" style:font-name-asian="Calibri2" style:font-size-asian="14pt" style:language-asian="en" style:country-asian="US" style:font-name-complex="Times New Roman" style:font-size-complex="14pt"/>
    </style:style>
    <style:style style:name="T357" style:family="text">
      <style:text-properties fo:color="#000000" loext:opacity="100%" style:font-name="Times New Roman" fo:font-size="14pt" fo:language="kpv" fo:country="RU" fo:background-color="#ffd8ce" loext:char-shading-value="0" style:font-size-asian="14pt" style:font-size-complex="14pt"/>
    </style:style>
    <style:style style:name="T358" style:family="text">
      <style:text-properties fo:color="#000000" loext:opacity="100%" style:font-name="Times New Roman" fo:font-size="14pt" fo:language="kpv" fo:country="RU" style:font-size-asian="14pt" style:font-size-complex="14pt"/>
    </style:style>
    <style:style style:name="T359" style:family="text">
      <style:text-properties fo:color="#000000" loext:opacity="100%" style:font-name="Times New Roman" fo:font-size="14pt" fo:language="kpv" fo:country="RU" fo:background-color="transparent" loext:char-shading-value="0" style:font-size-asian="14pt" style:font-size-complex="14pt"/>
    </style:style>
    <style:style style:name="T360" style:family="text">
      <style:text-properties fo:color="#000000" loext:opacity="100%" style:font-name="Times New Roman" fo:font-size="14pt" fo:language="kpv" fo:country="RU" fo:background-color="transparent" loext:char-shading-value="0" style:font-size-asian="14pt" style:font-size-complex="14pt"/>
    </style:style>
    <style:style style:name="T361" style:family="text">
      <style:text-properties fo:background-color="#ffff00" loext:char-shading-value="0"/>
    </style:style>
    <style:style style:name="T362" style:family="text">
      <style:text-properties fo:background-color="#f6f9d4" loext:char-shading-value="0"/>
    </style:style>
    <style:style style:name="T363" style:family="text">
      <style:text-properties officeooo:rsid="00375818" fo:background-color="#f6f9d4" loext:char-shading-value="0"/>
    </style:style>
    <style:style style:name="T364" style:family="text">
      <style:text-properties fo:background-color="#f6f9d4" loext:char-shading-value="0" style:font-name-asian="Calibri3" style:language-asian="en" style:country-asian="US"/>
    </style:style>
    <style:style style:name="T365" style:family="text">
      <style:text-properties fo:background-color="#f6f9d4" loext:char-shading-value="0" style:font-name-asian="Calibri2" style:language-asian="en" style:country-asian="US" style:font-name-complex="Times New Roman"/>
    </style:style>
    <style:style style:name="T366" style:family="text">
      <style:text-properties officeooo:rsid="0016ef29" fo:background-color="#f6f9d4" loext:char-shading-value="0" style:font-name-asian="Calibri2" style:language-asian="en" style:country-asian="US" style:font-name-complex="Times New Roman"/>
    </style:style>
    <style:style style:name="T367" style:family="text">
      <style:text-properties officeooo:rsid="003af7a1"/>
    </style:style>
    <style:style style:name="T368" style:family="text">
      <style:text-properties fo:background-color="#ffd8ce" loext:char-shading-value="0"/>
    </style:style>
    <style:style style:name="T369" style:family="text"/>
    <style:style style:name="T370" style:family="text">
      <style:text-properties style:language-asian="en" style:country-asian="US"/>
    </style:style>
    <style:style style:name="T371" style:family="text">
      <style:text-properties style:font-name-asian="Calibri2"/>
    </style:style>
    <style:style style:name="T372" style:family="text">
      <style:text-properties style:font-name-asian="Calibri2" style:language-asian="en" style:country-asian="US"/>
    </style:style>
    <style:style style:name="T373" style:family="text">
      <style:text-properties style:font-name-asian="Calibri2" style:language-asian="en" style:country-asian="US" style:font-name-complex="Times New Roman"/>
    </style:style>
    <style:style style:name="T374" style:family="text">
      <style:text-properties officeooo:rsid="0016ef29" style:font-name-asian="Calibri2" style:language-asian="en" style:country-asian="US" style:font-name-complex="Times New Roman"/>
    </style:style>
    <style:style style:name="T375" style:family="text">
      <style:text-properties officeooo:rsid="000dac09" style:font-name-asian="Calibri2"/>
    </style:style>
    <style:style style:name="T376" style:family="text">
      <style:text-properties style:font-name="Times New Roman" fo:font-size="14pt" fo:language="kpv" fo:country="RU" style:letter-kerning="true" fo:background-color="#f6f9d4" loext:char-shading-value="0" style:font-size-asian="14pt" style:language-asian="en" style:country-asian="US" style:font-size-complex="14pt"/>
    </style:style>
    <style:style style:name="T377" style:family="text">
      <style:text-properties style:font-name="Times New Roman" fo:font-size="14pt" fo:language="kpv" fo:country="RU" style:letter-kerning="true" fo:background-color="#f6f9d4" loext:char-shading-value="0" style:font-name-asian="Calibri2" style:font-size-asian="14pt" style:language-asian="en" style:country-asian="US" style:font-size-complex="14pt"/>
    </style:style>
    <style:style style:name="T378" style:family="text">
      <style:text-properties style:font-name="Times New Roman" fo:font-size="14pt" fo:language="kpv" fo:country="RU" style:letter-kerning="true" style:font-size-asian="14pt" style:language-asian="en" style:country-asian="US" style:font-size-complex="14pt"/>
    </style:style>
    <style:style style:name="T379" style:family="text">
      <style:text-properties style:font-name="Times New Roman" fo:font-size="14pt" fo:language="kpv" fo:country="RU" style:letter-kerning="true" style:font-name-asian="Calibri2" style:font-size-asian="14pt" style:language-asian="en" style:country-asian="US" style:font-size-complex="14pt"/>
    </style:style>
    <style:style style:name="T380" style:family="text">
      <style:text-properties style:font-name="Times New Roman" fo:font-size="14pt" fo:language="kpv" fo:country="RU" style:letter-kerning="true" fo:background-color="transparent" loext:char-shading-value="0" style:font-size-asian="14pt" style:language-asian="en" style:country-asian="US" style:font-size-complex="14pt"/>
    </style:style>
    <style:style style:name="T381" style:family="text">
      <style:text-properties style:font-name="Times New Roman" fo:font-size="14pt" fo:language="kpv" fo:country="RU" style:letter-kerning="true" fo:background-color="transparent" loext:char-shading-value="0" style:font-size-asian="14pt" style:language-asian="en" style:country-asian="US" style:font-size-complex="14pt"/>
    </style:style>
    <style:style style:name="T382" style:family="text">
      <style:text-properties style:font-name="Times New Roman" fo:font-size="14pt" fo:language="kpv" fo:country="RU" style:letter-kerning="true" fo:background-color="transparent" loext:char-shading-value="0" style:font-name-asian="Calibri2" style:font-size-asian="14pt" style:language-asian="en" style:country-asian="US" style:font-size-complex="14pt"/>
    </style:style>
    <style:style style:name="T383" style:family="text">
      <style:text-properties style:font-name="Times New Roman" fo:font-size="14pt" fo:language="kpv" fo:country="RU" style:letter-kerning="true" fo:background-color="transparent" loext:char-shading-value="0" style:font-name-asian="Calibri2" style:font-size-asian="14pt" style:language-asian="en" style:country-asian="US" style:font-size-complex="14pt"/>
    </style:style>
    <style:style style:name="T384" style:family="text">
      <style:text-properties style:font-name="Times New Roman" fo:font-size="14pt" fo:language="kpv" fo:country="RU" fo:background-color="#ffd8ce" loext:char-shading-value="0" style:font-size-asian="14pt" style:font-size-complex="14pt"/>
    </style:style>
    <style:style style:name="T385" style:family="text">
      <style:text-properties style:font-name="Times New Roman" fo:font-size="14pt" fo:language="kpv" fo:country="RU" style:font-size-asian="14pt" style:font-size-complex="14pt"/>
    </style:style>
    <style:style style:name="T386" style:family="text">
      <style:text-properties style:font-name="Times New Roman" fo:font-size="14pt" fo:language="kpv" fo:country="RU" fo:background-color="transparent" loext:char-shading-value="0" style:font-size-asian="14pt" style:font-size-complex="14pt"/>
    </style:style>
    <style:style style:name="T387" style:family="text">
      <style:text-properties style:font-name="Times New Roman" fo:font-size="14pt" fo:language="kpv" fo:country="RU" fo:background-color="transparent" loext:char-shading-value="0" style:font-size-asian="14pt" style:font-size-complex="14pt"/>
    </style:style>
    <style:style style:name="T388" style:family="text">
      <style:text-properties style:font-name="Times New Roman" fo:language="kpv" fo:country="RU"/>
    </style:style>
    <style:style style:name="T389" style:family="text">
      <style:text-properties style:font-name="Times New Roman" fo:language="kpv" fo:country="RU" fo:background-color="transparent" loext:char-shading-value="0"/>
    </style:style>
    <style:style style:name="T390" style:family="text">
      <style:text-properties style:font-name="Times New Roman" fo:language="kpv" fo:country="RU" fo:background-color="transparent" loext:char-shading-value="0"/>
    </style:style>
    <style:style style:name="T391" style:family="text">
      <style:text-properties fo:font-weight="bold" style:font-name-asian="Calibri2" style:language-asian="en" style:country-asian="US" style:font-weight-asian="bold"/>
    </style:style>
    <style:style style:name="T392" style:family="text">
      <style:text-properties fo:font-weight="bold" style:font-weight-asian="bold"/>
    </style:style>
    <style:style style:name="T393" style:family="text">
      <style:text-properties fo:font-weight="normal" fo:background-color="transparent" loext:char-shading-value="0" style:font-name-asian="Calibri3" style:language-asian="en" style:country-asian="US" style:font-weight-asian="normal" style:font-name-complex="Times New Roman" style:font-weight-complex="normal"/>
    </style:style>
    <style:style style:name="T394" style:family="text">
      <style:text-properties fo:font-weight="normal" style:font-name-asian="Calibri3" style:language-asian="en" style:country-asian="US" style:font-weight-asian="normal" style:font-name-complex="Times New Roman" style:font-weight-complex="normal"/>
    </style:style>
    <style:style style:name="T395" style:family="text">
      <style:text-properties style:font-name-asian="Calibri3" style:language-asian="en" style:country-asian="US"/>
    </style:style>
    <style:style style:name="T396" style:family="text">
      <style:text-properties style:font-name-asian="Times New Roman1" style:language-asian="en" style:country-asian="US"/>
    </style:style>
    <style:style style:name="T397" style:family="text">
      <style:text-properties officeooo:rsid="003758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70344655" text:style-name="WWNum1">
        <text:list-item>
          <text:list>
            <text:list-item>
              <text:list>
                <text:list-header>
                  <text:p text:style-name="P9">КОМИ РЕСПУБЛИКАСА ВЕСЬКÖДЛАН КОТЫР</text:p>
                  <text:list>
                    <text:list-header>
                      <text:p text:style-name="P10">Ш У Ö М</text:p>
                    </text:list-header>
                  </text:list>
                </text:list-header>
              </text:list>
            </text:list-item>
          </text:list>
        </text:list-item>
      </text:list>
      <text:p text:style-name="P16"/>
      <text:p text:style-name="P50"><text:span text:style-name="T392">«Тыр арлыдтӧмъяслӧн могъяс да налысь инӧдъяс </text:span></text:p>
      <text:p text:style-name="P50"><text:span text:style-name="T392">дорйӧм серти комиссияяс йылысь» Коми Республикаса Веськӧдлан котырлӧн 2015 во рака тӧлысь 30 лунся 146 №-а шуӧмӧ вежсьӧмъяс пыртӧм йылысь</text:span></text:p>
      <text:p text:style-name="P18"/>
      <text:p text:style-name="P17">Коми Республикаса Веськӧдлан котыр шуис:</text:p>
      <text:p text:style-name="P17">1. <text:span text:style-name="T372">Пыртны </text:span><text:span text:style-name="T391">«</text:span><text:span text:style-name="T372">Тыр арлыдтӧмъяслӧн могъяс да налысь инӧдъяс дорйӧм серти комиссияяс йылысь</text:span><text:span text:style-name="T391">»</text:span><text:span text:style-name="T372"> Коми Республикаса Веськӧдлан котырлӧн 2015 во рака тӧлысь 30 лунся 146 №-а шуӧмӧ вежсьӧмъяс содтӧд серти.</text:span></text:p>
      <text:p text:style-name="P19">2. <text:span text:style-name="T371">Тайӧ шуӧмыс вынсялӧ сійӧс официальнӧя йӧзӧд</text:span><text:span text:style-name="T375">ан лунсянь</text:span><text:span text:style-name="T371">.</text:span></text:p>
      <text:p text:style-name="P7"/>
      <text:p text:style-name="P7"/>
      <text:p text:style-name="P7"/>
      <text:p text:style-name="P14">Коми Республикаса Веськӧдлан котырӧн </text:p>
      <text:p text:style-name="P20"><text:span text:style-name="T394">Юрнуӧдысь <text:s text:c="25"/></text:span><text:tab/><text:tab/><text:tab/> <text:s text:c="32"/>Д. Братыненко<text:span text:style-name="T392"> </text:span></text:p>
      <text:p text:style-name="P13"/>
      <text:p text:style-name="P15">Сыктывкар </text:p>
      <text:p text:style-name="P21"><text:span text:style-name="T349">202</text:span><text:span text:style-name="T350">5</text:span><text:span text:style-name="T349"> вося </text:span><text:span text:style-name="T351">косму</text:span><text:span text:style-name="T349"> тӧлысь </text:span><text:span text:style-name="T351">8</text:span><text:span text:style-name="T349"> лун </text:span></text:p>
      <text:h text:style-name="P11" text:outline-level="1"><text:span text:style-name="Основной_20_текст7"><text:span text:style-name="T2">100</text:span></text:span><text:span text:style-name="Основной_20_текст7"><text:span text:style-name="T347"> №</text:span></text:span></text:h>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1"><text:soft-page-break/><text:span text:style-name="T372">Коми Республикаса Веськӧдлан котырлӧн</text:span></text:p>
      <text:p text:style-name="P3">202<text:span text:style-name="T352">5</text:span> во косму тӧлысь <text:span text:style-name="T352">8</text:span> лунся <text:span text:style-name="T352">100</text:span> №-а шуӧм дорӧ</text:p>
      <text:p text:style-name="P2">СОДТӦД</text:p>
      <text:p text:style-name="P13"/>
      <text:p text:style-name="P5"><text:span text:style-name="T370">«</text:span><text:span text:style-name="T372">Тыр арлыдтӧмъяслӧн могъяс да налысь инӧдъяс дорйӧм серти </text:span></text:p>
      <text:p text:style-name="P4">комиссияяс йылысь» Коми Республикаса Веськӧдлан котырлӧн </text:p>
      <text:p text:style-name="P4">2015 во рака тӧлысь 30 лунся 146 №-а шуӧмӧ пыртӧм</text:p>
      <text:p text:style-name="P1">ВЕЖСЬӦМЪЯС</text:p>
      <text:p text:style-name="P16"/>
      <text:p text:style-name="P6"><text:span text:style-name="Основной_20_текст7"><text:span text:style-name="T381">«</text:span></text:span><text:span text:style-name="Основной_20_текст7"><text:span text:style-name="T383">Тыр арлыдтӧмъяслӧн могъяс да налысь инӧдъяс дорйӧм серти комиссияяс йылысь» Коми Республикаса Веськӧдлан котырлӧн 2015 во рака тӧлысь 30 лунся 146 №-а шуӧмын:</text:span></text:span></text:p>
      <text:p text:style-name="P22">1) <text:span text:style-name="T13">4 пунктын «Коми Республикаса велӧдан, наука да том йӧз политика министерстволы» кывъяс вежны «Коми Республикаса велӧдан да наука министерстволы» кывъясӧн;</text:span><text:span text:style-name="T5"> </text:span></text:p>
      <text:p text:style-name="P22">2) <text:span text:style-name="T13">Коми Республикаса тыр арлыдтӧмъяслӧн делӧяс да налысь инӧдъяс дорйӧм серти комиссиялысь да Коми Республикаын муниципальнӧй юкӧнъяс мутасын уджалысь районъясса, каръясса тыр арлыдтӧмъяслӧн делӧяс да налысь инӧдъяс дорйӧм серти комиссияяслысь удж лӧсьӧдан да збыльмӧдан пӧрадоклӧн 11 пунктса 8 пунктулын, мый вынсьӧдӧма шуӧмӧн (1 </text:span><text:span text:style-name="T226">№-а</text:span><text:span text:style-name="T13"> содтӧд), «Коми Республикаса велӧдан, наука да том йӧз политика министерство</text:span><text:span text:style-name="T227">ӧ</text:span><text:span text:style-name="T13">» кывъяс вежны «Коми Республикаса велӧдан да наука министерство</text:span><text:span text:style-name="T227">ӧ</text:span><text:span text:style-name="T13">» кывъясӧн;</text:span><text:span text:style-name="T5"> </text:span></text:p>
      <text:p text:style-name="P22">3) <text:span text:style-name="T13">Коми Республикаса тыр арлыдтӧмъяслӧн делӧяс да налысь инӧдъяс дорйӧм серти комиссияӧн, Коми Республика</text:span><text:span text:style-name="T128">лӧн</text:span><text:span text:style-name="T13"> муниципальнӧй юкӧнъяс мутасын уджалысь районъясса, каръясса тыр арлыдтӧмъяслӧн делӧяс да налысь инӧдъяс дорйӧм серти комиссияясӧн Коми Республикаса Веськӧдлан котырӧ да Коми Республикаса олӧмӧ пӧртысь власьт мукӧд органӧ лӧсялӧмӧн Коми Республика мутасын, Коми Республика</text:span><text:span text:style-name="T228">са</text:span><text:span text:style-name="T13"> муниципальнӧй юкӧнын тыр арлыдтӧмъясӧс дӧзьӧртӧмлунысь да инӧд торкалӧмысь ӧлӧдӧм серти удж йылысь отчётъяс дасьтан да ыстан пӧрадоклӧн 1 пунктса медводдза абзацын, 1 пунктса ӧкмысӧд абзацын (3 </text:span><text:span text:style-name="T227">№-а</text:span><text:span text:style-name="T13"> содтӧд) «Коми Республикаса велӧдан, наука да том йӧз политика министерство</text:span><text:span text:style-name="T227">ӧ</text:span><text:span text:style-name="T13">» кывъяс вежны «Коми Республикаса велӧдан да наука министерство</text:span><text:span text:style-name="T227">ӧ</text:span><text:span text:style-name="T13">» кывъясӧн;</text:span></text:p>
      <text:p text:style-name="P23">4) <text:span text:style-name="T13">Коми Республикаса тыр арлыдтӧмъяслӧн делӧяс да налысь инӧдъяс дорйӧм </text:span><text:span text:style-name="T227">серти</text:span><text:span text:style-name="T13"> комиссияӧ пырысьяс лыдын, мый вынсьӧдӧма шуӧмӧн (6 </text:span><text:span text:style-name="T227">№-а</text:span><text:span text:style-name="T13"> содтӧд), (водзӧ тайӧ пунктын - Комиссия):</text:span><text:span text:style-name="T5"> </text:span><text:s/></text:p>
      <text:p text:style-name="P16">а) <text:span text:style-name="T13">пыртны Комиссияӧ Л.Л. Гусеваӧс - Коми Республикаса том йӧз политика комитетлӧн том йӧзӧс гражданскӧя да патриотическӧя </text:span>быдтан-велӧдан <text:span text:style-name="T13">юкӧнса начальникӧс (сёрнитчӧмӧн), сылӧн составысь Н.А. Марковченковӧс киритӧмӧн; </text:span></text:p>
      <text:p text:style-name="P16">б) <text:span text:style-name="T13">Е.Г. Грибковалысь чин ним гижны тадзи: </text:span></text:p>
      <text:p text:style-name="P24">«<text:span text:style-name="T13">Коми Республика</text:span><text:span text:style-name="T229">са</text:span><text:span text:style-name="T13"> Веськӧдлан котыр</text:span><text:span text:style-name="T229">ӧн</text:span><text:span text:style-name="T13"> </text:span><text:span text:style-name="T231">Юрнуӧдысьӧс</text:span><text:span text:style-name="T13"> вежысь (Комиссияса веськӧдлысь)»;</text:span><text:span text:style-name="T5"> </text:span></text:p>
      <text:p text:style-name="P16"><text:soft-page-break/>в) <text:span text:style-name="T13">М.В. </text:span><text:span text:style-name="T260">Муравь</text:span><text:span text:style-name="T265">е</text:span><text:span text:style-name="T260">вл</text:span><text:span text:style-name="T266">ысь</text:span><text:span text:style-name="T13"> чин ним гижны тадзи: </text:span></text:p>
      <text:p text:style-name="P8"><text:span text:style-name="Основной_20_текст7"><text:span text:style-name="T356">«Россия Федерацияса войтырӧс доръян, неминучаысь видзан да ускӧттьӧ бӧрын лоӧм колясъяссӧ бырӧдан министерстволӧн Коми Республикаын медшӧр веськӧдланінса начальникӧс вежысь – Медшӧр веськӧдланінын дӧзьӧр нуӧдан уджӧн да ӧлӧдан уджӧн веськӧдланінса начальник (сёрнитчӧмӧн)»;</text:span></text:span></text:p>
      <text:p text:style-name="P25">5) <text:bookmark-start text:name="_Hlk192602665"/><text:span text:style-name="T13">«</text:span><text:span text:style-name="T230">Сыктывкар</text:span><text:span text:style-name="T13">» </text:span><text:span text:style-name="T230">кар кытшса </text:span><text:span text:style-name="T13">муниципальнӧй </text:span><text:span text:style-name="T230">юкӧн</text:span><text:span text:style-name="T13"> мутасын уджалысь </text:span><text:span text:style-name="T230">т</text:span><text:span text:style-name="T13">ыр арлыдтӧмъяслӧн делӧяс да налысь инӧдъяс дорйӧм серти комиссияӧ пырысьяс лыдын, мый вынсьӧдӧма шуӧмӧн (7 </text:span><text:span text:style-name="T231">№-а</text:span><text:span text:style-name="T13"> содтӧд), (водзӧ тайӧ пунктын - Комиссия):</text:span><text:span text:style-name="T5"> </text:span><text:s/></text:p>
      <text:p text:style-name="P16">а) <text:span text:style-name="T13">пыртны Комиссияӧ Ю.В. Семенюкӧс - Россия Федерацияса пытшкӧс делӧяс министерстволӧн Сыктывкар</text:span><text:span text:style-name="T128">са</text:span><text:span text:style-name="T13"> </text:span><text:span text:style-name="T250">в</text:span><text:span text:style-name="T13">еськӧдланін</text:span><text:span text:style-name="T128">ын</text:span><text:span text:style-name="T13"> начальникӧс вежысь</text:span><text:span text:style-name="T232">ӧс</text:span><text:span text:style-name="T13"> - полицияса начальник</text:span><text:span text:style-name="T232">ӧс</text:span><text:span text:style-name="T13"> (сёрнитчӧмӧн), А.О. Зубова</text:span><text:span text:style-name="T231">ӧс</text:span><text:span text:style-name="T13"> -</text:span><text:span text:style-name="T5"> «</text:span><text:span text:style-name="T13">Мыж вештан федеральнӧй службалӧн Коми Республика</text:span><text:span text:style-name="T128">са</text:span><text:span text:style-name="T13"> веськӧдланін</text:span><text:span text:style-name="T128">ын</text:span><text:span text:style-name="T13"> уголовнӧй мыж вештан инспекция» федеральнӧй казённӧй учреждениелӧн мыж вештан да уголовнӧй инӧда мукӧд мера примитан юкӧнса начальникӧс вежысь</text:span><text:span text:style-name="T232">ӧс</text:span><text:span text:style-name="T13"> (сёрнитчӧмӧн), Е.Ф. Хозяинова</text:span><text:span text:style-name="T231">ӧс -</text:span><text:span text:style-name="T5"> «</text:span><text:span text:style-name="T270">Навигаторы детства</text:span>» проектлӧн <text:span text:style-name="T13">муниципальнӧй координаторӧс (сёрнитчӧмӧн), с</text:span><text:span text:style-name="T233">ылӧн составысь</text:span><text:span text:style-name="T13"> А.С. Соколовӧс киритӧмӧн; </text:span></text:p>
      <text:p text:style-name="P16">б) <text:span text:style-name="T373">«Коми Республикаса велӧдан </text:span><text:span text:style-name="T374">да </text:span><text:span text:style-name="T373">наука политика министерстволысь уджсӧ могмӧдан шӧрин» Коми Республикаса канму казённӧй учреждениелӧн Коми Республикаын тыр арлыдтӧмъяслӧн делӧяс да налысь инӧдъяс дорйӧм серти комиссияяслысь уджсӧ могмӧдысь юкӧнса нуӧдысь эксперт (сёрнитчӧмӧн)»;</text:span></text:p>
      <text:p text:style-name="P16">в) <text:span text:style-name="T13">Е.В. Шиловалысь чин ним гижны тадзи: </text:span></text:p>
      <text:p text:style-name="P26"><text:span text:style-name="T13">«Сыктывкар» кар кытшса муниципальнӧй юкӧн</text:span><text:span text:style-name="T128">лӧн</text:span><text:span text:style-name="T13"> «Движение Первых» челядьлӧн да том йӧзлӧн Россияса ӧтмунӧмлӧн меставывса юкӧн</text:span><text:span text:style-name="T128">ын</text:span><text:span text:style-name="T13"> сӧветӧн веськӧдлысь (сёрнитчӧмӧн)»;</text:span><text:span text:style-name="T5"> </text:span></text:p>
      <text:p text:style-name="P26">г) <text:span text:style-name="T13">А.А. Цуман</text:span><text:span text:style-name="T233">лысь</text:span><text:span text:style-name="T13"> чин ним гижны тадзи: </text:span><text:s/></text:p>
      <text:p text:style-name="P27"><text:span text:style-name="T13">«Йӧзӧс уджӧн могмӧдан шӧрин» Коми Республикаса </text:span><text:span text:style-name="T234">канму </text:span><text:span text:style-name="T13">асшӧрлуна учреждение</text:span><text:span text:style-name="T128">ын</text:span><text:span text:style-name="T13"> директорӧс вежысь (сёрнитчӧмӧн)»;</text:span><text:span text:style-name="T5"> </text:span></text:p>
      <text:p text:style-name="P16"><text:bookmark-start text:name="_Hlk1813664921"/>6) <text:bookmark-start text:name="_Hlk181366492"/><text:span text:style-name="T13">Коми Республикаса «Ухта» муниципальнӧй кытш мутасын уджалысь тыр арлыдтӧмъяслӧн делӧяс да налысь инӧдъяс дорйӧм серти комиссияӧ пырысьяс лыдын, мый вынсьӧдӧма шуӧмӧн (8 </text:span><text:span text:style-name="T234">№-а</text:span><text:span text:style-name="T13"> содтӧд), (водзӧ тайӧ пунктын - Комиссия):</text:span><text:span text:style-name="T5"> </text:span></text:p>
      <text:p text:style-name="P16">а) <text:span text:style-name="T13">пыртны Комиссияӧ пырысьяс лыдӧ А.Е. Шевалдинӧс - Россия Федерацияса пытшкӧс делӧяс министерстволӧн «Ухт</text:span><text:span text:style-name="T235">аса</text:span><text:span text:style-name="T13">» юкӧнын ӧтйӧза пӧрадок видзӧм кузя полицияса начальникӧс вежысь</text:span><text:span text:style-name="T235">ӧс</text:span><text:span text:style-name="T13"> (сёрнитчӧмӧн), С.С. Душенко</text:span><text:span text:style-name="T235">ӧс - «</text:span><text:span text:style-name="T13">Коми Республикаса йӧзӧс велӧдан да наука министерстволысь удж могмӧдан шӧрин» Коми Республикаса канму казённӧй учреждениелӧн Коми Республикаын тыр арлыдтӧмаяслӧн делӧяс да налысь инӧдъяс дорйӧм </text:span><text:span text:style-name="T235">серти</text:span><text:span text:style-name="T13"> комиссияяслысь уджсӧ могмӧдан юкӧнса шӧр эксперт</text:span><text:span text:style-name="T235">ӧс</text:span><text:span text:style-name="T13"> (сёрнитчӧмӧн); </text:span></text:p>
      <text:p text:style-name="P16">б) <text:span text:style-name="T13">М.Н. Метелёвал</text:span><text:span text:style-name="T29">ысь</text:span><text:span text:style-name="T13"> чин ним гижны тадзи: </text:span></text:p>
      <text:p text:style-name="P28"><text:soft-page-break/><text:span text:style-name="T13">«Ухта» муниципальнӧй кытшлӧн администрацияса юрнуӧдысьӧс медводдза вежысь (Комиссияса веськӧдлысь) (сёрнитчӧмӧн)»;</text:span><text:span text:style-name="T5"> </text:span></text:p>
      <text:p text:style-name="P16">в) <text:span text:style-name="T13">«Ро</text:span><text:span text:style-name="T29">ссия</text:span><text:span text:style-name="T13"> Федерацияса пытшкӧс делӧяс министерстволӧн «Ухт</text:span><text:span text:style-name="T29">аса</text:span><text:span text:style-name="T13">» юкӧнын участкӧвӧй уполномоченнӧйяслӧн </text:span><text:span text:style-name="T239">да</text:span><text:span text:style-name="T13"> тыр арлыдтӧмаяслӧн делӧяс </text:span><text:span text:style-name="T29">серти</text:span><text:span text:style-name="T13"> юкӧн</text:span><text:span text:style-name="T246">лӧн</text:span><text:span text:style-name="T13"> тыр арлыдтӧмаяслӧн делӧяс </text:span><text:span text:style-name="T31">серти</text:span><text:span text:style-name="T13"> </text:span><text:span text:style-name="T33">отделение</text:span><text:span text:style-name="T246">са</text:span><text:span text:style-name="T13"> начальник (сёрнитчӧмӧн)»;</text:span><text:span text:style-name="T5"> </text:span></text:p>
      <text:p text:style-name="P16">г) <text:span text:style-name="T13">И. В. Поповалысь чин ним гижны тадзи: </text:span></text:p>
      <text:p text:style-name="P29"><text:span text:style-name="T13">«Ро</text:span><text:span text:style-name="T29">ссия</text:span><text:span text:style-name="T13"> Федерацияса пытшкӧс делӧяс министерстволӧн «Ухт</text:span><text:span text:style-name="T29">аса</text:span><text:span text:style-name="T13">» юкӧнын участкӧвӧй уполномоченнӧйяслӧн </text:span><text:span text:style-name="T239">да </text:span><text:span text:style-name="T13">тыр арлыдтӧмаяслӧн делӧяс </text:span><text:span text:style-name="T29">серти</text:span><text:span text:style-name="T13"> юкӧн</text:span><text:span text:style-name="T246">лӧн</text:span><text:span text:style-name="T13"> тыр арлыдтӧмаяслӧн делӧяс </text:span><text:span text:style-name="T31">серти</text:span><text:span text:style-name="T13"> </text:span><text:span text:style-name="T33">отделение</text:span><text:span text:style-name="T246">са</text:span><text:span text:style-name="T33"> </text:span><text:span text:style-name="T35">шӧр инспектор</text:span><text:span text:style-name="T13"> (сёрнитчӧмӧн)»;</text:span></text:p>
      <text:p text:style-name="P16">7) <text:span text:style-name="T13">Коми Республикаса «Воркута» муниципальнӧй кытш мутасын уджалысь тыр арлыдтӧмъяслӧн делӧяс да налысь инӧдъяс дорйӧм серти комиссияӧ пырысьяс лыдын, мый вынсьӧдӧма шуӧмӧн (9 </text:span><text:span text:style-name="T35">№-а</text:span><text:span text:style-name="T13"> содтӧд), (водзӧ тайӧ пунктын - Комиссия):</text:span><text:span text:style-name="T5"> </text:span></text:p>
      <text:p text:style-name="P30">а) <text:span text:style-name="T13">пыртны Комиссияӧ И.Я. Молодцовӧс - Россия Федерацияса войтырӧс доръян, неминучаысь видзан да </text:span><text:span text:style-name="T141">ускӧттьӧ бӧрын</text:span><text:span text:style-name="T13"> </text:span><text:span text:style-name="T141">лоӧм </text:span><text:span text:style-name="T13">колясъяссӧ бырӧдан министерстволӧн Коми Республикаын </text:span><text:span text:style-name="T46">медшӧр</text:span><text:span text:style-name="T13"> веськӧдланінлӧн дӧзьӧр нуӧдан да ӧлӧдан уджӧн веськӧдланінлӧн Воркута карын дӧзьӧр нуӧдан да ӧлӧдан удж юкӧнса начальник</text:span><text:span text:style-name="T33">ӧс</text:span><text:span text:style-name="T13"> (сёрнитчӧмӧн), </text:span><text:span text:style-name="T46">сылӧн составысь </text:span><text:span text:style-name="T13">М.В. Колесниковаӧс, Е.А. Довганичӧс </text:span><text:span text:style-name="T46">киритӧмӧн</text:span><text:span text:style-name="T13">; </text:span></text:p>
      <text:p text:style-name="P16">б) <text:span text:style-name="T13">С.В. Зоновл</text:span><text:span text:style-name="T46">ысь</text:span><text:span text:style-name="T13"> чин ним гижны тадзи: </text:span></text:p>
      <text:p text:style-name="P29"><text:span text:style-name="T13">«Россия Федерацияса пытшкӧс делӧяс министерстволӧн «Воркут</text:span><text:span text:style-name="T33">а</text:span><text:span text:style-name="T47">са</text:span><text:span text:style-name="T13">» юкӧн</text:span><text:span text:style-name="T47">ын</text:span><text:span text:style-name="T13"> начальникӧс вежысь - Россия Федерацияса пытшкӧс делӧяс министерстволӧн «Воркут</text:span><text:span text:style-name="T33">а</text:span><text:span text:style-name="T47">са</text:span><text:span text:style-name="T13">» юкӧн</text:span><text:span text:style-name="T47">ын</text:span><text:span text:style-name="T13"> полицияса начальник (Комиссияса веськӧдлысьӧс вежысь) (сёрнитчӧмӧн)»;</text:span><text:span text:style-name="T5"> </text:span></text:p>
      <text:p text:style-name="P16">в) <text:span text:style-name="T13">П.В. Вологжаниновлысь чин ним гижны тадзи: </text:span></text:p>
      <text:p text:style-name="P31"><text:span text:style-name="T13">«Россия Федерацияса пытшкӧс делӧяс министерстволӧн «Воркут</text:span><text:span text:style-name="T252">аса</text:span><text:span text:style-name="T13">» юкӧнын участкӧвӧй уполномочитӧм полиция</text:span><text:span text:style-name="T254">лӧн юкӧнса</text:span><text:span text:style-name="T13"> да тыр арлыдтӧмаяслӧн делӧяс </text:span><text:span text:style-name="T125">серти</text:span><text:span text:style-name="T13"> юкӧ</text:span><text:span text:style-name="T254">дув</text:span><text:span text:style-name="T13">са начальникӧс вежысь - тыр арлыдтӧмаяслӧн делӧяс </text:span><text:span text:style-name="T252">серти</text:span><text:span text:style-name="T13"> </text:span><text:span text:style-name="T254">отделениеса</text:span><text:span text:style-name="T13"> начальник (сёрнитчӧмӧн)»;</text:span><text:span text:style-name="T5"> </text:span><text:s/></text:p>
      <text:p text:style-name="P16">г) <text:span text:style-name="T13">Ю.И. Зубченколысь чин ним гижны тадзи: </text:span></text:p>
      <text:p text:style-name="P32"><text:span text:style-name="T13">«Йӧзӧс уджӧн могмӧдан шӧрин» Коми Республикаса канму асшӧрлуна учреждениелӧн Воркутаса филиалын гражданалы лӧсялана удж корсьӧмын, удж сетысьяслы колана уджалысьясӧс бӧрйӧмын да социальнӧй мынтӧмъяс индан да сьӧмӧн отсалан юкӧнса начальник (сёрнитчӧмӧн)»;</text:span><text:span text:style-name="T5"> </text:span></text:p>
      <text:p text:style-name="P16">8) <text:span text:style-name="T13">Коми Республикаса «Инта» муниципальнӧй кытш мутасын уджалысь тыр арлыдтӧмаяслӧн делӧяс да налысь инӧдъяс дорйӧм серти комиссияӧ пырысьяс лыдын, мый вынсьӧдӧма шуӧмӧн (10 </text:span><text:span text:style-name="T125">№-а</text:span><text:span text:style-name="T13"> содтӧд), (водзӧ тайӧ пунктын - Комиссия):</text:span><text:span text:style-name="T5"> </text:span><text:bookmark-start text:name="_Hlk192585427"/></text:p>
      <text:p text:style-name="P16">а) <text:span text:style-name="T13">пыртны Комиссияӧ С.А. Давыдовӧс -</text:span><text:span text:style-name="T5"> </text:span><text:span text:style-name="T13">Россия Федерацияса пытшкӧс делӧяс министерстволӧн «Инта</text:span><text:span text:style-name="T125">са</text:span><text:span text:style-name="T13">» юкӧнын участкӧвӧй уполномочитӧм полиция</text:span><text:span text:style-name="T242">лӧн</text:span><text:span text:style-name="T13"> да тыр арлыдтӧмаяслӧн делӧяс </text:span><text:span text:style-name="T125">серти</text:span><text:span text:style-name="T13"> юкӧнса </text:span><text:soft-page-break/><text:span text:style-name="T13">начальникӧс (сёрнитчӧмӧн), </text:span><text:span text:style-name="T125">сылӧн составысь</text:span><text:span text:style-name="T13"> К.А. Мелихов</text:span><text:span text:style-name="T125">а</text:span><text:span text:style-name="T13">ӧс, Е.С. Дербенцоваӧс киритӧмӧн; </text:span></text:p>
      <text:p text:style-name="P16">б) <text:span text:style-name="T13">К.К. Магомедовлысь чин ним гижны тадзи: </text:span></text:p>
      <text:p text:style-name="P33"><text:span text:style-name="T13">«Россия Федерацияса пытшкӧс делӧяс министерстволӧн «Инт</text:span><text:span text:style-name="T127">аса</text:span><text:span text:style-name="T13">» юкӧнын полицияса (ӧтйӧза пӧрадок видзӧм серти) начальникӧс вежысь (Комиссияса веськӧдлысьӧс вежысь) (сёрнитчӧмӧн)»;</text:span><text:span text:style-name="T5"> </text:span></text:p>
      <text:p text:style-name="P16">9) <text:span text:style-name="T13">Коми Республикаса «</text:span><text:span text:style-name="T127">Усинск</text:span><text:span text:style-name="T13">» муниципальнӧй кытш мутасын уджалысь тыр арлыдтӧмаяслӧн делӧяс да налысь инӧдъяс дорйӧм серти комиссияӧ пырысьяс лыдын, мый вынсьӧдӧма шуӧмӧн (1</text:span><text:span text:style-name="T127">1</text:span><text:span text:style-name="T13"> </text:span><text:span text:style-name="T125">№-а</text:span><text:span text:style-name="T13"> содтӧд), (водзӧ тайӧ пунктын - Комиссия):</text:span><text:span text:style-name="T5"> </text:span><text:bookmark-start text:name="_Hlk192585285"/><text:bookmark-start text:name="_Hlk1925852851"/></text:p>
      <text:p text:style-name="P16">а) <text:span text:style-name="T13">пыртны Комиссияӧ О.А. Перовӧс - Коми Республика</text:span><text:span text:style-name="T241">са</text:span><text:span text:style-name="T13"> «Усинск» муниципальнӧй кытш</text:span><text:span text:style-name="T241">лӧн</text:span><text:span text:style-name="T13"> администрация</text:span><text:span text:style-name="T241">ын</text:span><text:span text:style-name="T13"> культура да национальнӧй политика веськӧдланін</text:span><text:span text:style-name="T127">ӧн </text:span><text:span text:style-name="T13">юрнуӧдысьӧс (сёрнитчӧмӧн), </text:span><text:span text:style-name="T127">сылӧн составысь</text:span><text:span text:style-name="T13"> О.В. Ивановаӧс киритӧмӧн; </text:span></text:p>
      <text:p text:style-name="P16">б) <text:bookmark-start text:name="_Hlk192585334"/><text:span text:style-name="T13">А.М. </text:span><text:span text:style-name="T260">Ямиевл</text:span><text:span text:style-name="T267">ысь</text:span><text:span text:style-name="T13"> чин ним гижны тадзи: </text:span></text:p>
      <text:p text:style-name="P34"><text:span text:style-name="T13">«Россия Федерацияса пытшкӧс делӧяс министерстволӧн «Усинск</text:span><text:span text:style-name="T242">са</text:span><text:span text:style-name="T13">» юкӧн</text:span><text:span text:style-name="T242">ын</text:span><text:span text:style-name="T13"> начальник (Комиссияса веськӧдлысьӧс вежысь) (сёрнитчӧмӧн)»;</text:span><text:span text:style-name="T5"> </text:span></text:p>
      <text:p text:style-name="P16">в) <text:span text:style-name="T13">Р.П. Садыговалысь чин ним гижны тадзи: </text:span></text:p>
      <text:p text:style-name="P34"><text:span text:style-name="T13">«Россия Федерацияса пытшкӧс делӧяс министерстволӧн «Усинс</text:span><text:span text:style-name="T128">к</text:span><text:span text:style-name="T242">са</text:span><text:span text:style-name="T13">» юкӧнын тыр арлыдтӧмаяслӧн делӧяс </text:span><text:span text:style-name="T130">серти</text:span><text:span text:style-name="T13"> юкӧнса шӧр инспектор (сёрнитчӧмӧн)»;</text:span><text:span text:style-name="T5"> </text:span></text:p>
      <text:p text:style-name="P16">г) <text:span text:style-name="T13">Н.М. Батмановалысь чин ним гижны тадзи: </text:span></text:p>
      <text:p text:style-name="P34"><text:span text:style-name="T13">«Йӧзӧс уджӧн могмӧдан шӧрин» Коми Республикаса </text:span><text:span text:style-name="T130">канму </text:span><text:span text:style-name="T13">асшӧрлуна учреждениелӧн Усинск</text:span><text:span text:style-name="T242">са</text:span><text:span text:style-name="T13"> филиал</text:span><text:span text:style-name="T242">ын</text:span><text:span text:style-name="T13"> директорӧс вежысь (сёрнитчӧмӧн)»;</text:span><text:span text:style-name="T5"> </text:span></text:p>
      <text:p text:style-name="P16">д) <text:span text:style-name="T13">«В.В. Ирназарова» кывъяс вежны «В.В. Прибыткина»;</text:span> </text:p>
      <text:p text:style-name="P16">10) <text:span text:style-name="T13">Коми Республикаса «</text:span><text:span text:style-name="T131">Вуктыл</text:span><text:span text:style-name="T13">» муниципальнӧй кытш мутасын уджалысь тыр арлыдтӧмаяслӧн делӧяс да налысь инӧдъяс дорйӧм серти комиссияӧ пырысьяс лыдын, мый вынсьӧдӧма шуӧмӧн (1</text:span><text:span text:style-name="T131">2</text:span><text:span text:style-name="T13"> </text:span><text:span text:style-name="T125">№-а</text:span><text:span text:style-name="T13"> содтӧд), (водзӧ тайӧ пунктын - Комиссия):</text:span><text:span text:style-name="T5"> </text:span><text:bookmark-start text:name="_Hlk1925852852"/></text:p>
      <text:p text:style-name="P16">а) <text:span text:style-name="T13">пыртны Комиссияӧ Ю.В. Рачёваӧс - Россия Федерацияса пытшкӧс делӧяс министерстволӧн «Вуктыл</text:span><text:span text:style-name="T131">са</text:span><text:span text:style-name="T13">» </text:span><text:span text:style-name="T133">отделениеын участкӧвӧй уполномочитӧм полиция</text:span><text:span text:style-name="T135">лӧн </text:span><text:span text:style-name="T133">да </text:span><text:span text:style-name="T13">тыр арлыдтӧмаяслӧн делӧяс </text:span><text:span text:style-name="T131">серти</text:span><text:span text:style-name="T13"> юкӧн</text:span><text:span text:style-name="T133">лӧн</text:span><text:span text:style-name="T135"> </text:span><text:span text:style-name="T13">тыр арлыдтӧмаяслӧн делӧяс </text:span><text:span text:style-name="T131">серти</text:span><text:span text:style-name="T13"> </text:span><text:span text:style-name="T135">юкӧн</text:span><text:span text:style-name="T133">са</text:span><text:span text:style-name="T135"> </text:span><text:span text:style-name="T13">шӧр инспектор</text:span><text:span text:style-name="T131">ӧс</text:span><text:span text:style-name="T13"> (сёрнитчӧмӧн), А.С. Лукьянченко</text:span><text:span text:style-name="T135">ӧс</text:span><text:span text:style-name="T13"> - Коми Республикаса «Вуктыл» муниципальнӧй кытшлӧн администрация</text:span><text:span text:style-name="T244">ын</text:span><text:span text:style-name="T13"> шӧр инспекторӧ</text:span><text:span text:style-name="T137">с</text:span><text:span text:style-name="T13"> (сёрнитчӧмӧн), сылӧн составысь О.А. Поповаӧс киритӧмӧн; </text:span></text:p>
      <text:p text:style-name="P35">б) <text:span text:style-name="T13">О.В. Згура</text:span><text:span text:style-name="T137">лысь</text:span><text:span text:style-name="T13"> чин ним гижны тадзи: </text:span><text:s/></text:p>
      <text:p text:style-name="P36"><text:span text:style-name="T13">«Вуктыл карса олысьяслы социальнӧй отсӧг сетан </text:span><text:span text:style-name="T137">ӧтувъя</text:span><text:span text:style-name="T13"> шӧрин» Коми Республика</text:span><text:span text:style-name="T139">ын</text:span><text:span text:style-name="T13"> канму сьӧмкуд учреждениеса директорлысь могъяс олӧмӧ пӧртысь (сёрнитчӧмӧн)»;</text:span><text:span text:style-name="T5"> </text:span></text:p>
      <text:p text:style-name="P16"><text:s/>в) <text:span text:style-name="T13">Л.Г. Афониналысь чин ним гижны тадзи: </text:span></text:p>
      <text:p text:style-name="P36"><text:span text:style-name="T13">«Йӧзӧс уджӧн могмӧдан шӧрин» Коми Республикаса </text:span><text:span text:style-name="T139">канму </text:span><text:span text:style-name="T13">асшӧрлуна учреждениелӧн Вуктыл</text:span><text:span text:style-name="T246">са</text:span><text:span text:style-name="T13"> филиал</text:span><text:span text:style-name="T246">ын</text:span><text:span text:style-name="T13"> директорӧс вежысь (сёрнитчӧмӧн)»;</text:span><text:span text:style-name="T5"> </text:span></text:p>
      <text:p text:style-name="P16"><text:soft-page-break/>11) <text:span text:style-name="T13">Коми Республикаса «</text:span><text:span text:style-name="T139">Изьва</text:span><text:span text:style-name="T13">» муниципальнӧй </text:span><text:span text:style-name="T140">районса муниципальнӧй юкӧнлӧн </text:span><text:span text:style-name="T13">мутасын уджалысь тыр арлыдтӧмаяслӧн делӧяс да налысь инӧдъяс дорйӧм серти комиссияӧ пырысьяс лыдын, мый вынсьӧдӧма шуӧмӧн (1</text:span><text:span text:style-name="T139">3</text:span><text:span text:style-name="T13"> </text:span><text:span text:style-name="T125">№-а</text:span><text:span text:style-name="T13"> содтӧд), (водзӧ тайӧ пунктын - Комиссия):</text:span><text:span text:style-name="T5"> </text:span></text:p>
      <text:p text:style-name="P36"><text:span text:style-name="T13">пыртны Комиссияӧ Л.К. Каневаӧс -</text:span><text:span text:style-name="T5"> «</text:span><text:span text:style-name="T13">Изьва» муниципальнӧй район</text:span><text:span text:style-name="T139">лӧн</text:span><text:span text:style-name="T13"> администрация</text:span><text:span text:style-name="T139">ын</text:span><text:span text:style-name="T13"> </text:span><text:span text:style-name="T139">в</text:span><text:span text:style-name="T13">елӧдӧмӧн веськӧдланінса начальник</text:span><text:span text:style-name="T139">ӧс</text:span><text:span text:style-name="T13"> (Комиссияса веськӧдлысьӧс вежысь) (сёрнитчӧмӧн), И.Е. Чупрова</text:span><text:span text:style-name="T139">ӧс - </text:span><text:span text:style-name="T5">«</text:span><text:span text:style-name="T13">Изьва районса олысьяслы социальнӧй отсӧг сетан </text:span><text:span text:style-name="T139">ӧтувъя</text:span><text:span text:style-name="T13"> шӧрин» Коми Республика</text:span><text:span text:style-name="T139">ын</text:span><text:span text:style-name="T13"> канму сьӧмкуд учреждениелӧн семьялы да челядьлы социальнӧй отсӧг сетан юкӧнса веськӧдлысьӧс (сёрнитчӧмӧн), </text:span><text:span text:style-name="T139">сылӧн составысь</text:span><text:span text:style-name="T13"> Е.О. Хозяиноваӧс киритӧмӧн; </text:span></text:p>
      <text:p text:style-name="P16">12) <text:span text:style-name="T13">Коми Республикаса «</text:span><text:span text:style-name="T140">Койгорт</text:span><text:span text:style-name="T13">» муниципальнӧй </text:span><text:span text:style-name="T140">районса муниципальнӧй юкӧнлӧн</text:span><text:span text:style-name="T13"> мутасын уджалысь тыр арлыдтӧмаяслӧн делӧяс да налысь инӧдъяс дорйӧм серти комиссияӧ пырысьяс лыдын, мый вынсьӧдӧма шуӧмӧн (1</text:span><text:span text:style-name="T140">4</text:span><text:span text:style-name="T13"> </text:span><text:span text:style-name="T125">№-а</text:span><text:span text:style-name="T13"> содтӧд), (водзӧ тайӧ пунктын - Комиссия):</text:span><text:span text:style-name="T5"> </text:span></text:p>
      <text:p text:style-name="P37"><text:span text:style-name="T13">пыртны Комиссияӧ М.Н. Тебеньковаӧс -</text:span><text:span text:style-name="T5"> «</text:span><text:span text:style-name="T13">Йӧзӧс уджӧн могмӧдан шӧрин» Коми Республика</text:span><text:span text:style-name="T241">са</text:span><text:span text:style-name="T13"> </text:span><text:span text:style-name="T140">канму </text:span><text:span text:style-name="T13">асшӧрлуна учреждениелӧн Койгорт</text:span><text:span text:style-name="T241">са</text:span><text:span text:style-name="T13"> филиал</text:span><text:span text:style-name="T241">ын</text:span><text:span text:style-name="T13"> директорӧс вежысьӧс, </text:span><text:span text:style-name="T140">сылӧн составысь</text:span><text:span text:style-name="T13"> Д.С. Овчинниковӧс киритӧмӧн; </text:span></text:p>
      <text:p text:style-name="P16">13) <text:span text:style-name="T13">«</text:span><text:span text:style-name="T140">К</text:span><text:span text:style-name="T141">ӧрткерӧс</text:span><text:span text:style-name="T13">» муниципальнӧй </text:span><text:span text:style-name="T140">районса муниципальнӧй юкӧнлӧн</text:span><text:span text:style-name="T13"> мутасын уджалысь тыр арлыдтӧмаяслӧн делӧяс да налысь инӧдъяс дорйӧм серти комиссияӧ пырысьяс лыдын, мый вынсьӧдӧма шуӧмӧн (1</text:span><text:span text:style-name="T141">5</text:span><text:span text:style-name="T13"> </text:span><text:span text:style-name="T125">№-а</text:span><text:span text:style-name="T13"> содтӧд), (водзӧ тайӧ пунктын - Комиссия):</text:span><text:span text:style-name="T5"> </text:span></text:p>
      <text:p text:style-name="P16">а) <text:span text:style-name="T13">пыртны Комиссияӧ А.В. Кутькинӧс - Ро</text:span><text:span text:style-name="T141">ссия</text:span><text:span text:style-name="T13"> Федерацияса войтырӧс доръян, неминучаысь видзан да </text:span><text:span text:style-name="T141">ускӧттьӧ бӧрын</text:span><text:span text:style-name="T13"> </text:span><text:span text:style-name="T141">лоӧм </text:span><text:span text:style-name="T13">колясъяс</text:span><text:span text:style-name="T141">сӧ</text:span><text:span text:style-name="T13"> бырӧдан министерстволӧн Коми Республикаын медшӧр веськӧдланін</text:span><text:span text:style-name="T141">ын</text:span><text:span text:style-name="T13"> дӧзьӧр нуӧдан да ӧлӧдан уджӧн веськӧдланінлӧн Кӧрткерӧс район</text:span><text:span text:style-name="T141">ын</text:span><text:span text:style-name="T13"> дӧзьӧр нуӧдан да ӧлӧдан удж юкӧнса начальник</text:span><text:span text:style-name="T141">ӧс</text:span><text:span text:style-name="T13"> (сёрнитчӧмӧн), сылӧн тэчасысь А.С. Носковӧс киритӧмӧн; </text:span></text:p>
      <text:p text:style-name="P16">б) <text:span text:style-name="T13">В.Н. Кондратович</text:span><text:span text:style-name="T267">лысь</text:span><text:span text:style-name="T13"> чин ним гижны тадзи: </text:span></text:p>
      <text:p text:style-name="P38"><text:span text:style-name="T13">«</text:span><text:span text:style-name="T141">Йӧзӧс</text:span><text:span text:style-name="T13"> уджӧн могмӧдан шӧрин» Коми Республикаса канму асшӧрлуна учреждениелӧн Кӧрткерӧсса филиалын колана уджалысьясӧс бӧрйӧмын удж сетысьяслы отсӧг сетан юкӧнса начальник (сёрнитчӧмӧн)»;</text:span><text:span text:style-name="T5"> </text:span></text:p>
      <text:p text:style-name="P16">14) <text:span text:style-name="T13">Коми Республикаса «</text:span><text:span text:style-name="T143">Княжпогост</text:span><text:span text:style-name="T13">» муниципальнӧй кытш мутасын уджалысь тыр арлыдтӧмаяслӧн делӧяс да налысь инӧдъяс дорйӧм серти комиссияӧ пырысьяс лыдын, мый вынсьӧдӧма шуӧмӧн (1</text:span><text:span text:style-name="T143">6</text:span><text:span text:style-name="T13"> </text:span><text:span text:style-name="T125">№-а</text:span><text:span text:style-name="T13"> содтӧд), (водзӧ тайӧ пунктын - Комиссия):</text:span><text:span text:style-name="T5"> </text:span></text:p>
      <text:p text:style-name="P16">а) <text:span text:style-name="T13">пыртны Комиссияӧ О.В. Веденяпинаӧс - </text:span><text:span text:style-name="T196">Россия Федерацияса пытшкӧс делӧяс министерстволӧн Княжпогост район</text:span><text:span text:style-name="T198">са</text:span><text:span text:style-name="T196"> </text:span><text:span text:style-name="T198">юкӧнын </text:span><text:span text:style-name="T196"><text:s/>участкӧвӧй уполномочитӧм полиция</text:span><text:span text:style-name="T200">лӧн</text:span><text:span text:style-name="T196"> </text:span><text:span text:style-name="T198">да </text:span><text:span text:style-name="T196">тыр арлыдтӧмаяслӧн делӧяс </text:span><text:span text:style-name="T200">серти </text:span><text:span text:style-name="T202">отделение</text:span><text:span text:style-name="T204">ын</text:span><text:span text:style-name="T196"> тыр арлыдтӧмаяслӧн делӧяс </text:span><text:span text:style-name="T200">серти </text:span><text:span text:style-name="T198">г</text:span><text:span text:style-name="T196">руппаса инспектор</text:span><text:span text:style-name="T198">ӧс</text:span><text:span text:style-name="T13"> (сёрнитчӧмӧн), Ю.С. Сайбель -</text:span><text:span text:style-name="T5"> </text:span><text:span text:style-name="T13">Коми Республика</text:span><text:span text:style-name="T236">са</text:span><text:span text:style-name="T13"> «Княжпогост» муниципальнӧй кытш</text:span><text:span text:style-name="T236">лӧн</text:span><text:span text:style-name="T13"> администрацияын том йӧз политика секторӧн веськӧдлысьӧс (сёрнитчӧмӧн); </text:span></text:p>
      <text:p text:style-name="P16">б) <text:span text:style-name="T13">Р.Н. Дымовлысь чин ним гижны тадзи: </text:span></text:p>
      <text:p text:style-name="P39"><text:soft-page-break/><text:span text:style-name="T13">«Йӧзӧс уджӧн могмӧдан шӧрин» Коми Республикаса </text:span><text:span text:style-name="T236">канму </text:span><text:span text:style-name="T13">асшӧрлуна учреждениелӧн Княжпогост</text:span><text:span text:style-name="T174">са</text:span><text:span text:style-name="T13"> филиал</text:span><text:span text:style-name="T174">ын</text:span><text:span text:style-name="T13"> директорӧс вежысь (сёрнитчӧмӧн)»;</text:span><text:span text:style-name="T5"> </text:span></text:p>
      <text:p text:style-name="P16">15) <text:span text:style-name="T13">«</text:span><text:span text:style-name="T144">Печора</text:span><text:span text:style-name="T13">» муниципальнӧй </text:span><text:span text:style-name="T140">районса муниципальнӧй юкӧнлӧн</text:span><text:span text:style-name="T13"> мутасын уджалысь тыр арлыдтӧмаяслӧн делӧяс да налысь инӧдъяс дорйӧм серти комиссияӧ пырысьяс лыдын, мый вынсьӧдӧма шуӧмӧн (1</text:span><text:span text:style-name="T144">7</text:span><text:span text:style-name="T13"> </text:span><text:span text:style-name="T125">№-а</text:span><text:span text:style-name="T13"> содтӧд), (водзӧ тайӧ пунктын - Комиссия):</text:span><text:span text:style-name="T5"> </text:span></text:p>
      <text:p text:style-name="P16">а) <text:span text:style-name="T13">пыртны Комиссияӧ М.Р. Бубноваӧс -</text:span><text:span text:style-name="T5"> «</text:span><text:span text:style-name="T13">Печораса шӧр районнӧй больнича» Коми Республика</text:span><text:span text:style-name="T256">са</text:span><text:span text:style-name="T13"> йӧзлысь дзоньвидзалун видзан канму сьӧмкуд учреждениелӧн Печораса психоневрологи</text:span><text:span text:style-name="T174">я</text:span><text:span text:style-name="T13"> диспансерлӧн </text:span><text:span text:style-name="T144">наркология </text:span><text:span text:style-name="T13">диспансер юкӧнса медицинскӧй сестра</text:span><text:span text:style-name="T144">ӧс (сёрнитчӧмӧн),</text:span><text:span text:style-name="T13"> Е.С. Ивановская</text:span><text:span text:style-name="T144">ӧс</text:span><text:span text:style-name="T13"> -</text:span><text:span text:style-name="T5"> «</text:span><text:span text:style-name="T13">Печора» муниципальнӧй район</text:span><text:span text:style-name="T175">са</text:span><text:span text:style-name="T13"> «Навигаторы детства» проект</text:span><text:span text:style-name="T175">лӧн</text:span><text:span text:style-name="T13"> муниципальнӧй координаторӧс, «Россияса челядьл</text:span><text:span text:style-name="T248">ы</text:span><text:span text:style-name="T13"> да томуловл</text:span><text:span text:style-name="T248">ы</text:span><text:span text:style-name="T13"> шӧрин» федеральнӧй канму сьӧмкуд учреждениеса нуӧдысь экспертӧс (сёрнитчӧмӧн), сылӧн </text:span><text:span text:style-name="T174">составысь</text:span><text:span text:style-name="T13"> Е.Н. Пыстинаӧс киритӧмӧн; </text:span></text:p>
      <text:p text:style-name="P16">б) <text:span text:style-name="T397">О.</text:span><text:span text:style-name="T13">А. Ашитко</text:span><text:span text:style-name="T175">лысь чин ним </text:span><text:span text:style-name="T13">гижны тадзи: </text:span></text:p>
      <text:p text:style-name="P40"><text:span text:style-name="T13">«Россия Федерацияса пытшкӧс делӧяс министерстволӧн «Печор</text:span><text:span text:style-name="T179">а</text:span><text:span text:style-name="T178">са</text:span><text:span text:style-name="T13">» юкӧнын участкӧвӧй уполномочитӧм полиция</text:span><text:span text:style-name="T177">лӧн</text:span><text:span text:style-name="T13"> да тыр арлыдтӧмаяслӧн делӧяс </text:span><text:span text:style-name="T177">серти</text:span><text:span text:style-name="T13"> </text:span><text:span text:style-name="T248">отделениеса</text:span><text:span text:style-name="T13"> начальникӧс вежысь - тыр арлыдтӧмаяслӧн делӧяс </text:span><text:span text:style-name="T175">серти </text:span><text:span text:style-name="T248">отделение</text:span><text:span text:style-name="T13">са начальник (сёрнитчӧмӧн)»;</text:span><text:span text:style-name="T5"> </text:span></text:p>
      <text:p text:style-name="P16">в) <text:span text:style-name="T13">С.В. Шахтаровлысь чин ним гижны тадзи: </text:span></text:p>
      <text:p text:style-name="P41"><text:span text:style-name="T13">«Россия Федерацияса пытшкӧс делӧяс министерстволӧн «Печора</text:span><text:span text:style-name="T248">са</text:span><text:span text:style-name="T13">» юкӧнын ӧтйӧза пӧрадок видзӧм кузя полицияса начальникӧс вежысь (сёрнитчӧмӧн)»; </text:span></text:p>
      <text:p text:style-name="P16">16) <text:span text:style-name="T13">«</text:span><text:span text:style-name="T177">Луздор</text:span><text:span text:style-name="T13">» муниципальнӧй </text:span><text:span text:style-name="T140">районса муниципальнӧй юкӧнлӧн</text:span><text:span text:style-name="T13"> мутасын уджалысь тыр арлыдтӧмаяслӧн делӧяс да налысь инӧдъяс дорйӧм серти комиссияӧ пырысьяс лыдын, мый вынсьӧдӧма шуӧмӧн (1</text:span><text:span text:style-name="T177">8</text:span><text:span text:style-name="T13"> </text:span><text:span text:style-name="T125">№-а</text:span><text:span text:style-name="T13"> содтӧд), (водзӧ тайӧ пунктын - Комиссия):</text:span><text:span text:style-name="T5"> </text:span></text:p>
      <text:p text:style-name="P16">а) <text:span text:style-name="T13">пыртны Комиссияӧ И.А. Капустинаӧс - Абъячой сикт</text:span><text:span text:style-name="T177">ын</text:span><text:span text:style-name="T13"> «Шӧр школа» муниципальнӧй велӧдан сьӧмкуд учреждениеса директор</text:span><text:span text:style-name="T177">ӧс</text:span><text:span text:style-name="T13"> (сёрнитчӧмӧн), А.Ю. Супрядкина</text:span><text:span text:style-name="T177">ӧс</text:span><text:span text:style-name="T13"> -</text:span><text:span text:style-name="T5"> </text:span><text:span text:style-name="T13">Россия Федерацияса пытшкӧс делӧяс министерстволӧн Луздор район</text:span><text:span text:style-name="T178">са</text:span><text:span text:style-name="T13"> юкӧн</text:span><text:span text:style-name="T178">ын</text:span><text:span text:style-name="T13"> начальникӧс вежысьӧс (сёрнитчӧмӧн), сылӧн составысь Е.А. Осиповаӧс киритӧмӧн; </text:span></text:p>
      <text:p text:style-name="P16">б) <text:span text:style-name="T13">Е.П. Куликовалысь чин ним гижны тадзи: </text:span></text:p>
      <text:p text:style-name="P42"><text:span text:style-name="T13">«Йӧзӧс уджӧн могмӧдан шӧрин» Коми Республикаса </text:span><text:span text:style-name="T177">канму </text:span><text:span text:style-name="T13">асшӧрлуна учреждениелӧн Луздорса филиалын гражданалы лӧсялана удж корсьӧмын да социальнӧй мынтӧмъяс индӧмын да сьӧмӧн отсалӧмын отсӧг сетан юкӧнса начальник (сёрнитчӧмӧн)»;</text:span><text:span text:style-name="T5"> </text:span></text:p>
      <text:p text:style-name="P16">17) <text:bookmark-start text:name="_Hlk110241439"/><text:span text:style-name="T13">«</text:span><text:span text:style-name="T179">Сосногорск</text:span><text:span text:style-name="T13">» муниципальнӧй </text:span><text:span text:style-name="T140">районса муниципальнӧй юкӧнлӧн</text:span><text:span text:style-name="T13"> мутасын уджалысь тыр арлыдтӧмаяслӧн делӧяс да налысь инӧдъяс дорйӧм серти комиссияӧ пырысьяс лыдын, мый вынсьӧдӧма шуӧмӧн (1</text:span><text:span text:style-name="T179">9</text:span><text:span text:style-name="T13"> </text:span><text:span text:style-name="T125">№-а</text:span><text:span text:style-name="T13"> содтӧд), (водзӧ тайӧ пунктын - Комиссия):</text:span><text:span text:style-name="T5"> </text:span></text:p>
      <text:p text:style-name="P16">а) <text:span text:style-name="T13">пыртны Комиссияӧ Н.Р. Поповаӧс -</text:span><text:span text:style-name="T5"> «Сосногорск»</text:span><text:span text:style-name="T13"> муниципальнӧй район</text:span><text:span text:style-name="T179">са «Навигаторы детства» проект</text:span><text:span text:style-name="T175">лӧн</text:span><text:span text:style-name="T179"> муниципальнӧй координаторӧс</text:span><text:span text:style-name="T13"> </text:span><text:soft-page-break/><text:span text:style-name="T13">(сёрнитчӧмӧн), П.С. Стадник</text:span><text:span text:style-name="T179">ӧс</text:span><text:span text:style-name="T13"> -</text:span><text:span text:style-name="T5"> </text:span><text:span text:style-name="T13">Россия Федерацияса пытшкӧс делӧяс министерстволӧн «Сосногорск</text:span><text:span text:style-name="T181">са</text:span><text:span text:style-name="T13">» юкӧн</text:span><text:span text:style-name="T181">ын</text:span><text:span text:style-name="T13"> начальникӧс (сёрнитчӧмӧн); </text:span></text:p>
      <text:p text:style-name="P16">б) <text:span text:style-name="T13">Ю.С. Арашиналысь чин ним гижны тадзи: </text:span></text:p>
      <text:p text:style-name="P43"><text:span text:style-name="T13">«Россия Федерацияса пытшкӧс делӧяс министерстволӧн «Сосногорск</text:span><text:span text:style-name="T181">са</text:span><text:span text:style-name="T13">» юкӧнын тыр арлыдтӧмаяслӧн делӧяс серти юкӧнса начальник (Комиссияса веськӧдлысьӧс вежысь) (сёрнитчӧмӧн)»;</text:span><text:span text:style-name="T5"> </text:span></text:p>
      <text:p text:style-name="P16">в) <text:span text:style-name="T13">Е.Ю. Токаревалысь чин ним гижны тадзи: </text:span></text:p>
      <text:p text:style-name="P43"><text:span text:style-name="T13">«Россия Федерацияса пытшкӧс делӧяс министерстволӧн «Сосногорск</text:span><text:span text:style-name="T184">са</text:span><text:span text:style-name="T13">» юкӧнын тыр арлыдтӧмаяслӧн делӧяс серти </text:span><text:span text:style-name="T185">отделение</text:span><text:span text:style-name="T13">са шӧр инспектор (сёрнитчӧмӧн)»;</text:span><text:span text:style-name="T5"> </text:span></text:p>
      <text:p text:style-name="P16">г) <text:span text:style-name="T13">О.В. Уваровалысь чин ним гижны тадзи: </text:span></text:p>
      <text:p text:style-name="P44"><text:span text:style-name="T13">«Ро</text:span><text:span text:style-name="T187">ссия</text:span><text:span text:style-name="T13"> Федерацияса пытшкӧс делӧяс министерстволӧн «Сосногорск</text:span><text:span text:style-name="T184">са</text:span><text:span text:style-name="T13">» юкӧнын туй вылын видзчысянлун канму инспекциялӧн юкӧнса туй вылын видзчысянлун </text:span><text:span text:style-name="T187">пропоганд</text:span><text:span text:style-name="T248">а</text:span><text:span text:style-name="T187"> юкӧн</text:span><text:span text:style-name="T188">ын</text:span><text:span text:style-name="T187"> </text:span><text:span text:style-name="T13">инспектор (сёрнитчӧмӧн)»;</text:span><text:span text:style-name="T5"> </text:span></text:p>
      <text:p text:style-name="P16"><text:bookmark-start text:name="_Hlk1925985591"/>д)<text:bookmark-start text:name="_Hlk192598559"/> <text:span text:style-name="T13">В.Ф. Царинал</text:span><text:span text:style-name="T187">ысь</text:span><text:span text:style-name="T13"> чин ним гижны тадзи: </text:span></text:p>
      <text:p text:style-name="P44"><text:span text:style-name="T13">«Йӧзӧс уджӧн могмӧдан шӧрин» Коми Республикаса канму асшӧрлуна учреждениелӧн Сосногорскса филиалын удж сетысьяскӧд ӧтув уджалан формаяс сӧвмӧдан юкӧнса начальникӧс вежысь (сёрнитчӧмӧн)»;</text:span><text:span text:style-name="T5"> </text:span></text:p>
      <text:p text:style-name="P16">18) <text:span text:style-name="T189">«</text:span><text:span text:style-name="T190">С</text:span><text:span text:style-name="T191">ыктывдін</text:span><text:span text:style-name="T189">» муниципальнӧй </text:span><text:span text:style-name="T206">районса муниципальнӧй юкӧнлӧн</text:span><text:span text:style-name="T207"> </text:span><text:span text:style-name="T189">мутасын уджалысь тыр арлыдтӧмаяслӧн делӧяс да налысь инӧдъяс дорйӧм серти комиссияӧ пырысьяс лыдын, мый вынсьӧдӧма шуӧмӧн (</text:span><text:span text:style-name="T191">20</text:span><text:span text:style-name="T189"> </text:span><text:span text:style-name="T192">№-а</text:span><text:span text:style-name="T189"> содтӧд), (водзӧ тайӧ пунктын - Комиссия):</text:span><text:span text:style-name="T10"> </text:span><text:bookmark-start text:name="_Hlk126569317"/></text:p>
      <text:p text:style-name="P52">а) <text:span text:style-name="T13">содтӧдлысь нимсӧ гижны тадзи:</text:span><text:span text:style-name="T5"> </text:span></text:p>
      <text:p text:style-name="P53"><text:span text:style-name="T13">«Коми Республикаса «Сыктывд</text:span><text:span text:style-name="T210">ін</text:span><text:span text:style-name="T13">» муниципальнӧй район</text:span><text:span text:style-name="T181">са</text:span><text:span text:style-name="T13"> муниципальнӧй юкӧн</text:span><text:span text:style-name="T181">лӧн</text:span><text:span text:style-name="T13"> мутасын </text:span><text:span text:style-name="T181">уджалысь </text:span><text:span text:style-name="T210">т</text:span><text:span text:style-name="T13">ыр арлыдтӧмъяслӧн делӧяс да налысь инӧдъяс дорйӧм серти комиссияӧ пырысьяс»;</text:span><text:span text:style-name="T5"> </text:span></text:p>
      <text:p text:style-name="P52">б) <text:span text:style-name="T13">пыртны Комиссияӧ Н.А. Бондаренкоӧс - «Сыктывдін районса шӧр больнича» Коми Республикаса йӧзлысь дзоньвидзалун видзан канму сьӧмкуд учреждениелӧн педиатрия </text:span><text:span text:style-name="T185">отделениеӧн</text:span><text:span text:style-name="T13"> заведуйтысь</text:span><text:span text:style-name="T181">ӧс</text:span><text:span text:style-name="T13"> (сёрнитчӧмӧн), В.С. Казарина</text:span><text:span text:style-name="T211">ӧс</text:span><text:span text:style-name="T13"> -</text:span><text:span text:style-name="T5"> </text:span><text:span text:style-name="T13">«Сыктывдін районса олысьяслы социальнӧй отсӧг сетан </text:span><text:span text:style-name="T211">ӧтувъя</text:span><text:span text:style-name="T13"> шӧрин» Коми Республикаса канму сьӧмкуд учреждениелӧн семьялы да челядьлы социальнӧй отсӧг сетан </text:span><text:span text:style-name="T185">отделениеӧн</text:span><text:span text:style-name="T13"> заведуйтысь</text:span><text:span text:style-name="T181">ӧс </text:span><text:span text:style-name="T13">(сёрнитчӧмӧн), О.И. Королёва</text:span><text:span text:style-name="T211">ӧс</text:span><text:span text:style-name="T13"> - Сыктывдін район</text:span><text:span text:style-name="T213">ын</text:span><text:span text:style-name="T215"> </text:span><text:span text:style-name="T13">«</text:span><text:span text:style-name="T215">Движение первых</text:span><text:span text:style-name="T13">» меставывса </text:span><text:span text:style-name="T217">отделениеын</text:span><text:span text:style-name="T13"> специалистӧс (сёрнитчӧмӧн), с</text:span><text:span text:style-name="T211">ылӧн составысь</text:span><text:span text:style-name="T13"> Н.И. Еремееваӧс, О.А. Павличенкоӧс киритӧмӧн; </text:span></text:p>
      <text:p text:style-name="P16"><text:span text:style-name="T396"><text:s/></text:span><text:span text:style-name="T395">в) </text:span><text:span text:style-name="T189">М.Н. Сажиналысь чин ним гижны тадзи: </text:span></text:p>
      <text:p text:style-name="P45"><text:bookmark-start text:name="_Hlk192598712"/><text:span text:style-name="T189">«Йӧзӧс уджӧн могмӧдан шӧрин» Коми Республикаса канму асшӧрлуна учреждениелӧн Сыктывдінса филиалын колана уджалысьясӧс бӧрйӧмын удж сетысьяслы отсӧг сетан юкӧнса начальник (сёрнитчӧмӧн)»;</text:span><text:span text:style-name="T10"> </text:span></text:p>
      <text:p text:style-name="P52">19) <text:span text:style-name="T13">«</text:span><text:span text:style-name="T179">С</text:span><text:span text:style-name="T187">ыктыв</text:span><text:span text:style-name="T215">кар</text:span><text:span text:style-name="T13">» </text:span><text:span text:style-name="T215">кар кытш</text:span><text:span text:style-name="T221">ын</text:span><text:span text:style-name="T215"> Эжва районса </text:span><text:span text:style-name="T13">муниципальнӧй </text:span><text:span text:style-name="T140">юкӧнлӧн </text:span><text:span text:style-name="T13">мутасын уджалысь тыр арлыдтӧмаяслӧн делӧяс да налысь инӧдъяс дорйӧм серти комиссияӧ пырысьяс лыдын, мый вынсьӧдӧма шуӧмӧн (</text:span><text:span text:style-name="T187">2</text:span><text:span text:style-name="T215">1</text:span><text:span text:style-name="T13"> </text:span><text:span text:style-name="T125">№-а</text:span><text:span text:style-name="T13"> содтӧд), (водзӧ тайӧ пунктын - Комиссия):</text:span><text:span text:style-name="T5"> </text:span></text:p>
      <text:p text:style-name="P12"><text:soft-page-break/><text:span text:style-name="T390">а) </text:span><text:span text:style-name="T298">пыртны Комиссияӧ А.Н. Новосадоваӧс -</text:span><text:span text:style-name="T310"> </text:span><text:span text:style-name="T298">Ро</text:span><text:span text:style-name="T289">ссия</text:span><text:span text:style-name="T298"> Федерацияса пытшкӧс делӧяс министерстволӧн Сыктывкарса </text:span><text:span text:style-name="T289">транспорт вылын </text:span><text:span text:style-name="T298">линейнӧй веськӧдланінын тыр арлыдтӧмаяслӧн делӧяс </text:span><text:span text:style-name="T289">серти</text:span><text:span text:style-name="T298"> группаса инспектор</text:span><text:span text:style-name="T291">ӧ</text:span><text:span text:style-name="T293">с</text:span><text:span text:style-name="T298"> (сёрнитчӧмӧн), Е.Е. Пунегов</text:span><text:span text:style-name="T293">ӧс</text:span><text:span text:style-name="T298"> -</text:span><text:span text:style-name="T310"> «</text:span><text:span text:style-name="T298">Россияса челядь</text:span><text:span text:style-name="T295">лы</text:span><text:span text:style-name="T298"> шӧрин</text:span><text:span text:style-name="T310">»</text:span><text:span text:style-name="T298"> федеральнӧй канму сьӧмкуд учреждениелӧн гражданаӧс чужан му радейтны велӧдан юкӧнын </text:span><text:span text:style-name="T297">проектъяс</text:span><text:span text:style-name="T298"> да уджтасъяс збыльмӧдан юкӧнса нуӧдысь эксперт</text:span><text:span text:style-name="T293">ӧс</text:span><text:span text:style-name="T298"> (сёрнитчӧмӧн), Ю.М. Королькова</text:span><text:span text:style-name="T293">ӧс</text:span><text:span text:style-name="T298"> -</text:span><text:span text:style-name="T310"> </text:span><text:span text:style-name="Strong"><text:span text:style-name="T303">«Движение</text:span></text:span><text:span text:style-name="T309"> первых»</text:span><text:span text:style-name="T298"> челядьлӧн да том йӧзлӧн ставроссияса ӧтйӧза-канму ӧтмунӧмлӧн Коми Республикаса дінму </text:span><text:span text:style-name="T297">отделениеса</text:span><text:span text:style-name="T298"> «Сыктывкар» кар кытш</text:span><text:span text:style-name="T291">лӧн</text:span><text:span text:style-name="T298"> муниципальнӧй юкӧнын удж котыртӧм серти специалист</text:span><text:span text:style-name="T293">ӧ</text:span><text:span text:style-name="T291">с</text:span><text:span text:style-name="T298"> (сёрнитчӧмӧн); </text:span></text:p>
      <text:p text:style-name="P16"><text:span text:style-name="T395">б) </text:span><text:bookmark-start text:name="_Hlk192599564"/><text:span text:style-name="T189">Н.А. Березина</text:span><text:span text:style-name="T207">лысь чин ним</text:span><text:span text:style-name="T189"> гижны тадзи: </text:span></text:p>
      <text:p text:style-name="P54"><text:span text:style-name="T13">«Эжва</text:span><text:span text:style-name="T219">лӧн</text:span><text:span text:style-name="T13"> карса поликлиника» Коми Республикаса йӧзлысь дзоньвидзалун видзан канму сьӧмкуд учреждениелӧн медико-социальнӧй юкӧнса социальнӧй удж </text:span><text:span text:style-name="T221">серти</text:span><text:span text:style-name="T13"> специалист (сёрнитчӧмӧн)»;</text:span><text:span text:style-name="T5"> </text:span></text:p>
      <text:p text:style-name="P16"><text:span text:style-name="T395">20)</text:span> <text:span text:style-name="T189">«Сыктыв» муниципальнӧй районса муниципальнӧй юкӧн</text:span><text:span text:style-name="T208">лӧн</text:span><text:span text:style-name="T189"> мутасын уджалысь тыр арлыдтӧмъяслӧн делӧяс да налысь инӧдъяс дорйӧм серти комиссияӧ пырысьяс лыдын, мый вынсьӧдӧма шуӧмӧн (22 </text:span><text:span text:style-name="T193">№-а</text:span><text:span text:style-name="T189"> содтӧд), (водзӧ тайӧ пунктын - Комиссия):</text:span><text:span text:style-name="T10"> </text:span></text:p>
      <text:p text:style-name="P46"><text:span text:style-name="T258">А</text:span><text:span text:style-name="T13">.А. </text:span><text:span text:style-name="T258">Колеговлысь чин ним </text:span><text:span text:style-name="T13">гижны тадзи: </text:span><text:span text:style-name="T395"><text:s/></text:span></text:p>
      <text:p text:style-name="P54"><text:span text:style-name="T13">«Сыктыв» муниципальнӧй район</text:span><text:span text:style-name="T249">лӧн</text:span><text:span text:style-name="T13"> администрация</text:span><text:span text:style-name="T213">ын</text:span><text:span text:style-name="T13"> йӧзӧс велӧдӧмӧн веськӧдланінса начальник (Комиссияса веськӧдлысьӧс вежысь) (сёрнитчӧмӧн)»;</text:span><text:span text:style-name="T5"> </text:span></text:p>
      <text:p text:style-name="P16"><text:span text:style-name="T395">21)</text:span> <text:span text:style-name="T189">«</text:span><text:span text:style-name="T193">Мылдін</text:span><text:span text:style-name="T189">» муниципальнӧй </text:span><text:span text:style-name="T206">районса муниципальнӧй юкӧнлӧн</text:span><text:span text:style-name="T189"> мутасын уджалысь тыр арлыдтӧмаяслӧн делӧяс да налысь инӧдъяс дорйӧм серти комиссияӧ пырысьяс лыдын, мый вынсьӧдӧма шуӧмӧн (</text:span><text:span text:style-name="T193">23</text:span><text:span text:style-name="T189"> </text:span><text:span text:style-name="T192">№-а</text:span><text:span text:style-name="T189"> содтӧд), (водзӧ тайӧ пунктын - Комиссия):</text:span><text:span text:style-name="T10"> </text:span></text:p>
      <text:p text:style-name="P52">а) <text:span text:style-name="T13">пыртны Комиссияӧ А.Е. Мищишинаӧс - «</text:span><text:span text:style-name="T219">Мылдін</text:span><text:span text:style-name="T13">» муниципальнӧй районса спорт школа» содтӧд тӧдӧмлун сетан муниципальнӧй сьӧмкуд учреждение</text:span><text:span text:style-name="T219">ын</text:span><text:span text:style-name="T13"> директорӧс (сёрнитчӧмӧн), </text:span><text:span text:style-name="T219">сылӧн составысь</text:span><text:span text:style-name="T13"> И.Я. Самодуроваӧс киритӧмӧн; </text:span></text:p>
      <text:p text:style-name="P55">б) <text:span text:style-name="T367">И</text:span><text:span text:style-name="T13">.</text:span><text:span text:style-name="T258">Н</text:span><text:span text:style-name="T13">. </text:span><text:span text:style-name="T258">Бедалысь чин ним </text:span><text:span text:style-name="T13">гижны тадзи: </text:span><text:s/></text:p>
      <text:p text:style-name="P56"><text:span text:style-name="T13">«Мылдін» муниципальнӧй районлӧн администрацияса юрнуӧдысьӧс вежысь (Комиссияса веськӧдлысь) (сёрнитчӧмӧн)»;</text:span><text:span text:style-name="T5"> </text:span></text:p>
      <text:p text:style-name="P16"><text:span text:style-name="T395">в) </text:span><text:span text:style-name="T13">И.Л. Усачевалысь чин ним гижны тадзи: </text:span></text:p>
      <text:p text:style-name="P54"><text:span text:style-name="T13">«Йӧзӧс уджӧн могмӧдан шӧрин» Коми Республикаса </text:span><text:span text:style-name="T219">канму </text:span><text:span text:style-name="T13">асшӧрлуна учреждениелӧн Мылдінса филиал</text:span><text:span text:style-name="T219">ын</text:span><text:span text:style-name="T13"> директорӧс вежысь (сёрнитчӧмӧн)»;</text:span><text:span text:style-name="T5"> </text:span></text:p>
      <text:p text:style-name="P52">22) <text:span text:style-name="T13">«</text:span><text:span text:style-name="T222">Удора</text:span><text:span text:style-name="T13">» муниципальнӧй </text:span><text:span text:style-name="T140">районса муниципальнӧй юкӧнлӧн</text:span><text:span text:style-name="T13"> мутасын уджалысь тыр арлыдтӧмаяслӧн делӧяс да налысь инӧдъяс дорйӧм серти комиссияӧ пырысьяс лыдын, мый вынсьӧдӧма шуӧмӧн (</text:span><text:span text:style-name="T219">2</text:span><text:span text:style-name="T222">4</text:span><text:span text:style-name="T13"> </text:span><text:span text:style-name="T125">№-а</text:span><text:span text:style-name="T13"> содтӧд), (водзӧ тайӧ пунктын - Комиссия):</text:span><text:span text:style-name="T5"> </text:span></text:p>
      <text:p text:style-name="P57"><text:span text:style-name="T13">пыртны Комиссияӧ Н.А. Капенкинаӧс - «</text:span><text:span text:style-name="T222">Удора</text:span><text:span text:style-name="T13">» муниципальнӧй район</text:span><text:span text:style-name="T223">лӧн</text:span><text:span text:style-name="T13"> администрация</text:span><text:span text:style-name="T223">ын</text:span><text:span text:style-name="T13"> культура да национальнӧй политика юкӧнса начальникӧс (сёрнитчӧмӧн), </text:span><text:span text:style-name="T223">сылӧн составысь</text:span><text:span text:style-name="T13"> М.С. Логиноваӧс, Т.В. Жиловаӧс киритӧмӧн; </text:span></text:p>
      <text:p text:style-name="P16"><text:soft-page-break/><text:span text:style-name="T395">23) </text:span><text:span text:style-name="T189">«</text:span><text:span text:style-name="T194">Емдін</text:span><text:span text:style-name="T189">» муниципальнӧй </text:span><text:span text:style-name="T206">районса муниципальнӧй юкӧнлӧн</text:span><text:span text:style-name="T189"> мутасын уджалысь тыр арлыдтӧмаяслӧн делӧяс да налысь инӧдъяс дорйӧм серти комиссияӧ пырысьяс лыдын, мый вынсьӧдӧма шуӧмӧн (</text:span><text:span text:style-name="T193">2</text:span><text:span text:style-name="T194">5</text:span><text:span text:style-name="T189"> </text:span><text:span text:style-name="T192">№-а</text:span><text:span text:style-name="T189"> содтӧд), (водзӧ тайӧ пунктын - Комиссия):</text:span><text:span text:style-name="T10"> </text:span><text:bookmark-start text:name="_Hlk192601326"/><text:bookmark-start text:name="_Hlk1265693171"/></text:p>
      <text:p text:style-name="P16">а) <text:span text:style-name="T13">пыртны Комиссияӧ А.С. Белогрудовӧс -</text:span><text:span text:style-name="T5"> </text:span><text:span text:style-name="T13">Россия Федерацияса пытшкӧс делӧяс министерстволӧн Емдін район</text:span><text:span text:style-name="T213">са</text:span><text:span text:style-name="T13"> юкӧн</text:span><text:span text:style-name="T213">ын</text:span><text:span text:style-name="T13"> начальник</text:span><text:span text:style-name="T223">ӧс</text:span><text:span text:style-name="T13"> (Комиссияса веськӧдлысьӧс вежысь) (сёрнитчӧмӧн), Т.Г. Лихачева</text:span><text:span text:style-name="T223">ӧс</text:span><text:span text:style-name="T13"> -</text:span><text:span text:style-name="T5"> </text:span><text:span text:style-name="T13">Россия Федерацияса пытшкӧс делӧяс министерстволӧн Емдін район</text:span><text:span text:style-name="T249">са</text:span><text:span text:style-name="T13"> тыр арлыдтӧмаяслӧн делӧяс </text:span><text:span text:style-name="T223">серти</text:span><text:span text:style-name="T13"> юкӧн</text:span><text:span text:style-name="T225">ын</text:span><text:span text:style-name="T13"> группаса </text:span><text:span text:style-name="T225">шӧр</text:span><text:span text:style-name="T13"> инспектор</text:span><text:span text:style-name="T225">ӧс</text:span><text:span text:style-name="T13"> (сёрнитчӧмӧн), А.Ю. Бачинская</text:span><text:span text:style-name="T225">ӧс</text:span><text:span text:style-name="T13"> - «Коми Республикаса йӧзӧс велӧдан да наука министерстволысь удж могмӧдан шӧрин» Коми Республикаса канму казённӧй учреждениелӧн Коми Республикаын тыр арлыдтӧмаяслӧн делӧяс да налысь инӧдъяс дорйӧм </text:span><text:span text:style-name="T225">серти</text:span><text:span text:style-name="T13"> комиссияяслысь удж могмӧдан юкӧнса нуӧдысь эксперт</text:span><text:span text:style-name="T225">ӧс</text:span><text:span text:style-name="T13"> (Комиссияса кывкутысь секретар) (сёрнитчӧмӧн), </text:span><text:span text:style-name="T225">сылӧн составысь</text:span><text:span text:style-name="T13"> М.А. Шатрыкинӧс, Т.В. Семуковаӧс, В.Н. Чиботараӧс </text:span><text:span text:style-name="T225">киритӧмӧн</text:span><text:span text:style-name="T13">; </text:span></text:p>
      <text:p text:style-name="P16">б) <text:span text:style-name="T13">Н.В. Азизовалысь чин ним гижны тадзи: </text:span></text:p>
      <text:p text:style-name="P47"><text:span text:style-name="T13">«Йӧзӧс уджӧн могмӧдан шӧрин» Коми Республикаса </text:span><text:span text:style-name="T225">канму </text:span><text:span text:style-name="T13">асшӧрлуна учреждениелӧн Емдінса филиал</text:span><text:span text:style-name="T225">ын</text:span><text:span text:style-name="T13"> директорӧс вежысь (сёрнитчӧмӧн)»;</text:span><text:span text:style-name="T5"> </text:span></text:p>
      <text:p text:style-name="P16">24) <text:span text:style-name="T189">«</text:span><text:span text:style-name="T195">Кулӧмдін</text:span><text:span text:style-name="T189">» муниципальнӧй </text:span><text:span text:style-name="T206">районса муниципальнӧй юкӧнлӧн</text:span><text:span text:style-name="T189"> мутасын уджалысь тыр арлыдтӧмаяслӧн делӧяс да налысь инӧдъяс дорйӧм серти комиссияӧ пырысьяс лыдын, мый вынсьӧдӧма шуӧмӧн (</text:span><text:span text:style-name="T193">2</text:span><text:span text:style-name="T195">6</text:span><text:span text:style-name="T189"> </text:span><text:span text:style-name="T192">№-а</text:span><text:span text:style-name="T189"> содтӧд), (водзӧ тайӧ пунктын - Комиссия):</text:span><text:span text:style-name="T10"> </text:span><text:bookmark-start text:name="_Hlk1926013261"/></text:p>
      <text:p text:style-name="P58"><text:span text:style-name="T387">а) </text:span><text:span text:style-name="T336">пыртны Комиссияӧ А.В. Голайдоӧс -</text:span><text:span text:style-name="T345"> </text:span><text:span text:style-name="T340">«</text:span><text:span text:style-name="T339">Кулӧмдін</text:span><text:span text:style-name="T340">»</text:span><text:span text:style-name="T336"> муниципальнӧй районлӧн культураӧн да национальнӧй политикаӧн веськӧдланінса начальник</text:span><text:span text:style-name="T329">ӧс</text:span><text:span text:style-name="T336"> (сёрнитчӧмӧн), Л.В. Курочкина</text:span><text:span text:style-name="T329">ӧс</text:span><text:span text:style-name="T336"> - «Движение</text:span><text:span text:style-name="T387"> </text:span><text:span text:style-name="T360">первых</text:span><text:span text:style-name="T387">»</text:span><text:span text:style-name="T345"> </text:span><text:span text:style-name="T336"><text:s/>Коми Республикаса челядьлӧн да том йӧзлӧн ставроссияса ӧтйӧза-канму ӧтмунӧмлӧн Кулӧмдін районын </text:span><text:span text:style-name="T331">дінмуса</text:span><text:span text:style-name="T336"> юкӧнлысь удж котыртӧм серти специалист</text:span><text:span text:style-name="T333">ӧс</text:span><text:span text:style-name="T336"> (сёрнитчӧмӧн), А.В. Копылов</text:span><text:span text:style-name="T333">ӧс</text:span><text:span text:style-name="T336"> - Россия Федерацияса войтырӧс доръян, неминучаысь видзан да </text:span><text:span text:style-name="Основной_20_текст7"><text:span text:style-name="T356">ускӧттьӧ бӧрын лоӧм </text:span></text:span><text:span text:style-name="T336">колясъяс</text:span><text:span text:style-name="T333">сӧ</text:span><text:span text:style-name="T336"> бырӧдан министерстволӧн Коми Республикаын медшӧр веськӧдланін</text:span><text:span text:style-name="T333">ын</text:span><text:span text:style-name="T336"> дӧзьӧр нуӧдан да ӧлӧдан уджӧн веськӧдланінлӧн Кулӧмдін район</text:span><text:span text:style-name="T333">ын</text:span><text:span text:style-name="T336"> дӧзьӧр нуӧдан да ӧлӧдан удж </text:span><text:span text:style-name="T335">отделение</text:span><text:span text:style-name="T336">са начальниклысь могъяс олӧмӧ пӧртысь</text:span><text:span text:style-name="T333">ӧс</text:span><text:span text:style-name="T336"> (сёрнитчӧмӧн), П.Е. Мингалев</text:span><text:span text:style-name="T333">ӧс</text:span><text:span text:style-name="T336"> - Россия Федерацияса пытшкӧс делӧяс министерстволӧн Кулӧмдін районын юкӧнса начальниклысь могъяс недыр олӧмӧ пӧртысь</text:span><text:span text:style-name="T333">ӧс</text:span><text:span text:style-name="T336"> (Комиссияса веськӧдлысьӧс вежысь) (сёрнитчӧмӧн), сылӧн тэчасысь А.А. Башуринаӧс, А.А. Козловӧс, В.Е. Мисюровӧс киритӧмӧн; </text:span></text:p>
      <text:p text:style-name="P16">б) <text:span text:style-name="T13">О.П. Поповалысь чин ним гижны тадзи: </text:span></text:p>
      <text:p text:style-name="P48"><text:span text:style-name="T13">«Йӧзӧс уджӧн могмӧдан шӧрин» Коми Республикаса </text:span><text:span text:style-name="T238">канму </text:span><text:span text:style-name="T13">асшӧрлуна учреждениелӧн Кулӧмдінса филиал</text:span><text:span text:style-name="T238">ын</text:span><text:span text:style-name="T13"> директорӧс вежысь (сёрнитчӧмӧн)»;</text:span><text:span text:style-name="T5"> </text:span></text:p>
      <text:p text:style-name="P16">в) <text:span text:style-name="T13">И.А. Шаталовалысь чин ним гижны тадзи: </text:span></text:p>
      <text:p text:style-name="P49"><text:bookmark-end text:name="_Hlk192602665"/><text:bookmark-end text:name="_Hlk1926013261"/><text:bookmark-end text:name="_Hlk1265693171"/><text:bookmark-end text:name="_Hlk192601326"/><text:bookmark-end text:name="_Hlk192599564"/><text:bookmark-end text:name="_Hlk192598712"/><text:bookmark-end text:name="_Hlk126569317"/><text:bookmark-end text:name="_Hlk192598559"/><text:bookmark-end text:name="_Hlk1925985591"/><text:bookmark-end text:name="_Hlk110241439"/><text:bookmark-end text:name="_Hlk1925852852"/><text:bookmark-end text:name="_Hlk192585334"/><text:bookmark-end text:name="_Hlk1925852851"/><text:bookmark-end text:name="_Hlk192585285"/><text:bookmark-end text:name="_Hlk192585427"/><text:bookmark-end text:name="_Hlk181366492"/><text:bookmark-end text:name="_Hlk1813664921"/><text:soft-page-break/><text:span text:style-name="T209">«</text:span><text:span text:style-name="T195">Кулӧмдін</text:span><text:span text:style-name="T209">»</text:span><text:span text:style-name="T259"> муниципальнӧй районлӧн администрация</text:span><text:span text:style-name="T238">ын</text:span><text:span text:style-name="T259"> тӧрасян да тӧждысян юкӧнӧн заведуйтысь (сёрнитчӧмӧн)</text:span><text:span text:style-name="T209">»</text:span><text:span text:style-name="T259">.</text:span><text:span text:style-name="T27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ce style:name="Lucida Sans Unicode1" svg:font-family="'Lucida Sans Unicode'" style:font-family-generic="roman"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Обычный1"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xl89"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88"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weight="bold" style:font-weight-asian="bold" style:font-weight-complex="bold"/>
    </style:style>
    <style:style style:name="xl87"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86"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weight="bold" style:font-weight-asian="bold" style:font-weight-complex="bold"/>
    </style:style>
    <style:style style:name="xl8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style:text-underline-style="solid" style:text-underline-width="auto" style:text-underline-color="font-color"/>
    </style:style>
    <style:style style:name="xl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text-properties style:text-underline-style="solid" style:text-underline-width="auto" style:text-underline-color="font-color"/>
    </style:style>
    <style:style style:name="xl8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style:text-underline-style="solid" style:text-underline-width="auto" style:text-underline-color="font-color"/>
    </style:style>
    <style:style style:name="xl82"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81"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style>
    <style:style style:name="xl80"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style:text-underline-style="solid" style:text-underline-width="auto" style:text-underline-color="font-color" fo:font-weight="bold" style:font-weight-asian="bold" style:font-weight-complex="bold"/>
    </style:style>
    <style:style style:name="xl7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style:text-underline-style="solid" style:text-underline-width="auto" style:text-underline-color="font-color" fo:font-weight="bold" style:font-weight-asian="bold" style:font-weight-complex="bold"/>
    </style:style>
    <style:style style:name="xl7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style:text-underline-style="solid" style:text-underline-width="auto" style:text-underline-color="font-color" fo:font-weight="bold" style:font-weight-asian="bold" style:font-weight-complex="bold"/>
    </style:style>
    <style:style style:name="xl77" style:family="paragraph" style:parent-style-name="Standard">
      <style:paragraph-properties fo:margin-top="0.494cm" fo:margin-bottom="0.494cm" style:contextual-spacing="false" fo:text-align="justify" style:justify-single-word="false" fo:padding="0cm" fo:border="0.51pt solid #000000" style:shadow="none" style:vertical-align="middle"/>
    </style:style>
    <style:style style:name="xl76" style:family="paragraph" style:parent-style-name="Standard">
      <style:paragraph-properties fo:margin-top="0.494cm" fo:margin-bottom="0.494cm" style:contextual-spacing="false" fo:text-align="justify" style:justify-single-word="false" fo:padding="0cm" fo:border="0.51pt solid #000000" style:shadow="none" style:vertical-align="middle"/>
    </style:style>
    <style:style style:name="xl75" style:family="paragraph" style:parent-style-name="Standard">
      <style:paragraph-properties fo:margin-top="0.494cm" fo:margin-bottom="0.494cm" style:contextual-spacing="false" fo:text-align="center" style:justify-single-word="false" style:vertical-align="middle"/>
    </style:style>
    <style:style style:name="xl74" style:family="paragraph" style:parent-style-name="Standard">
      <style:paragraph-properties fo:margin-top="0.494cm" fo:margin-bottom="0.494cm" style:contextual-spacing="false" fo:text-align="center" style:justify-single-word="false" style:vertical-align="middle"/>
      <style:text-properties fo:font-weight="bold" style:font-weight-asian="bold" style:font-weight-complex="bold"/>
    </style:style>
    <style:style style:name="xl73" style:family="paragraph" style:parent-style-name="Standard">
      <style:paragraph-properties fo:margin-top="0.494cm" fo:margin-bottom="0.494cm" style:contextual-spacing="false" fo:text-align="end" style:justify-single-word="false" style:vertical-align="middle"/>
    </style:style>
    <style:style style:name="xl72" style:family="paragraph" style:parent-style-name="Standard">
      <style:paragraph-properties fo:margin-top="0.494cm" fo:margin-bottom="0.494cm" style:contextual-spacing="false" fo:text-align="end" style:justify-single-word="false" fo:padding="0cm" fo:border-left="none" fo:border-right="none" fo:border-top="0.51pt solid #000000" fo:border-bottom="none"/>
    </style:style>
    <style:style style:name="xl7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weight="bold" style:font-weight-asian="bold" style:font-weight-complex="bold"/>
    </style:style>
    <style:style style:name="xl70" style:family="paragraph" style:parent-style-name="Standard">
      <style:paragraph-properties fo:margin-top="0.494cm" fo:margin-bottom="0.494cm" style:contextual-spacing="false" fo:padding="0cm" fo:border="0.51pt solid #000000" style:shadow="none" style:vertical-align="middle"/>
    </style:style>
    <style:style style:name="xl69"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68" style:family="paragraph" style:parent-style-name="Standard">
      <style:paragraph-properties fo:margin-top="0.494cm" fo:margin-bottom="0.494cm" style:contextual-spacing="false" fo:padding="0cm" fo:border="0.51pt solid #000000" style:shadow="none" style:vertical-align="middle"/>
    </style:style>
    <style:style style:name="xl67"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66" style:family="paragraph" style:parent-style-name="Standard">
      <style:paragraph-properties fo:margin-top="0.494cm" fo:margin-bottom="0.494cm" style:contextual-spacing="false"/>
    </style:style>
    <style:style style:name="xl65" style:family="paragraph" style:parent-style-name="Standard">
      <style:paragraph-properties fo:margin-top="0.494cm" fo:margin-bottom="0.494cm" style:contextual-spacing="false" style:vertical-align="middle"/>
    </style:style>
    <style:style style:name="msonormal" style:family="paragraph" style:parent-style-name="Standard">
      <style:paragraph-properties fo:margin-top="0.494cm" fo:margin-bottom="0.494cm" style:contextual-spacing="false"/>
    </style:style>
    <style:style style:name="Рецензия"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Calibri3" style:font-family-asian="Calibri"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ormattext" style:family="paragraph" style:parent-style-name="Standard">
      <style:paragraph-properties fo:margin-top="0.494cm" fo:margin-bottom="0.494cm" style:contextual-spacing="false"/>
    </style:style>
    <style:style style:name="ConsPlusTextList"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JurTerm"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3pt" fo:language="ru" fo:country="RU" style:letter-kerning="true" style:font-name-asian="Times New Roman1" style:font-family-asian="'Times New Roman'" style:font-family-generic-asian="system" style:font-pitch-asian="variable" style:font-size-asian="13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Page"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DocLis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Тема_20_примечания" style:display-name="Тема примечания" style:family="paragraph">
      <style:text-properties fo:font-weight="bold" style:font-weight-asian="bold" style:font-weight-complex="bold"/>
    </style:style>
    <style:style style:name="Текст_20_примечания" style:display-name="Текст примечания" style:family="paragraph" style:parent-style-name="Standard"/>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tyle="italic" style:font-style-asian="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Con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style:style>
    <style:style style:name="Con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_30_Абзац" style:display-name="0Абзац" style:family="paragraph">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style:font-name-asian="Times New Roman1" style:font-family-asian="'Times New Roman'" style:font-family-generic-asian="system" style:font-pitch-asian="variable" style:font-size-asian="14pt" style:font-size-complex="14pt"/>
    </style:style>
    <style:style style:name="Обычный_20__28_веб_29_" style:display-name="Обычный (веб)" style:family="paragraph" style:parent-style-name="Standard">
      <style:paragraph-properties fo:margin-top="0cm" fo:margin-bottom="0.353cm" style:contextual-spacing="false" fo:line-height="115%"/>
      <style:text-properties style:font-name-asian="Calibri3" style:font-family-asian="Calibri" style:font-family-generic-asian="system" style:font-pitch-asian="variable"/>
    </style:style>
    <style:style style:name="ConsPlusCell"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ConsNonformat" style:family="paragraph">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Heading_20_5" style:display-name="Heading 5"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Текст_20_сноски_20_Знак" style:display-name="Текст сноски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left" style:family="text"/>
    <style:style style:name="Тема_20_примечания_20_Знак" style:display-name="Тема примечания Знак" style:family="text">
      <style:text-properties fo:language="ru" fo:country="RU" fo:font-weight="bold" style:font-weight-asian="bold" style:font-weight-complex="bold"/>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style style:name="Название_20_Знак" style:display-name="Название Знак" style:family="text">
      <style:text-properties fo:font-size="14pt" fo:font-weight="bold" style:font-size-asian="14pt" style:font-weight-asian="bold"/>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_30_Абзац_20_Знак" style:display-name="0Абзац Знак" style:family="text">
      <style:text-properties fo:color="#000000" loext:opacity="100%" fo:font-size="14pt" style:font-size-asian="14pt" style:font-size-complex="14pt"/>
    </style:style>
    <style:style style:name="Нижний_20_колонтитул_20_Знак" style:display-name="Нижний колонтитул Знак" style:family="text">
      <style:text-properties style:font-name="Calibri1"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Верхний_20_колонтитул_20_Знак" style:display-name="Верхний колонтитул Знак" style:family="text">
      <style:text-properties style:font-name="Calibri1"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fo:font-size="14pt" style:font-size-asian="14pt"/>
    </style:style>
    <style:style style:name="Заголовок_20_1_20_Знак" style:display-name="Заголовок 1 Знак" style:family="tex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style>
    <style:style style:name="Заголовок_20_2_20_Знак" style:display-name="Заголовок 2 Знак" style:family="text">
      <style:text-properties fo:font-size="16pt" fo:font-weight="bold" style:font-size-asian="16pt" style:font-weight-asian="bold"/>
    </style:style>
    <style:style style:name="Основной_20_шрифт_20_абзаца" style:display-name="Основной шрифт абзаца" style:family="text"/>
    <style:style style:name="WW8Num36z0" style:family="text"/>
    <style:style style:name="WW8Num35z0" style:family="text"/>
    <style:style style:name="WW8Num34z0" style:family="text"/>
    <style:style style:name="WW8Num33z0" style:family="text"/>
    <style:style style:name="WW8Num32z0" style:family="text">
      <style:text-properties style:font-name-asian="Times New Roman1" style:font-family-asian="'Times New Roman'" style:font-family-generic-asian="system" style:font-pitch-asian="variable"/>
    </style:style>
    <style:style style:name="WW8Num31z0" style:family="text"/>
    <style:style style:name="WW8Num30z0" style:family="text"/>
    <style:style style:name="WW8Num29z0" style:family="text"/>
    <style:style style:name="WW8Num28z0" style:family="text"/>
    <style:style style:name="WW8Num27z0" style:family="text"/>
    <style:style style:name="WW8Num26z0" style:family="text"/>
    <style:style style:name="WW8Num25z0" style:family="text"/>
    <style:style style:name="WW8Num23z0" style:family="text"/>
    <style:style style:name="WW8Num22z0" style:family="text"/>
    <style:style style:name="WW8Num21z0" style:family="text"/>
    <style:style style:name="WW8Num20z0" style:family="text"/>
    <style:style style:name="WW8Num19z0" style:family="text"/>
    <style:style style:name="WW8Num18z0" style:family="text"/>
    <style:style style:name="WW8Num17z0"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3z0" style:family="text"/>
    <style:style style:name="WW8Num12z0" style:family="text"/>
    <style:style style:name="WW8Num11z0"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WW8Num4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H22M36S</meta:editing-duration>
    <meta:editing-cycles>17</meta:editing-cycles>
    <meta:generator>LibreOffice/7.3.7.2$Windows_X86_64 LibreOffice_project/e114eadc50a9ff8d8c8a0567d6da8f454beeb84f</meta:generator>
    <dc:date>2025-05-06T17:03:48.870000000</dc:date>
    <meta:document-statistic meta:table-count="0" meta:image-count="0" meta:object-count="0" meta:page-count="11" meta:paragraph-count="133" meta:word-count="2779" meta:character-count="22846" meta:non-whitespace-character-count="20011"/>
  </office:meta>
</office:document-meta>
</file>