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ce style:name="Liberation Serif2" svg:font-family="'Liberation Serif', 'Times New 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enQuanYi Micro Hei" svg:font-family="'WenQuanYi Micro Hei'" style:font-pitch="variable"/>
  </office:font-face-decls>
  <office:automatic-styles>
    <style:style style:name="Таблица1" style:family="table">
      <style:table-properties style:width="17.244cm" fo:margin-left="-0.109cm" table:align="left" style:writing-mode="lr-tb"/>
    </style:style>
    <style:style style:name="Таблица1.A" style:family="table-column">
      <style:table-column-properties style:column-width="1cm"/>
    </style:style>
    <style:style style:name="Таблица1.B" style:family="table-column">
      <style:table-column-properties style:column-width="4.553cm"/>
    </style:style>
    <style:style style:name="Таблица1.C" style:family="table-column">
      <style:table-column-properties style:column-width="11.691cm"/>
    </style:style>
    <style:style style:name="Таблица1.1" style:family="table-row">
      <style:table-row-properties fo:keep-together="auto"/>
    </style:style>
    <style:style style:name="Таблица1.A1" style:family="table-cell">
      <style:table-cell-properties style:vertical-align="top" fo:padding-left="0.109cm" fo:padding-right="0.109cm" fo:padding-top="0.18cm" fo:padding-bottom="0.18cm" fo:border="0.5pt solid #000000" style:writing-mode="lr-tb"/>
    </style:style>
    <style:style style:name="Таблица2" style:family="table">
      <style:table-properties style:width="17.244cm" fo:margin-left="-0.109cm" table:align="left" style:writing-mode="lr-tb"/>
    </style:style>
    <style:style style:name="Таблица2.A" style:family="table-column">
      <style:table-column-properties style:column-width="1cm"/>
    </style:style>
    <style:style style:name="Таблица2.B" style:family="table-column">
      <style:table-column-properties style:column-width="4.553cm"/>
    </style:style>
    <style:style style:name="Таблица2.C" style:family="table-column">
      <style:table-column-properties style:column-width="11.691cm"/>
    </style:style>
    <style:style style:name="Таблица2.1" style:family="table-row">
      <style:table-row-properties fo:keep-together="auto"/>
    </style:style>
    <style:style style:name="Таблица2.A1" style:family="table-cell">
      <style:table-cell-properties style:vertical-align="top" fo:padding-left="0.109cm" fo:padding-right="0.109cm" fo:padding-top="0.18cm" fo:padding-bottom="0.18cm" fo:border="0.5pt solid #000000" style:writing-mode="lr-tb"/>
    </style:style>
    <style:style style:name="P1" style:family="paragraph" style:parent-style-name="Абзац_20_списка">
      <loext:graphic-properties draw:fill="solid" draw:fill-color="#ffffff" draw:fill-gradient-name="gradient"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2cm"/>
        </style:tab-stops>
      </style:paragraph-properties>
      <style:text-properties style:font-name="Times New Roman1" officeooo:paragraph-rsid="003d55f9"/>
    </style:style>
    <style:style style:name="P2"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252cm"/>
        </style:tab-stops>
      </style:paragraph-properties>
      <style:text-properties style:font-name="Times New Roman1" officeooo:paragraph-rsid="0027a197"/>
    </style:style>
    <style:style style:name="P3" style:family="paragraph" style:parent-style-name="Standard">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752cm"/>
        </style:tab-stops>
      </style:paragraph-properties>
      <style:text-properties style:font-name="Times New Roman1" officeooo:paragraph-rsid="003d55f9"/>
    </style:style>
    <style:style style:name="P4"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style:font-name="Times New Roman1" officeooo:paragraph-rsid="0040fe9f"/>
    </style:style>
    <style:style style:name="P5"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style:font-name="Times New Roman1" officeooo:paragraph-rsid="002e2be9"/>
    </style:style>
    <style:style style:name="P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style:font-name="Times New Roman1" officeooo:paragraph-rsid="0036988d"/>
    </style:style>
    <style:style style:name="P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style:font-name="Times New Roman1" officeooo:paragraph-rsid="00375366"/>
    </style:style>
    <style:style style:name="P8" style:family="paragraph" style:parent-style-name="Абзац_20_списка">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501cm"/>
        </style:tab-stops>
      </style:paragraph-properties>
      <style:text-properties style:font-name="Times New Roman1" officeooo:paragraph-rsid="003d55f9"/>
    </style:style>
    <style:style style:name="P9" style:family="paragraph" style:parent-style-name="Абзац_20_списка">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501cm"/>
        </style:tab-stops>
      </style:paragraph-properties>
      <style:text-properties style:font-name="Times New Roman1" officeooo:paragraph-rsid="003eabb8"/>
    </style:style>
    <style:style style:name="P10" style:family="paragraph" style:parent-style-name="Standard">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3d55f9"/>
    </style:style>
    <style:style style:name="P11"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style:font-name="Times New Roman1" officeooo:paragraph-rsid="001b0b7f"/>
    </style:style>
    <style:style style:name="P12"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style:font-name="Times New Roman1" officeooo:paragraph-rsid="0021666b"/>
    </style:style>
    <style:style style:name="P13"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style:font-name="Times New Roman1" officeooo:paragraph-rsid="0036988d"/>
    </style:style>
    <style:style style:name="P14"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style:font-name="Times New Roman1" officeooo:paragraph-rsid="003b5611"/>
    </style:style>
    <style:style style:name="P15" style:family="paragraph" style:parent-style-name="Абзац_20_списка">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style:font-name="Times New Roman1" officeooo:paragraph-rsid="003eabb8"/>
    </style:style>
    <style:style style:name="P1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style:font-name="Times New Roman1" officeooo:paragraph-rsid="001c110e"/>
    </style:style>
    <style:style style:name="P17"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21ef56"/>
    </style:style>
    <style:style style:name="P18"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 style:position="1.752cm"/>
        </style:tab-stops>
      </style:paragraph-properties>
      <style:text-properties style:font-name="Times New Roman1" officeooo:paragraph-rsid="0034e89b"/>
    </style:style>
    <style:style style:name="P19"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0cm"/>
          <style:tab-stop style:position="1.752cm"/>
        </style:tab-stops>
      </style:paragraph-properties>
      <style:text-properties style:font-name="Times New Roman1" officeooo:paragraph-rsid="0036988d"/>
    </style:style>
    <style:style style:name="P20"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3b5611"/>
    </style:style>
    <style:style style:name="P21"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3b7502"/>
    </style:style>
    <style:style style:name="P22"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3c354a"/>
    </style:style>
    <style:style style:name="P23"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style:font-name="Times New Roman1" officeooo:paragraph-rsid="002e2be9"/>
    </style:style>
    <style:style style:name="P24"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style:font-name="Times New Roman1" officeooo:paragraph-rsid="0036988d"/>
    </style:style>
    <style:style style:name="P25"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style:font-name="Times New Roman1" officeooo:paragraph-rsid="0040fe9f"/>
    </style:style>
    <style:style style:name="P2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2cm"/>
        </style:tab-stops>
      </style:paragraph-properties>
      <style:text-properties style:font-name="Times New Roman1" officeooo:paragraph-rsid="0027a197"/>
    </style:style>
    <style:style style:name="P2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3c89ba"/>
    </style:style>
    <style:style style:name="P28"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3cdb32"/>
    </style:style>
    <style:style style:name="P29" style:family="paragraph" style:parent-style-name="Text_20_body">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orphans="2" fo:widows="2" fo:hyphenation-ladder-count="no-limit" fo:text-indent="1.296cm" style:auto-text-indent="false" fo:background-color="#ffffff" style:text-autospace="none" style:writing-mode="lr-tb"/>
      <style:text-properties style:font-name="Times New Roman1" fo:font-size="14pt" officeooo:paragraph-rsid="0021666b" style:font-size-asian="14pt" style:font-size-complex="14pt" fo:hyphenate="true" fo:hyphenation-remain-char-count="2" fo:hyphenation-push-char-count="2" loext:hyphenation-no-caps="false"/>
    </style:style>
    <style:style style:name="P30" style:family="paragraph" style:parent-style-name="ConsPlusNormal">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text-indent="1.296cm" style:auto-text-indent="false" fo:background-color="#ffffff"/>
      <style:text-properties style:font-name="Times New Roman1" fo:font-size="14pt" officeooo:paragraph-rsid="0027a197" style:font-size-asian="14pt" style:font-size-complex="14pt"/>
    </style:style>
    <style:style style:name="P31"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style:font-name="Times New Roman1" fo:font-size="14pt" officeooo:paragraph-rsid="00237efb" style:font-size-asian="14pt" style:font-size-complex="14pt"/>
    </style:style>
    <style:style style:name="P32"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style:font-name="Times New Roman1" fo:font-size="14pt" officeooo:paragraph-rsid="0036988d" style:font-size-asian="14pt" style:font-size-complex="14pt"/>
    </style:style>
    <style:style style:name="P33"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 style:position="1.752cm"/>
        </style:tab-stops>
      </style:paragraph-properties>
      <style:text-properties style:font-name="Times New Roman1" fo:font-size="14pt" officeooo:paragraph-rsid="00393bc8" style:font-size-asian="14pt" style:font-size-complex="14pt"/>
    </style:style>
    <style:style style:name="P34"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 style:position="1.752cm"/>
        </style:tab-stops>
      </style:paragraph-properties>
      <style:text-properties style:font-name="Times New Roman1" fo:font-size="14pt" officeooo:paragraph-rsid="00237efb" style:font-size-asian="14pt" style:font-size-complex="14pt"/>
    </style:style>
    <style:style style:name="P35"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252cm"/>
        </style:tab-stops>
      </style:paragraph-properties>
      <style:text-properties style:font-name="Times New Roman1" fo:font-size="14pt" officeooo:paragraph-rsid="0027a197" style:font-size-asian="14pt" style:font-size-complex="14pt"/>
    </style:style>
    <style:style style:name="P3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style:font-name="Times New Roman1" fo:font-size="14pt" officeooo:paragraph-rsid="0027a197" style:font-size-asian="14pt" style:font-size-complex="14pt"/>
    </style:style>
    <style:style style:name="P3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style:font-name="Times New Roman1" fo:font-size="14pt" officeooo:paragraph-rsid="0029bdc4" style:font-size-asian="14pt" style:font-size-complex="14pt"/>
    </style:style>
    <style:style style:name="P38"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style:font-name="Times New Roman1" fo:font-size="14pt" officeooo:paragraph-rsid="002bb62b" style:font-size-asian="14pt" style:font-size-complex="14pt"/>
    </style:style>
    <style:style style:name="P39"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style:font-name="Times New Roman1" fo:font-size="14pt" officeooo:paragraph-rsid="004037cf" style:font-size-asian="14pt" style:font-size-complex="14pt"/>
    </style:style>
    <style:style style:name="P40"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style:font-name="Times New Roman1" fo:font-size="14pt" officeooo:paragraph-rsid="004445da" style:font-size-asian="14pt" style:font-size-complex="14pt"/>
    </style:style>
    <style:style style:name="P41" style:family="paragraph" style:parent-style-name="Абзац_20_списка">
      <loext:graphic-properties draw:fill="solid" draw:fill-color="#ffffff" draw:fill-gradient-name="gradient" draw:fill-hatch-name="hatch"/>
      <style:paragraph-properties fo:margin-left="0cm" fo:margin-right="0cm" fo:margin-top="0cm" fo:margin-bottom="0cm" style:contextual-spacing="true" fo:text-align="justify" style:justify-single-word="false" fo:text-indent="0cm" style:auto-text-indent="false" fo:background-color="#ffffff" style:text-autospace="none"/>
      <style:text-properties fo:color="#000000" loext:opacity="100%" style:font-name="Times New Roman1" fo:font-size="14pt" officeooo:paragraph-rsid="003cdb32" style:font-size-asian="14pt" style:font-size-complex="14pt"/>
    </style:style>
    <style:style style:name="P42"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officeooo:paragraph-rsid="003b7502" style:font-size-asian="14pt" style:font-size-complex="14pt"/>
    </style:style>
    <style:style style:name="P43" style:family="paragraph" style:parent-style-name="Standard">
      <loext:graphic-properties draw:fill="solid" draw:fill-color="#ffffff"/>
      <style:paragraph-properties fo:line-height="100%" fo:text-align="justify" style:justify-single-word="false" fo:background-color="#ffffff" style:text-autospace="none"/>
      <style:text-properties fo:color="#000000" loext:opacity="100%" style:font-name="Times New Roman1" fo:font-size="14pt" officeooo:paragraph-rsid="003cdb32" style:font-size-asian="14pt" style:font-size-complex="14pt"/>
    </style:style>
    <style:style style:name="P44" style:family="paragraph" style:parent-style-name="ConsPlusTitle">
      <loext:graphic-properties draw:fill="solid" draw:fill-color="#ffffff"/>
      <style:paragraph-properties fo:text-align="center" style:justify-single-word="false" fo:background-color="#ffffff"/>
      <style:text-properties fo:color="#000000" loext:opacity="100%" style:font-name="Times New Roman1" fo:font-size="14pt" fo:language="kpv" fo:country="RU" officeooo:rsid="001f657b" officeooo:paragraph-rsid="00197b87" style:font-size-asian="14pt" style:font-name-complex="Times New Roman1" style:font-size-complex="14pt"/>
    </style:style>
    <style:style style:name="P45" style:family="paragraph" style:parent-style-name="ConsPlusNormal">
      <loext:graphic-properties draw:fill="solid" draw:fill-color="#ffffff"/>
      <style:paragraph-properties fo:margin-left="0cm" fo:margin-right="0cm" fo:text-align="justify" style:justify-single-word="false" fo:text-indent="1.249cm" style:auto-text-indent="false" fo:background-color="#ffffff"/>
      <style:text-properties fo:color="#000000" loext:opacity="100%" style:font-name="Times New Roman1" fo:font-size="14pt" fo:language="kpv" fo:country="RU" officeooo:paragraph-rsid="00197b87" style:font-size-asian="14pt" style:font-name-complex="Times New Roman1" style:font-size-complex="14pt"/>
    </style:style>
    <style:style style:name="P46" style:family="paragraph" style:parent-style-name="ConsPlusNormal">
      <loext:graphic-properties draw:fill="solid" draw:fill-color="#ffffff" draw:fill-gradient-name="Gradient_20_6"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197b87" style:font-size-asian="14pt" style:font-name-complex="Times New Roman1" style:font-size-complex="14pt"/>
    </style:style>
    <style:style style:name="P47" style:family="paragraph" style:parent-style-name="Standard">
      <loext:graphic-properties draw:fill="solid" draw:fill-color="#ffffff"/>
      <style:paragraph-properties fo:line-height="100%" fo:text-align="justify" style:justify-single-word="false" fo:background-color="#ffffff" style:text-autospace="none"/>
      <style:text-properties fo:color="#000000" loext:opacity="100%" style:font-name="Times New Roman1" fo:font-size="14pt" fo:language="kpv" fo:country="RU" officeooo:paragraph-rsid="003cdb32" style:font-size-asian="14pt" style:font-name-complex="Times New Roman1" style:font-size-complex="14pt" style:font-weight-complex="bold"/>
    </style:style>
    <style:style style:name="P48" style:family="paragraph" style:parent-style-name="Standard">
      <loext:graphic-properties draw:fill="solid" draw:fill-color="#ffffff"/>
      <style:paragraph-properties fo:line-height="100%" fo:text-align="justify" style:justify-single-word="false" fo:background-color="#ffffff" style:text-autospace="none"/>
      <style:text-properties fo:color="#000000" loext:opacity="100%" style:font-name="Times New Roman1" fo:font-size="14pt" fo:language="kpv" fo:country="RU" officeooo:paragraph-rsid="003cdb32" style:font-size-asian="14pt" style:font-name-complex="Times New Roman1" style:font-size-complex="14pt"/>
    </style:style>
    <style:style style:name="P49" style:family="paragraph" style:parent-style-name="ConsPlusTitle">
      <loext:graphic-properties draw:fill="solid" draw:fill-color="#ffffff"/>
      <style:paragraph-properties fo:text-align="center" style:justify-single-word="false" fo:background-color="#ffffff"/>
      <style:text-properties fo:color="#000000" loext:opacity="100%" style:font-name="Times New Roman1" fo:font-size="14pt" fo:language="kpv" fo:country="RU" officeooo:paragraph-rsid="001fcf7c" style:font-size-asian="14pt" style:font-size-complex="14pt"/>
    </style:style>
    <style:style style:name="P50" style:family="paragraph" style:parent-style-name="Standard">
      <style:paragraph-properties fo:text-align="center" style:justify-single-word="false"/>
      <style:text-properties fo:color="#000000" loext:opacity="100%" style:font-name="Times New Roman1" fo:font-size="14pt" fo:language="kpv" fo:country="RU" officeooo:paragraph-rsid="00197b87" style:font-size-asian="14pt" style:font-size-complex="14pt"/>
    </style:style>
    <style:style style:name="P51" style:family="paragraph" style:parent-style-name="Standard">
      <loext:graphic-properties draw:fill-hatch-name="hatch"/>
      <style:paragraph-properties fo:margin-left="0cm" fo:margin-right="0cm" fo:margin-top="0cm" fo:margin-bottom="0cm" style:contextual-spacing="true" fo:text-align="center" style:justify-single-word="false" fo:text-indent="1.296cm" style:auto-text-indent="false"/>
      <style:text-properties fo:color="#000000" loext:opacity="100%" style:font-name="Times New Roman1" fo:font-size="14pt" fo:language="kpv" fo:country="RU" style:font-size-asian="14pt" style:font-size-complex="14pt"/>
    </style:style>
    <style:style style:name="P52" style:family="paragraph" style:parent-style-name="ConsPlusNormal">
      <loext:graphic-properties draw:fill="solid" draw:fill-color="#ffffff" draw:fill-gradient-name="Gradient_20_2" draw:fill-hatch-name="hatch"/>
      <style:paragraph-properties fo:margin-left="0cm" fo:margin-right="0cm" fo:margin-top="0cm" fo:margin-bottom="0cm" style:contextual-spacing="false" fo:line-height="100%" fo:text-align="justify" style:justify-single-word="false" fo:text-indent="1.251cm" style:auto-text-indent="false" fo:background-color="#ffffff" style:writing-mode="lr-tb">
        <style:tab-stops>
          <style:tab-stop style:position="1.251cm"/>
          <style:tab-stop style:position="2cm"/>
        </style:tab-stops>
      </style:paragraph-properties>
      <style:text-properties fo:color="#000000" loext:opacity="100%" style:font-name="Times New Roman1" fo:font-size="14pt" fo:language="kpv" fo:country="RU" officeooo:paragraph-rsid="004037cf" style:font-size-asian="14pt" style:font-size-complex="14pt"/>
    </style:style>
    <style:style style:name="P53"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orphans="0" fo:widows="0" fo:text-indent="1.296cm" style:auto-text-indent="false" fo:background-color="#ffffff" style:writing-mode="lr-tb">
        <style:tab-stops>
          <style:tab-stop style:position="1.752cm"/>
        </style:tab-stops>
      </style:paragraph-properties>
      <style:text-properties fo:color="#000000" loext:opacity="100%" style:font-name="Times New Roman1" fo:font-size="14pt" fo:language="kpv" fo:country="RU" officeooo:paragraph-rsid="0027a197" style:font-size-asian="14pt" style:font-size-complex="14pt"/>
    </style:style>
    <style:style style:name="P54" style:family="paragraph" style:parent-style-name="Standard">
      <style:paragraph-properties fo:text-align="justify" style:justify-single-word="false" fo:orphans="0" fo:widows="0"/>
      <style:text-properties fo:color="#000000" loext:opacity="100%" style:font-name="Times New Roman1" fo:font-size="14pt" fo:language="kpv" fo:country="RU" officeooo:paragraph-rsid="00197b87" style:font-size-asian="14pt" style:font-size-complex="14pt"/>
    </style:style>
    <style:style style:name="P55" style:family="paragraph" style:parent-style-name="Standard">
      <loext:graphic-properties draw:fill-hatch-name="hatch"/>
      <style:paragraph-properties fo:margin-left="0cm" fo:margin-right="0cm" fo:margin-top="0cm" fo:margin-bottom="0cm" style:contextual-spacing="true" fo:text-align="justify" style:justify-single-word="false" fo:orphans="0" fo:widows="0" fo:text-indent="1.296cm" style:auto-text-indent="false"/>
      <style:text-properties fo:color="#000000" loext:opacity="100%" style:font-name="Times New Roman1" fo:font-size="14pt" fo:language="kpv" fo:country="RU" officeooo:paragraph-rsid="00197b87" style:font-size-asian="14pt" style:font-size-complex="14pt"/>
    </style:style>
    <style:style style:name="P56"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 style:position="1.752cm"/>
        </style:tab-stops>
      </style:paragraph-properties>
      <style:text-properties fo:color="#000000" loext:opacity="100%" style:font-name="Times New Roman1" fo:font-size="14pt" fo:language="kpv" fo:country="RU" officeooo:paragraph-rsid="0034e89b" style:font-size-asian="14pt" style:font-size-complex="14pt"/>
    </style:style>
    <style:style style:name="P5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 style:position="1.752cm"/>
        </style:tab-stops>
      </style:paragraph-properties>
      <style:text-properties fo:color="#000000" loext:opacity="100%" style:font-name="Times New Roman1" fo:font-size="14pt" fo:language="kpv" fo:country="RU" officeooo:paragraph-rsid="00237efb" style:font-size-asian="14pt" style:font-size-complex="14pt"/>
    </style:style>
    <style:style style:name="P58"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0cm"/>
          <style:tab-stop style:position="1.752cm"/>
        </style:tab-stops>
      </style:paragraph-properties>
      <style:text-properties fo:color="#000000" loext:opacity="100%" style:font-name="Times New Roman1" fo:font-size="14pt" fo:language="kpv" fo:country="RU" officeooo:paragraph-rsid="0036988d" style:font-size-asian="14pt" style:font-size-complex="14pt"/>
    </style:style>
    <style:style style:name="P59"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fo:color="#000000" loext:opacity="100%" style:font-name="Times New Roman1" fo:font-size="14pt" fo:language="kpv" fo:country="RU" officeooo:paragraph-rsid="0036988d" style:font-size-asian="14pt" style:font-size-complex="14pt"/>
    </style:style>
    <style:style style:name="P60"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fo:color="#000000" loext:opacity="100%" style:font-name="Times New Roman1" fo:font-size="14pt" fo:language="kpv" fo:country="RU" officeooo:paragraph-rsid="002bb62b" style:font-size-asian="14pt" style:font-size-complex="14pt"/>
    </style:style>
    <style:style style:name="P61"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36988d" style:font-size-asian="14pt" style:font-size-complex="14pt"/>
    </style:style>
    <style:style style:name="P62"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3b5611" style:font-size-asian="14pt" style:font-size-complex="14pt"/>
    </style:style>
    <style:style style:name="P63" style:family="paragraph" style:parent-style-name="Standard">
      <loext:graphic-properties draw:fill="solid" draw:fill-color="#ffffff"/>
      <style:paragraph-properties fo:text-align="justify" style:justify-single-word="false" fo:background-color="#ffffff" style:text-autospace="none"/>
      <style:text-properties fo:color="#000000" loext:opacity="100%" style:font-name="Times New Roman1" fo:font-size="14pt" fo:language="kpv" fo:country="RU" officeooo:paragraph-rsid="00197b87" style:font-size-asian="14pt" style:font-size-complex="14pt"/>
    </style:style>
    <style:style style:name="P64"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1c110e" style:font-size-asian="14pt" style:font-size-complex="14pt"/>
    </style:style>
    <style:style style:name="P65"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21ef56" style:font-size-asian="14pt" style:font-size-complex="14pt"/>
    </style:style>
    <style:style style:name="P6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237efb" style:font-size-asian="14pt" style:font-size-complex="14pt"/>
    </style:style>
    <style:style style:name="P6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29bdc4" style:font-size-asian="14pt" style:font-size-complex="14pt"/>
    </style:style>
    <style:style style:name="P68"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2bb62b" style:font-size-asian="14pt" style:font-size-complex="14pt"/>
    </style:style>
    <style:style style:name="P69"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3af9d7" style:font-size-asian="14pt" style:font-size-complex="14pt"/>
    </style:style>
    <style:style style:name="P70"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197b87" style:font-size-asian="14pt" style:font-size-complex="14pt"/>
    </style:style>
    <style:style style:name="P71"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3b7502" style:font-size-asian="14pt" style:font-size-complex="14pt"/>
    </style:style>
    <style:style style:name="P72"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3c354a" style:font-size-asian="14pt" style:font-size-complex="14pt"/>
    </style:style>
    <style:style style:name="P73"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3c4f67" style:font-size-asian="14pt" style:font-size-complex="14pt"/>
    </style:style>
    <style:style style:name="P74" style:family="paragraph" style:parent-style-name="Standard">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fo:color="#000000" loext:opacity="100%" style:font-name="Times New Roman1" fo:font-size="14pt" fo:language="kpv" fo:country="RU" officeooo:paragraph-rsid="003f0357" style:font-size-asian="14pt" style:font-size-complex="14pt"/>
    </style:style>
    <style:style style:name="P75"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fo:color="#000000" loext:opacity="100%" style:font-name="Times New Roman1" fo:font-size="14pt" fo:language="kpv" fo:country="RU" officeooo:paragraph-rsid="002e2be9" style:font-size-asian="14pt" style:font-size-complex="14pt"/>
    </style:style>
    <style:style style:name="P7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fo:color="#000000" loext:opacity="100%" style:font-name="Times New Roman1" fo:font-size="14pt" fo:language="kpv" fo:country="RU" officeooo:paragraph-rsid="00197b87" style:font-size-asian="14pt" style:font-size-complex="14pt"/>
    </style:style>
    <style:style style:name="P7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fo:color="#000000" loext:opacity="100%" style:font-name="Times New Roman1" fo:font-size="14pt" fo:language="kpv" fo:country="RU" officeooo:paragraph-rsid="0036988d" style:font-size-asian="14pt" style:font-size-complex="14pt"/>
    </style:style>
    <style:style style:name="P78"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s>
      </style:paragraph-properties>
      <style:text-properties fo:color="#000000" loext:opacity="100%" style:font-name="Times New Roman1" fo:font-size="14pt" fo:language="kpv" fo:country="RU" officeooo:paragraph-rsid="0040fe9f" style:font-size-asian="14pt" style:font-size-complex="14pt"/>
    </style:style>
    <style:style style:name="P79"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font-size="14pt" fo:language="kpv" fo:country="RU" officeooo:paragraph-rsid="004037cf" style:font-size-asian="14pt" style:font-size-complex="14pt"/>
    </style:style>
    <style:style style:name="P8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font-size="14pt" fo:language="kpv" fo:country="RU" officeooo:paragraph-rsid="0040fe9f" style:font-size-asian="14pt" style:font-size-complex="14pt"/>
    </style:style>
    <style:style style:name="P81"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40fe9f" style:font-size-asian="14pt" style:font-size-complex="14pt"/>
    </style:style>
    <style:style style:name="P82"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83" style:family="paragraph" style:parent-style-name="Абзац_20_списка">
      <loext:graphic-properties draw:fill="solid" draw:fill-color="#ffffff"/>
      <style:paragraph-properties fo:margin-left="0cm" fo:margin-right="0cm" fo:text-align="justify" style:justify-single-word="false" fo:text-indent="1.27cm" style:auto-text-indent="false" fo:background-color="#ffffff" style:text-autospace="none">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84"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752cm"/>
        </style:tab-stops>
      </style:paragraph-properties>
      <style:text-properties fo:color="#000000" loext:opacity="100%" style:font-name="Times New Roman1" fo:font-size="14pt" fo:language="kpv" fo:country="RU" officeooo:paragraph-rsid="001c110e" style:font-size-asian="14pt" style:font-size-complex="14pt"/>
    </style:style>
    <style:style style:name="P85" style:family="paragraph" style:parent-style-name="Абзац_20_списка">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8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8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29bdc4" style:font-size-asian="14pt" style:font-size-complex="14pt"/>
    </style:style>
    <style:style style:name="P88"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2bb62b" style:font-size-asian="14pt" style:font-size-complex="14pt"/>
    </style:style>
    <style:style style:name="P89"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2cfc97" style:font-size-asian="14pt" style:font-size-complex="14pt"/>
    </style:style>
    <style:style style:name="P90"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33ca3b" style:font-size-asian="14pt" style:font-size-complex="14pt"/>
    </style:style>
    <style:style style:name="P91"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375366" style:font-size-asian="14pt" style:font-size-complex="14pt"/>
    </style:style>
    <style:style style:name="P92"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377b6b" style:font-size-asian="14pt" style:font-size-complex="14pt"/>
    </style:style>
    <style:style style:name="P93"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4037cf" style:font-size-asian="14pt" style:font-size-complex="14pt"/>
    </style:style>
    <style:style style:name="P94" style:family="paragraph" style:parent-style-name="Standard">
      <style:paragraph-properties fo:text-align="justify" style:justify-single-word="false"/>
      <style:text-properties fo:color="#000000" loext:opacity="100%" style:font-name="Times New Roman1" fo:font-size="14pt" fo:language="kpv" fo:country="RU" officeooo:paragraph-rsid="001f6e4b" style:font-size-asian="14pt" style:font-size-complex="14pt"/>
    </style:style>
    <style:style style:name="P95"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1d9d9b" style:font-size-asian="14pt" style:font-size-complex="14pt"/>
    </style:style>
    <style:style style:name="P9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252cm"/>
        </style:tab-stops>
      </style:paragraph-properties>
      <style:text-properties fo:color="#000000" loext:opacity="100%" style:font-name="Times New Roman1" fo:font-size="14pt" fo:language="kpv" fo:country="RU" officeooo:paragraph-rsid="00237efb" style:font-size-asian="14pt" style:font-size-complex="14pt"/>
    </style:style>
    <style:style style:name="P97"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252cm"/>
        </style:tab-stops>
      </style:paragraph-properties>
      <style:text-properties fo:color="#000000" loext:opacity="100%" style:font-name="Times New Roman1" fo:font-size="14pt" fo:language="kpv" fo:country="RU" officeooo:paragraph-rsid="0027a197" style:font-size-asian="14pt" style:font-size-complex="14pt"/>
    </style:style>
    <style:style style:name="P98"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2cm"/>
        </style:tab-stops>
      </style:paragraph-properties>
      <style:text-properties fo:color="#000000" loext:opacity="100%" style:font-name="Times New Roman1" fo:font-size="14pt" fo:language="kpv" fo:country="RU" officeooo:paragraph-rsid="002e2be9" style:font-size-asian="14pt" style:font-size-complex="14pt"/>
    </style:style>
    <style:style style:name="P99"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29bdc4" style:font-size-asian="14pt" style:font-size-complex="14pt"/>
    </style:style>
    <style:style style:name="P100"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2bb62b" style:font-size-asian="14pt" style:font-size-complex="14pt"/>
    </style:style>
    <style:style style:name="P101"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3c89ba" style:font-size-asian="14pt" style:font-size-complex="14pt"/>
    </style:style>
    <style:style style:name="P102"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fo:color="#000000" loext:opacity="100%" style:font-name="Times New Roman1" fo:font-size="14pt" fo:language="kpv" fo:country="RU" officeooo:paragraph-rsid="0036988d" style:font-size-asian="14pt" style:font-size-complex="14pt" style:font-weight-complex="bold"/>
    </style:style>
    <style:style style:name="P103" style:family="paragraph" style:parent-style-name="Standard">
      <style:paragraph-properties fo:text-align="center" style:justify-single-word="false"/>
      <style:text-properties fo:color="#000000" loext:opacity="100%" style:font-name="Times New Roman1" fo:font-size="14pt" fo:language="kpv" fo:country="RU" officeooo:rsid="00454882" officeooo:paragraph-rsid="00454882" style:font-size-asian="14pt" style:font-size-complex="14pt"/>
    </style:style>
    <style:style style:name="P104" style:family="paragraph" style:parent-style-name="Standard">
      <style:paragraph-properties fo:text-align="justify" style:justify-single-word="false"/>
      <style:text-properties fo:color="#000000" loext:opacity="100%" style:font-name="Times New Roman1" fo:font-size="14pt" fo:language="kpv" fo:country="RU" officeooo:rsid="001f6e4b" officeooo:paragraph-rsid="001f6e4b" style:font-size-asian="14pt" style:font-size-complex="14pt"/>
    </style:style>
    <style:style style:name="P105" style:family="paragraph" style:parent-style-name="Standard">
      <loext:graphic-properties draw:fill="solid" draw:fill-color="#ffffff"/>
      <style:paragraph-properties fo:background-color="#ffffff" style:text-autospace="none"/>
      <style:text-properties fo:color="#000000" loext:opacity="100%" style:font-name="Times New Roman1" fo:font-size="14pt" fo:language="kpv" fo:country="RU" officeooo:paragraph-rsid="00197b87" style:font-size-asian="14pt" style:font-size-complex="14pt"/>
    </style:style>
    <style:style style:name="P106" style:family="paragraph" style:parent-style-name="Standard">
      <loext:graphic-properties draw:fill="solid" draw:fill-color="#ffffff"/>
      <style:paragraph-properties fo:text-align="end" style:justify-single-word="false" fo:orphans="0" fo:widows="0" fo:background-color="#ffffff" fo:padding="1.094cm" fo:border="none" style:shadow="none"/>
      <style:text-properties fo:color="#000000" loext:opacity="100%" style:font-name="Times New Roman1" fo:font-size="14pt" fo:language="kpv" fo:country="RU" officeooo:paragraph-rsid="00197b87" style:font-size-asian="14pt" style:font-size-complex="14pt"/>
    </style:style>
    <style:style style:name="P107" style:family="paragraph" style:parent-style-name="Standard">
      <style:paragraph-properties fo:text-align="end" style:justify-single-word="false"/>
      <style:text-properties fo:color="#000000" loext:opacity="100%" style:font-name="Times New Roman1" fo:font-size="14pt" fo:language="kpv" fo:country="RU" style:font-size-asian="14pt" style:font-size-complex="14pt"/>
    </style:style>
    <style:style style:name="P108" style:family="paragraph" style:parent-style-name="Standard">
      <loext:graphic-properties draw:fill="solid" draw:fill-color="#ffffff"/>
      <style:paragraph-properties fo:margin-left="0cm" fo:margin-right="0cm" fo:text-align="end" style:justify-single-word="false" fo:text-indent="1.251cm" style:auto-text-indent="false" fo:background-color="#ffffff" style:text-autospace="none">
        <style:tab-stops>
          <style:tab-stop style:position="1.752cm"/>
        </style:tab-stops>
      </style:paragraph-properties>
      <style:text-properties fo:color="#000000" loext:opacity="100%" style:font-name="Times New Roman1" fo:font-size="14pt" fo:language="kpv" fo:country="RU" officeooo:paragraph-rsid="003cdb32" style:font-size-asian="14pt" style:font-size-complex="14pt"/>
    </style:style>
    <style:style style:name="P109" style:family="paragraph" style:parent-style-name="Абзац_20_списка">
      <loext:graphic-properties draw:fill="solid" draw:fill-color="#ffffff"/>
      <style:paragraph-properties fo:margin-left="0cm" fo:margin-right="0cm" fo:text-align="end" style:justify-single-word="false" fo:text-indent="1.27cm" style:auto-text-indent="false" fo:background-color="#ffffff" style:text-autospace="none">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110" style:family="paragraph" style:parent-style-name="Standard">
      <style:text-properties fo:color="#000000" loext:opacity="100%" style:font-name="Times New Roman1" fo:font-size="14pt" fo:language="kpv" fo:country="RU" style:font-size-asian="14pt" style:font-size-complex="14pt"/>
    </style:style>
    <style:style style:name="P111" style:family="paragraph" style:parent-style-name="ConsPlusTitle">
      <loext:graphic-properties draw:fill="solid" draw:fill-color="#ffffff"/>
      <style:paragraph-properties fo:text-align="center" style:justify-single-word="false" fo:background-color="#ffffff"/>
      <style:text-properties fo:color="#000000" loext:opacity="100%" style:font-name="Times New Roman1" fo:font-size="14pt" fo:language="kpv" fo:country="RU" fo:font-weight="normal" officeooo:rsid="001f657b" officeooo:paragraph-rsid="001fcf7c" style:font-size-asian="14pt" style:font-weight-asian="normal" style:font-name-complex="Times New Roman1" style:font-size-complex="14pt" style:font-weight-complex="normal"/>
    </style:style>
    <style:style style:name="P112"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font-size="14pt" fo:language="kpv" fo:country="RU" fo:font-weight="normal" officeooo:paragraph-rsid="004445da" style:font-size-asian="14pt" style:font-weight-asian="normal" style:font-size-complex="14pt" style:font-weight-complex="normal"/>
    </style:style>
    <style:style style:name="P113"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fo:font-weight="normal" officeooo:paragraph-rsid="00450589" style:font-size-asian="14pt" style:font-weight-asian="normal" style:font-size-complex="14pt" style:font-weight-complex="normal"/>
    </style:style>
    <style:style style:name="P114"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501cm"/>
        </style:tab-stops>
      </style:paragraph-properties>
      <style:text-properties fo:color="#000000" loext:opacity="100%" style:font-name="Times New Roman1" fo:font-size="14pt" fo:language="kpv" fo:country="RU" fo:font-weight="normal" officeooo:paragraph-rsid="00237efb" style:font-size-asian="14pt" style:font-weight-asian="normal" style:font-size-complex="14pt" style:font-weight-complex="normal"/>
    </style:style>
    <style:style style:name="P115"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color="#000000" loext:opacity="100%" style:font-name="Times New Roman1" fo:font-size="14pt" fo:language="kpv" fo:country="RU" fo:font-weight="normal" officeooo:paragraph-rsid="004445da" style:font-size-asian="14pt" style:font-weight-asian="normal" style:font-size-complex="14pt" style:font-weight-complex="normal"/>
    </style:style>
    <style:style style:name="P116"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color="#000000" loext:opacity="100%" style:font-name="Times New Roman1" fo:font-size="14pt" fo:language="kpv" fo:country="RU" fo:font-weight="normal" officeooo:paragraph-rsid="00197b87" style:font-size-asian="14pt" style:font-weight-asian="normal" style:font-size-complex="14pt" style:font-weight-complex="normal"/>
    </style:style>
    <style:style style:name="P117" style:family="paragraph" style:parent-style-name="Standard">
      <style:paragraph-properties fo:text-align="center" style:justify-single-word="false"/>
      <style:text-properties fo:color="#000000" loext:opacity="100%" style:font-name="Times New Roman1" fo:font-size="14pt" fo:language="kpv" fo:country="RU" fo:font-weight="bold" officeooo:rsid="00454882" officeooo:paragraph-rsid="00454882" style:font-size-asian="14pt" style:font-weight-asian="bold" style:font-size-complex="14pt" style:font-weight-complex="bold"/>
    </style:style>
    <style:style style:name="P118" style:family="paragraph" style:parent-style-name="Standard">
      <style:paragraph-properties fo:text-align="center" style:justify-single-word="false"/>
      <style:text-properties fo:color="#000000" loext:opacity="100%" style:font-name="Times New Roman1" fo:font-size="14pt" fo:language="kpv" fo:country="RU" fo:font-weight="bold" style:font-size-asian="14pt" style:font-weight-asian="bold" style:font-size-complex="14pt" style:font-weight-complex="bold"/>
    </style:style>
    <style:style style:name="P119"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fo:font-style="normal" fo:font-weight="normal" style:font-size-asian="14pt" style:font-style-asian="normal" style:font-weight-asian="normal" style:font-size-complex="14pt" style:font-style-complex="normal" style:font-weight-complex="normal"/>
    </style:style>
    <style:style style:name="P120" style:family="paragraph" style:parent-style-name="Абзац_20_списка">
      <loext:graphic-properties draw:fill="solid" draw:fill-color="#ffffff" draw:fill-gradient-name="Gradient_20_5"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fo:font-style="normal" fo:font-weight="normal" officeooo:paragraph-rsid="00450589" style:font-size-asian="14pt" style:font-style-asian="normal" style:font-weight-asian="normal" style:font-size-complex="14pt" style:font-style-complex="normal" style:font-weight-complex="normal"/>
    </style:style>
    <style:style style:name="P121"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fo:font-style="normal" officeooo:paragraph-rsid="00454882" style:font-size-asian="14pt" style:font-style-asian="normal" style:font-size-complex="14pt" style:font-style-complex="normal"/>
    </style:style>
    <style:style style:name="P122" style:family="paragraph" style:parent-style-name="Standard">
      <loext:graphic-properties draw:fill-hatch-name="hatch"/>
      <style:paragraph-properties fo:margin-left="0cm" fo:margin-right="0cm" fo:margin-top="0cm" fo:margin-bottom="0cm" style:contextual-spacing="true" fo:text-align="justify" style:justify-single-word="false" fo:hyphenation-ladder-count="no-limit" fo:text-indent="1.296cm" style:auto-text-indent="false" style:text-autospace="none"/>
      <style:text-properties fo:color="#000000" loext:opacity="100%" style:font-name="Times New Roman1" fo:font-size="14pt" fo:font-style="normal" officeooo:paragraph-rsid="00197b87" style:font-size-asian="14pt" style:language-asian="ar" style:country-asian="SA" style:font-style-asian="normal" style:font-size-complex="14pt" style:font-style-complex="normal" fo:hyphenate="false" fo:hyphenation-remain-char-count="2" fo:hyphenation-push-char-count="2" loext:hyphenation-no-caps="false"/>
    </style:style>
    <style:style style:name="P123" style:family="paragraph" style:parent-style-name="Standard">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ext-properties officeooo:paragraph-rsid="003d55f9"/>
    </style:style>
    <style:style style:name="P124"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officeooo:paragraph-rsid="0021ef56"/>
    </style:style>
    <style:style style:name="P125" style:family="paragraph" style:parent-style-name="Standard">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 style:position="1.752cm"/>
        </style:tab-stops>
      </style:paragraph-properties>
      <style:text-properties officeooo:paragraph-rsid="003af9d7"/>
    </style:style>
    <style:style style:name="P126" style:family="paragraph" style:parent-style-name="Standard">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officeooo:paragraph-rsid="003f0357"/>
    </style:style>
    <style:style style:name="P127" style:family="paragraph" style:parent-style-name="Standard">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officeooo:paragraph-rsid="004037cf"/>
    </style:style>
    <style:style style:name="P128"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officeooo:paragraph-rsid="00450589"/>
    </style:style>
    <style:style style:name="P129"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style>
    <style:style style:name="P130"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officeooo:paragraph-rsid="00454882"/>
    </style:style>
    <style:style style:name="P131"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officeooo:paragraph-rsid="002bb62b"/>
    </style:style>
    <style:style style:name="P132"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officeooo:paragraph-rsid="002cfc97"/>
    </style:style>
    <style:style style:name="P133" style:family="paragraph" style:parent-style-name="Абзац_20_списка">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officeooo:paragraph-rsid="00450589"/>
    </style:style>
    <style:style style:name="P134" style:family="paragraph" style:parent-style-name="Standard">
      <loext:graphic-properties draw:fill="solid" draw:fill-color="#ffffff" draw:fill-gradient-name="Gradient_20_4" draw:fill-hatch-name="hatch"/>
      <style:paragraph-properties fo:margin-left="0cm" fo:margin-right="0cm" fo:margin-top="0cm" fo:margin-bottom="0cm" style:contextual-spacing="true" fo:line-height="100%" fo:text-align="justify" style:justify-single-word="false" fo:text-indent="1.296cm" style:auto-text-indent="false" fo:background-color="#ffffff">
        <style:tab-stops>
          <style:tab-stop style:position="1cm"/>
        </style:tab-stops>
      </style:paragraph-properties>
      <style:text-properties officeooo:paragraph-rsid="004037cf"/>
    </style:style>
    <style:style style:name="P135"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fo:font-variant="normal" fo:text-transform="none" fo:color="#000000" loext:opacity="100%" style:font-name="Times New Roman1" fo:font-size="14pt" fo:letter-spacing="normal" fo:language="kpv" fo:country="RU" fo:font-style="normal" fo:font-weight="normal" officeooo:paragraph-rsid="00454882" style:font-size-asian="14pt" style:font-weight-asian="normal" style:font-size-complex="14pt" style:font-weight-complex="normal"/>
    </style:style>
    <style:style style:name="P136" style:family="paragraph" style:parent-style-name="Абзац_20_списка">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font-variant="normal" fo:text-transform="none" fo:color="#000000" loext:opacity="100%" style:font-name="Times New Roman1" fo:font-size="14pt" fo:letter-spacing="normal" fo:language="kpv" fo:country="RU" fo:font-style="normal" fo:font-weight="normal" officeooo:paragraph-rsid="001d9d9b" style:font-size-asian="14pt" style:font-size-complex="14pt" style:font-weight-complex="bold"/>
    </style:style>
    <style:style style:name="P137"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style:font-name="Segoe UI" fo:font-size="14pt" fo:font-style="normal" officeooo:paragraph-rsid="00454882"/>
    </style:style>
    <style:style style:name="P138" style:family="paragraph" style:parent-style-name="Standard">
      <loext:graphic-properties draw:fill-hatch-name="hatch"/>
      <style:paragraph-properties fo:margin-left="0cm" fo:margin-right="0cm" fo:margin-top="0cm" fo:margin-bottom="0cm" style:contextual-spacing="true" fo:text-align="justify" style:justify-single-word="false" fo:text-indent="1.296cm" style:auto-text-indent="false"/>
      <style:text-properties style:font-name="Segoe UI" fo:font-size="14pt" officeooo:paragraph-rsid="00454882"/>
    </style:style>
    <style:style style:name="P139" style:family="paragraph" style:parent-style-name="Standard" style:list-style-name="">
      <style:paragraph-properties style:text-autospace="none"/>
      <style:text-properties fo:color="#000000" loext:opacity="100%" style:font-name="Times New Roman1" fo:font-size="14pt" fo:language="kpv" fo:country="RU" officeooo:paragraph-rsid="00197b87" style:font-size-asian="14pt" style:font-size-complex="14pt"/>
    </style:style>
    <style:style style:name="P140" style:family="paragraph" style:parent-style-name="Standard" style:list-style-name="WW8Num19">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orphans="0" fo:widows="0" fo:text-indent="1.296cm" style:auto-text-indent="false" fo:background-color="#ffffff" style:text-autospace="none" style:writing-mode="lr-tb"/>
      <style:text-properties fo:color="#000000" loext:opacity="100%" style:font-name="Times New Roman1" fo:font-size="14pt" fo:language="kpv" fo:country="RU" officeooo:paragraph-rsid="001c110e" style:font-size-asian="14pt" style:font-size-complex="14pt"/>
    </style:style>
    <style:style style:name="P141" style:family="paragraph" style:parent-style-name="Standard" style:list-style-name="WW8Num29">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ffffff" style:text-autospace="none" style:writing-mode="lr-tb">
        <style:tab-stops>
          <style:tab-stop style:position="1.296cm"/>
        </style:tab-stops>
      </style:paragraph-properties>
      <style:text-properties fo:color="#000000" loext:opacity="100%" style:font-name="Times New Roman1" fo:font-size="14pt" fo:language="kpv" fo:country="RU" officeooo:paragraph-rsid="003b5611" style:font-size-asian="14pt" style:font-size-complex="14pt" fo:hyphenate="false" fo:hyphenation-remain-char-count="2" fo:hyphenation-push-char-count="2" loext:hyphenation-no-caps="false"/>
    </style:style>
    <style:style style:name="P142" style:family="paragraph" style:parent-style-name="Standard" style:list-style-name="WW8Num37">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fo:font-style="normal" fo:font-weight="normal" style:font-size-asian="14pt" style:font-style-asian="normal" style:font-weight-asian="normal" style:font-size-complex="14pt" style:font-style-complex="normal" style:font-weight-complex="normal"/>
    </style:style>
    <style:style style:name="P143" style:family="paragraph" style:parent-style-name="Standard" style:list-style-name="WW8Num36">
      <loext:graphic-properties draw:fill-hatch-name="hatch"/>
      <style:paragraph-properties fo:margin-left="0cm" fo:margin-right="0cm" fo:margin-top="0cm" fo:margin-bottom="0cm" style:contextual-spacing="true" fo:text-align="justify" style:justify-single-word="false" fo:text-indent="1.296cm" style:auto-text-indent="false"/>
      <style:text-properties fo:color="#000000" loext:opacity="100%" style:font-name="Times New Roman1" fo:font-size="14pt" fo:language="kpv" fo:country="RU" fo:font-style="normal" style:font-size-asian="14pt" style:font-style-asian="normal" style:font-size-complex="14pt" style:font-style-complex="normal"/>
    </style:style>
    <style:style style:name="P144" style:family="paragraph" style:parent-style-name="Standard" style:list-style-name="">
      <loext:graphic-properties draw:fill-hatch-name="hatch"/>
      <style:paragraph-properties fo:margin-left="0cm" fo:margin-right="0cm" fo:margin-top="0cm" fo:margin-bottom="0cm" style:contextual-spacing="true" fo:text-align="justify" style:justify-single-word="false" fo:text-indent="1.296cm" style:auto-text-indent="false" style:text-autospace="none"/>
      <style:text-properties fo:color="#000000" loext:opacity="100%" style:font-name="Times New Roman1" fo:font-size="14pt" fo:font-style="normal" officeooo:paragraph-rsid="00197b87" style:font-size-asian="14pt" style:language-asian="ar" style:country-asian="SA" style:font-style-asian="normal" style:font-size-complex="14pt" style:font-style-complex="normal"/>
    </style:style>
    <style:style style:name="P145" style:family="paragraph" style:parent-style-name="Standard" style:list-style-name="WW8Num19">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orphans="0" fo:widows="0" fo:hyphenation-ladder-count="no-limit" fo:text-indent="1.296cm" style:auto-text-indent="false" fo:background-color="#ffffff" style:text-autospace="none" style:punctuation-wrap="hanging" style:line-break="strict" style:writing-mode="lr-tb">
        <style:tab-stops>
          <style:tab-stop style:position="1.296cm"/>
        </style:tab-stops>
      </style:paragraph-properties>
      <style:text-properties style:font-name="Times New Roman1" fo:font-size="14pt" officeooo:paragraph-rsid="001c110e" style:font-size-asian="14pt" style:font-size-complex="14pt" fo:hyphenate="false" fo:hyphenation-remain-char-count="2" fo:hyphenation-push-char-count="2" loext:hyphenation-no-caps="false"/>
    </style:style>
    <style:style style:name="P146" style:family="paragraph" style:parent-style-name="Standard" style:list-style-name="WW8Num36">
      <loext:graphic-properties draw:fill-hatch-name="hatch"/>
      <style:paragraph-properties fo:margin-left="0cm" fo:margin-right="0cm" fo:margin-top="0cm" fo:margin-bottom="0cm" style:contextual-spacing="true" fo:text-align="justify" style:justify-single-word="false" fo:text-indent="1.296cm" style:auto-text-indent="false"/>
      <style:text-properties style:font-name="Times New Roman1" fo:font-size="14pt" fo:font-style="normal" officeooo:paragraph-rsid="00454882" style:font-size-asian="14pt" style:font-style-asian="normal" style:font-size-complex="14pt" style:font-style-complex="normal"/>
    </style:style>
    <style:style style:name="P147" style:family="paragraph" style:parent-style-name="Абзац_20_списка" style:list-style-name="WW8Num42">
      <loext:graphic-properties draw:fill="solid" draw:fill-color="#ffffff" draw:fill-gradient-name="Gradient_20_6"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148" style:family="paragraph" style:parent-style-name="Абзац_20_списка" style:list-style-name="WW8Num19">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752cm"/>
        </style:tab-stops>
      </style:paragraph-properties>
      <style:text-properties fo:color="#000000" loext:opacity="100%" style:font-name="Times New Roman1" fo:font-size="14pt" fo:language="kpv" fo:country="RU" officeooo:paragraph-rsid="001b0b7f" style:font-size-asian="14pt" style:font-size-complex="14pt"/>
    </style:style>
    <style:style style:name="P149" style:family="paragraph" style:parent-style-name="Абзац_20_списка" style:list-style-name="WW8Num6">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29bdc4" style:font-size-asian="14pt" style:font-size-complex="14pt"/>
    </style:style>
    <style:style style:name="P150" style:family="paragraph" style:parent-style-name="Абзац_20_списка" style:list-style-name="WW8Num6">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151" style:family="paragraph" style:parent-style-name="Абзац_20_списка" style:list-style-name="WW8Num28">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fo:color="#000000" loext:opacity="100%" style:font-name="Times New Roman1" fo:font-size="14pt" fo:language="kpv" fo:country="RU" officeooo:paragraph-rsid="00197b87" style:font-size-asian="14pt" style:font-size-complex="14pt"/>
    </style:style>
    <style:style style:name="P152" style:family="paragraph" style:parent-style-name="Абзац_20_списка" style:list-style-name="WW8Num12">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21666b" style:font-size-asian="14pt" style:font-size-complex="14pt"/>
    </style:style>
    <style:style style:name="P153" style:family="paragraph" style:parent-style-name="Абзац_20_списка" style:list-style-name="WW8Num12">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1d143b" style:font-size-asian="14pt" style:font-size-complex="14pt"/>
    </style:style>
    <style:style style:name="P154" style:family="paragraph" style:parent-style-name="Абзац_20_списка" style:list-style-name="WW8Num19">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2cm"/>
        </style:tab-stops>
      </style:paragraph-properties>
      <style:text-properties fo:color="#000000" loext:opacity="100%" style:font-name="Times New Roman1" fo:font-size="14pt" fo:language="kpv" fo:country="RU" officeooo:paragraph-rsid="0021ef56" style:font-size-asian="14pt" style:font-size-complex="14pt"/>
    </style:style>
    <style:style style:name="P155" style:family="paragraph" style:parent-style-name="Абзац_20_списка" style:list-style-name="WW8Num30">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252cm"/>
        </style:tab-stops>
      </style:paragraph-properties>
      <style:text-properties fo:color="#000000" loext:opacity="100%" style:font-name="Times New Roman1" fo:font-size="14pt" fo:language="kpv" fo:country="RU" officeooo:paragraph-rsid="00197b87" style:font-size-asian="14pt" style:font-size-complex="14pt"/>
    </style:style>
    <style:style style:name="P156" style:family="paragraph" style:parent-style-name="Абзац_20_списка" style:list-style-name="WW8Num30">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ab-stops>
          <style:tab-stop style:position="1.252cm"/>
        </style:tab-stops>
      </style:paragraph-properties>
      <style:text-properties fo:color="#000000" loext:opacity="100%" style:font-name="Times New Roman1" fo:font-size="14pt" fo:language="kpv" fo:country="RU" officeooo:paragraph-rsid="0027a197" style:font-size-asian="14pt" style:font-size-complex="14pt"/>
    </style:style>
    <style:style style:name="P157" style:family="paragraph" style:parent-style-name="Абзац_20_списка" style:list-style-name="WW8Num19">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501cm"/>
        </style:tab-stops>
      </style:paragraph-properties>
      <style:text-properties fo:color="#000000" loext:opacity="100%" style:font-name="Times New Roman1" fo:font-size="14pt" fo:language="kpv" fo:country="RU" officeooo:paragraph-rsid="0021ef56" style:font-size-asian="14pt" style:font-size-complex="14pt"/>
    </style:style>
    <style:style style:name="P158" style:family="paragraph" style:parent-style-name="Абзац_20_списка" style:list-style-name="WW8Num31">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501cm"/>
        </style:tab-stops>
      </style:paragraph-properties>
      <style:text-properties fo:color="#000000" loext:opacity="100%" style:font-name="Times New Roman1" fo:font-size="14pt" fo:language="kpv" fo:country="RU" officeooo:paragraph-rsid="00197b87" style:font-size-asian="14pt" style:font-size-complex="14pt"/>
    </style:style>
    <style:style style:name="P159" style:family="paragraph" style:parent-style-name="Абзац_20_списка" style:list-style-name="WW8Num31">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fo:color="#000000" loext:opacity="100%" style:font-name="Times New Roman1" fo:font-size="14pt" fo:language="kpv" fo:country="RU" officeooo:paragraph-rsid="00197b87" style:font-size-asian="14pt" style:font-size-complex="14pt"/>
    </style:style>
    <style:style style:name="P160" style:family="paragraph" style:parent-style-name="Абзац_20_списка" style:list-style-name="WW8Num10">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197b87" style:font-size-asian="14pt" style:font-size-complex="14pt"/>
    </style:style>
    <style:style style:name="P161" style:family="paragraph" style:parent-style-name="Абзац_20_списка" style:list-style-name="WW8Num10">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fo:color="#000000" loext:opacity="100%" style:font-name="Times New Roman1" fo:font-size="14pt" fo:language="kpv" fo:country="RU" officeooo:paragraph-rsid="002bb62b" style:font-size-asian="14pt" style:font-size-complex="14pt"/>
    </style:style>
    <style:style style:name="P162" style:family="paragraph" style:parent-style-name="Абзац_20_списка" style:list-style-name="WW8Num5">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fo:color="#000000" loext:opacity="100%" style:font-name="Times New Roman1" fo:font-size="14pt" fo:language="kpv" fo:country="RU" officeooo:paragraph-rsid="00197b87" style:font-size-asian="14pt" style:font-size-complex="14pt"/>
    </style:style>
    <style:style style:name="P163" style:family="paragraph" style:parent-style-name="Абзац_20_списка" style:list-style-name="WW8Num5">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fo:color="#000000" loext:opacity="100%" style:font-name="Times New Roman1" fo:font-size="14pt" fo:language="kpv" fo:country="RU" officeooo:paragraph-rsid="0036988d" style:font-size-asian="14pt" style:font-size-complex="14pt"/>
    </style:style>
    <style:style style:name="P164" style:family="paragraph" style:parent-style-name="Абзац_20_списка" style:list-style-name="WW8Num41">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197b87" style:font-size-asian="14pt" style:font-size-complex="14pt"/>
    </style:style>
    <style:style style:name="P165" style:family="paragraph" style:parent-style-name="Абзац_20_списка" style:list-style-name="WW8Num41">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3c89ba" style:font-size-asian="14pt" style:font-size-complex="14pt"/>
    </style:style>
    <style:style style:name="P166" style:family="paragraph" style:parent-style-name="Абзац_20_списка" style:list-style-name="WW8Num9">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fo:color="#000000" loext:opacity="100%" style:font-name="Times New Roman1" fo:font-size="14pt" fo:language="kpv" fo:country="RU" officeooo:paragraph-rsid="00197b87" style:font-size-asian="14pt" style:font-size-complex="14pt"/>
    </style:style>
    <style:style style:name="P167" style:family="paragraph" style:parent-style-name="Абзац_20_списка" style:list-style-name="WW8Num8">
      <loext:graphic-properties draw:fill="solid" draw:fill-color="#ffffff"/>
      <style:paragraph-properties fo:margin-left="0cm" fo:margin-right="0cm" fo:text-align="justify" style:justify-single-word="false" fo:text-indent="1.251cm" style:auto-text-indent="false" fo:background-color="#ffffff"/>
      <style:text-properties fo:color="#000000" loext:opacity="100%" style:font-name="Times New Roman1" fo:font-size="14pt" fo:language="kpv" fo:country="RU" officeooo:paragraph-rsid="00197b87" style:font-size-asian="14pt" style:font-size-complex="14pt"/>
    </style:style>
    <style:style style:name="P168" style:family="paragraph" style:parent-style-name="Абзац_20_списка" style:list-style-name="WW8Num12">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paragraph-rsid="00197b87" style:font-size-asian="14pt" style:font-size-complex="14pt" style:font-weight-complex="bold"/>
    </style:style>
    <style:style style:name="P169" style:family="paragraph" style:parent-style-name="Абзац_20_списка" style:list-style-name="WW8Num12">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fo:color="#000000" loext:opacity="100%" style:font-name="Times New Roman1" fo:font-size="14pt" fo:language="kpv" fo:country="RU" officeooo:rsid="001d9d9b" officeooo:paragraph-rsid="001d9d9b" style:font-size-asian="14pt" style:font-size-complex="14pt"/>
    </style:style>
    <style:style style:name="P170" style:family="paragraph" style:parent-style-name="Абзац_20_списка" style:list-style-name="WW8Num12">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text-indent="1.296cm" style:auto-text-indent="false" fo:background-color="#ffffff"/>
      <style:text-properties fo:color="#000000" loext:opacity="100%" style:font-name="Times New Roman1" fo:font-size="14pt" fo:language="kpv" fo:country="RU" officeooo:paragraph-rsid="001d9d9b" style:font-size-asian="14pt" style:font-size-complex="14pt"/>
    </style:style>
    <style:style style:name="P171" style:family="paragraph" style:parent-style-name="Абзац_20_списка" style:list-style-name="WW8Num12">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text-indent="1.296cm" style:auto-text-indent="false" fo:background-color="#ffffff"/>
      <style:text-properties fo:color="#000000" loext:opacity="100%" style:font-name="Times New Roman1" fo:font-size="14pt" fo:language="kpv" fo:country="RU" officeooo:paragraph-rsid="001f52ba" style:font-size-asian="14pt" style:font-size-complex="14pt"/>
    </style:style>
    <style:style style:name="P172" style:family="paragraph" style:parent-style-name="Абзац_20_списка" style:list-style-name="WW8Num16">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fo:color="#000000" loext:opacity="100%" style:font-name="Times New Roman1" fo:font-size="14pt" fo:language="kpv" fo:country="RU" fo:font-weight="normal" officeooo:paragraph-rsid="00197b87" style:font-size-asian="14pt" style:font-weight-asian="normal" style:font-size-complex="14pt" style:font-weight-complex="normal"/>
    </style:style>
    <style:style style:name="P173" style:family="paragraph" style:parent-style-name="Абзац_20_списка" style:list-style-name="WW8Num19">
      <loext:graphic-properties draw:fill="solid" draw:fill-color="#ffffff" draw:fill-gradient-name="Gradient_20_7" draw:fill-hatch-name="hatch"/>
      <style:paragraph-properties fo:margin-left="0cm" fo:margin-right="0cm" fo:margin-top="0cm" fo:margin-bottom="0cm" style:contextual-spacing="true" fo:line-height="100%" fo:text-align="justify" style:justify-single-word="false" fo:text-indent="1.296cm" style:auto-text-indent="false" fo:background-color="#ffffff" style:text-autospace="none"/>
      <style:text-properties style:font-name="Times New Roman1" fo:font-size="14pt" officeooo:paragraph-rsid="0021666b" style:font-size-asian="14pt" style:font-size-complex="14pt"/>
    </style:style>
    <style:style style:name="P174" style:family="paragraph" style:parent-style-name="Абзац_20_списка" style:list-style-name="WW8Num31">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501cm"/>
        </style:tab-stops>
      </style:paragraph-properties>
      <style:text-properties style:font-name="Times New Roman1" officeooo:paragraph-rsid="0021ef56"/>
    </style:style>
    <style:style style:name="P175" style:family="paragraph" style:parent-style-name="Абзац_20_списка" style:list-style-name="WW8Num6">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752cm"/>
        </style:tab-stops>
      </style:paragraph-properties>
      <style:text-properties style:font-name="Times New Roman1" officeooo:paragraph-rsid="0029bdc4"/>
    </style:style>
    <style:style style:name="P176" style:family="paragraph" style:parent-style-name="Абзац_20_списка" style:list-style-name="WW8Num28">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cm"/>
        </style:tab-stops>
      </style:paragraph-properties>
      <style:text-properties style:font-name="Times New Roman1" officeooo:paragraph-rsid="003af9d7"/>
    </style:style>
    <style:style style:name="P177" style:family="paragraph" style:parent-style-name="Абзац_20_списка" style:list-style-name="WW8Num29">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autospace="none"/>
      <style:text-properties style:font-name="Times New Roman1" officeooo:paragraph-rsid="003b5611"/>
    </style:style>
    <style:style style:name="P178" style:family="paragraph" style:parent-style-name="Абзац_20_списка" style:list-style-name="WW8Num41">
      <loext:graphic-properties draw:fill="solid" draw:fill-color="#ffffff" draw:fill-gradient-name="Gradient_20_7" draw:fill-hatch-name="hatch"/>
      <style:paragraph-properties fo:margin-left="0cm" fo:margin-right="0cm" fo:margin-top="0cm" fo:margin-bottom="0cm" style:contextual-spacing="true" fo:text-align="justify" style:justify-single-word="false" fo:text-indent="1.296cm" style:auto-text-indent="false" fo:background-color="#ffffff"/>
      <style:text-properties style:font-name="Times New Roman1" officeooo:paragraph-rsid="003c4f67"/>
    </style:style>
    <style:style style:name="P179" style:family="paragraph" style:parent-style-name="Абзац_20_списка" style:list-style-name="WW8Num9">
      <loext:graphic-properties draw:fill="solid" draw:fill-color="#ffffff" draw:fill-gradient-name="Gradient_20_2" draw:fill-hatch-name="hatch"/>
      <style:paragraph-properties fo:margin-left="0cm" fo:margin-right="0cm" fo:margin-top="0cm" fo:margin-bottom="0cm" style:contextual-spacing="true" fo:text-align="justify" style:justify-single-word="false" fo:text-indent="1.296cm" style:auto-text-indent="false" fo:background-color="#ffffff">
        <style:tab-stops>
          <style:tab-stop style:position="1.251cm"/>
        </style:tab-stops>
      </style:paragraph-properties>
      <style:text-properties style:font-name="Times New Roman1" officeooo:paragraph-rsid="003eabb8"/>
    </style:style>
    <style:style style:name="P180" style:family="paragraph" style:parent-style-name="Абзац_20_списка" style:list-style-name="WW8Num8">
      <loext:graphic-properties draw:fill="solid" draw:fill-color="#ffffff"/>
      <style:paragraph-properties fo:margin-left="0cm" fo:margin-right="0cm" fo:text-align="justify" style:justify-single-word="false" fo:text-indent="1.251cm" style:auto-text-indent="false" fo:background-color="#ffffff">
        <style:tab-stops>
          <style:tab-stop style:position="1.251cm"/>
        </style:tab-stops>
      </style:paragraph-properties>
      <style:text-properties style:font-name="Times New Roman1" officeooo:paragraph-rsid="004037cf"/>
    </style:style>
    <style:style style:name="T1" style:family="text">
      <style:text-properties fo:color="#000000" loext:opacity="100%" fo:font-size="14pt" fo:language="kpv" fo:country="RU" style:font-size-asian="14pt" style:font-size-complex="14pt"/>
    </style:style>
    <style:style style:name="T2" style:family="text">
      <style:text-properties fo:color="#000000" loext:opacity="100%" fo:font-size="14pt" fo:language="kpv" fo:country="RU" officeooo:rsid="001b0b7f" style:font-size-asian="14pt" style:font-size-complex="14pt"/>
    </style:style>
    <style:style style:name="T3" style:family="text">
      <style:text-properties fo:color="#000000" loext:opacity="100%" fo:font-size="14pt" fo:language="kpv" fo:country="RU" officeooo:rsid="0021666b" style:font-size-asian="14pt" style:font-size-complex="14pt"/>
    </style:style>
    <style:style style:name="T4" style:family="text">
      <style:text-properties fo:color="#000000" loext:opacity="100%" fo:font-size="14pt" fo:language="kpv" fo:country="RU" officeooo:rsid="0021ef56" style:font-size-asian="14pt" style:font-size-complex="14pt"/>
    </style:style>
    <style:style style:name="T5" style:family="text">
      <style:text-properties fo:color="#000000" loext:opacity="100%" fo:font-size="14pt" fo:language="kpv" fo:country="RU" officeooo:rsid="002e2be9" style:font-size-asian="14pt" style:font-size-complex="14pt"/>
    </style:style>
    <style:style style:name="T6" style:family="text">
      <style:text-properties fo:color="#000000" loext:opacity="100%" fo:font-size="14pt" fo:language="kpv" fo:country="RU" officeooo:rsid="0040fe9f" style:font-size-asian="14pt" style:font-size-complex="14pt"/>
    </style:style>
    <style:style style:name="T7" style:family="text">
      <style:text-properties fo:color="#000000" loext:opacity="100%" fo:font-size="14pt" fo:language="kpv" fo:country="RU" officeooo:rsid="003d55f9" style:font-size-asian="14pt" style:font-size-complex="14pt"/>
    </style:style>
    <style:style style:name="T8" style:family="text">
      <style:text-properties fo:color="#000000" loext:opacity="100%" fo:font-size="14pt" fo:language="kpv" fo:country="RU" officeooo:rsid="003cdb32" style:font-size-asian="14pt" style:font-size-complex="14pt"/>
    </style:style>
    <style:style style:name="T9" style:family="text">
      <style:text-properties fo:color="#000000" loext:opacity="100%" fo:font-size="14pt" fo:language="kpv" fo:country="RU" officeooo:rsid="003eabb8" style:font-size-asian="14pt" style:font-size-complex="14pt"/>
    </style:style>
    <style:style style:name="T10" style:family="text">
      <style:text-properties fo:color="#000000" loext:opacity="100%" fo:font-size="14pt" fo:language="kpv" fo:country="RU" officeooo:rsid="0027a197" style:font-size-asian="14pt" style:font-size-complex="14pt"/>
    </style:style>
    <style:style style:name="T11" style:family="text">
      <style:text-properties fo:color="#000000" loext:opacity="100%" fo:font-size="14pt" fo:language="kpv" fo:country="RU" officeooo:rsid="0029bdc4" style:font-size-asian="14pt" style:font-size-complex="14pt"/>
    </style:style>
    <style:style style:name="T12" style:family="text">
      <style:text-properties fo:color="#000000" loext:opacity="100%" fo:font-size="14pt" fo:language="kpv" fo:country="RU" officeooo:rsid="00336e9d" style:font-size-asian="14pt" style:font-size-complex="14pt"/>
    </style:style>
    <style:style style:name="T13" style:family="text">
      <style:text-properties fo:color="#000000" loext:opacity="100%" fo:font-size="14pt" fo:language="kpv" fo:country="RU" officeooo:rsid="0034e89b" style:font-size-asian="14pt" style:font-size-complex="14pt"/>
    </style:style>
    <style:style style:name="T14" style:family="text">
      <style:text-properties fo:color="#000000" loext:opacity="100%" fo:font-size="14pt" fo:language="kpv" fo:country="RU" officeooo:rsid="0033ca3b" style:font-size-asian="14pt" style:font-size-complex="14pt"/>
    </style:style>
    <style:style style:name="T15" style:family="text">
      <style:text-properties fo:color="#000000" loext:opacity="100%" fo:font-size="14pt" fo:language="kpv" fo:country="RU" officeooo:rsid="0036988d" style:font-size-asian="14pt" style:font-size-complex="14pt"/>
    </style:style>
    <style:style style:name="T16" style:family="text">
      <style:text-properties fo:color="#000000" loext:opacity="100%" fo:font-size="14pt" fo:language="kpv" fo:country="RU" officeooo:rsid="003af9d7" style:font-size-asian="14pt" style:font-size-complex="14pt"/>
    </style:style>
    <style:style style:name="T17" style:family="text">
      <style:text-properties fo:color="#000000" loext:opacity="100%" fo:font-size="14pt" fo:language="kpv" fo:country="RU" officeooo:rsid="003b5611" style:font-size-asian="14pt" style:font-size-complex="14pt"/>
    </style:style>
    <style:style style:name="T18" style:family="text">
      <style:text-properties fo:color="#000000" loext:opacity="100%" fo:font-size="14pt" fo:language="kpv" fo:country="RU" officeooo:rsid="003b7502" style:font-size-asian="14pt" style:font-size-complex="14pt"/>
    </style:style>
    <style:style style:name="T19" style:family="text">
      <style:text-properties fo:color="#000000" loext:opacity="100%" fo:font-size="14pt" fo:language="kpv" fo:country="RU" officeooo:rsid="003c4f67" style:font-size-asian="14pt" style:font-size-complex="14pt"/>
    </style:style>
    <style:style style:name="T20" style:family="text">
      <style:text-properties fo:color="#000000" loext:opacity="100%" fo:font-size="14pt" fo:language="kpv" fo:country="RU" officeooo:rsid="003c89ba" style:font-size-asian="14pt" style:font-size-complex="14pt"/>
    </style:style>
    <style:style style:name="T21" style:family="text">
      <style:text-properties fo:color="#000000" loext:opacity="100%" fo:font-size="14pt" fo:language="kpv" fo:country="RU" officeooo:rsid="004037cf" style:font-size-asian="14pt" style:font-size-complex="14pt"/>
    </style:style>
    <style:style style:name="T22" style:family="text">
      <style:text-properties fo:color="#000000" loext:opacity="100%" fo:font-size="14pt" fo:language="kpv" fo:country="RU" style:font-size-asian="14pt" style:language-asian="zh" style:country-asian="CN" style:font-name-complex="Times New Roman1" style:font-size-complex="14pt" style:language-complex="ar" style:country-complex="SA" style:font-weight-complex="bold"/>
    </style:style>
    <style:style style:name="T23" style:family="text">
      <style:text-properties fo:color="#000000" loext:opacity="100%" fo:font-size="14pt" fo:language="kpv" fo:country="RU" officeooo:rsid="0036988d" style:font-size-asian="14pt" style:language-asian="zh" style:country-asian="CN" style:font-name-complex="Times New Roman1" style:font-size-complex="14pt" style:language-complex="ar" style:country-complex="SA" style:font-weight-complex="bold"/>
    </style:style>
    <style:style style:name="T24" style:family="text">
      <style:text-properties fo:color="#000000" loext:opacity="100%" fo:font-size="14pt" fo:language="kpv" fo:country="RU" officeooo:rsid="003d55f9" style:font-size-asian="14pt" style:language-asian="zh" style:country-asian="CN" style:font-name-complex="Times New Roman1" style:font-size-complex="14pt" style:language-complex="ar" style:country-complex="SA" style:font-weight-complex="bold"/>
    </style:style>
    <style:style style:name="T25" style:family="text">
      <style:text-properties fo:color="#000000" loext:opacity="100%" fo:font-size="14pt" fo:language="kpv" fo:country="RU" officeooo:rsid="003c354a" style:font-size-asian="14pt" style:language-asian="zh" style:country-asian="CN" style:font-name-complex="Times New Roman1" style:font-size-complex="14pt" style:language-complex="ar" style:country-complex="SA" style:font-weight-complex="bold"/>
    </style:style>
    <style:style style:name="T26" style:family="text">
      <style:text-properties fo:color="#000000" loext:opacity="100%" fo:font-size="14pt" fo:language="kpv" fo:country="RU" fo:background-color="#ffffff" loext:char-shading-value="0" style:font-size-asian="14pt" style:language-asian="zh" style:country-asian="CN" style:font-name-complex="Times New Roman2" style:font-size-complex="14pt" style:language-complex="ar" style:country-complex="SA"/>
    </style:style>
    <style:style style:name="T27" style:family="text">
      <style:text-properties fo:color="#000000" loext:opacity="100%" fo:font-size="14pt" fo:language="kpv" fo:country="RU" fo:background-color="#ffffff" loext:char-shading-value="0" style:font-size-asian="14pt" style:language-asian="zh" style:country-asian="CN" style:font-name-complex="Times New Roman2" style:font-size-complex="14pt" style:language-complex="ar" style:country-complex="SA" style:font-weight-complex="normal"/>
    </style:style>
    <style:style style:name="T28" style:family="text">
      <style:text-properties fo:color="#000000" loext:opacity="100%" fo:font-size="14pt" fo:language="kpv" fo:country="RU" fo:font-weight="normal" style:font-size-asian="14pt" style:language-asian="zh" style:country-asian="CN" style:font-weight-asian="normal" style:font-name-complex="Times New Roman1" style:font-size-complex="14pt" style:language-complex="hi" style:country-complex="IN" style:font-weight-complex="normal"/>
    </style:style>
    <style:style style:name="T29" style:family="text">
      <style:text-properties fo:color="#000000" loext:opacity="100%" fo:font-size="14pt" fo:language="kpv" fo:country="RU" fo:font-weight="normal" officeooo:rsid="003c89ba" style:font-size-asian="14pt" style:language-asian="zh" style:country-asian="CN" style:font-weight-asian="normal" style:font-name-complex="Times New Roman1" style:font-size-complex="14pt" style:font-weight-complex="normal"/>
    </style:style>
    <style:style style:name="T30" style:family="text">
      <style:text-properties fo:color="#000000" loext:opacity="100%" fo:font-size="14pt" fo:language="kpv" fo:country="RU" fo:font-weight="normal" officeooo:rsid="003eabb8" style:font-size-asian="14pt" style:font-weight-asian="normal" style:font-size-complex="14pt" style:font-weight-complex="normal"/>
    </style:style>
    <style:style style:name="T31" style:family="text">
      <style:text-properties fo:color="#000000" loext:opacity="100%" fo:font-size="14pt" fo:language="kpv" fo:country="RU" fo:font-weight="normal" officeooo:rsid="003eabb8" style:font-size-asian="14pt" style:font-weight-asian="normal" style:font-size-complex="14pt" style:language-complex="ar" style:country-complex="SA" style:font-weight-complex="normal"/>
    </style:style>
    <style:style style:name="T32" style:family="text">
      <style:text-properties fo:color="#000000" loext:opacity="100%" fo:font-size="14pt" fo:language="kpv" fo:country="RU" fo:font-weight="normal" officeooo:rsid="003b5611" style:font-size-asian="14pt" style:font-weight-asian="normal" style:font-name-complex="Times New Roman1" style:font-size-complex="14pt" style:font-weight-complex="normal"/>
    </style:style>
    <style:style style:name="T33" style:family="text">
      <style:text-properties fo:color="#000000" loext:opacity="100%" fo:font-size="14pt" fo:language="kpv" fo:country="RU" fo:font-weight="normal" officeooo:rsid="003eabb8" style:font-name-asian="Calibri1" style:font-size-asian="14pt" style:language-asian="en" style:country-asian="US" style:font-weight-asian="normal" style:font-size-complex="14pt" style:language-complex="ar" style:country-complex="SA" style:font-weight-complex="normal"/>
    </style:style>
    <style:style style:name="T34" style:family="text">
      <style:text-properties fo:color="#000000" loext:opacity="100%" fo:font-size="14pt" fo:language="kpv" fo:country="RU" fo:font-weight="normal" officeooo:rsid="003cdb32"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35" style:family="text">
      <style:text-properties fo:color="#000000" loext:opacity="100%" fo:font-size="14pt" fo:language="kpv" fo:country="RU" fo:font-weight="normal" officeooo:rsid="003b5611"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36" style:family="text">
      <style:text-properties fo:color="#000000" loext:opacity="100%" fo:font-size="14pt" fo:language="kpv" fo:country="RU" fo:font-weight="normal" officeooo:rsid="003cdb32" style:font-name-asian="SimSun" style:font-size-asian="14pt" style:language-asian="zh" style:country-asian="CN" style:font-weight-asian="normal" style:font-name-complex="Times New Roman1" style:font-size-complex="14pt" style:language-complex="ar" style:country-complex="SA" style:font-weight-complex="normal"/>
    </style:style>
    <style:style style:name="T37" style:family="text">
      <style:text-properties fo:color="#000000" loext:opacity="100%" fo:font-size="14pt" fo:language="kpv" fo:country="RU" fo:font-weight="normal" officeooo:rsid="003d55f9" style:font-name-asian="SimSun" style:font-size-asian="14pt" style:language-asian="zh" style:country-asian="CN" style:font-weight-asian="normal" style:font-name-complex="Times New Roman1" style:font-size-complex="14pt" style:language-complex="ar" style:country-complex="SA" style:font-weight-complex="normal"/>
    </style:style>
    <style:style style:name="T38" style:family="text">
      <style:text-properties fo:color="#000000" loext:opacity="100%" fo:font-size="14pt" fo:language="kpv" fo:country="RU" fo:font-weight="normal" officeooo:rsid="003d55f9" style:letter-kerning="true" fo:background-color="transparent"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39" style:family="text">
      <style:text-properties fo:color="#000000" loext:opacity="100%" fo:font-size="14pt" fo:language="kpv" fo:country="RU" fo:background-color="transparent" loext:char-shading-value="0" style:font-size-asian="14pt" style:language-asian="zh" style:country-asian="CN" style:font-name-complex="Times New Roman1" style:font-size-complex="14pt" style:language-complex="ar" style:country-complex="SA"/>
    </style:style>
    <style:style style:name="T40" style:family="text">
      <style:text-properties fo:color="#000000" loext:opacity="100%" fo:font-size="14pt" fo:language="kpv" fo:country="RU" officeooo:rsid="0021666b" fo:background-color="transparent" loext:char-shading-value="0" style:font-size-asian="14pt" style:language-asian="zh" style:country-asian="CN" style:font-name-complex="Times New Roman1" style:font-size-complex="14pt" style:language-complex="ar" style:country-complex="SA"/>
    </style:style>
    <style:style style:name="T41" style:family="text">
      <style:text-properties fo:color="#000000" loext:opacity="100%" fo:font-size="14pt" fo:language="kpv" fo:country="RU" fo:font-style="normal"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2" style:family="text">
      <style:text-properties fo:color="#000000" loext:opacity="100%" fo:font-size="14pt" fo:language="kpv" fo:country="RU" fo:font-style="normal" officeooo:rsid="0021666b"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3" style:family="text">
      <style:text-properties fo:color="#000000" loext:opacity="100%" fo:font-size="14pt" fo:language="kpv" fo:country="RU" fo:font-style="normal" officeooo:rsid="0021ef56"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4" style:family="text">
      <style:text-properties fo:color="#000000" loext:opacity="100%" fo:font-size="14pt" fo:language="kpv" fo:country="RU" fo:font-style="normal" officeooo:rsid="002fa3bb"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5" style:family="text">
      <style:text-properties fo:color="#000000" loext:opacity="100%" fo:font-size="14pt" fo:language="kpv" fo:country="RU" fo:font-style="normal" officeooo:rsid="003208cc"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6" style:family="text">
      <style:text-properties fo:color="#000000" loext:opacity="100%" fo:font-size="14pt" fo:language="kpv" fo:country="RU" fo:font-style="normal" officeooo:rsid="002e2be9"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7" style:family="text">
      <style:text-properties fo:color="#000000" loext:opacity="100%" fo:font-size="14pt" fo:language="kpv" fo:country="RU" fo:font-style="normal" officeooo:rsid="00330c26"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8" style:family="text">
      <style:text-properties fo:color="#000000" loext:opacity="100%" fo:font-size="14pt" fo:language="kpv" fo:country="RU" fo:font-style="normal" officeooo:rsid="0033ca3b"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49" style:family="text">
      <style:text-properties fo:color="#000000" loext:opacity="100%" fo:font-size="14pt" fo:language="kpv" fo:country="RU" fo:font-style="normal" officeooo:rsid="0021666b"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50" style:family="text">
      <style:text-properties fo:color="#000000" loext:opacity="100%" fo:font-size="14pt" fo:language="kpv" fo:country="RU" fo:font-style="normal" officeooo:rsid="0021ef56"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51" style:family="text">
      <style:text-properties fo:color="#000000" loext:opacity="100%" fo:font-size="14pt" fo:language="kpv" fo:country="RU" fo:font-style="normal" officeooo:rsid="0034e89b"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52" style:family="text">
      <style:text-properties fo:color="#000000" loext:opacity="100%" fo:font-size="14pt" fo:language="kpv" fo:country="RU" style:text-underline-style="none" fo:font-weight="normal" style:letter-kerning="true" fo:background-color="transparent" loext:char-shading-value="0" style:font-name-asian="Arial Unicode MS" style:font-size-asian="14pt" style:language-asian="en" style:country-asian="US" style:font-weight-asian="normal" style:font-name-complex="Times New Roman1" style:font-size-complex="14pt" style:language-complex="hi" style:country-complex="IN" style:font-weight-complex="normal"/>
    </style:style>
    <style:style style:name="T53" style:family="text">
      <style:text-properties fo:color="#000000" loext:opacity="100%" fo:font-size="14pt" fo:language="kpv" fo:country="RU" style:text-underline-style="none" fo:font-weight="normal" officeooo:rsid="0027a197" style:letter-kerning="true" fo:background-color="transparent" loext:char-shading-value="0" style:font-name-asian="Arial Unicode MS" style:font-size-asian="14pt" style:language-asian="en" style:country-asian="US" style:font-weight-asian="normal" style:font-name-complex="Times New Roman1" style:font-size-complex="14pt" style:language-complex="hi" style:country-complex="IN" style:font-weight-complex="normal"/>
    </style:style>
    <style:style style:name="T54" style:family="text">
      <style:text-properties fo:color="#000000" loext:opacity="100%" fo:font-size="14pt" fo:language="kpv" fo:country="RU" style:text-underline-style="none" fo:font-weight="normal" officeooo:rsid="003d55f9"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55" style:family="text">
      <style:text-properties fo:color="#000000" loext:opacity="100%" fo:font-size="14pt" fo:language="kpv" fo:country="RU" style:text-underline-style="none" fo:font-weight="normal" officeooo:rsid="0027a197" style:letter-kerning="true" fo:background-color="#ffff00" loext:char-shading-value="0" style:font-name-asian="Arial Unicode MS" style:font-size-asian="14pt" style:language-asian="en" style:country-asian="US" style:font-weight-asian="normal" style:font-name-complex="Times New Roman1" style:font-size-complex="14pt" style:language-complex="hi" style:country-complex="IN" style:font-weight-complex="normal"/>
    </style:style>
    <style:style style:name="T56" style:family="text">
      <style:text-properties fo:color="#000000" loext:opacity="100%" fo:font-size="14pt" fo:language="kpv" fo:country="RU" style:text-underline-style="none" fo:font-weight="normal" officeooo:rsid="003b5611" style:font-size-asian="14pt" style:font-weight-asian="normal" style:font-name-complex="Times New Roman1" style:font-size-complex="14pt" style:font-weight-complex="normal"/>
    </style:style>
    <style:style style:name="T57" style:family="text">
      <style:text-properties fo:color="#000000" loext:opacity="100%" fo:font-size="14pt" fo:language="kpv" fo:country="RU" style:text-underline-style="none" fo:font-weight="bold" officeooo:rsid="003d55f9" style:letter-kerning="true" fo:background-color="transparent" loext:char-shading-value="0" style:font-name-asian="Times New Roman1" style:font-size-asian="14pt" style:language-asian="zh" style:country-asian="CN" style:font-weight-asian="bold" style:font-name-complex="Times New Roman1" style:font-size-complex="14pt" style:language-complex="ar" style:country-complex="SA" style:font-weight-complex="bold"/>
    </style:style>
    <style:style style:name="T58" style:family="text">
      <style:text-properties fo:color="#000000" loext:opacity="100%" fo:font-size="14pt" fo:language="kpv" fo:country="RU" fo:font-weight="bold" officeooo:rsid="003d55f9" style:letter-kerning="true" fo:background-color="transparent" loext:char-shading-value="0" style:font-name-asian="Droid Sans Fallback" style:font-size-asian="14pt" style:language-asian="zh" style:country-asian="CN" style:font-weight-asian="bold" style:font-name-complex="Times New Roman1" style:font-size-complex="14pt" style:language-complex="ar" style:country-complex="SA" style:font-weight-complex="bold"/>
    </style:style>
    <style:style style:name="T59" style:family="text">
      <style:text-properties fo:color="#000000" loext:opacity="100%" style:text-position="super 58%" fo:font-size="14pt" fo:language="kpv" fo:country="RU" style:font-size-asian="14pt" style:font-size-complex="14pt"/>
    </style:style>
    <style:style style:name="T60" style:family="text">
      <style:text-properties fo:color="#000000" loext:opacity="100%" style:font-name="Times New Roman1" fo:font-size="14pt" fo:language="kpv" fo:country="RU" style:font-size-asian="14pt" style:font-size-complex="14pt"/>
    </style:style>
    <style:style style:name="T61" style:family="text">
      <style:text-properties fo:color="#000000" loext:opacity="100%" style:font-name="Times New Roman1" fo:font-size="14pt" fo:language="kpv" fo:country="RU" officeooo:rsid="003d55f9" style:font-size-asian="14pt" style:font-size-complex="14pt"/>
    </style:style>
    <style:style style:name="T62" style:family="text">
      <style:text-properties fo:color="#000000" loext:opacity="100%" style:font-name="Times New Roman1" fo:font-size="14pt" fo:language="kpv" fo:country="RU" officeooo:rsid="003f0357" style:font-size-asian="14pt" style:font-size-complex="14pt"/>
    </style:style>
    <style:style style:name="T63" style:family="text">
      <style:text-properties fo:color="#000000" loext:opacity="100%" style:font-name="Times New Roman1" fo:font-size="14pt" fo:language="kpv" fo:country="RU" officeooo:rsid="004037cf" style:font-size-asian="14pt" style:font-size-complex="14pt"/>
    </style:style>
    <style:style style:name="T64" style:family="text">
      <style:text-properties fo:color="#000000" loext:opacity="100%" style:font-name="Times New Roman1" fo:font-size="14pt" fo:language="kpv" fo:country="RU" officeooo:rsid="0021ef56" style:font-size-asian="14pt" style:font-size-complex="14pt"/>
    </style:style>
    <style:style style:name="T65" style:family="text">
      <style:text-properties fo:color="#000000" loext:opacity="100%" style:font-name="Times New Roman1" fo:font-size="14pt" fo:language="kpv" fo:country="RU" officeooo:rsid="0036988d" style:font-size-asian="14pt" style:language-asian="zh" style:country-asian="CN" style:font-name-complex="Times New Roman1" style:font-size-complex="14pt" style:language-complex="ar" style:country-complex="SA" style:font-weight-complex="bold"/>
    </style:style>
    <style:style style:name="T66" style:family="text">
      <style:text-properties fo:color="#000000" loext:opacity="100%" style:font-name="Times New Roman1" fo:font-size="14pt" fo:language="kpv" fo:country="RU" fo:font-weight="normal" style:font-size-asian="14pt" style:font-weight-asian="normal" style:font-size-complex="14pt" style:font-weight-complex="normal"/>
    </style:style>
    <style:style style:name="T67" style:family="text">
      <style:text-properties fo:color="#000000" loext:opacity="100%" style:font-name="Times New Roman1" fo:font-size="14pt" fo:language="kpv" fo:country="RU" fo:font-weight="normal" officeooo:rsid="003d55f9" style:font-size-asian="14pt" style:font-weight-asian="normal" style:font-size-complex="14pt" style:font-weight-complex="normal"/>
    </style:style>
    <style:style style:name="T68" style:family="text">
      <style:text-properties fo:color="#000000" loext:opacity="100%" style:font-name="Times New Roman1" fo:font-size="14pt" fo:language="kpv" fo:country="RU" fo:font-weight="normal" officeooo:rsid="003f0357" style:font-size-asian="14pt" style:font-weight-asian="normal" style:font-size-complex="14pt" style:font-weight-complex="normal"/>
    </style:style>
    <style:style style:name="T69" style:family="text">
      <style:text-properties fo:color="#000000" loext:opacity="100%" style:font-name="Times New Roman1" fo:font-size="14pt" fo:language="kpv" fo:country="RU" fo:font-weight="normal" officeooo:rsid="004445da" style:font-size-asian="14pt" style:font-weight-asian="normal" style:font-size-complex="14pt" style:font-weight-complex="normal"/>
    </style:style>
    <style:style style:name="T70" style:family="text">
      <style:text-properties fo:color="#000000" loext:opacity="100%" style:font-name="Times New Roman1" fo:font-size="14pt" fo:language="kpv" fo:country="RU" fo:font-weight="normal" officeooo:rsid="004037cf" style:font-size-asian="14pt" style:font-weight-asian="normal" style:font-size-complex="14pt" style:font-weight-complex="normal"/>
    </style:style>
    <style:style style:name="T71" style:family="text">
      <style:text-properties fo:color="#000000" loext:opacity="100%" style:font-name="Times New Roman1" fo:font-size="14pt" fo:language="kpv" fo:country="RU" fo:font-weight="normal" officeooo:rsid="003d55f9" style:letter-kerning="true" style:font-name-asian="Droid Sans Fallback" style:font-size-asian="14pt" style:language-asian="zh" style:country-asian="CN" style:font-weight-asian="normal" style:font-name-complex="Times New Roman" style:font-size-complex="14pt" style:language-complex="ar" style:country-complex="SA" style:font-weight-complex="normal"/>
    </style:style>
    <style:style style:name="T72" style:family="text">
      <style:text-properties fo:color="#000000" loext:opacity="100%" style:font-name="Times New Roman1" fo:font-size="14pt" fo:language="kpv" fo:country="RU" fo:font-style="normal" officeooo:rsid="0021666b"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73" style:family="text">
      <style:text-properties fo:color="#000000" loext:opacity="100%" style:font-name="Times New Roman1" fo:font-size="14pt" fo:language="kpv" fo:country="RU" fo:font-style="normal" officeooo:rsid="0021ef56"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74" style:family="text">
      <style:text-properties fo:color="#000000" loext:opacity="100%" style:font-name="Times New Roman1" fo:font-size="14pt" fo:language="kpv" fo:country="RU" fo:font-style="normal" officeooo:rsid="00393bc8"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75" style:family="text">
      <style:text-properties fo:color="#000000" loext:opacity="100%" style:font-name="Times New Roman1" fo:font-size="14pt" fo:language="kpv" fo:country="RU" fo:font-style="normal" style:font-size-asian="14pt" style:font-style-asian="normal" style:font-size-complex="14pt" style:font-style-complex="normal"/>
    </style:style>
    <style:style style:name="T76" style:family="text">
      <style:text-properties fo:color="#000000" loext:opacity="100%" style:font-name="Times New Roman1"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77" style:family="text">
      <style:text-properties fo:color="#000000" loext:opacity="100%" style:font-name="Times New Roman1" fo:font-size="14pt" fo:language="kpv" fo:country="RU"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78" style:family="text">
      <style:text-properties fo:color="#000000" loext:opacity="100%" style:font-name="Times New Roman1" fo:font-size="14pt" fo:language="kpv" fo:country="RU" fo:font-style="normal" fo:font-weight="normal" style:font-size-asian="14pt" style:language-asian="en" style:country-asian="US" style:font-style-asian="normal" style:font-weight-asian="normal" style:font-size-complex="14pt" style:language-complex="ar" style:country-complex="SA" style:font-style-complex="normal" style:font-weight-complex="normal"/>
    </style:style>
    <style:style style:name="T79" style:family="text">
      <style:text-properties fo:color="#000000" loext:opacity="100%" style:font-name="Times New Roman1" fo:font-size="14pt" fo:language="kpv" fo:country="RU" fo:font-style="normal" fo:font-weight="normal" officeooo:rsid="00450589" style:font-size-asian="14pt" style:language-asian="en" style:country-asian="US" style:font-style-asian="normal" style:font-weight-asian="normal" style:font-size-complex="14pt" style:language-complex="ar" style:country-complex="SA" style:font-style-complex="normal" style:font-weight-complex="normal"/>
    </style:style>
    <style:style style:name="T80" style:family="text">
      <style:text-properties fo:color="#000000" loext:opacity="100%" style:font-name="Times New Roman1" fo:font-size="14pt" fo:language="kpv" fo:country="RU" fo:font-style="normal" fo:font-weight="normal" officeooo:rsid="00454882" style:font-size-asian="14pt" style:language-asian="en" style:country-asian="US" style:font-style-asian="normal" style:font-weight-asian="normal" style:font-size-complex="14pt" style:language-complex="ar" style:country-complex="SA" style:font-style-complex="normal" style:font-weight-complex="normal"/>
    </style:style>
    <style:style style:name="T81" style:family="text">
      <style:text-properties fo:color="#000000" loext:opacity="100%" style:font-name="Times New Roman1" fo:font-size="14pt" fo:language="kpv" fo:country="RU" fo:font-style="normal" fo:font-weight="normal" style:font-size-asian="14pt" style:font-style-asian="normal" style:font-weight-asian="normal" style:font-size-complex="14pt" style:font-style-complex="normal" style:font-weight-complex="normal"/>
    </style:style>
    <style:style style:name="T82" style:family="text">
      <style:text-properties fo:color="#000000" loext:opacity="100%" style:font-name="Times New Roman1" fo:font-size="14pt" fo:language="kpv" fo:country="RU" style:text-underline-style="none" fo:font-weight="normal" style:letter-kerning="true" style:font-name-asian="Times New Roman1" style:font-size-asian="14pt" style:language-asian="zh" style:country-asian="CN" style:font-weight-asian="normal" style:font-name-complex="Times New Roman" style:font-size-complex="14pt" style:language-complex="ar" style:country-complex="SA" style:font-weight-complex="normal"/>
    </style:style>
    <style:style style:name="T83" style:family="text">
      <style:text-properties fo:color="#000000" loext:opacity="100%" style:font-name="Times New Roman1" fo:font-size="14pt" fo:language="kpv" fo:country="RU" style:text-underline-style="none" fo:font-weight="normal" officeooo:rsid="003d55f9" style:letter-kerning="true" style:font-name-asian="Times New Roman1" style:font-size-asian="14pt" style:language-asian="zh" style:country-asian="CN" style:font-weight-asian="normal" style:font-name-complex="Times New Roman" style:font-size-complex="14pt" style:language-complex="ar" style:country-complex="SA" style:font-weight-complex="normal"/>
    </style:style>
    <style:style style:name="T84" style:family="text">
      <style:text-properties fo:color="#000000" loext:opacity="100%" style:font-name="Times New Roman1" fo:language="kpv" fo:country="RU" fo:font-style="normal" fo:font-weight="normal" style:font-size-asian="14pt" style:font-style-asian="normal" style:font-weight-asian="normal" style:font-size-complex="14pt" style:font-style-complex="normal" style:font-weight-complex="normal"/>
    </style:style>
    <style:style style:name="T85" style:family="text">
      <style:text-properties fo:color="#000000" loext:opacity="100%" style:text-position="0% 100%" fo:font-size="14pt" fo:language="kpv" fo:country="RU" fo:font-style="normal" fo:font-weight="normal" style:letter-kerning="true" fo:background-color="#ffffff" loext:char-shading-value="0" style:font-name-asian="Arial"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86" style:family="text">
      <style:text-properties fo:color="#000000" loext:opacity="100%" style:text-position="0% 100%" fo:font-size="14pt" fo:language="kpv" fo:country="RU" fo:font-style="normal" fo:font-weight="normal" officeooo:rsid="001c110e" style:letter-kerning="true" fo:background-color="#ffffff" loext:char-shading-value="0" style:font-name-asian="Arial"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87" style:family="text">
      <style:text-properties fo:color="#000000" loext:opacity="100%" style:text-position="0% 100%" fo:font-size="14pt" fo:language="kpv" fo:country="RU" fo:font-style="normal" fo:font-weight="normal" officeooo:rsid="003af9d7" style:letter-kerning="tru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88" style:family="text">
      <style:text-properties fo:color="#000000" loext:opacity="100%" style:text-position="0% 100%" fo:font-size="14pt" fo:language="kpv" fo:country="RU" fo:font-style="normal" fo:font-weight="normal" officeooo:rsid="003b5611" style:letter-kerning="tru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89" style:family="text">
      <style:text-properties fo:color="#000000" loext:opacity="100%" style:text-position="0% 100%" fo:font-size="14pt" fo:language="kpv" fo:country="RU" fo:font-style="normal" fo:font-weight="bold" style:letter-kerning="true" fo:background-color="#ffffff" loext:char-shading-value="0" style:font-name-asian="Arial" style:font-size-asian="14pt" style:language-asian="zh" style:country-asian="CN" style:font-style-asian="normal" style:font-weight-asian="bold" style:font-name-complex="Times New Roman1" style:font-size-complex="14pt" style:language-complex="ar" style:country-complex="SA" style:font-style-complex="normal" style:font-weight-complex="bold"/>
    </style:style>
    <style:style style:name="T90" style:family="text">
      <style:text-properties fo:color="#000000" loext:opacity="100%" style:text-position="0% 100%" fo:font-size="14pt" fo:language="kpv" fo:country="RU" fo:font-style="normal" style:text-underline-style="none" fo:font-weight="normal" officeooo:rsid="003b5611"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91" style:family="text">
      <style:text-properties fo:color="#000000" loext:opacity="100%" style:text-position="0% 100%" fo:font-size="14pt"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92" style:family="text">
      <style:text-properties fo:color="#000000" loext:opacity="100%" style:text-position="0% 100%" fo:font-size="14pt" fo:language="kpv" fo:country="RU" style:font-size-asian="14pt" style:font-size-complex="14pt"/>
    </style:style>
    <style:style style:name="T93" style:family="text">
      <style:text-properties fo:color="#000000" loext:opacity="100%" style:text-position="0% 100%" fo:font-size="14pt" fo:language="kpv" fo:country="RU" officeooo:rsid="0021ef56" style:font-size-asian="14pt" style:font-size-complex="14pt"/>
    </style:style>
    <style:style style:name="T94" style:family="text">
      <style:text-properties fo:color="#000000" loext:opacity="100%" style:text-position="0% 100%" fo:font-size="14pt" fo:language="kpv" fo:country="RU" officeooo:rsid="003eabb8" style:font-size-asian="14pt" style:font-size-complex="14pt"/>
    </style:style>
    <style:style style:name="T95" style:family="text">
      <style:text-properties fo:color="#000000" loext:opacity="100%" style:text-position="0% 100%" fo:font-size="14pt" fo:language="kpv" fo:country="RU" fo:font-weight="normal" officeooo:rsid="003eabb8" style:letter-kerning="tru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96" style:family="text">
      <style:text-properties fo:color="#000000" loext:opacity="100%" style:text-position="0% 100%" fo:font-size="14pt" fo:language="kpv" fo:country="RU" fo:font-weight="normal" officeooo:rsid="000315cb" style:letter-kerning="tru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97" style:family="text">
      <style:text-properties fo:color="#000000" loext:opacity="100%" style:text-position="0% 100%" fo:font-size="14pt" fo:language="kpv" fo:country="RU" fo:font-weight="normal" officeooo:rsid="003d500d" style:letter-kerning="tru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98" style:family="text">
      <style:text-properties fo:color="#000000" loext:opacity="100%" style:text-position="0% 100%" fo:font-size="14pt" fo:language="kpv" fo:country="RU" fo:font-weight="normal" officeooo:rsid="003a0ece" style:letter-kerning="true" fo:background-color="transparent" loext:char-shading-value="0" style:font-name-asian="Times New Roman1" style:font-size-asian="14pt" style:language-asian="ru" style:country-asian="RU" style:font-weight-asian="normal" style:font-name-complex="Times New Roman1" style:font-size-complex="14pt" style:language-complex="ar" style:country-complex="SA" style:font-weight-complex="normal"/>
    </style:style>
    <style:style style:name="T99" style:family="text">
      <style:text-properties fo:color="#000000" loext:opacity="100%" style:text-position="0% 100%" fo:font-size="14pt" fo:language="kpv" fo:country="RU" fo:font-weight="normal" officeooo:rsid="003c89ba"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0" style:family="text">
      <style:text-properties fo:color="#000000" loext:opacity="100%" style:text-position="0% 100%" fo:font-size="14pt" fo:language="kpv" fo:country="RU" fo:font-weight="normal" officeooo:rsid="003cdb32"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101" style:family="text">
      <style:text-properties fo:color="#000000" loext:opacity="100%" style:text-position="0% 100%" fo:font-size="14pt" fo:language="kpv" fo:country="RU" fo:font-weight="normal" officeooo:rsid="003a0ece" style:letter-kerning="true" fo:background-color="transparent" loext:char-shading-value="0" style:font-name-asian="Calibri1" style:font-size-asian="14pt" style:language-asian="zh" style:country-asian="CN" style:font-weight-asian="normal" style:font-name-complex="Times New Roman1" style:font-size-complex="14pt" style:language-complex="ar" style:country-complex="SA" style:font-weight-complex="normal"/>
    </style:style>
    <style:style style:name="T102" style:family="text">
      <style:text-properties fo:color="#000000" loext:opacity="100%" style:text-position="0% 100%" fo:font-size="14pt" fo:language="kpv" fo:country="RU" fo:font-weight="bold" officeooo:rsid="000315cb" style:letter-kerning="true" fo:background-color="transparent" loext:char-shading-value="0"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103" style:family="text">
      <style:text-properties fo:color="#000000" loext:opacity="100%" style:text-position="0% 100%" fo:font-size="14pt" fo:language="kpv" fo:country="RU" fo:font-weight="bold" officeooo:rsid="003a0ece" style:letter-kerning="true" fo:background-color="transparent" loext:char-shading-value="0" style:font-name-asian="Times New Roman1" style:font-size-asian="14pt" style:language-asian="ru" style:country-asian="RU" style:font-weight-asian="bold" style:font-name-complex="Times New Roman1" style:font-size-complex="14pt" style:language-complex="ar" style:country-complex="SA" style:font-weight-complex="bold"/>
    </style:style>
    <style:style style:name="T104" style:family="text">
      <style:text-properties fo:color="#000000" loext:opacity="100%" style:text-position="0% 100%" fo:font-size="14pt" fo:language="kpv" fo:country="RU" fo:font-weight="bold" officeooo:rsid="003a0ece" style:letter-kerning="true" fo:background-color="transparent" loext:char-shading-value="0" style:font-name-asian="Calibri1" style:font-size-asian="14pt" style:language-asian="zh" style:country-asian="CN" style:font-weight-asian="bold" style:font-name-complex="Times New Roman1" style:font-size-complex="14pt" style:language-complex="ar" style:country-complex="SA" style:font-weight-complex="bold"/>
    </style:style>
    <style:style style:name="T105" style:family="text">
      <style:text-properties fo:color="#000000" loext:opacity="100%" style:text-position="0% 100%" fo:font-size="14pt" fo:language="kpv" fo:country="RU" style:text-underline-style="none" fo:font-weight="normal" officeooo:rsid="003c89ba" style:letter-kerning="true" fo:background-color="transparent" loext:char-shading-value="0" style:font-name-asian="Calibri1" style:font-size-asian="14pt" style:language-asian="en" style:country-asian="US" style:font-weight-asian="normal" style:font-name-complex="Times New Roman1" style:font-size-complex="14pt" style:language-complex="ar" style:country-complex="SA" style:font-weight-complex="normal"/>
    </style:style>
    <style:style style:name="T106" style:family="text">
      <style:text-properties fo:color="#000000" loext:opacity="100%" style:text-position="0% 100%" fo:font-size="14pt" fo:language="kpv" fo:country="RU" style:text-underline-style="none" fo:font-weight="normal" officeooo:rsid="003c89ba" style:letter-kerning="true" fo:background-color="transparent" loext:char-shading-value="0"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107" style:family="text">
      <style:text-properties fo:color="#000000" loext:opacity="100%" style:text-position="0% 100%" style:font-name="Times New Roman1" fo:font-size="14pt" fo:language="kpv" fo:country="RU" fo:font-style="normal" style:text-underline-style="none" fo:font-weight="normal" style:letter-kerning="true"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08" style:family="text">
      <style:text-properties fo:color="#000000" loext:opacity="100%" style:text-position="0% 100%" style:font-name="Times New Roman1" fo:font-size="14pt" fo:language="kpv" fo:country="RU" fo:font-style="normal" style:text-underline-style="none" fo:font-weight="normal" officeooo:rsid="003f0357" style:letter-kerning="true"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09" style:family="text">
      <style:text-properties fo:color="#000000" loext:opacity="100%" style:text-position="0% 100%" style:font-name="Times New Roman1" fo:font-size="14pt" fo:language="kpv" fo:country="RU" fo:font-style="normal" style:text-underline-style="none" fo:font-weight="normal" officeooo:rsid="004037cf" style:letter-kerning="true"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0" style:family="text">
      <style:text-properties fo:color="#000000" loext:opacity="100%" style:text-position="0% 100%" style:font-name="Times New Roman1" fo:font-size="14pt" fo:language="kpv" fo:country="RU" fo:font-style="normal" style:text-underline-style="none" fo:font-weight="normal" style:letter-kerning="true" fo:background-color="#ffffff" loext:char-shading-value="0"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11" style:family="text">
      <style:text-properties fo:color="#000000" loext:opacity="100%" style:text-position="0% 100%" style:font-name="Times New Roman1" fo:font-size="14pt" fo:language="kpv" fo:country="RU" fo:font-style="normal" style:text-underline-style="none" fo:font-weight="bold" style:letter-kerning="true" fo:background-color="#ffffff" loext:char-shading-value="0" style:font-name-asian="Calibri1" style:font-size-asian="14pt" style:language-asian="zh" style:country-asian="CN" style:font-style-asian="normal" style:font-weight-asian="bold" style:font-name-complex="Times New Roman1" style:font-size-complex="14pt" style:language-complex="ar" style:country-complex="SA" style:font-style-complex="normal" style:font-weight-complex="bold"/>
    </style:style>
    <style:style style:name="T112" style:family="text">
      <style:text-properties fo:color="#000000" loext:opacity="100%" style:text-position="0% 100%" style:font-name="Times New Roman1" fo:font-size="14pt" fo:language="kpv" fo:country="RU" style:font-size-asian="14pt" style:language-asian="zh" style:country-asian="CN" style:font-size-complex="14pt" style:language-complex="ar" style:country-complex="SA"/>
    </style:style>
    <style:style style:name="T113" style:family="text">
      <style:text-properties fo:color="#000000" loext:opacity="100%" style:text-position="0% 100%" style:font-name="Times New Roman1" fo:font-size="14pt" fo:language="kpv" fo:country="RU" fo:font-weight="normal"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114" style:family="text">
      <style:text-properties fo:color="#000000" loext:opacity="100%" style:text-position="0% 100%" style:font-name="Times New Roman1" fo:font-size="14pt" fo:language="kpv" fo:country="RU" fo:font-weight="normal" officeooo:rsid="003f0357"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115" style:family="text">
      <style:text-properties fo:color="#000000" loext:opacity="100%" style:text-position="0% 100%" style:font-name="Times New Roman1" fo:font-size="14pt" fo:language="kpv" fo:country="RU" fo:font-weight="normal" officeooo:rsid="004037cf"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116" style:family="text">
      <style:text-properties fo:color="#000000" loext:opacity="100%" style:text-position="0% 100%" style:font-name="Times New Roman1" fo:font-size="14pt" fo:language="kpv" fo:country="RU" fo:font-weight="normal" style:letter-kerning="true" fo:background-color="#ffffff" loext:char-shading-value="0" style:font-name-asian="Times New Roman1" style:font-size-asian="14pt" style:language-asian="ru" style:country-asian="RU" style:font-weight-asian="normal" style:font-name-complex="Times New Roman1" style:font-size-complex="14pt" style:language-complex="hi" style:country-complex="IN" style:font-weight-complex="normal"/>
    </style:style>
    <style:style style:name="T117" style:family="text">
      <style:text-properties fo:color="#000000" loext:opacity="100%" style:text-position="0% 100%" style:font-name="Times New Roman1" fo:font-size="14pt" fo:language="kpv" fo:country="RU" fo:font-weight="normal" officeooo:rsid="003f0357" style:letter-kerning="true" fo:background-color="#ffffff" loext:char-shading-value="0" style:font-name-asian="Times New Roman1" style:font-size-asian="14pt" style:language-asian="ru" style:country-asian="RU" style:font-weight-asian="normal" style:font-name-complex="Times New Roman1" style:font-size-complex="14pt" style:language-complex="hi" style:country-complex="IN" style:font-weight-complex="normal"/>
    </style:style>
    <style:style style:name="T118" style:family="text">
      <style:text-properties fo:color="#000000" loext:opacity="100%" style:text-position="0% 100%" style:font-name="Times New Roman1" fo:font-size="14pt" fo:language="kpv" fo:country="RU" fo:font-weight="normal" style:letter-kerning="true" fo:background-color="#ffffff" loext:char-shading-value="0" style:font-name-asian="Liberation Serif1" style:font-size-asian="14pt" style:language-asian="ru" style:country-asian="RU" style:font-weight-asian="normal" style:font-name-complex="Times New Roman1" style:font-size-complex="14pt" style:language-complex="hi" style:country-complex="IN" style:font-weight-complex="normal"/>
    </style:style>
    <style:style style:name="T119" style:family="text">
      <style:text-properties fo:color="#000000" loext:opacity="100%" style:text-position="0% 100%" style:font-name="Times New Roman1" fo:font-size="14pt" fo:language="kpv" fo:country="RU" style:text-underline-style="none" fo:font-weight="normal" style:letter-kerning="true" fo:background-color="#ffffff" loext:char-shading-value="0"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120" style:family="text">
      <style:text-properties fo:color="#000000" loext:opacity="100%" style:text-position="0% 100%" style:font-name="Times New Roman1" fo:font-size="14pt" fo:language="kpv" fo:country="RU" style:text-underline-style="none" fo:font-weight="normal"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121" style:family="text">
      <style:text-properties fo:color="#000000" loext:opacity="100%" style:text-position="0% 100%" style:font-name="Times New Roman1" fo:font-size="14pt" fo:language="kpv" fo:country="RU" style:text-underline-style="none" fo:font-weight="normal" officeooo:rsid="004037cf" style:letter-kerning="true" style:font-name-asian="Droid Sans Fallback" style:font-size-asian="14pt" style:language-asian="zh" style:country-asian="CN" style:font-weight-asian="normal" style:font-name-complex="Times New Roman1" style:font-size-complex="14pt" style:language-complex="ar" style:country-complex="SA" style:font-weight-complex="normal"/>
    </style:style>
    <style:style style:name="T122" style:family="text">
      <style:text-properties fo:color="#000000" loext:opacity="100%" fo:language="kpv" fo:country="RU"/>
    </style:style>
    <style:style style:name="T123" style:family="text">
      <style:text-properties fo:color="#000000" loext:opacity="100%" fo:language="kpv" fo:country="RU" officeooo:rsid="00237efb"/>
    </style:style>
    <style:style style:name="T124" style:family="text">
      <style:text-properties fo:color="#000000" loext:opacity="100%" fo:language="kpv" fo:country="RU" officeooo:rsid="0022deb8"/>
    </style:style>
    <style:style style:name="T125" style:family="text">
      <style:text-properties fo:color="#000000" loext:opacity="100%" fo:language="kpv" fo:country="RU" fo:font-style="normal" fo:background-color="transparent" loext:char-shading-value="0" style:language-asian="zh" style:country-asian="CN" style:font-style-asian="normal" style:font-name-complex="Times New Roman1" style:language-complex="ar" style:country-complex="SA"/>
    </style:style>
    <style:style style:name="T126" style:family="text">
      <style:text-properties fo:color="#000000" loext:opacity="100%" fo:language="kpv" fo:country="RU" fo:font-style="normal" officeooo:rsid="0021666b" fo:background-color="transparent" loext:char-shading-value="0" style:language-asian="zh" style:country-asian="CN" style:font-style-asian="normal" style:font-name-complex="Times New Roman1" style:language-complex="ar" style:country-complex="SA"/>
    </style:style>
    <style:style style:name="T127" style:family="text">
      <style:text-properties fo:color="#000000" loext:opacity="100%" fo:language="kpv" fo:country="RU" fo:font-style="normal" officeooo:rsid="0021ef56" fo:background-color="transparent" loext:char-shading-value="0" style:language-asian="zh" style:country-asian="CN" style:font-style-asian="normal" style:font-name-complex="Times New Roman1" style:language-complex="ar" style:country-complex="SA"/>
    </style:style>
    <style:style style:name="T128" style:family="text">
      <style:text-properties fo:color="#000000" loext:opacity="100%" fo:language="kpv" fo:country="RU" fo:font-style="normal" officeooo:rsid="00237efb" fo:background-color="transparent" loext:char-shading-value="0" style:language-asian="zh" style:country-asian="CN" style:font-style-asian="normal" style:font-name-complex="Times New Roman1" style:language-complex="ar" style:country-complex="SA"/>
    </style:style>
    <style:style style:name="T129" style:family="text">
      <style:text-properties fo:color="#000000" loext:opacity="100%" fo:language="kpv" fo:country="RU" fo:font-style="normal" officeooo:rsid="0030c96a" fo:background-color="transparent" loext:char-shading-value="0" style:language-asian="zh" style:country-asian="CN" style:font-style-asian="normal" style:font-name-complex="Times New Roman1" style:language-complex="ar" style:country-complex="SA"/>
    </style:style>
    <style:style style:name="T130" style:family="text">
      <style:text-properties fo:color="#000000" loext:opacity="100%" fo:language="kpv" fo:country="RU" fo:font-style="normal" officeooo:rsid="0021666b" fo:background-color="transparent" loext:char-shading-value="0" style:language-asian="zh" style:country-asian="CN" style:font-style-asian="normal" style:font-name-complex="Times New Roman1" style:language-complex="ar" style:country-complex="SA" style:font-weight-complex="bold"/>
    </style:style>
    <style:style style:name="T131" style:family="text">
      <style:text-properties fo:color="#000000" loext:opacity="100%" fo:language="kpv" fo:country="RU" fo:font-style="normal" officeooo:rsid="0021ef56" fo:background-color="transparent" loext:char-shading-value="0" style:language-asian="zh" style:country-asian="CN" style:font-style-asian="normal" style:font-name-complex="Times New Roman1" style:language-complex="ar" style:country-complex="SA" style:font-weight-complex="bold"/>
    </style:style>
    <style:style style:name="T132" style:family="text">
      <style:text-properties fo:color="#000000" loext:opacity="100%" fo:language="kpv" fo:country="RU" officeooo:rsid="0027a197"/>
    </style:style>
    <style:style style:name="T133" style:family="text">
      <style:text-properties fo:color="#000000" loext:opacity="100%" fo:language="kpv" fo:country="RU" fo:font-weight="normal" style:font-weight-asian="normal" style:font-weight-complex="normal"/>
    </style:style>
    <style:style style:name="T134" style:family="text">
      <style:text-properties fo:color="#000000" loext:opacity="100%" fo:language="kpv" fo:country="RU" officeooo:rsid="00454882"/>
    </style:style>
    <style:style style:name="T135" style:family="text">
      <style:text-properties fo:color="#000000" loext:opacity="100%" fo:language="kpv" fo:country="RU" officeooo:rsid="0036988d" style:language-asian="zh" style:country-asian="CN" style:font-name-complex="Times New Roman1" style:language-complex="ar" style:country-complex="SA" style:font-weight-complex="bold"/>
    </style:style>
    <style:style style:name="T136" style:family="text">
      <style:text-properties fo:color="#000000" loext:opacity="100%" fo:language="kpv" fo:country="RU" officeooo:rsid="0036988d"/>
    </style:style>
    <style:style style:name="T137" style:family="text">
      <style:text-properties fo:color="#000000" loext:opacity="100%" fo:language="kpv" fo:country="RU" officeooo:rsid="00377b6b"/>
    </style:style>
    <style:style style:name="T138" style:family="text">
      <style:text-properties fo:color="#000000" loext:opacity="100%" fo:language="kpv" fo:country="RU" officeooo:rsid="0034e89b"/>
    </style:style>
    <style:style style:name="T139" style:family="text">
      <style:text-properties fo:color="#000000" loext:opacity="100%" fo:language="kpv" fo:country="RU" officeooo:rsid="0033ca3b"/>
    </style:style>
    <style:style style:name="T140" style:family="text">
      <style:text-properties fo:color="#000000" loext:opacity="100%" fo:language="kpv" fo:country="RU" style:font-name-asian="Times New Roman1" style:language-asian="zh" style:country-asian="CN" style:font-name-complex="Times New Roman1" style:language-complex="ar" style:country-complex="SA"/>
    </style:style>
    <style:style style:name="T141" style:family="text">
      <style:text-properties fo:color="#000000" loext:opacity="100%" fo:language="kpv" fo:country="RU" fo:background-color="transparent" loext:char-shading-value="0" style:font-name-asian="Times New Roman1" style:language-asian="zh" style:country-asian="CN" style:font-name-complex="Times New Roman1" style:language-complex="ar" style:country-complex="SA"/>
    </style:style>
    <style:style style:name="T142" style:family="text">
      <style:text-properties fo:color="#000000" loext:opacity="100%" fo:language="kpv" fo:country="RU" officeooo:rsid="004037cf"/>
    </style:style>
    <style:style style:name="T143" style:family="text">
      <style:text-properties fo:color="#000000" loext:opacity="100%" style:text-outline="false" style:text-position="0% 100%" style:font-name="Times New Roman1" fo:font-size="14pt" fo:language="kpv" fo:country="RU" fo:text-shadow="none" style:text-underline-style="none" fo:font-weight="normal" style:letter-kerning="true" style:font-name-asian="Calibri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144" style:family="text">
      <style:text-properties fo:color="#000000" loext:opacity="100%" style:text-outline="false" style:text-position="0% 100%" style:font-name="Times New Roman1" fo:font-size="14pt" fo:language="kpv" fo:country="RU" fo:text-shadow="none" style:text-underline-style="none" fo:font-weight="normal" style:letter-kerning="true" style:font-name-asian="Times New Roman1" style:font-size-asian="14pt" style:language-asian="zh" style:country-asian="CN" style:font-weight-asian="normal" style:font-name-complex="Times New Roman1" style:font-size-complex="14pt" style:language-complex="ar" style:country-complex="SA" style:font-weight-complex="normal" style:text-emphasize="none" style:text-scale="100%"/>
    </style:style>
    <style:style style:name="T145" style:family="text">
      <style:text-properties style:font-weight-complex="bold"/>
    </style:style>
    <style:style style:name="T146" style:family="text">
      <style:text-properties officeooo:rsid="001c110e" style:font-weight-complex="bold"/>
    </style:style>
    <style:style style:name="T147" style:family="text">
      <style:text-properties officeooo:rsid="001d143b" style:font-weight-complex="bold"/>
    </style:style>
    <style:style style:name="T148" style:family="text">
      <style:text-properties officeooo:rsid="001d9d9b" style:font-weight-complex="bold"/>
    </style:style>
    <style:style style:name="T149" style:family="text">
      <style:text-properties officeooo:rsid="0036988d" style:font-weight-complex="bold"/>
    </style:style>
    <style:style style:name="T150" style:family="text">
      <style:text-properties style:text-position="super 58%"/>
    </style:style>
    <style:style style:name="T151" style:family="text">
      <style:text-properties style:text-position="super 58%" fo:letter-spacing="normal" fo:font-weight="normal" officeooo:rsid="003b5611" style:language-asian="en" style:country-asian="US" style:font-weight-asian="normal" style:font-name-complex="Times New Roman1" style:language-complex="ar" style:country-complex="SA" style:font-weight-complex="normal"/>
    </style:style>
    <style:style style:name="T152" style:family="text">
      <style:text-properties fo:font-variant="normal" fo:text-transform="none" fo:color="#000000" loext:opacity="100%" style:text-position="0% 100%" fo:font-size="14pt" fo:letter-spacing="normal" fo:language="kpv" fo:country="RU" fo:font-style="normal" style:text-underline-style="none" fo:font-weight="normal" style:letter-kerning="true" fo:background-color="#ffffff" loext:char-shading-value="0" style:font-name-asian="SimSun"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3" style:family="text">
      <style:text-properties fo:font-variant="normal" fo:text-transform="none" fo:color="#000000" loext:opacity="100%" style:text-position="0% 100%" fo:font-size="14pt" fo:letter-spacing="normal" fo:language="kpv" fo:country="RU" fo:font-style="normal" style:text-underline-style="none" fo:font-weight="normal" officeooo:rsid="003cdb32" style:letter-kerning="true" style:font-name-asian="Calibri"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154" style:family="text">
      <style:text-properties fo:font-variant="normal" fo:text-transform="none" fo:color="#000000" loext:opacity="100%" style:text-position="0% 100%" style:font-name="Times New Roman1" fo:font-size="14pt" fo:letter-spacing="normal" fo:language="kpv" fo:country="RU" fo:font-style="normal" fo:font-weight="normal"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weight-complex="normal"/>
    </style:style>
    <style:style style:name="T155" style:family="text">
      <style:text-properties fo:font-variant="normal" fo:text-transform="none" fo:color="#000000" loext:opacity="100%" style:text-position="0% 100%" style:font-name="Times New Roman1" fo:font-size="14pt" fo:letter-spacing="normal" fo:language="kpv" fo:country="RU" fo:font-style="normal" fo:font-weight="normal" officeooo:rsid="000834d3"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weight-complex="normal"/>
    </style:style>
    <style:style style:name="T156" style:family="text">
      <style:text-properties fo:font-variant="normal" fo:text-transform="none" fo:color="#000000" loext:opacity="100%" style:text-position="0% 100%" style:font-name="Times New Roman1" fo:font-size="14pt" fo:letter-spacing="normal" fo:language="kpv" fo:country="RU" fo:font-style="normal" fo:font-weight="normal" officeooo:rsid="003f0357"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weight-complex="normal"/>
    </style:style>
    <style:style style:name="T157" style:family="text">
      <style:text-properties fo:font-variant="normal" fo:text-transform="none" fo:color="#000000" loext:opacity="100%" style:font-name="Times New Roman1" fo:font-size="14pt" fo:letter-spacing="normal" fo:language="kpv" fo:country="RU" fo:font-style="normal" style:text-underline-style="none" fo:font-weight="normal" officeooo:rsid="0021666b"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58" style:family="text">
      <style:text-properties fo:font-variant="normal" fo:text-transform="none" fo:color="#000000" loext:opacity="100%" style:font-name="Times New Roman1" fo:font-size="14pt" fo:letter-spacing="normal" fo:language="kpv" fo:country="RU" fo:font-style="normal" style:text-underline-style="none" fo:font-weight="normal" officeooo:rsid="0021666b"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59" style:family="text">
      <style:text-properties fo:font-variant="normal" fo:text-transform="none" fo:color="#000000" loext:opacity="100%" style:font-name="Times New Roman1" fo:font-size="14pt" fo:letter-spacing="normal" fo:language="kpv" fo:country="RU" fo:font-style="normal" style:text-underline-style="none" fo:font-weight="normal" officeooo:rsid="0021ef56"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60" style:family="text">
      <style:text-properties fo:font-variant="normal" fo:text-transform="none" fo:color="#000000" loext:opacity="100%" style:font-name="Times New Roman1" fo:font-size="14pt" fo:letter-spacing="normal" fo:language="kpv" fo:country="RU" fo:font-style="normal" style:text-underline-style="none" fo:font-weight="normal" officeooo:rsid="002fa3bb"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61" style:family="text">
      <style:text-properties fo:font-variant="normal" fo:text-transform="none" fo:color="#000000" loext:opacity="100%" style:font-name="Times New Roman1" fo:font-size="14pt" fo:letter-spacing="normal" fo:language="kpv" fo:country="RU" fo:font-style="normal" fo:font-weight="normal" officeooo:rsid="002e2be9"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162" style:family="text">
      <style:text-properties fo:font-variant="normal" fo:text-transform="none" fo:color="#000000" loext:opacity="100%" style:font-name="Times New Roman1" fo:font-size="14pt" fo:letter-spacing="normal" fo:language="kpv" fo:country="RU" fo:font-style="normal" fo:font-weight="normal" officeooo:rsid="002e2be9"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63" style:family="text">
      <style:text-properties fo:font-variant="normal" fo:text-transform="none" fo:color="#000000" loext:opacity="100%" style:font-name="Times New Roman1" fo:font-size="14pt" fo:letter-spacing="normal" fo:language="kpv" fo:country="RU" fo:font-style="normal" fo:font-weight="normal" officeooo:rsid="0021666b"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64" style:family="text">
      <style:text-properties fo:font-variant="normal" fo:text-transform="none" fo:color="#000000" loext:opacity="100%" style:font-name="Times New Roman1" fo:font-size="14pt" fo:letter-spacing="normal" fo:language="kpv" fo:country="RU" fo:font-style="normal" fo:font-weight="normal" officeooo:rsid="0021ef56"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65" style:family="text">
      <style:text-properties fo:font-variant="normal" fo:text-transform="none" fo:color="#000000" loext:opacity="100%" style:font-name="Times New Roman1" fo:font-size="14pt" fo:letter-spacing="normal" fo:language="kpv" fo:country="RU" fo:font-style="normal" fo:font-weight="normal" style:font-size-asian="14pt" style:font-size-complex="14pt"/>
    </style:style>
    <style:style style:name="T166" style:family="text">
      <style:text-properties fo:font-variant="normal" fo:text-transform="none" fo:color="#000000" loext:opacity="100%" style:font-name="Times New Roman1" fo:font-size="14pt" fo:letter-spacing="normal" fo:language="kpv" fo:country="RU" fo:font-style="normal" fo:font-weight="normal" officeooo:rsid="0021ef56" style:font-size-asian="14pt" style:font-size-complex="14pt"/>
    </style:style>
    <style:style style:name="T167" style:family="text">
      <style:text-properties fo:font-variant="normal" fo:text-transform="none" fo:color="#000000" loext:opacity="100%" style:font-name="Times New Roman1" fo:font-size="14pt" fo:letter-spacing="normal" fo:language="kpv" fo:country="RU" fo:font-style="normal" fo:font-weight="normal" officeooo:rsid="002bb62b" style:font-size-asian="14pt" style:font-size-complex="14pt"/>
    </style:style>
    <style:style style:name="T168" style:family="text">
      <style:text-properties fo:font-variant="normal" fo:text-transform="none" fo:color="#000000" loext:opacity="100%" style:font-name="Times New Roman1" fo:font-size="14pt" fo:letter-spacing="normal" fo:language="kpv" fo:country="RU" fo:font-style="normal" fo:font-weight="normal" style:font-size-asian="14pt" style:font-size-complex="14pt" loext:padding="0cm" loext:border="none"/>
    </style:style>
    <style:style style:name="T169" style:family="text">
      <style:text-properties fo:font-variant="normal" fo:text-transform="none" fo:color="#000000" loext:opacity="100%" style:font-name="Times New Roman1" fo:font-size="14pt" fo:letter-spacing="normal" fo:language="kpv" fo:country="RU" fo:font-style="normal" fo:font-weight="normal" officeooo:rsid="003af9d7" style:font-size-asian="14pt" style:font-size-complex="14pt" loext:padding="0cm" loext:border="none"/>
    </style:style>
    <style:style style:name="T170" style:family="text">
      <style:text-properties fo:font-variant="normal" fo:text-transform="none" fo:color="#000000" loext:opacity="100%" style:font-name="Times New Roman1" fo:font-size="14pt" fo:letter-spacing="normal" fo:language="kpv" fo:country="RU" fo:font-style="normal" fo:font-weight="normal" style:font-size-asian="14pt" style:font-style-asian="normal" style:font-weight-asian="normal" style:font-size-complex="14pt" style:font-style-complex="normal" style:font-weight-complex="normal"/>
    </style:style>
    <style:style style:name="T171" style:family="text">
      <style:text-properties fo:font-variant="normal" fo:text-transform="none" fo:color="#000000" loext:opacity="100%" style:font-name="Times New Roman1" fo:font-size="14pt" fo:letter-spacing="normal" fo:language="kpv" fo:country="RU" fo:font-style="normal" fo:font-weight="normal" officeooo:rsid="00454882" style:font-size-asian="14pt" style:font-style-asian="normal" style:font-weight-asian="normal" style:font-size-complex="14pt" style:font-style-complex="normal" style:font-weight-complex="normal"/>
    </style:style>
    <style:style style:name="T172" style:family="text">
      <style:text-properties fo:font-variant="normal" fo:text-transform="none" fo:color="#000000" loext:opacity="100%" style:font-name="Times New Roman1" fo:font-size="14pt" fo:letter-spacing="normal" fo:language="kpv" fo:country="RU" fo:font-style="normal" fo:font-weight="normal" officeooo:rsid="003a4e64" style:font-size-asian="14pt" style:font-style-asian="normal" style:font-weight-asian="normal" style:font-size-complex="14pt" style:font-style-complex="normal" style:font-weight-complex="normal"/>
    </style:style>
    <style:style style:name="T173" style:family="text">
      <style:text-properties fo:font-variant="normal" fo:text-transform="none" fo:color="#000000" loext:opacity="100%" style:font-name="Times New Roman1" fo:font-size="14pt" fo:letter-spacing="normal" fo:language="kpv" fo:country="RU" fo:font-style="normal" fo:font-weight="normal" officeooo:rsid="002a5efc" style:font-size-asian="14pt" style:font-style-asian="normal" style:font-weight-asian="normal" style:font-size-complex="14pt" style:font-style-complex="normal" style:font-weight-complex="normal"/>
    </style:style>
    <style:style style:name="T174" style:family="text">
      <style:text-properties fo:font-variant="normal" fo:text-transform="none" fo:color="#000000" loext:opacity="100%" style:font-name="Times New Roman1" fo:font-size="14pt" fo:letter-spacing="normal" fo:language="kpv" fo:country="RU" fo:font-style="normal" fo:font-weight="normal" officeooo:rsid="003bb0c8" style:font-size-asian="14pt" style:font-style-asian="normal" style:font-weight-asian="normal" style:font-size-complex="14pt" style:font-style-complex="normal" style:font-weight-complex="normal"/>
    </style:style>
    <style:style style:name="T175" style:family="text">
      <style:text-properties fo:font-variant="normal" fo:text-transform="none" fo:color="#000000" loext:opacity="100%" style:font-name="Times New Roman1" fo:font-size="14pt" fo:letter-spacing="normal"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176" style:family="text">
      <style:text-properties fo:font-variant="normal" fo:text-transform="none" fo:color="#000000" loext:opacity="100%" style:font-name="Times New Roman1" fo:font-size="14pt" fo:letter-spacing="normal" fo:language="kpv" fo:country="RU"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177" style:family="text">
      <style:text-properties fo:font-variant="normal" fo:text-transform="none" fo:color="#000000" loext:opacity="100%" style:font-name="Times New Roman1" fo:font-size="14pt" fo:letter-spacing="normal" fo:language="kpv" fo:country="RU" fo:font-style="normal" fo:font-weight="normal" officeooo:rsid="0036988d" style:font-size-asian="14pt" style:language-asian="zh" style:country-asian="CN" style:font-weight-asian="normal" style:font-name-complex="Times New Roman1" style:font-size-complex="14pt" style:language-complex="ar" style:country-complex="SA" style:font-weight-complex="normal"/>
    </style:style>
    <style:style style:name="T178" style:family="text">
      <style:text-properties fo:font-variant="normal" fo:text-transform="none" fo:color="#000000" loext:opacity="100%" style:font-name="Times New Roman1" fo:font-size="14pt" fo:letter-spacing="normal" fo:language="kpv" fo:country="RU" fo:font-style="normal" fo:font-weight="normal" style:font-size-asian="14pt" style:font-weight-asian="normal" style:font-size-complex="14pt" style:font-weight-complex="normal"/>
    </style:style>
    <style:style style:name="T179" style:family="text">
      <style:text-properties fo:font-variant="normal" fo:text-transform="none" fo:color="#000000" loext:opacity="100%" style:font-name="Times New Roman1" fo:font-size="14pt" fo:letter-spacing="normal" fo:language="kpv" fo:country="RU" fo:font-style="normal" fo:font-weight="normal" officeooo:rsid="00450589" style:font-size-asian="14pt" style:font-weight-asian="normal" style:font-size-complex="14pt" style:font-weight-complex="normal"/>
    </style:style>
    <style:style style:name="T180" style:family="text">
      <style:text-properties fo:font-variant="normal" fo:text-transform="none" fo:color="#000000" loext:opacity="100%" style:font-name="Times New Roman1" fo:font-size="14pt" fo:letter-spacing="normal" fo:language="kpv" fo:country="RU" fo:font-weight="normal" fo:background-color="transparent" loext:char-shading-value="0" style:font-name-asian="Liberation Serif1" style:font-size-asian="14pt" style:font-weight-asian="normal" style:font-name-complex="Times New Roman1" style:font-size-complex="14pt" style:font-weight-complex="normal"/>
    </style:style>
    <style:style style:name="T181" style:family="text">
      <style:text-properties fo:font-variant="normal" fo:text-transform="none" fo:color="#000000" loext:opacity="100%" style:font-name="Times New Roman1" fo:font-size="14pt" fo:letter-spacing="normal" fo:language="kpv" fo:country="RU" fo:font-weight="normal" fo:background-color="transparent" loext:char-shading-value="0" style:font-name-asian="Liberation Serif2" style:font-size-asian="14pt" style:font-weight-asian="normal" style:font-name-complex="Times New Roman1" style:font-size-complex="14pt" style:font-weight-complex="normal"/>
    </style:style>
    <style:style style:name="T182" style:family="text">
      <style:text-properties fo:font-variant="normal" fo:text-transform="none" fo:color="#000000" loext:opacity="100%" style:font-name="Times New Roman1" fo:font-size="14pt" fo:letter-spacing="normal" fo:language="kpv" fo:country="RU" fo:font-weight="normal" officeooo:rsid="003f0357" fo:background-color="transparent" loext:char-shading-value="0" style:font-name-asian="Liberation Serif2" style:font-size-asian="14pt" style:font-weight-asian="normal" style:font-name-complex="Times New Roman1" style:font-size-complex="14pt" style:font-weight-complex="normal"/>
    </style:style>
    <style:style style:name="T183" style:family="text">
      <style:text-properties fo:font-variant="normal" fo:text-transform="none" fo:color="#000000" loext:opacity="100%" style:font-name="Times New Roman1" fo:font-size="14pt" fo:letter-spacing="normal" fo:language="kpv" fo:country="RU" style:font-size-asian="14pt" style:font-size-complex="14pt"/>
    </style:style>
    <style:style style:name="T184" style:family="text">
      <style:text-properties fo:font-variant="normal" fo:text-transform="none" fo:color="#000000" loext:opacity="100%" style:font-name="Times New Roman1" fo:letter-spacing="normal"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185" style:family="text">
      <style:text-properties fo:font-variant="normal" fo:text-transform="none" fo:color="#000000" loext:opacity="100%" style:font-name="Times New Roman1" fo:letter-spacing="normal" fo:language="kpv" fo:country="RU" fo:font-style="normal" fo:font-weight="normal" style:font-size-asian="14pt" style:language-asian="zh" style:country-asian="CN" style:font-style-asian="normal" style:font-weight-asian="normal" style:font-size-complex="14pt" style:language-complex="hi" style:country-complex="IN" style:font-style-complex="normal" style:font-weight-complex="normal"/>
    </style:style>
    <style:style style:name="T186" style:family="text">
      <style:text-properties fo:font-variant="normal" fo:text-transform="none" fo:color="#000000" loext:opacity="100%" style:font-name="Times New Roman1" fo:letter-spacing="normal" fo:language="kpv" fo:country="RU" fo:font-style="normal" fo:font-weight="normal" officeooo:rsid="00454882" style:font-size-asian="14pt" style:font-style-asian="normal" style:font-weight-asian="normal" style:font-size-complex="14pt" style:font-style-complex="normal" style:font-weight-complex="normal"/>
    </style:style>
    <style:style style:name="T187" style:family="text">
      <style:text-properties fo:font-variant="normal" fo:text-transform="none" fo:color="#000000" loext:opacity="100%" style:font-name="Times New Roman1" fo:letter-spacing="normal" fo:language="kpv" fo:country="RU" fo:font-style="normal" fo:font-weight="normal" officeooo:rsid="003a4e64" style:font-size-asian="14pt" style:font-style-asian="normal" style:font-weight-asian="normal" style:font-size-complex="14pt" style:font-style-complex="normal" style:font-weight-complex="normal"/>
    </style:style>
    <style:style style:name="T188" style:family="text">
      <style:text-properties fo:font-variant="normal" fo:text-transform="none" fo:color="#000000" loext:opacity="100%" style:font-name="Times New Roman1" fo:letter-spacing="normal" fo:language="kpv" fo:country="RU" fo:font-style="normal" fo:font-weight="normal" officeooo:rsid="002a5efc" style:font-size-asian="14pt" style:font-style-asian="normal" style:font-weight-asian="normal" style:font-size-complex="14pt" style:font-style-complex="normal" style:font-weight-complex="normal"/>
    </style:style>
    <style:style style:name="T189" style:family="text">
      <style:text-properties fo:font-variant="normal" fo:text-transform="none" fo:color="#000000" loext:opacity="100%" style:font-name="Times New Roman1" fo:letter-spacing="normal" fo:language="kpv" fo:country="RU" fo:font-style="normal" fo:font-weight="normal" officeooo:rsid="003bb0c8" style:font-size-asian="14pt" style:font-style-asian="normal" style:font-weight-asian="normal" style:font-size-complex="14pt" style:font-style-complex="normal" style:font-weight-complex="normal"/>
    </style:style>
    <style:style style:name="T190" style:family="text">
      <style:text-properties fo:font-variant="normal" fo:text-transform="none" fo:color="#000000" loext:opacity="100%" style:font-name="Times New Roman1" fo:letter-spacing="normal" fo:language="kpv" fo:country="RU" fo:font-style="normal" fo:font-weight="normal" style:font-size-asian="14pt" style:font-weight-asian="normal" style:font-size-complex="14pt" style:font-weight-complex="normal"/>
    </style:style>
    <style:style style:name="T191" style:family="text">
      <style:text-properties fo:font-variant="normal" fo:text-transform="none" fo:color="#000000" loext:opacity="100%" style:font-name="Times New Roman1" fo:letter-spacing="normal" fo:language="kpv" fo:country="RU" fo:font-style="normal" fo:font-weight="normal" officeooo:rsid="002a5efc" style:font-size-asian="14pt" style:font-weight-asian="normal" style:font-size-complex="14pt" style:font-weight-complex="normal"/>
    </style:style>
    <style:style style:name="T192" style:family="text">
      <style:text-properties fo:font-variant="normal" fo:text-transform="none" fo:color="#000000" loext:opacity="100%" style:font-name="Times New Roman1" fo:letter-spacing="normal" fo:language="kpv" fo:country="RU" fo:font-style="normal" fo:font-weight="normal" officeooo:rsid="003bb0c8" style:font-size-asian="14pt" style:font-weight-asian="normal" style:font-size-complex="14pt" style:font-weight-complex="normal"/>
    </style:style>
    <style:style style:name="T193" style:family="text">
      <style:text-properties fo:font-variant="normal" fo:text-transform="none" fo:color="#000000" loext:opacity="100%" style:font-name="Times New Roman1" fo:letter-spacing="normal" fo:language="kpv" fo:country="RU" fo:font-weight="normal" style:font-size-asian="14pt" style:font-style-asian="normal" style:font-weight-asian="normal" style:font-size-complex="14pt" style:font-style-complex="normal" style:font-weight-complex="normal"/>
    </style:style>
    <style:style style:name="T194" style:family="text">
      <style:text-properties fo:font-variant="normal" fo:text-transform="none" fo:color="#000000" loext:opacity="100%" style:font-name="Times New Roman1" fo:letter-spacing="normal" fo:language="kpv" fo:country="RU"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195" style:family="text">
      <style:text-properties fo:font-variant="normal" fo:text-transform="none" fo:color="#000000" loext:opacity="100%" style:font-name="Times New Roman1" fo:letter-spacing="normal" fo:language="kpv" fo:country="RU" fo:font-weight="normal" style:font-size-asian="14pt" style:font-weight-asian="normal" style:font-size-complex="14pt" style:font-weight-complex="normal"/>
    </style:style>
    <style:style style:name="T196" style:family="text">
      <style:text-properties fo:font-variant="normal" fo:text-transform="none" fo:color="#000000" loext:opacity="100%" fo:font-size="14pt" fo:letter-spacing="normal" fo:language="kpv" fo:country="RU" fo:font-style="normal" style:text-underline-style="none" fo:font-weight="normal"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97" style:family="text">
      <style:text-properties fo:font-variant="normal" fo:text-transform="none" fo:color="#000000" loext:opacity="100%" fo:font-size="14pt" fo:letter-spacing="normal" fo:language="kpv" fo:country="RU" fo:font-style="normal" style:text-underline-style="none" fo:font-weight="normal" officeooo:rsid="0021666b"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weight-complex="normal"/>
    </style:style>
    <style:style style:name="T198" style:family="text">
      <style:text-properties fo:font-variant="normal" fo:text-transform="none" fo:color="#000000" loext:opacity="100%" fo:font-size="14pt" fo:letter-spacing="normal" fo:language="kpv" fo:country="RU" fo:font-style="normal" style:text-underline-style="none" fo:font-weight="normal"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99" style:family="text">
      <style:text-properties fo:font-variant="normal" fo:text-transform="none" fo:color="#000000" loext:opacity="100%" fo:font-size="14pt" fo:letter-spacing="normal" fo:language="kpv" fo:country="RU" fo:font-style="normal" style:text-underline-style="none" fo:font-weight="normal" officeooo:rsid="001b0b7f"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0" style:family="text">
      <style:text-properties fo:font-variant="normal" fo:text-transform="none" fo:color="#000000" loext:opacity="100%" fo:font-size="14pt" fo:letter-spacing="normal" fo:language="kpv" fo:country="RU" fo:font-style="normal" style:text-underline-style="none" fo:font-weight="normal" officeooo:rsid="0021666b"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1" style:family="text">
      <style:text-properties fo:font-variant="normal" fo:text-transform="none" fo:color="#000000" loext:opacity="100%" fo:font-size="14pt" fo:letter-spacing="normal" fo:language="kpv" fo:country="RU" fo:font-style="normal" style:text-underline-style="none" fo:font-weight="normal" officeooo:rsid="002fa3bb"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2" style:family="text">
      <style:text-properties fo:font-variant="normal" fo:text-transform="none" fo:color="#000000" loext:opacity="100%" fo:font-size="14pt" fo:letter-spacing="normal" fo:language="kpv" fo:country="RU" fo:font-style="normal" style:text-underline-style="none" fo:font-weight="normal" officeooo:rsid="003208cc"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3" style:family="text">
      <style:text-properties fo:font-variant="normal" fo:text-transform="none" fo:color="#000000" loext:opacity="100%" fo:font-size="14pt" fo:letter-spacing="normal" fo:language="kpv" fo:country="RU" fo:font-style="normal" style:text-underline-style="none" fo:font-weight="normal" officeooo:rsid="00330c26"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4" style:family="text">
      <style:text-properties fo:font-variant="normal" fo:text-transform="none" fo:color="#000000" loext:opacity="100%" fo:font-size="14pt" fo:letter-spacing="normal" fo:language="kpv" fo:country="RU" fo:font-style="normal" style:text-underline-style="none" fo:font-weight="normal" officeooo:rsid="003af9d7"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5" style:family="text">
      <style:text-properties fo:font-variant="normal" fo:text-transform="none" fo:color="#000000" loext:opacity="100%" fo:font-size="14pt" fo:letter-spacing="normal" fo:language="kpv" fo:country="RU" fo:font-style="normal" style:text-underline-style="none" fo:font-weight="normal" officeooo:rsid="003c354a"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6" style:family="text">
      <style:text-properties fo:font-variant="normal" fo:text-transform="none" fo:color="#000000" loext:opacity="100%" fo:font-size="14pt" fo:letter-spacing="normal" fo:language="kpv" fo:country="RU" fo:font-style="normal" style:text-underline-style="none" fo:font-weight="normal" officeooo:rsid="003c4f67"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7" style:family="text">
      <style:text-properties fo:font-variant="normal" fo:text-transform="none" fo:color="#000000" loext:opacity="100%" fo:font-size="14pt" fo:letter-spacing="normal" fo:language="kpv" fo:country="RU" fo:font-style="normal" style:text-underline-style="none" fo:font-weight="normal" officeooo:rsid="003eabb8"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8" style:family="text">
      <style:text-properties fo:font-variant="normal" fo:text-transform="none" fo:color="#000000" loext:opacity="100%" fo:font-size="14pt" fo:letter-spacing="normal" fo:language="kpv" fo:country="RU" fo:font-style="normal" style:text-underline-style="none" fo:font-weight="normal" officeooo:rsid="004037cf"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09" style:family="text">
      <style:text-properties fo:font-variant="normal" fo:text-transform="none" fo:color="#000000" loext:opacity="100%" fo:font-size="14pt" fo:letter-spacing="normal" fo:language="kpv" fo:country="RU" fo:font-style="normal" style:text-underline-style="none" fo:font-weight="normal" officeooo:rsid="0040fe9f" style:letter-kerning="true" fo:background-color="transparent" loext:char-shading-value="0"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210" style:family="text">
      <style:text-properties fo:font-variant="normal" fo:text-transform="none" fo:color="#000000" loext:opacity="100%" fo:font-size="14pt" fo:letter-spacing="normal" fo:language="kpv" fo:country="RU" fo:font-style="normal" fo:font-weight="normal" officeooo:rsid="00237efb"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211" style:family="text">
      <style:text-properties fo:font-variant="normal" fo:text-transform="none" fo:color="#000000" loext:opacity="100%" fo:font-size="14pt" fo:letter-spacing="normal" fo:language="kpv" fo:country="RU" fo:font-style="normal" fo:font-weight="normal" officeooo:rsid="002e2be9"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212" style:family="text">
      <style:text-properties fo:font-variant="normal" fo:text-transform="none" fo:color="#000000" loext:opacity="100%" fo:font-size="14pt" fo:letter-spacing="normal" fo:language="kpv" fo:country="RU" fo:font-style="normal" fo:font-weight="normal" officeooo:rsid="0033ca3b"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213" style:family="text">
      <style:text-properties fo:font-variant="normal" fo:text-transform="none" fo:color="#000000" loext:opacity="100%" fo:font-size="14pt" fo:letter-spacing="normal" fo:language="kpv" fo:country="RU" fo:font-style="normal" fo:font-weight="normal" officeooo:rsid="003af9d7"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214" style:family="text">
      <style:text-properties fo:font-variant="normal" fo:text-transform="none" fo:color="#000000" loext:opacity="100%" fo:font-size="14pt" fo:letter-spacing="normal" fo:language="kpv" fo:country="RU" fo:font-style="normal" fo:font-weight="normal" officeooo:rsid="002e2be9"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215" style:family="text">
      <style:text-properties fo:font-variant="normal" fo:text-transform="none" fo:color="#000000" loext:opacity="100%" fo:font-size="14pt" fo:letter-spacing="normal" fo:language="kpv" fo:country="RU" fo:font-style="normal" fo:font-weight="normal" officeooo:rsid="003c354a"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216" style:family="text">
      <style:text-properties fo:font-variant="normal" fo:text-transform="none" fo:color="#000000" loext:opacity="100%" fo:font-size="14pt" fo:letter-spacing="normal" fo:language="kpv" fo:country="RU" fo:font-style="normal" fo:font-weight="normal" officeooo:rsid="003c4f67"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217" style:family="text">
      <style:text-properties fo:font-variant="normal" fo:text-transform="none" fo:color="#000000" loext:opacity="100%" fo:font-size="14pt" fo:letter-spacing="normal" fo:language="kpv" fo:country="RU" fo:font-style="normal" fo:font-weight="normal" officeooo:rsid="003eabb8"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218" style:family="text">
      <style:text-properties fo:font-variant="normal" fo:text-transform="none" fo:color="#000000" loext:opacity="100%" fo:font-size="14pt" fo:letter-spacing="normal" fo:language="kpv" fo:country="RU" fo:font-style="normal" fo:font-weight="normal" officeooo:rsid="004037cf"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219" style:family="text">
      <style:text-properties fo:font-variant="normal" fo:text-transform="none" fo:color="#000000" loext:opacity="100%" fo:font-size="14pt" fo:letter-spacing="normal" fo:language="kpv" fo:country="RU" fo:font-style="normal" fo:font-weight="normal" officeooo:rsid="0040fe9f" fo:background-color="transparent" loext:char-shading-value="0" style:font-size-asian="14pt" style:language-asian="zh" style:country-asian="CN" style:font-style-asian="normal" style:font-name-complex="Times New Roman1" style:font-size-complex="14pt" style:language-complex="ar" style:country-complex="SA" style:font-weight-complex="bold"/>
    </style:style>
    <style:style style:name="T220" style:family="text">
      <style:text-properties fo:font-variant="normal" fo:text-transform="none" fo:color="#000000" loext:opacity="100%" fo:font-size="14pt" fo:letter-spacing="normal" fo:language="kpv" fo:country="RU" fo:font-style="normal" fo:font-weight="normal" officeooo:rsid="0034e89b" fo:background-color="transparent" loext:char-shading-value="0" style:font-size-asian="14pt" style:language-asian="zh" style:country-asian="CN" style:font-style-asian="normal" style:font-name-complex="Times New Roman1" style:font-size-complex="14pt" style:language-complex="ar" style:country-complex="SA"/>
    </style:style>
    <style:style style:name="T221" style:family="text">
      <style:text-properties fo:font-variant="normal" fo:text-transform="none" fo:color="#000000" loext:opacity="100%" fo:font-size="14pt" fo:letter-spacing="normal" fo:language="kpv" fo:country="RU" fo:font-style="normal" fo:font-weight="normal" style:font-size-asian="14pt" style:font-size-complex="14pt"/>
    </style:style>
    <style:style style:name="T222" style:family="text">
      <style:text-properties fo:font-variant="normal" fo:text-transform="none" fo:color="#000000" loext:opacity="100%" fo:font-size="14pt" fo:letter-spacing="normal" fo:language="kpv" fo:country="RU" fo:font-style="normal" fo:font-weight="normal" officeooo:rsid="0036988d" style:font-size-asian="14pt" style:font-size-complex="14pt"/>
    </style:style>
    <style:style style:name="T223" style:family="text">
      <style:text-properties fo:font-variant="normal" fo:text-transform="none" fo:color="#000000" loext:opacity="100%" fo:font-size="14pt" fo:letter-spacing="normal" fo:language="kpv" fo:country="RU" fo:font-style="normal" fo:font-weight="normal" officeooo:rsid="0034e89b" style:font-size-asian="14pt" style:font-size-complex="14pt"/>
    </style:style>
    <style:style style:name="T224" style:family="text">
      <style:text-properties fo:font-variant="normal" fo:text-transform="none" fo:color="#000000" loext:opacity="100%" fo:font-size="14pt" fo:letter-spacing="normal" fo:language="kpv" fo:country="RU" fo:font-style="normal" fo:font-weight="normal" officeooo:rsid="0033ca3b" style:font-size-asian="14pt" style:font-size-complex="14pt"/>
    </style:style>
    <style:style style:name="T225" style:family="text">
      <style:text-properties fo:font-variant="normal" fo:text-transform="none" fo:color="#000000" loext:opacity="100%" fo:font-size="14pt" fo:letter-spacing="normal" fo:language="kpv" fo:country="RU" style:font-size-asian="14pt" style:font-size-complex="14pt"/>
    </style:style>
    <style:style style:name="T226" style:family="text">
      <style:text-properties fo:font-variant="normal" fo:text-transform="none" fo:color="#000000" loext:opacity="100%" fo:letter-spacing="normal" fo:language="kpv" fo:country="RU"/>
    </style:style>
    <style:style style:name="T227" style:family="text">
      <style:text-properties fo:font-variant="normal" fo:text-transform="none" fo:color="#000000" loext:opacity="100%" fo:letter-spacing="normal" fo:language="kpv" fo:country="RU" fo:font-style="normal" style:text-underline-style="none" fo:font-weight="normal" officeooo:rsid="0021666b" style:letter-kerning="true" fo:background-color="transparent" loext:char-shading-value="0" style:font-name-asian="WenQuanYi Micro Hei" style:language-asian="zh" style:country-asian="CN" style:font-style-asian="normal" style:font-weight-asian="normal" style:font-name-complex="Times New Roman1" style:language-complex="ar" style:country-complex="SA" style:font-weight-complex="normal"/>
    </style:style>
    <style:style style:name="T228" style:family="text">
      <style:text-properties fo:font-variant="normal" fo:text-transform="none" fo:color="#000000" loext:opacity="100%" fo:letter-spacing="normal" fo:language="kpv" fo:country="RU" fo:font-style="normal" style:text-underline-style="none" fo:font-weight="normal" officeooo:rsid="0021666b" style:letter-kerning="true" fo:background-color="transparent" loext:char-shading-value="0" style:font-name-asian="WenQuanYi Micro Hei" style:language-asian="zh" style:country-asian="CN" style:font-style-asian="normal" style:font-weight-asian="normal" style:font-name-complex="Times New Roman1" style:language-complex="hi" style:country-complex="IN" style:font-style-complex="normal" style:font-weight-complex="normal"/>
    </style:style>
    <style:style style:name="T229" style:family="text">
      <style:text-properties fo:font-variant="normal" fo:text-transform="none" fo:color="#000000" loext:opacity="100%" fo:letter-spacing="normal" fo:language="kpv" fo:country="RU" fo:font-style="normal" style:text-underline-style="none" fo:font-weight="normal" officeooo:rsid="0030c96a" style:letter-kerning="true" fo:background-color="transparent" loext:char-shading-value="0" style:font-name-asian="WenQuanYi Micro Hei" style:language-asian="zh" style:country-asian="CN" style:font-style-asian="normal" style:font-weight-asian="normal" style:font-name-complex="Times New Roman1" style:language-complex="hi" style:country-complex="IN" style:font-style-complex="normal" style:font-weight-complex="normal"/>
    </style:style>
    <style:style style:name="T230" style:family="text">
      <style:text-properties fo:font-variant="normal" fo:text-transform="none" fo:color="#000000" loext:opacity="100%" fo:letter-spacing="normal" fo:language="kpv" fo:country="RU" fo:font-style="normal" style:text-underline-style="none" fo:font-weight="normal" officeooo:rsid="0036988d" style:letter-kerning="true" fo:background-color="transparent" loext:char-shading-value="0" style:font-name-asian="WenQuanYi Micro Hei" style:language-asian="zh" style:country-asian="CN" style:font-style-asian="normal" style:font-weight-asian="normal" style:font-name-complex="Times New Roman1" style:language-complex="hi" style:country-complex="IN" style:font-style-complex="normal" style:font-weight-complex="normal"/>
    </style:style>
    <style:style style:name="T231" style:family="text">
      <style:text-properties fo:font-variant="normal" fo:text-transform="none" fo:color="#000000" loext:opacity="100%" fo:letter-spacing="normal" fo:language="kpv" fo:country="RU" fo:font-style="normal" fo:font-weight="normal"/>
    </style:style>
    <style:style style:name="T232" style:family="text">
      <style:text-properties fo:font-variant="normal" fo:text-transform="none" fo:color="#000000" loext:opacity="100%" fo:letter-spacing="normal" fo:language="kpv" fo:country="RU" fo:font-style="normal" fo:font-weight="normal" style:font-style-asian="normal" style:font-weight-asian="normal" style:font-name-complex="Times New Roman1"/>
    </style:style>
    <style:style style:name="T233" style:family="text">
      <style:text-properties fo:font-variant="normal" fo:text-transform="none" fo:color="#000000" loext:opacity="100%" fo:letter-spacing="normal" fo:language="kpv" fo:country="RU" fo:font-style="normal" fo:font-weight="normal" officeooo:rsid="0027a197" style:font-style-asian="normal" style:font-weight-asian="normal" style:font-name-complex="Times New Roman1"/>
    </style:style>
    <style:style style:name="T234" style:family="text">
      <style:text-properties fo:font-variant="normal" fo:text-transform="none" fo:color="#000000" loext:opacity="100%" fo:letter-spacing="normal" fo:language="kpv" fo:country="RU" fo:font-style="normal" fo:font-weight="normal" officeooo:rsid="002e2be9" fo:background-color="transparent" loext:char-shading-value="0" style:language-asian="zh" style:country-asian="CN" style:font-style-asian="normal" style:font-name-complex="Times New Roman1" style:language-complex="ar" style:country-complex="SA"/>
    </style:style>
    <style:style style:name="T235" style:family="text">
      <style:text-properties fo:font-variant="normal" fo:text-transform="none" fo:color="#000000" loext:opacity="100%" fo:letter-spacing="normal" fo:language="kpv" fo:country="RU" fo:font-style="normal" fo:font-weight="normal" officeooo:rsid="0036988d" fo:background-color="transparent" loext:char-shading-value="0" style:language-asian="zh" style:country-asian="CN" style:font-style-asian="normal" style:font-name-complex="Times New Roman1" style:language-complex="ar" style:country-complex="SA"/>
    </style:style>
    <style:style style:name="T236" style:family="text">
      <style:text-properties fo:font-variant="normal" fo:text-transform="none" fo:color="#000000" loext:opacity="100%" fo:letter-spacing="normal" fo:language="kpv" fo:country="RU" fo:font-style="normal" fo:font-weight="normal" officeooo:rsid="002e2be9" fo:background-color="transparent" loext:char-shading-value="0" style:language-asian="zh" style:country-asian="CN" style:font-style-asian="normal" style:font-name-complex="Times New Roman1" style:language-complex="ar" style:country-complex="SA" style:font-weight-complex="bold"/>
    </style:style>
    <style:style style:name="T237" style:family="text">
      <style:text-properties fo:font-variant="normal" fo:text-transform="none" fo:color="#000000" loext:opacity="100%" fo:letter-spacing="normal" fo:language="kpv" fo:country="RU" fo:font-style="normal" fo:font-weight="normal" officeooo:rsid="0021666b" fo:background-color="transparent" loext:char-shading-value="0" style:language-asian="zh" style:country-asian="CN" style:font-style-asian="normal" style:font-weight-asian="normal" style:font-name-complex="Times New Roman1" style:language-complex="ar" style:country-complex="SA" style:font-weight-complex="normal"/>
    </style:style>
    <style:style style:name="T238" style:family="text">
      <style:text-properties fo:font-variant="normal" fo:text-transform="none" fo:color="#000000" loext:opacity="100%" fo:letter-spacing="normal" fo:language="kpv" fo:country="RU" fo:font-style="normal" fo:font-weight="normal" style:language-asian="zh" style:country-asian="CN" style:font-style-asian="normal" style:font-weight-asian="normal" style:language-complex="ar" style:country-complex="SA" style:font-style-complex="normal" style:font-weight-complex="normal"/>
    </style:style>
    <style:style style:name="T239" style:family="text">
      <style:text-properties fo:font-variant="normal" fo:text-transform="none" fo:color="#000000" loext:opacity="100%" fo:letter-spacing="normal" fo:language="kpv" fo:country="RU" fo:font-style="normal" fo:font-weight="normal" style:language-asian="zh" style:country-asian="CN" style:font-style-asian="normal" style:font-weight-asian="normal" style:language-complex="hi" style:country-complex="IN" style:font-style-complex="normal" style:font-weight-complex="normal"/>
    </style:style>
    <style:style style:name="T240" style:family="text">
      <style:text-properties fo:font-variant="normal" fo:text-transform="none" fo:color="#000000" loext:opacity="100%" fo:letter-spacing="normal" fo:language="kpv" fo:country="RU" fo:font-style="normal" fo:font-weight="normal" officeooo:rsid="002bb62b"/>
    </style:style>
    <style:style style:name="T241" style:family="text">
      <style:text-properties fo:font-variant="normal" fo:text-transform="none" fo:color="#000000" loext:opacity="100%" fo:letter-spacing="normal" fo:language="kpv" fo:country="RU" fo:font-style="normal" fo:font-weight="normal" officeooo:rsid="0034e89b"/>
    </style:style>
    <style:style style:name="T242" style:family="text">
      <style:text-properties fo:font-variant="normal" fo:text-transform="none" fo:color="#000000" loext:opacity="100%" fo:letter-spacing="normal" fo:language="kpv" fo:country="RU" fo:font-style="normal" fo:font-weight="normal" officeooo:rsid="004445da"/>
    </style:style>
    <style:style style:name="T243" style:family="text">
      <style:text-properties fo:font-variant="normal" fo:text-transform="none" fo:color="#000000" loext:opacity="100%" fo:letter-spacing="normal" fo:language="kpv" fo:country="RU" fo:font-style="normal" officeooo:rsid="0021666b" fo:background-color="transparent" loext:char-shading-value="0" style:language-asian="zh" style:country-asian="CN" style:font-style-asian="normal" style:font-name-complex="Times New Roman1" style:language-complex="ar" style:country-complex="SA" style:font-weight-complex="bold"/>
    </style:style>
    <style:style style:name="T244" style:family="text">
      <style:text-properties fo:font-variant="normal" fo:text-transform="none" fo:color="#000000" loext:opacity="100%" fo:letter-spacing="normal" fo:language="kpv" fo:country="RU" fo:font-style="normal" officeooo:rsid="0021ef56" fo:background-color="transparent" loext:char-shading-value="0" style:language-asian="zh" style:country-asian="CN" style:font-style-asian="normal" style:font-name-complex="Times New Roman1" style:language-complex="ar" style:country-complex="SA" style:font-weight-complex="bold"/>
    </style:style>
    <style:style style:name="T245" style:family="text">
      <style:text-properties fo:font-variant="normal" fo:text-transform="none" fo:color="#000000" loext:opacity="100%" fo:letter-spacing="normal" fo:language="kpv" fo:country="RU" fo:font-style="normal" officeooo:rsid="004445da" fo:background-color="transparent" loext:char-shading-value="0" style:language-asian="zh" style:country-asian="CN" style:font-style-asian="normal" style:font-name-complex="Times New Roman1" style:language-complex="ar" style:country-complex="SA" style:font-weight-complex="bold"/>
    </style:style>
    <style:style style:name="T246" style:family="text">
      <style:text-properties fo:font-variant="normal" fo:text-transform="none" fo:color="#000000" loext:opacity="100%" fo:letter-spacing="normal" fo:language="kpv" fo:country="RU" fo:font-weight="normal" style:language-asian="zh" style:country-asian="CN" style:font-weight-asian="normal" style:language-complex="ar" style:country-complex="SA" style:font-weight-complex="normal"/>
    </style:style>
    <style:style style:name="T247" style:family="text">
      <style:text-properties fo:font-variant="normal" fo:text-transform="none" fo:color="#000000" loext:opacity="100%" fo:letter-spacing="normal" fo:language="kpv" fo:country="RU" fo:font-weight="normal" officeooo:rsid="0036988d" style:language-asian="zh" style:country-asian="CN" style:font-weight-asian="normal" style:font-name-complex="Times New Roman1" style:language-complex="ar" style:country-complex="SA" style:font-weight-complex="normal"/>
    </style:style>
    <style:style style:name="T248" style:family="text">
      <style:text-properties fo:font-variant="normal" fo:text-transform="none" fo:color="#000000" loext:opacity="100%" fo:letter-spacing="normal" fo:language="kpv" fo:country="RU" officeooo:rsid="0040fe9f"/>
    </style:style>
    <style:style style:name="T249" style:family="text">
      <style:text-properties fo:font-variant="normal" fo:text-transform="none" fo:color="#000000" loext:opacity="100%" fo:letter-spacing="normal" fo:language="kpv" fo:country="RU" officeooo:rsid="0036988d" style:language-asian="zh" style:country-asian="CN" style:font-name-complex="Times New Roman1" style:language-complex="ar" style:country-complex="SA" style:font-weight-complex="bold"/>
    </style:style>
    <style:style style:name="T250" style:family="text">
      <style:text-properties fo:font-variant="normal" fo:text-transform="none" fo:color="#000000" loext:opacity="100%" fo:letter-spacing="normal" fo:language="kpv" fo:country="RU" officeooo:rsid="004445da" style:language-asian="zh" style:country-asian="CN" style:font-name-complex="Times New Roman1" style:language-complex="ar" style:country-complex="SA" style:font-weight-complex="bold"/>
    </style:style>
    <style:style style:name="T251"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395fc9" style:letter-kerning="true" fo:background-color="transparent" loext:char-shading-value="0" style:font-name-asian="Calibri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style>
    <style:style style:name="T252"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3d500d" style:letter-kerning="true" fo:background-color="transparent" loext:char-shading-value="0" style:font-name-asian="Calibri2" style:font-size-asian="14pt" style:language-asian="en" style:country-asian="US" style:font-style-asian="normal" style:font-weight-asian="normal" style:font-name-complex="Times New Roman2" style:font-size-complex="14pt" style:language-complex="ar" style:country-complex="SA" style:font-style-complex="normal" style:font-weight-complex="normal"/>
    </style:style>
    <style:style style:name="T253"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0315cb"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54"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normal" officeooo:rsid="003d500d" style:letter-kerning="true" fo:background-color="transparent" loext:char-shading-value="0" style:font-name-asian="Times New Roman1" style:font-size-asian="14pt" style:language-asian="ru" style:country-asian="RU" style:font-style-asian="normal" style:font-weight-asian="normal" style:font-name-complex="Times New Roman1" style:font-size-complex="14pt" style:language-complex="ar" style:country-complex="SA" style:font-style-complex="normal" style:font-weight-complex="normal"/>
    </style:style>
    <style:style style:name="T255" style:family="text">
      <style:text-properties fo:font-variant="normal" fo:text-transform="none" fo:color="#000000" loext:opacity="100%" style:text-line-through-style="none" style:text-line-through-type="none" style:text-position="0% 100%" fo:font-size="14pt" fo:letter-spacing="normal" fo:language="kpv" fo:country="RU" fo:font-style="normal" style:text-underline-style="none" fo:font-weight="bold" officeooo:rsid="000315cb" style:letter-kerning="true" fo:background-color="transparent" loext:char-shading-value="0" style:font-name-asian="Times New Roman1"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T256" style:family="text">
      <style:text-properties fo:font-variant="normal" fo:text-transform="none" fo:color="#000000" loext:opacity="100%" style:text-line-through-style="none" style:text-line-through-type="none" style:text-position="0% 100%" style:font-name="Times New Roman1" fo:font-size="14pt" fo:letter-spacing="normal" fo:language="kpv" fo:country="RU" fo:font-style="normal" style:text-underline-style="none" fo:font-weight="normal" style:letter-kerning="true"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57" style:family="text">
      <style:text-properties fo:font-variant="normal" fo:text-transform="none" fo:color="#000000" loext:opacity="100%" style:text-line-through-style="none" style:text-line-through-type="none" style:text-position="0% 100%" style:font-name="Times New Roman1" fo:font-size="14pt" fo:letter-spacing="normal" fo:language="kpv" fo:country="RU" fo:font-style="normal" style:text-underline-style="none" fo:font-weight="normal" officeooo:rsid="003f0357" style:letter-kerning="true"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58" style:family="text">
      <style:text-properties fo:font-variant="normal" fo:text-transform="none" fo:color="#000000" loext:opacity="100%" style:text-line-through-style="none" style:text-line-through-type="none" style:text-position="0% 100%" style:font-name="Times New Roman1" fo:font-size="14pt" fo:letter-spacing="normal" fo:language="kpv" fo:country="RU" fo:font-style="normal" style:text-underline-style="none" fo:font-weight="normal" officeooo:rsid="004037cf" style:letter-kerning="true" style:font-name-asian="Calibri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59" style:family="text">
      <style:text-properties fo:font-variant="normal" fo:text-transform="none" fo:color="#000000" loext:opacity="100%" style:text-line-through-style="none" style:text-line-through-type="none" style:text-position="0% 100%" style:font-name="Times New Roman1" fo:font-size="14pt" fo:letter-spacing="normal" fo:language="kpv" fo:country="RU" fo:font-style="normal" style:text-underline-style="none" fo:font-weight="normal" style:letter-kerning="true" fo:background-color="#ffffff" loext:char-shading-value="0" style:font-name-asian="Droid Sans Fallback"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60" style:family="text">
      <style:text-properties fo:font-variant="normal" fo:text-transform="none" fo:color="#000000" loext:opacity="100%" style:text-line-through-style="none" style:text-line-through-type="none" style:font-name="Times New Roman1" fo:font-size="14pt" fo:letter-spacing="normal" fo:language="kpv" fo:country="RU" fo:font-style="normal" style:text-underline-style="none" fo:font-weight="normal" officeooo:rsid="003d55f9" style:letter-kerning="true" style:font-name-asian="Droid Sans Fallback" style:font-size-asian="14pt" style:language-asian="zh" style:country-asian="CN" style:font-style-asian="normal" style:font-weight-asian="normal" style:font-name-complex="Times New Roman" style:font-size-complex="14pt" style:language-complex="ar" style:country-complex="SA" style:font-style-complex="normal" style:font-weight-complex="normal"/>
    </style:style>
    <style:style style:name="T261" style:family="text">
      <style:text-properties fo:font-variant="normal" fo:text-transform="none" fo:letter-spacing="normal"/>
    </style:style>
    <style:style style:name="T262" style:family="text">
      <style:text-properties fo:font-variant="normal" fo:text-transform="none" fo:letter-spacing="normal" fo:font-style="normal"/>
    </style:style>
    <style:style style:name="T263" style:family="text">
      <style:text-properties fo:font-variant="normal" fo:text-transform="none" fo:letter-spacing="normal" fo:font-style="normal" fo:font-weight="normal"/>
    </style:style>
    <style:style style:name="T264" style:family="text">
      <style:text-properties fo:font-variant="normal" fo:text-transform="none" fo:letter-spacing="normal" fo:font-style="normal" fo:font-weight="normal" officeooo:rsid="001c110e"/>
    </style:style>
    <style:style style:name="T265" style:family="text">
      <style:text-properties fo:font-variant="normal" fo:text-transform="none" fo:letter-spacing="normal" fo:font-style="normal" fo:font-weight="normal" officeooo:rsid="001d9d9b"/>
    </style:style>
    <style:style style:name="T266" style:family="text">
      <style:text-properties fo:font-variant="normal" fo:text-transform="none" fo:letter-spacing="normal" fo:font-style="normal" fo:font-weight="normal" officeooo:rsid="0021ef56"/>
    </style:style>
    <style:style style:name="T267" style:family="text">
      <style:text-properties fo:font-variant="normal" fo:text-transform="none" fo:letter-spacing="normal" fo:font-style="normal" fo:font-weight="normal" officeooo:rsid="0029bdc4"/>
    </style:style>
    <style:style style:name="T268" style:family="text">
      <style:text-properties fo:font-variant="normal" fo:text-transform="none" fo:letter-spacing="normal" fo:font-style="normal" fo:font-weight="normal" officeooo:rsid="00177190"/>
    </style:style>
    <style:style style:name="T269" style:family="text">
      <style:text-properties fo:font-variant="normal" fo:text-transform="none" fo:letter-spacing="normal" fo:font-style="normal" fo:font-weight="normal" officeooo:rsid="002bb62b"/>
    </style:style>
    <style:style style:name="T270" style:family="text">
      <style:text-properties fo:font-variant="normal" fo:text-transform="none" fo:letter-spacing="normal" fo:font-style="normal" fo:font-weight="normal" officeooo:rsid="002bb62b" loext:padding="0cm" loext:border="none"/>
    </style:style>
    <style:style style:name="T271" style:family="text">
      <style:text-properties fo:font-variant="normal" fo:text-transform="none" fo:letter-spacing="normal" fo:font-style="normal" fo:font-weight="normal" loext:padding="0cm" loext:border="none"/>
    </style:style>
    <style:style style:name="T272" style:family="text">
      <style:text-properties fo:font-variant="normal" fo:text-transform="none" fo:letter-spacing="normal" fo:font-style="normal" fo:font-weight="normal" officeooo:rsid="002e2be9"/>
    </style:style>
    <style:style style:name="T273" style:family="text">
      <style:text-properties fo:font-variant="normal" fo:text-transform="none" fo:letter-spacing="normal" fo:font-style="normal" fo:font-weight="normal" officeooo:rsid="0034e89b"/>
    </style:style>
    <style:style style:name="T274" style:family="text">
      <style:text-properties fo:font-variant="normal" fo:text-transform="none" fo:letter-spacing="normal" fo:font-style="normal" fo:font-weight="normal" officeooo:rsid="0036988d"/>
    </style:style>
    <style:style style:name="T275" style:family="text">
      <style:text-properties fo:font-variant="normal" fo:text-transform="none" fo:letter-spacing="normal" fo:font-style="normal" fo:font-weight="normal" officeooo:rsid="00375366"/>
    </style:style>
    <style:style style:name="T276" style:family="text">
      <style:text-properties fo:font-variant="normal" fo:text-transform="none" fo:letter-spacing="normal" fo:font-style="normal" fo:font-weight="normal" officeooo:rsid="00377b6b"/>
    </style:style>
    <style:style style:name="T277" style:family="text">
      <style:text-properties fo:font-variant="normal" fo:text-transform="none" fo:letter-spacing="normal" fo:font-style="normal" fo:font-weight="normal" officeooo:rsid="003b5611"/>
    </style:style>
    <style:style style:name="T278" style:family="text">
      <style:text-properties fo:font-variant="normal" fo:text-transform="none" fo:letter-spacing="normal" fo:font-style="normal" fo:font-weight="normal" officeooo:rsid="003cdb32"/>
    </style:style>
    <style:style style:name="T279" style:family="text">
      <style:text-properties fo:font-variant="normal" fo:text-transform="none" fo:letter-spacing="normal" fo:font-style="normal" fo:font-weight="normal" officeooo:rsid="004445da"/>
    </style:style>
    <style:style style:name="T280" style:family="text">
      <style:text-properties fo:font-variant="normal" fo:text-transform="none" fo:letter-spacing="normal" fo:font-style="normal" fo:font-weight="normal"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normal"/>
    </style:style>
    <style:style style:name="T281" style:family="text">
      <style:text-properties fo:font-variant="normal" fo:text-transform="none" fo:letter-spacing="normal" fo:font-style="normal" fo:font-weight="normal" officeooo:rsid="0027a197" fo:background-color="#ffffff" loext:char-shading-value="0" style:font-name-asian="Times New Roman1" style:language-asian="zh" style:country-asian="CN" style:font-style-asian="normal" style:font-weight-asian="normal" style:font-name-complex="Times New Roman1" style:language-complex="ar" style:country-complex="SA" style:font-weight-complex="normal"/>
    </style:style>
    <style:style style:name="T282" style:family="text">
      <style:text-properties fo:font-variant="normal" fo:text-transform="none" fo:letter-spacing="normal" fo:font-style="normal" fo:font-weight="normal" fo:background-color="#ffffff" loext:char-shading-value="0" style:language-asian="zh" style:country-asian="CN" style:font-style-asian="normal" style:font-weight-asian="normal" style:font-name-complex="Times New Roman1" style:language-complex="ar" style:country-complex="SA"/>
    </style:style>
    <style:style style:name="T283" style:family="text">
      <style:text-properties fo:font-variant="normal" fo:text-transform="none" fo:letter-spacing="normal" fo:font-style="normal" fo:font-weight="normal" officeooo:rsid="0021ef56" fo:background-color="transparent" loext:char-shading-value="0"/>
    </style:style>
    <style:style style:name="T284" style:family="text">
      <style:text-properties fo:font-variant="normal" fo:text-transform="none" fo:letter-spacing="normal" fo:font-style="normal" fo:font-weight="normal" officeooo:rsid="0021ef56" fo:background-color="transparent" loext:char-shading-value="0" style:font-weight-asian="normal" style:font-weight-complex="normal"/>
    </style:style>
    <style:style style:name="T285" style:family="text">
      <style:text-properties fo:font-variant="normal" fo:text-transform="none" fo:letter-spacing="normal" fo:font-style="normal" fo:font-weight="normal" officeooo:rsid="000834d3" fo:background-color="transparent" loext:char-shading-value="0" style:font-weight-asian="normal" style:font-weight-complex="normal"/>
    </style:style>
    <style:style style:name="T286" style:family="text">
      <style:text-properties fo:font-variant="normal" fo:text-transform="none" fo:letter-spacing="normal" fo:font-style="normal" fo:font-weight="normal" officeooo:rsid="004037cf" fo:background-color="transparent" loext:char-shading-value="0" style:font-name-asian="Liberation Serif2" style:font-weight-asian="normal" style:font-name-complex="Times New Roman1" style:font-weight-complex="normal"/>
    </style:style>
    <style:style style:name="T287" style:family="text">
      <style:text-properties fo:font-variant="normal" fo:text-transform="none" fo:letter-spacing="normal" fo:font-style="normal" fo:font-weight="normal" officeooo:rsid="000a22ca" fo:background-color="transparent" loext:char-shading-value="0" style:font-name-asian="Liberation Serif2" style:font-weight-asian="normal" style:font-name-complex="Times New Roman1" style:font-weight-complex="normal"/>
    </style:style>
    <style:style style:name="T288" style:family="text">
      <style:text-properties fo:font-variant="normal" fo:text-transform="none" fo:letter-spacing="normal" fo:font-style="normal" fo:font-weight="normal" officeooo:rsid="004037cf" fo:background-color="transparent" loext:char-shading-value="0" style:font-name-asian="Liberation Serif2" style:font-weight-asian="normal" style:font-name-complex="Times New Roman" style:font-weight-complex="normal"/>
    </style:style>
    <style:style style:name="T289" style:family="text">
      <style:text-properties fo:font-variant="normal" fo:text-transform="none" fo:letter-spacing="normal" fo:font-style="normal" fo:font-weight="normal" officeooo:rsid="0040fe9f" fo:background-color="transparent" loext:char-shading-value="0" style:font-name-asian="Liberation Serif2" style:font-weight-asian="normal" style:font-name-complex="Times New Roman" style:font-weight-complex="normal"/>
    </style:style>
    <style:style style:name="T290" style:family="text">
      <style:text-properties fo:font-variant="normal" fo:text-transform="none" fo:letter-spacing="normal" fo:font-style="normal" fo:font-weight="normal" officeooo:rsid="004037cf" fo:background-color="transparent" loext:char-shading-value="0" style:font-name-asian="Times New Roman" style:font-weight-asian="normal" style:font-name-complex="Times New Roman" style:font-weight-complex="normal"/>
    </style:style>
    <style:style style:name="T291" style:family="text">
      <style:text-properties fo:font-variant="normal" fo:text-transform="none" fo:letter-spacing="normal" fo:font-style="normal" style:text-underline-style="none" fo:font-weight="normal" style:letter-kerning="true" fo:background-color="#ffffff" loext:char-shading-value="0" style:font-name-asian="Calibri2" style:language-asian="en" style:country-asian="US" style:font-style-asian="normal" style:font-weight-asian="normal" style:font-name-complex="Times New Roman2" style:language-complex="hi" style:country-complex="IN" style:font-style-complex="normal" style:font-weight-complex="normal"/>
    </style:style>
    <style:style style:name="T292" style:family="text">
      <style:text-properties fo:font-variant="normal" fo:text-transform="none" fo:letter-spacing="normal" fo:font-style="normal" style:text-underline-style="none" fo:font-weight="normal" style:letter-kerning="true" fo:background-color="#ffffff"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style>
    <style:style style:name="T293" style:family="text">
      <style:text-properties fo:font-variant="normal" fo:text-transform="none" fo:letter-spacing="normal" fo:font-style="normal" style:text-underline-style="none" fo:font-weight="normal" officeooo:rsid="001b0b7f" style:letter-kerning="true" fo:background-color="#ffffff" loext:char-shading-value="0" style:font-name-asian="Times New Roman2" style:language-asian="en" style:country-asian="US" style:font-style-asian="normal" style:font-weight-asian="normal" style:font-name-complex="Times New Roman2" style:language-complex="ar" style:country-complex="SA" style:font-style-complex="normal" style:font-weight-complex="normal"/>
    </style:style>
    <style:style style:name="T294" style:family="text">
      <style:text-properties fo:font-variant="normal" fo:text-transform="none" fo:letter-spacing="normal" fo:font-style="normal" officeooo:rsid="004445da"/>
    </style:style>
    <style:style style:name="T295" style:family="text">
      <style:text-properties fo:font-variant="normal" fo:text-transform="none" fo:letter-spacing="normal" fo:font-style="normal" officeooo:rsid="00450589"/>
    </style:style>
    <style:style style:name="T296" style:family="text">
      <style:text-properties fo:font-variant="normal" fo:text-transform="none" fo:letter-spacing="normal" fo:font-style="normal" officeooo:rsid="0040fe9f" style:font-name-asian="Calibri1" style:language-asian="en" style:country-asian="US" style:font-name-complex="Times New Roman1" style:language-complex="ar" style:country-complex="SA"/>
    </style:style>
    <style:style style:name="T297" style:family="text">
      <style:text-properties fo:font-variant="normal" fo:text-transform="none" fo:letter-spacing="normal" fo:font-style="normal" officeooo:rsid="004445da" style:font-name-asian="Calibri1" style:language-asian="en" style:country-asian="US" style:font-name-complex="Times New Roman1" style:language-complex="ar" style:country-complex="SA"/>
    </style:style>
    <style:style style:name="T298" style:family="text">
      <style:text-properties fo:font-variant="normal" fo:text-transform="none" fo:letter-spacing="normal" fo:font-style="normal" officeooo:rsid="004445da" style:font-name-complex="Times New Roman1"/>
    </style:style>
    <style:style style:name="T299" style:family="text">
      <style:text-properties fo:font-variant="normal" fo:text-transform="none" fo:letter-spacing="normal" officeooo:rsid="0029bdc4"/>
    </style:style>
    <style:style style:name="T300" style:family="text">
      <style:text-properties fo:font-variant="normal" fo:text-transform="none" fo:letter-spacing="normal" fo:language="kpv" fo:country="RU" fo:font-style="normal" style:text-underline-style="none" fo:font-weight="normal" officeooo:rsid="0021666b" style:letter-kerning="true" fo:background-color="transparent" loext:char-shading-value="0" style:font-name-asian="WenQuanYi Micro Hei" style:language-asian="zh" style:country-asian="CN" style:font-style-asian="normal" style:font-weight-asian="normal" style:font-name-complex="Times New Roman1" style:language-complex="ar" style:country-complex="SA" style:font-weight-complex="normal"/>
    </style:style>
    <style:style style:name="T301" style:family="text">
      <style:text-properties fo:font-variant="normal" fo:text-transform="none" fo:letter-spacing="normal" fo:language="kpv" fo:country="RU" fo:font-style="normal" style:text-underline-style="none" fo:font-weight="normal" officeooo:rsid="0021666b" style:letter-kerning="true" fo:background-color="transparent" loext:char-shading-value="0" style:font-name-asian="WenQuanYi Micro Hei" style:language-asian="zh" style:country-asian="CN" style:font-style-asian="normal" style:font-weight-asian="normal" style:font-name-complex="Times New Roman1" style:language-complex="hi" style:country-complex="IN" style:font-style-complex="normal" style:font-weight-complex="normal"/>
    </style:style>
    <style:style style:name="T302" style:family="text">
      <style:text-properties fo:font-variant="normal" fo:text-transform="none" fo:letter-spacing="normal" fo:language="ru" fo:country="RU" fo:font-style="normal" fo:font-weight="normal" officeooo:rsid="0021ef56" fo:background-color="transparent" loext:char-shading-value="0" style:font-weight-asian="normal" style:font-weight-complex="normal"/>
    </style:style>
    <style:style style:name="T303" style:family="text">
      <style:text-properties fo:font-variant="normal" fo:text-transform="none" fo:letter-spacing="normal" fo:language="ru" fo:country="RU" fo:font-style="normal" fo:font-weight="normal" officeooo:rsid="000834d3" fo:background-color="transparent" loext:char-shading-value="0" style:font-weight-asian="normal" style:font-weight-complex="normal"/>
    </style:style>
    <style:style style:name="T304" style:family="text">
      <style:text-properties fo:font-variant="normal" fo:text-transform="none" fo:letter-spacing="normal" fo:language="ru" fo:country="RU" fo:font-style="normal" fo:font-weight="normal" officeooo:rsid="0047f6a3" fo:background-color="transparent" loext:char-shading-value="0" style:font-weight-asian="normal" style:font-weight-complex="normal"/>
    </style:style>
    <style:style style:name="T305" style:family="text">
      <style:text-properties fo:font-variant="normal" fo:text-transform="none" fo:letter-spacing="normal" fo:language="ru" fo:country="RU" fo:font-style="normal" fo:font-weight="normal" officeooo:rsid="00483bae" fo:background-color="transparent" loext:char-shading-value="0" style:font-weight-asian="normal" style:font-weight-complex="normal"/>
    </style:style>
    <style:style style:name="T306" style:family="text">
      <style:text-properties fo:font-variant="normal" fo:text-transform="none" style:text-position="super 58%" fo:letter-spacing="normal" fo:font-style="normal" fo:font-weight="normal" officeooo:rsid="001c110e"/>
    </style:style>
    <style:style style:name="T307" style:family="text">
      <style:text-properties fo:font-variant="normal" fo:text-transform="none" style:text-position="0% 100%" fo:letter-spacing="normal" fo:font-style="normal" fo:font-weight="normal"/>
    </style:style>
    <style:style style:name="T308" style:family="text">
      <style:text-properties fo:font-variant="normal" fo:text-transform="none" style:text-position="0% 100%" fo:letter-spacing="normal" fo:font-style="normal" fo:font-weight="normal" officeooo:rsid="003b7502"/>
    </style:style>
    <style:style style:name="T309" style:family="text">
      <style:text-properties officeooo:rsid="001c110e"/>
    </style:style>
    <style:style style:name="T310" style:family="text">
      <style:text-properties style:text-position="0% 100%" officeooo:rsid="00553d97"/>
    </style:style>
    <style:style style:name="T311" style:family="text">
      <style:text-properties style:text-position="0% 100%" fo:font-size="14pt" fo:language="kpv" fo:country="RU" fo:font-style="normal" style:text-underline-style="none" fo:font-weight="normal" officeooo:rsid="003b5611"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312" style:family="text">
      <style:text-properties style:text-position="0% 100%" fo:font-size="14pt" fo:language="kpv" fo:country="RU" fo:font-style="normal" style:text-underline-style="none" fo:font-weight="normal" officeooo:rsid="003b7502" style:letter-kerning="true" style:font-name-asian="Calibri1" style:font-size-asian="14pt" style:language-asian="en" style:country-asian="US" style:font-style-asian="normal" style:font-weight-asian="normal" style:font-name-complex="Times New Roman1" style:font-size-complex="14pt" style:language-complex="ar" style:country-complex="SA" style:font-style-complex="normal" style:font-weight-complex="normal"/>
    </style:style>
    <style:style style:name="T313" style:family="text">
      <style:text-properties style:text-position="0% 100%" fo:font-size="14pt" fo:language="kpv" fo:country="RU" fo:font-weight="normal" style:letter-kerning="true" fo:background-color="#ffffff" loext:char-shading-value="0"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314" style:family="text">
      <style:text-properties fo:language="kpv" fo:country="RU"/>
    </style:style>
    <style:style style:name="T315" style:family="text">
      <style:text-properties fo:language="kpv" fo:country="RU" fo:font-weight="normal" officeooo:rsid="003b5611" style:font-weight-asian="normal" style:font-name-complex="Times New Roman1" style:font-weight-complex="normal"/>
    </style:style>
    <style:style style:name="T316" style:family="text">
      <style:text-properties fo:language="kpv" fo:country="RU" fo:font-weight="normal" officeooo:rsid="003b5611" style:font-name-asian="Times New Roman1" style:language-asian="zh" style:country-asian="CN" style:font-weight-asian="normal" style:font-name-complex="Times New Roman1" style:language-complex="ar" style:country-complex="SA" style:font-weight-complex="normal"/>
    </style:style>
    <style:style style:name="T317" style:family="text">
      <style:text-properties fo:language="kpv" fo:country="RU" style:font-name-complex="Times New Roman1"/>
    </style:style>
    <style:style style:name="T318" style:family="text">
      <style:text-properties officeooo:rsid="001d143b"/>
    </style:style>
    <style:style style:name="T319" style:family="text">
      <style:text-properties officeooo:rsid="001d9d9b"/>
    </style:style>
    <style:style style:name="T320" style:family="text">
      <style:text-properties officeooo:rsid="001f52ba"/>
    </style:style>
    <style:style style:name="T321" style:family="text">
      <style:text-properties officeooo:rsid="001f657b"/>
    </style:style>
    <style:style style:name="T322" style:family="text">
      <style:text-properties officeooo:rsid="001f6e4b"/>
    </style:style>
    <style:style style:name="T323" style:family="text">
      <style:text-properties fo:font-weight="normal" style:font-weight-asian="normal" style:font-name-complex="Times New Roman1"/>
    </style:style>
    <style:style style:name="T324" style:family="text">
      <style:text-properties fo:font-weight="normal" officeooo:rsid="001f657b" style:font-weight-asian="normal" style:font-name-complex="Times New Roman1" style:font-weight-complex="normal"/>
    </style:style>
    <style:style style:name="T325" style:family="text">
      <style:text-properties fo:font-weight="normal" officeooo:rsid="001fcf7c" style:font-weight-asian="normal" style:font-name-complex="Times New Roman1" style:font-weight-complex="normal"/>
    </style:style>
    <style:style style:name="T326" style:family="text">
      <style:text-properties fo:font-weight="normal" officeooo:rsid="0029bdc4" style:font-weight-asian="normal" style:font-name-complex="Times New Roman1" style:font-weight-complex="normal"/>
    </style:style>
    <style:style style:name="T327" style:family="text">
      <style:text-properties fo:font-weight="normal" officeooo:rsid="0036988d" style:font-weight-asian="normal" style:font-name-complex="Times New Roman1" style:font-weight-complex="normal"/>
    </style:style>
    <style:style style:name="T328" style:family="text">
      <style:text-properties fo:font-weight="normal" officeooo:rsid="0040fe9f" style:font-weight-asian="normal" style:font-name-complex="Times New Roman1" style:font-weight-complex="normal"/>
    </style:style>
    <style:style style:name="T329" style:family="text">
      <style:text-properties fo:font-weight="normal" officeooo:rsid="0027a197" style:font-weight-asian="normal" style:font-name-complex="Times New Roman1"/>
    </style:style>
    <style:style style:name="T330" style:family="text">
      <style:text-properties fo:font-weight="normal" style:font-weight-asian="normal" style:font-name-complex="Times New Roman1" style:language-complex="ar" style:country-complex="SA" style:font-weight-complex="normal"/>
    </style:style>
    <style:style style:name="T331" style:family="text">
      <style:text-properties fo:font-weight="normal" style:font-weight-asian="normal" style:font-weight-complex="normal"/>
    </style:style>
    <style:style style:name="T332" style:family="text">
      <style:text-properties fo:font-weight="normal" officeooo:rsid="0027a197" style:font-weight-asian="normal" style:font-weight-complex="normal"/>
    </style:style>
    <style:style style:name="T333" style:family="text">
      <style:text-properties fo:font-weight="normal" officeooo:rsid="0036988d" style:font-weight-asian="normal" style:font-weight-complex="normal"/>
    </style:style>
    <style:style style:name="T334" style:family="text">
      <style:text-properties fo:font-weight="normal" officeooo:rsid="002bb62b" style:font-weight-asian="normal" style:font-weight-complex="normal"/>
    </style:style>
    <style:style style:name="T335" style:family="text">
      <style:text-properties fo:font-weight="normal" officeooo:rsid="003c354a" style:font-weight-asian="normal" style:font-weight-complex="normal"/>
    </style:style>
    <style:style style:name="T336" style:family="text">
      <style:text-properties fo:font-weight="normal" officeooo:rsid="003c89ba" style:font-weight-asian="normal" style:font-weight-complex="normal"/>
    </style:style>
    <style:style style:name="T337" style:family="text">
      <style:text-properties fo:font-weight="normal" officeooo:rsid="004037cf" style:font-weight-asian="normal" style:font-weight-complex="normal"/>
    </style:style>
    <style:style style:name="T338" style:family="text">
      <style:text-properties fo:font-weight="normal" officeooo:rsid="004037cf" style:font-weight-asian="normal" style:font-name-complex="Times New Roman" style:font-weight-complex="normal"/>
    </style:style>
    <style:style style:name="T339" style:family="text">
      <style:text-properties fo:font-weight="normal" style:language-asian="zh" style:country-asian="CN" style:font-weight-asian="normal" style:font-name-complex="Times New Roman1" style:language-complex="ar" style:country-complex="SA" style:font-weight-complex="normal"/>
    </style:style>
    <style:style style:name="T340" style:family="text">
      <style:text-properties fo:font-weight="normal" officeooo:rsid="0021ef56" style:language-asian="zh" style:country-asian="CN" style:font-weight-asian="normal" style:font-name-complex="Times New Roman1" style:language-complex="ar" style:country-complex="SA" style:font-weight-complex="normal"/>
    </style:style>
    <style:style style:name="T341" style:family="text">
      <style:text-properties fo:font-weight="normal" officeooo:rsid="0036988d" style:language-asian="zh" style:country-asian="CN" style:font-weight-asian="normal" style:font-name-complex="Times New Roman1" style:language-complex="ar" style:country-complex="SA" style:font-weight-complex="normal"/>
    </style:style>
    <style:style style:name="T342" style:family="text">
      <style:text-properties fo:font-weight="normal" officeooo:rsid="0027a197" style:language-asian="zh" style:country-asian="CN" style:font-weight-asian="normal" style:font-name-complex="Times New Roman" style:language-complex="ar" style:country-complex="SA" style:font-weight-complex="normal"/>
    </style:style>
    <style:style style:name="T343" style:family="text">
      <style:text-properties fo:font-weight="normal" style:font-name-asian="Calibri1" style:language-asian="en" style:country-asian="US" style:font-weight-asian="normal" style:font-name-complex="Times New Roman1" style:language-complex="ar" style:country-complex="SA" style:font-weight-complex="normal"/>
    </style:style>
    <style:style style:name="T344" style:family="text">
      <style:text-properties fo:font-weight="normal" officeooo:rsid="00237efb" style:font-name-asian="Calibri1" style:language-asian="en" style:country-asian="US" style:font-weight-asian="normal" style:font-name-complex="Times New Roman1" style:language-complex="ar" style:country-complex="SA" style:font-weight-complex="normal"/>
    </style:style>
    <style:style style:name="T345" style:family="text">
      <style:text-properties fo:font-weight="normal" officeooo:rsid="0040fe9f" style:font-name-asian="Calibri1" style:language-asian="en" style:country-asian="US" style:font-weight-asian="normal" style:font-name-complex="Times New Roman1" style:language-complex="ar" style:country-complex="SA" style:font-weight-complex="normal"/>
    </style:style>
    <style:style style:name="T346" style:family="text">
      <style:text-properties fo:font-weight="normal" officeooo:rsid="0029bdc4" style:font-name-asian="Calibri1" style:font-weight-asian="normal" style:font-name-complex="Times New Roman1" style:language-complex="ar" style:country-complex="SA" style:font-weight-complex="normal"/>
    </style:style>
    <style:style style:name="T347" style:family="text">
      <style:text-properties fo:font-weight="normal" style:font-name-asian="Calibri1" style:language-asian="zh" style:country-asian="CN" style:font-weight-asian="normal" style:font-name-complex="Times New Roman1" style:language-complex="ar" style:country-complex="SA" style:font-weight-complex="normal"/>
    </style:style>
    <style:style style:name="T348" style:family="text">
      <style:text-properties fo:font-weight="normal" officeooo:rsid="0040fe9f" style:font-name-asian="Calibri1" style:language-asian="zh" style:country-asian="CN" style:font-weight-asian="normal" style:font-name-complex="Times New Roman1" style:language-complex="ar" style:country-complex="SA" style:font-weight-complex="normal"/>
    </style:style>
    <style:style style:name="T349" style:family="text">
      <style:text-properties fo:font-weight="normal" fo:background-color="#ffffff" loext:char-shading-value="0" style:language-asian="zh" style:country-asian="CN" style:font-weight-asian="normal" style:font-name-complex="Times New Roman1" style:language-complex="ar" style:country-complex="SA" style:font-weight-complex="normal"/>
    </style:style>
    <style:style style:name="T350" style:family="text">
      <style:text-properties fo:font-weight="normal" officeooo:rsid="0027a197" fo:background-color="#ffffff" loext:char-shading-value="0" style:language-asian="zh" style:country-asian="CN" style:font-weight-asian="normal" style:font-name-complex="Times New Roman1" style:language-complex="ar" style:country-complex="SA" style:font-weight-complex="normal"/>
    </style:style>
    <style:style style:name="T351" style:family="text">
      <style:text-properties fo:font-weight="normal" fo:background-color="#ffffff" loext:char-shading-value="0" style:font-name-asian="Times New Roman1" style:language-asian="zh" style:country-asian="CN" style:font-weight-asian="normal" style:font-name-complex="Times New Roman1" style:language-complex="ar" style:country-complex="SA" style:font-weight-complex="normal"/>
    </style:style>
    <style:style style:name="T352" style:family="text">
      <style:text-properties fo:font-weight="normal" officeooo:rsid="0027a197" style:font-name-asian="SimSun" style:language-asian="zh" style:country-asian="CN" style:font-weight-asian="normal" style:font-name-complex="Times New Roman" style:language-complex="ar" style:country-complex="SA" style:font-style-complex="italic" style:font-weight-complex="normal"/>
    </style:style>
    <style:style style:name="T353" style:family="text">
      <style:text-properties fo:font-weight="normal" officeooo:rsid="0027a197" fo:background-color="transparent" loext:char-shading-value="0" style:language-asian="zh" style:country-asian="CN" style:font-weight-asian="normal" style:font-name-complex="Times New Roman" style:language-complex="ar" style:country-complex="SA" style:font-weight-complex="normal"/>
    </style:style>
    <style:style style:name="T354" style:family="text">
      <style:text-properties fo:font-weight="normal" officeooo:rsid="0029bdc4" fo:background-color="transparent" loext:char-shading-value="0" style:language-asian="zh" style:country-asian="CN" style:font-weight-asian="normal" style:font-name-complex="Times New Roman" style:language-complex="ar" style:country-complex="SA" style:font-weight-complex="normal"/>
    </style:style>
    <style:style style:name="T355" style:family="text">
      <style:text-properties fo:font-weight="normal" fo:background-color="transparent" loext:char-shading-value="0" style:font-name-asian="SimSun" style:language-asian="zh" style:country-asian="CN" style:font-weight-asian="normal" style:font-name-complex="Times New Roman1" style:language-complex="ar" style:country-complex="SA" style:font-weight-complex="normal"/>
    </style:style>
    <style:style style:name="T356" style:family="text">
      <style:text-properties fo:font-weight="normal" officeooo:rsid="0036988d" style:font-name-asian="Times New Roman1" style:language-asian="en" style:country-asian="US" style:font-weight-asian="normal" style:font-name-complex="Times New Roman1" style:language-complex="ar" style:country-complex="SA" style:font-weight-complex="normal"/>
    </style:style>
    <style:style style:name="T357" style:family="text">
      <style:text-properties fo:font-weight="normal" style:font-name-asian="Times New Roman1" style:language-asian="zh" style:country-asian="CN" style:font-weight-asian="normal" style:font-name-complex="Times New Roman1" style:language-complex="ar" style:country-complex="SA" style:font-weight-complex="normal"/>
    </style:style>
    <style:style style:name="T358" style:family="text">
      <style:text-properties fo:font-weight="normal" officeooo:rsid="0036988d" style:language-asian="en" style:country-asian="US" style:font-weight-asian="normal" style:font-name-complex="Times New Roman1" style:language-complex="ar" style:country-complex="SA" style:font-weight-complex="normal"/>
    </style:style>
    <style:style style:name="T359" style:family="text">
      <style:text-properties officeooo:rsid="0021ef56"/>
    </style:style>
    <style:style style:name="T360" style:family="text">
      <style:text-properties fo:background-color="#ffffff" loext:char-shading-value="0" style:language-asian="zh" style:country-asian="CN" style:font-name-complex="Times New Roman2" style:language-complex="ar" style:country-complex="SA"/>
    </style:style>
    <style:style style:name="T361" style:family="text">
      <style:text-properties fo:background-color="#ffffff" loext:char-shading-value="0" style:language-asian="zh" style:country-asian="CN" style:font-name-complex="Times New Roman2" style:language-complex="ar" style:country-complex="SA" style:font-weight-complex="normal"/>
    </style:style>
    <style:style style:name="T362" style:family="text">
      <style:text-properties officeooo:rsid="00553d97"/>
    </style:style>
    <style:style style:name="T363" style:family="text">
      <style:text-properties officeooo:rsid="00565d29"/>
    </style:style>
    <style:style style:name="T364" style:family="text">
      <style:text-properties officeooo:rsid="00237efb"/>
    </style:style>
    <style:style style:name="T365" style:family="text">
      <style:text-properties style:font-name-asian="Calibri1" style:language-asian="en" style:country-asian="US" style:font-name-complex="Times New Roman1" style:language-complex="ar" style:country-complex="SA"/>
    </style:style>
    <style:style style:name="T366" style:family="text">
      <style:text-properties officeooo:rsid="00237efb" style:font-name-asian="Calibri1" style:language-asian="en" style:country-asian="US" style:font-name-complex="Times New Roman1" style:language-complex="ar" style:country-complex="SA"/>
    </style:style>
    <style:style style:name="T367" style:family="text">
      <style:text-properties officeooo:rsid="0027a197" style:font-name-asian="Calibri1" style:language-asian="en" style:country-asian="US" style:font-name-complex="Times New Roman1" style:language-complex="ar" style:country-complex="SA"/>
    </style:style>
    <style:style style:name="T368" style:family="text">
      <style:text-properties officeooo:rsid="0040fe9f" style:font-name-asian="Calibri1" style:language-asian="en" style:country-asian="US" style:font-name-complex="Times New Roman1" style:language-complex="ar" style:country-complex="SA"/>
    </style:style>
    <style:style style:name="T369" style:family="text">
      <style:text-properties officeooo:rsid="004445da" style:font-name-asian="Calibri1" style:language-asian="en" style:country-asian="US" style:font-name-complex="Times New Roman1" style:language-complex="ar" style:country-complex="SA"/>
    </style:style>
    <style:style style:name="T370" style:family="text">
      <style:text-properties officeooo:rsid="0036988d" style:font-name-asian="Calibri1" style:language-asian="ar" style:country-asian="SA" style:font-name-complex="Times New Roman1" style:language-complex="ar" style:country-complex="SA" style:font-weight-complex="bold"/>
    </style:style>
    <style:style style:name="T371" style:family="text">
      <style:text-properties officeooo:rsid="0027a197"/>
    </style:style>
    <style:style style:name="T372" style:family="text">
      <style:text-properties officeooo:rsid="0029bdc4"/>
    </style:style>
    <style:style style:name="T373" style:family="text">
      <style:text-properties officeooo:rsid="002bb62b"/>
    </style:style>
    <style:style style:name="T374" style:family="text">
      <style:text-properties officeooo:rsid="002e2be9"/>
    </style:style>
    <style:style style:name="T375" style:family="text">
      <style:text-properties officeooo:rsid="0033ca3b"/>
    </style:style>
    <style:style style:name="T376" style:family="text">
      <style:text-properties fo:letter-spacing="normal" fo:font-weight="normal" officeooo:rsid="003b5611" style:language-asian="en" style:country-asian="US" style:font-weight-asian="normal" style:font-name-complex="Times New Roman1" style:language-complex="ar" style:country-complex="SA" style:font-weight-complex="normal"/>
    </style:style>
    <style:style style:name="T377" style:family="text">
      <style:text-properties officeooo:rsid="0036988d"/>
    </style:style>
    <style:style style:name="T378" style:family="text">
      <style:text-properties officeooo:rsid="00375366"/>
    </style:style>
    <style:style style:name="T379" style:family="text">
      <style:text-properties officeooo:rsid="00377b6b"/>
    </style:style>
    <style:style style:name="T380" style:family="text">
      <style:text-properties officeooo:rsid="002cfc97"/>
    </style:style>
    <style:style style:name="T381" style:family="text">
      <style:text-properties officeooo:rsid="003af9d7"/>
    </style:style>
    <style:style style:name="T382" style:family="text">
      <style:text-properties officeooo:rsid="003b5611"/>
    </style:style>
    <style:style style:name="T383" style:family="text">
      <style:text-properties officeooo:rsid="003c354a"/>
    </style:style>
    <style:style style:name="T384" style:family="text">
      <style:text-properties officeooo:rsid="003c4f67"/>
    </style:style>
    <style:style style:name="T385" style:family="text">
      <style:text-properties officeooo:rsid="003c89ba"/>
    </style:style>
    <style:style style:name="T386" style:family="text">
      <style:text-properties officeooo:rsid="003cdb32"/>
    </style:style>
    <style:style style:name="T387" style:family="text">
      <style:text-properties officeooo:rsid="004445da" style:font-name-complex="Times New Roman1"/>
    </style:style>
    <style:style style:name="T388" style:family="text">
      <style:text-properties officeooo:rsid="003eabb8"/>
    </style:style>
    <style:style style:name="T389" style:family="text">
      <style:text-properties officeooo:rsid="003b7502"/>
    </style:style>
    <style:style style:name="T390" style:family="text">
      <style:text-properties fo:font-style="normal" style:font-style-asian="normal" style:font-style-complex="normal"/>
    </style:style>
    <style:style style:name="T391" style:family="text">
      <style:text-properties fo:font-style="normal" officeooo:rsid="00450589" style:font-style-asian="normal" style:font-style-complex="normal"/>
    </style:style>
    <style:style style:name="T392" style:family="text">
      <style:text-properties officeooo:rsid="004037cf"/>
    </style:style>
    <style:style style:name="T393" style:family="text">
      <style:text-properties officeooo:rsid="0040fe9f"/>
    </style:style>
    <style:style style:name="T394" style:family="text">
      <style:text-properties officeooo:rsid="004445da"/>
    </style:style>
    <style:style style:name="T395" style:family="text">
      <style:text-properties officeooo:rsid="00454882"/>
    </style:style>
    <style:style style:name="T396" style:family="text">
      <style:text-properties style:text-underline-style="none" fo:font-weight="normal" style:font-weight-asian="normal" style:font-name-complex="Times New Roman1" style:language-complex="ar" style:country-complex="SA" style:font-weight-complex="normal"/>
    </style:style>
    <style:style style:name="T397" style:family="text">
      <style:text-properties style:text-underline-style="none" fo:font-weight="normal" officeooo:rsid="002bb62b" style:font-weight-asian="normal" style:font-name-complex="Times New Roman1" style:language-complex="ar" style:country-complex="SA" style:font-weight-complex="normal"/>
    </style:style>
    <style:style style:name="T398" style:family="text">
      <style:text-properties style:text-underline-style="none" fo:font-weight="normal" officeooo:rsid="0036988d" style:font-weight-asian="normal" style:font-name-complex="Times New Roman1" style:language-complex="ar" style:country-complex="SA" style:font-weight-complex="normal"/>
    </style:style>
    <style:style style:name="T399" style:family="text">
      <style:text-properties style:text-underline-style="none" fo:font-weight="normal" fo:background-color="transparent" loext:char-shading-value="0" style:font-name-asian="SimSun" style:language-asian="zh" style:country-asian="CN" style:font-weight-asian="normal" style:font-name-complex="Times New Roman1" style:language-complex="ar" style:country-complex="SA" style:font-weight-complex="normal"/>
    </style:style>
    <style:style style:name="T400" style:family="text">
      <style:text-properties style:text-underline-style="none" fo:font-weight="normal" officeooo:rsid="002e2be9" fo:background-color="transparent" loext:char-shading-value="0" style:font-name-asian="SimSun" style:language-asian="zh" style:country-asian="CN" style:font-weight-asian="normal" style:font-name-complex="Times New Roman1" style:language-complex="ar" style:country-complex="SA" style:font-weight-complex="normal"/>
    </style:style>
    <style:style style:name="T401" style:family="text">
      <style:text-properties style:language-asian="en" style:country-asian="US" style:language-complex="ar" style:country-complex="SA"/>
    </style:style>
    <style:style style:name="T402" style:family="text">
      <style:text-properties officeooo:rsid="0040fe9f" style:language-asian="en" style:country-asian="US" style:language-complex="ar" style:country-complex="SA"/>
    </style:style>
    <style:style style:name="T403" style:family="text">
      <style:text-properties officeooo:rsid="0040fe9f" style:language-complex="ar" style:country-complex="SA"/>
    </style:style>
    <style:style style:name="T404" style:family="text">
      <style:text-properties style:font-style-asian="normal" style:font-style-complex="normal"/>
    </style:style>
    <style:style style:name="T405" style:family="text">
      <style:text-properties officeooo:rsid="00454882"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КОМИ РЕСПУБЛИКАСА ВЕСЬКӦДЛАН КОТЫРЛӦН</text:p>
      <text:p text:style-name="P103">ШУӦМ</text:p>
      <text:p text:style-name="P50"/>
      <text:p text:style-name="P44">Коми Республикаса Веськӧдлан котырлӧн ӧткымын шуӧмӧ вежсьӧмъяс пыртӧм йылысь<text:bookmark text:name="_Hlk125367157"/></text:p>
      <text:p text:style-name="P45"/>
      <text:p text:style-name="P46"><text:span text:style-name="T321">Коми </text:span>Республик<text:span text:style-name="T321">аса Веськӧдлан котыр шуис</text:span>:</text:p>
      <text:list xml:id="list2377973838" text:style-name="WW8Num42">
        <text:list-item>
          <text:p text:style-name="P147"><text:span text:style-name="T321">Пыртны Коми Республикаса Веськӧдлан котырлӧн ӧткымын шуӧмӧ вежсьӧмъяс </text:span><text:span text:style-name="T322">содтӧдын индӧм лыддьӧг серти. </text:span></text:p>
        </text:list-item>
        <text:list-item>
          <text:p text:style-name="P147"><text:span text:style-name="T263">Тайӧ шуӧмыс вынсялӧ сійӧс официальнӧя йӧзӧдан лунсянь.</text:span><text:span text:style-name="T261"> </text:span></text:p>
        </text:list-item>
      </text:list>
      <text:p text:style-name="P55"/>
      <text:p text:style-name="P54"/>
      <text:p text:style-name="P104">Коми Республикаса Веськӧдлан котырӧн</text:p>
      <text:p text:style-name="P94"><text:span text:style-name="T322">Юрнуӧдысь</text:span><text:tab/><text:tab/><text:tab/> <text:s text:c="54"/><text:span text:style-name="T322">Д.Братыненко</text:span> <text:s text:c="29"/></text:p>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h text:style-name="P139" text:outline-level="1"/>
      <text:p text:style-name="P106"/>
      <text:p text:style-name="P107"><text:soft-page-break/>Коми Республикаса Веськӧдлан котырлӧн</text:p>
      <text:p text:style-name="P107">2025 во кос му тӧлысь 8 лунся 101 №-а шуӧм дорӧ</text:p>
      <text:p text:style-name="P107">СОДТӦД</text:p>
      <text:p text:style-name="P110"/>
      <text:p text:style-name="P111">Коми Республикаса Веськӧдлан котырлӧн ӧткымын шуӧмӧ</text:p>
      <text:p text:style-name="P49"><text:span text:style-name="T324">вежсьӧмъяс пырт</text:span><text:span text:style-name="T325">ан</text:span></text:p>
      <text:p text:style-name="P118">ЛЫДДӦГ</text:p>
      <text:p text:style-name="P51"/>
      <text:list xml:id="list3531223977" text:style-name="WW8Num19">
        <text:list-item>
          <text:p text:style-name="P148"><text:span text:style-name="T291">«</text:span><text:span text:style-name="T292">Коми Республикаса география объект нимъяслысь каталог лӧсьӧдан да нуӧдан пӧрадок вынсьӧдӧм йылысь» Коми Республикаса Веськӧдлан котырлӧн 2007 во моз тӧлысь 24 лунся 198 №-а шуӧм</text:span><text:span text:style-name="T293">ын</text:span>:</text:p>
        </text:list-item>
      </text:list>
      <text:p text:style-name="P11"><text:span text:style-name="T1">1</text:span><text:span text:style-name="T59">1</text:span><text:span text:style-name="T1"> </text:span><text:span text:style-name="T2">пунктын</text:span><text:span text:style-name="T1"> «</text:span><text:span text:style-name="T27">Коми Республикаса </text:span><text:span text:style-name="T26">цифра отсӧгӧн сӧвмӧдан, йитӧд да юӧр сетан министерствоӧс</text:span><text:span text:style-name="T1">» </text:span><text:span text:style-name="T2">кывъяс вежны </text:span><text:span text:style-name="T1">«</text:span><text:span text:style-name="Emphasis"><text:span text:style-name="T196">Коми Республикаса цифраӧн сӧвмӧдан да йитӧд </text:span></text:span><text:span text:style-name="Emphasis"><text:span text:style-name="T198">министерство</text:span></text:span><text:span text:style-name="Emphasis"><text:span text:style-name="T199">ӧс</text:span></text:span><text:span text:style-name="T1">» </text:span><text:span text:style-name="T2">кывъясӧн</text:span><text:span text:style-name="T1">.</text:span></text:p>
      <text:list xml:id="list152307396432720" text:continue-numbering="true" text:style-name="WW8Num19">
        <text:list-item>
          <text:p text:style-name="P145"><text:span text:style-name="Основной_20_текст7"><text:span text:style-name="T152">«Коми Республикаса официальнӧй Ӧтуввез-портал йылысь» </text:span></text:span><text:span text:style-name="Основной_20_текст7"><text:span text:style-name="T85">Коми Республикаса Веськӧдлан котырлӧн 2007 во</text:span></text:span><text:span text:style-name="Основной_20_текст7"><text:span text:style-name="T89"> </text:span></text:span><text:span text:style-name="Основной_20_текст7"><text:span text:style-name="T85">кӧч</text:span></text:span><text:span text:style-name="Основной_20_текст7"><text:span text:style-name="T89"> </text:span></text:span><text:span text:style-name="Основной_20_текст7"><text:span text:style-name="T85">тӧлысь</text:span></text:span><text:span text:style-name="Основной_20_текст7"><text:span text:style-name="T89"> </text:span></text:span><text:span text:style-name="Основной_20_текст7"><text:span text:style-name="T85">24</text:span></text:span><text:span text:style-name="Основной_20_текст7"><text:span text:style-name="T89"> </text:span></text:span><text:span text:style-name="Основной_20_текст7"><text:span text:style-name="T85"> лунся</text:span></text:span><text:span text:style-name="Основной_20_текст7"><text:span text:style-name="T89"> </text:span></text:span><text:span text:style-name="Основной_20_текст7"><text:span text:style-name="T85">222</text:span></text:span><text:span text:style-name="Основной_20_текст7"><text:span text:style-name="T89"> </text:span></text:span><text:span text:style-name="Основной_20_текст7"><text:span text:style-name="T85">№-а шуӧм</text:span></text:span><text:span text:style-name="Основной_20_текст7"><text:span text:style-name="T86">ын:</text:span></text:span></text:p>
        </text:list-item>
      </text:list>
      <text:p text:style-name="P82"><text:span text:style-name="T263">«Коми Республикаса Веськӧдлан котырлӧн официальнӧй сайт» Коми Республикаса юӧртан ресурс йылысь положениеын, мый вынсьӧдӧма шуӧмӧн (2 </text:span><text:span text:style-name="T264">№</text:span><text:span text:style-name="T263">-а содтӧд), (водзӧ - Положение):</text:span><text:span text:style-name="T261"> </text:span></text:p>
      <text:p text:style-name="P82"><text:span text:style-name="T263">«Ӧтуввез» юӧртан да телекоммуникация везйын Коми Республикаса Веськӧдлан котырлӧн официальнӧй сайтын юӧртан юкӧдъяслӧн лыддьӧгын (Положение дорӧ содтӧд):</text:span><text:span text:style-name="T261"> </text:span></text:p>
      <text:p text:style-name="P84"><text:span text:style-name="T309">15 позициялӧн нёльӧд </text:span>граф<text:span text:style-name="T309">аын </text:span>«<text:span text:style-name="T361">Коми Республикаса </text:span><text:span text:style-name="T360">цифра отсӧгӧн сӧвмӧдан, йитӧд да юӧр сетан министерство</text:span>» <text:span text:style-name="T309">кывъяс вежны</text:span><text:span text:style-name="T145"> «</text:span><text:span text:style-name="T146">Коми </text:span><text:span text:style-name="T145">Республик</text:span><text:span text:style-name="T146">аса Юралысьлӧн администрация</text:span>» <text:span text:style-name="T309">кывъясӧн</text:span>.</text:p>
      <text:list xml:id="list152307039221271" text:continue-numbering="true" text:style-name="WW8Num19">
        <text:list-item>
          <text:p text:style-name="P140"><text:span text:style-name="T310">«Коми Республикаса Веськӧдлан котырлӧн премияяс йылысь» </text:span><text:span text:style-name="T362">Коми Республикаса Веськӧдлан котырлӧн 200</text:span><text:span text:style-name="T363">7</text:span><text:span text:style-name="T362"> во </text:span><text:span text:style-name="T363">вӧльгым</text:span><text:span text:style-name="T362"> тӧлысь </text:span><text:span text:style-name="T363">26</text:span><text:span text:style-name="T362"> лунся 2</text:span><text:span text:style-name="T363">77</text:span><text:span text:style-name="T362"> №-а шуӧм</text:span><text:span text:style-name="T309">ын</text:span>:</text:p>
        </text:list-item>
      </text:list>
      <text:p text:style-name="P16"><text:span text:style-name="T1">1) </text:span><text:span text:style-name="Основной_20_текст7"><text:span text:style-name="T28">Коми Республика мутасын енбиа том йӧзлы да военно-патриотическӧй клубъясса да ӧтувъясса юрнуӧдысьяслы Коми Республикаса Веськӧдлан котырлысь премияяс сетан да мынтан пӧрадок йылысь положениеын, мый вынсьӧдӧма шуӧмӧн (6 №-а содтӧд):</text:span></text:span></text:p>
      <text:p text:style-name="P64"><text:span text:style-name="T309">4 пунктлӧн медводдза абзацын </text:span>«<text:span text:style-name="T263">Коми Республикаса том йӧз политика комитетӧ</text:span>» <text:span text:style-name="T309">кывъяс кольны </text:span>«<text:span text:style-name="T263">Коми Республикаса том йӧз политика комитетӧ</text:span>» <text:span text:style-name="T309">кывъясӧн</text:span>;</text:p>
      <text:p text:style-name="P64">2) <text:span text:style-name="T263">Коми Республикаын журналистика сӧвмӧдӧмӧ пай пуктӧмысь «Признание» премия индан да мынтан пӧрадок йылысь положениеын, мый вынсьӧдӧма шуӧмӧн (8</text:span><text:span text:style-name="T306">2</text:span><text:span text:style-name="T263"> </text:span><text:span text:style-name="T264">№</text:span><text:span text:style-name="T263">-а содтӧд):</text:span></text:p>
      <text:list xml:id="list675796439" text:style-name="WW8Num12">
        <text:list-item>
          <text:p text:style-name="P152"><text:span text:style-name="T309">2</text:span> пункт<text:span text:style-name="T309">ын</text:span> «<text:span text:style-name="T263">сетӧ Коми Республикаса Веськӧдлан котыр быд во Коми Республикаса цифра отсӧгӧн сӧвмӧдан, связь да юӧр сетан министерстволӧн (водзӧ - Министерство)</text:span>» <text:span text:style-name="T309">кывъяс вежны </text:span>«<text:span text:style-name="T309">сетӧ К</text:span><text:span text:style-name="T146">оми Республикаса Юралысьлӧн администрациялӧн</text:span><text:span text:style-name="T145">» </text:span><text:span text:style-name="T146">кывъясӧн</text:span><text:span text:style-name="T145">;</text:span></text:p>
        </text:list-item>
        <text:list-item>
          <text:p text:style-name="P153"><text:span text:style-name="T147">5 пунктлӧн медводдза абзацын </text:span><text:span text:style-name="T145"><text:s/>«</text:span>Министерство<text:span text:style-name="T318">ӧ</text:span>» <text:span text:style-name="T318">кывъяс вежны</text:span> «<text:span text:style-name="T309">К</text:span><text:span text:style-name="T146">оми Республикаса Юралысьлӧн администрацияӧ</text:span><text:span text:style-name="T145">» </text:span><text:span text:style-name="T147">кывъясӧн</text:span><text:span text:style-name="T145">;</text:span></text:p>
        </text:list-item>
        <text:list-item>
          <text:p text:style-name="P168"><text:soft-page-break/><text:span text:style-name="T318">7 </text:span>пункт <text:span text:style-name="T318">гижны тадзи</text:span>:</text:p>
        </text:list-item>
      </text:list>
      <text:p text:style-name="P95"><text:span text:style-name="T145">«7. </text:span><text:span text:style-name="T263">Коми Республикаса Юралысьлӧн Администрацияӧ воӧм ходатайствояс быть колӧ пасйыны налӧн воан лунсянь 1 уджалан лун чӧжӧн.</text:span><text:span text:style-name="T261"> </text:span></text:p>
      <text:p text:style-name="P136">Ходатайствояссӧ, кутшӧмъясӧс сетӧма тайӧ Положениеӧн урчитӧм корӧмъяс торкалӧмӧн, Коми Республикаса Юралысьлӧн Администрация бергӧдӧ кандидатъяслы, органъяслы либӧ организацияяслы найӧс босьтан лунсянь 5 уджалан лун чӧжӧн бергӧдан помкаяс индӧмӧн. Торкалӧмъяс бырӧдӧм бӧрын ходатайствояссӧ выль пӧв сетӧны Коми Республикаса Юралысьлӧн Администрацияӧн найӧс бергӧдан лунсянь 5 уджалан лун чӧжӧн, но тайӧ Положениелӧн 5 пунктын индӧм кадколастысь оз сёрджык.»; </text:p>
      <text:list xml:id="list152308339209262" text:continue-numbering="true" text:style-name="WW8Num12">
        <text:list-item>
          <text:p text:style-name="P169">8 да 10 пунктъясын «Министерство» кыв вежны «<text:span text:style-name="T263">Коми Республикаса Юралысьлӧн Администрация</text:span><text:span text:style-name="T145">» кывъясӧн;</text:span></text:p>
        </text:list-item>
        <text:list-item>
          <text:p text:style-name="P170"><text:span text:style-name="T148">14 </text:span><text:span text:style-name="T145">пункт</text:span><text:span text:style-name="T148">ын </text:span><text:span text:style-name="T145">«</text:span>Министерств<text:span text:style-name="T319">олӧн» кыв вежны</text:span> «<text:span text:style-name="T263">Коми Республикаса Юралысьлӧн Администрация</text:span><text:span text:style-name="T265">лӧн</text:span><text:span text:style-name="T145">»;</text:span></text:p>
        </text:list-item>
        <text:list-item>
          <text:p text:style-name="P171"><text:span text:style-name="T148">15</text:span> пункт<text:span text:style-name="T320">ын</text:span> «<text:span text:style-name="T263">Министерство» кыв лӧсялана вежлӧгын вежны «Коми Республикаса Юралысьлӧн Администрация» кывъясӧн лӧсялана вежлӧгын.</text:span></text:p>
        </text:list-item>
      </text:list>
      <text:list xml:id="list152308082438436" text:continue-list="list152307039221271" text:style-name="WW8Num19">
        <text:list-item>
          <text:p text:style-name="P173"><text:span text:style-name="Основной_20_текст7"><text:span text:style-name="T39">«Коми Республикаын электроннӧй веськӧдлан котырлӧн оператор йылысь» Коми Республикаса Веськӧдлан котырлӧн 2010 во ӧшым тӧлысь 30 лунся 497 №-а шуӧм</text:span></text:span><text:span text:style-name="Основной_20_текст7"><text:span text:style-name="T40">ын</text:span></text:span><text:span text:style-name="T122">: </text:span></text:p>
        </text:list-item>
      </text:list>
      <text:p text:style-name="P29"><text:span text:style-name="Основной_20_текст7"><text:span text:style-name="T39">Коми Республикаын электроннӧй веськӧдлан котырлӧн оператор йылысь положениеын, мый вынсьӧдӧма шуӧмӧн (содтӧд):</text:span></text:span></text:p>
      <text:p text:style-name="P12"><text:span text:style-name="T3">5</text:span><text:span text:style-name="T1"> пункт</text:span><text:span text:style-name="T3">ын</text:span><text:span text:style-name="T1"> </text:span><text:span text:style-name="Основной_20_текст7"><text:span text:style-name="T39">«</text:span></text:span><text:span text:style-name="Emphasis"><text:span text:style-name="T41">Коми Республикаса цифра отсӧгӧн сӧвмӧдан, йитӧд да юӧр сетан министерство» </text:span></text:span><text:span text:style-name="Emphasis"><text:span text:style-name="T42">кывъяс вежны «</text:span></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 </text:span></text:span><text:span text:style-name="Emphasis"><text:span text:style-name="T43">кывъясӧн</text:span></text:span><text:span text:style-name="T1">.</text:span></text:p>
      <text:list xml:id="list152308577238134" text:continue-numbering="true" text:style-name="WW8Num19">
        <text:list-item>
          <text:p text:style-name="P154">«Коми Республикаын электроннӧй веськӧдлан котырлӧн инфраструктура видзчысянлун серти дінму оператор йылысь» Коми Республикаса Веськӧдлан котырлӧн 2010 во ӧшым тӧлысь 31 лунся 506 №‑а шуӧм<text:span text:style-name="T359">ын</text:span>:</text:p>
        </text:list-item>
      </text:list>
      <text:p text:style-name="P124"><text:span text:style-name="T64">4</text:span><text:span text:style-name="T60"> пункт</text:span><text:span text:style-name="T64">ын</text:span><text:span text:style-name="T60"> «</text:span><text:span text:style-name="T165">Коми Республикаса цифра отсӧгӧн сӧвмӧдан, </text:span><text:span text:style-name="T166">йитӧд</text:span><text:span text:style-name="T165"> да юӧр сетан министрлы» </text:span><text:span text:style-name="T166">кывъяс вежны</text:span><text:span text:style-name="T60"> «</text:span><text:span text:style-name="Emphasis"><text:span text:style-name="T157">Коми Республикаса цифраӧн сӧвмӧдан да йитӧд </text:span></text:span><text:span text:style-name="Emphasis"><text:span text:style-name="T158">минист</text:span></text:span><text:span text:style-name="Emphasis"><text:span text:style-name="T159">р</text:span></text:span><text:span text:style-name="Emphasis"><text:span text:style-name="T160">л</text:span></text:span><text:span text:style-name="Emphasis"><text:span text:style-name="T159">ы» кывъясӧн.</text:span></text:span></text:p>
      <text:list xml:id="list152307235760583" text:continue-numbering="true" text:style-name="WW8Num19">
        <text:list-item>
          <text:p text:style-name="P154">«<text:span text:style-name="T263">Коми Республикаса юӧртан да телекоммуникация канму вез йылысь</text:span>» <text:span text:style-name="T359">Коми Республикаса Веськӧдлан котырлӧн 2011 во рака тӧлысь 21 лунся 60 №-а шуӧмын:</text:span></text:p>
        </text:list-item>
      </text:list>
      <text:p text:style-name="P17"><text:span text:style-name="T4">4 </text:span><text:span text:style-name="T1">пункт</text:span><text:span text:style-name="T4">ын</text:span><text:span text:style-name="T1"> «</text:span><text:span text:style-name="Emphasis"><text:span text:style-name="T41">Коми Республикаса цифра отсӧгӧн сӧвмӧдан, йитӧд да юӧр сетан министерство</text:span></text:span><text:span text:style-name="Emphasis"><text:span text:style-name="T44">лы</text:span></text:span><text:span text:style-name="Emphasis"><text:span text:style-name="T41">» </text:span></text:span><text:span text:style-name="Emphasis"><text:span text:style-name="T42">кывъяс вежны «</text:span></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1">лы</text:span></text:span><text:span text:style-name="Emphasis"><text:span text:style-name="T42">» </text:span></text:span><text:span text:style-name="Emphasis"><text:span text:style-name="T43">кывъясӧн.</text:span></text:span></text:p>
      <text:list xml:id="list152309109568162" text:continue-numbering="true" text:style-name="WW8Num19">
        <text:list-item>
          <text:p text:style-name="P157"><text:span text:style-name="T339">«Электроннӧй документооборотлысь ведомствокостса тэчас лӧсьӧдӧм йылысь» Коми Республикаса Веськӧдлан котырлӧн 2011 во кӧч тӧлысь 20 лунся 396 №-а шуӧм</text:span><text:span text:style-name="T340">ын</text:span>:</text:p>
        </text:list-item>
      </text:list>
      <text:list xml:id="list1039536740" text:style-name="WW8Num31">
        <text:list-item>
          <text:p text:style-name="P174"><text:soft-page-break/><text:span text:style-name="T1"><text:s/>8</text:span><text:span text:style-name="T59">1 </text:span><text:span text:style-name="T92"><text:s/>пункт</text:span><text:span text:style-name="T93">ын</text:span><text:span text:style-name="T1"> «</text:span><text:span text:style-name="Emphasis"><text:span text:style-name="T41">Коми Республикаса цифра отсӧгӧн сӧвмӧдан, йитӧд да юӧр сетан министерство</text:span></text:span><text:span text:style-name="Emphasis"><text:span text:style-name="T44">ӧс</text:span></text:span><text:span text:style-name="Emphasis"><text:span text:style-name="T41">» </text:span></text:span><text:span text:style-name="Emphasis"><text:span text:style-name="T42">кывъяс вежны «</text:span></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1">ӧс</text:span></text:span><text:span text:style-name="Emphasis"><text:span text:style-name="T42">» </text:span></text:span><text:span text:style-name="Emphasis"><text:span text:style-name="T43">кывъясӧн</text:span></text:span><text:span text:style-name="T1">;</text:span></text:p>
        </text:list-item>
        <text:list-item>
          <text:p text:style-name="P159"><text:span text:style-name="T359">12 </text:span>пункт <text:span text:style-name="T359">гижны тадзи</text:span>:</text:p>
        </text:list-item>
      </text:list>
      <text:p text:style-name="P65">«12. <text:span text:style-name="T263">Тайӧ шуӧмсӧ олӧмӧ пӧртӧм бӧрся видзӧд</text:span><text:span text:style-name="T279">ӧ</text:span><text:span text:style-name="T263"> Коми Республикаса Веськӧдлан котырӧн Юрнуӧдысь</text:span>;</text:p>
      <text:list xml:id="list152308421987224" text:continue-numbering="true" text:style-name="WW8Num31">
        <text:list-item>
          <text:p text:style-name="P158"><text:span text:style-name="T266">э</text:span><text:span text:style-name="T263">лектроннӧй документооборотлӧн ведомствокостса система йылысь положениеын, мый вынсьӧдӧма шуӧмӧн (содтӧд):</text:span></text:p>
        </text:list-item>
      </text:list>
      <text:p text:style-name="P31"><text:span text:style-name="T124">1.2 пунктлӧн 27 пунктулын </text:span><text:span text:style-name="T122">«</text:span><text:span text:style-name="Emphasis"><text:span text:style-name="T125">Коми Республикаса цифра отсӧгӧн сӧвмӧдан, йитӧд да юӧр сетан министерство» </text:span></text:span><text:span text:style-name="Emphasis"><text:span text:style-name="T126">кывъяс вежны «</text:span></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126">» </text:span></text:span><text:span text:style-name="Emphasis"><text:span text:style-name="T127">кывъясӧн</text:span></text:span><text:span text:style-name="T122">.</text:span></text:p>
      <text:p text:style-name="P114"><text:span text:style-name="T367">8. </text:span><text:span text:style-name="T365">«Коми Республикаса уджалан ресурсъяслӧн баланс серти прогноз лӧсьӧдӧм йылысь» Коми Республикаса Веськӧдлан котырлӧн 2011 во ӧшым тӧлысь 23 лунся 612 №-а шуӧм</text:span><text:span text:style-name="T366">ын</text:span>:</text:p>
      <text:p text:style-name="P57"><text:span text:style-name="T343">Коми Республикаса уджалан ресурсъяслӧн баланс серти прогноз лӧсьӧд</text:span><text:span text:style-name="T344">ан п</text:span>равил<text:span text:style-name="T364">ӧясын, мый вынсьӧдӧма шуӧмӧн </text:span>(<text:span text:style-name="T364">содтӧд</text:span>):</text:p>
      <text:p text:style-name="P34"><text:span text:style-name="T123">7 пунктлӧн 5 пунктулын «</text:span><text:span text:style-name="Emphasis"><text:span text:style-name="T128">Коми Республикаса цифра отсӧгӧн сӧвмӧдан, йитӧд да юӧр сетан министерство» </text:span></text:span><text:span text:style-name="Emphasis"><text:span text:style-name="T126">кывъяс вежны «</text:span></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126">» </text:span></text:span><text:span text:style-name="Emphasis"><text:span text:style-name="T127">кывъясӧн</text:span></text:span><text:span text:style-name="T122">.</text:span></text:p>
      <text:p text:style-name="P96"><text:span text:style-name="T371">9. </text:span>«Веськӧдланін» канму автоматизируйтӧм юӧртан системалӧн дінмуса сегмент <text:span text:style-name="T364">йылысь» Коми Республикаса Веськӧдлан котырлӧн 2012 во косму тӧлысь 25лунся 178 №-а шуӧмын</text:span>:</text:p>
      <text:list xml:id="list3792503009" text:style-name="WW8Num30">
        <text:list-item>
          <text:p text:style-name="P155"><text:span text:style-name="T364">5 </text:span>пункт <text:span text:style-name="T364">гижны тадзи</text:span>:</text:p>
        </text:list-item>
      </text:list>
      <text:p text:style-name="P66">«5. <text:span text:style-name="T263">Тайӧ шуӧмсӧ олӧмӧ пӧртӧм бӧрся видзӧд</text:span><text:span text:style-name="T279">ӧ</text:span><text:span text:style-name="T263"> Коми Республикаса Веськӧдлан котырӧн Юрнуӧдысь</text:span>.»;</text:p>
      <text:list xml:id="list152308453922727" text:continue-numbering="true" text:style-name="WW8Num30">
        <text:list-item>
          <text:p text:style-name="P156">«Веськӧдланін» канму автоматизируйтӧм юӧртан системалӧн дінмуса сегмент <text:span text:style-name="T364">йылысь </text:span><text:span text:style-name="T371">Положениеын, мый вынсьӧдӧма шуӧмӧн (содтӧд):</text:span></text:p>
        </text:list-item>
      </text:list>
      <text:p text:style-name="P35"><text:span text:style-name="T132">8 пунктлӧн медводдза </text:span><text:span text:style-name="T122">абзац</text:span><text:span text:style-name="T132">ын</text:span><text:span text:style-name="T122"> «</text:span><text:span text:style-name="Emphasis"><text:span text:style-name="T128">Коми Республикаса цифра отсӧгӧн сӧвмӧдан, йитӧд да юӧр сетан министерство</text:span></text:span><text:span text:style-name="Emphasis"><text:span text:style-name="T129">лӧн</text:span></text:span><text:span text:style-name="Emphasis"><text:span text:style-name="T128">» </text:span></text:span><text:span text:style-name="Emphasis"><text:span text:style-name="T126">кывъяс вежны «</text:span></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229">лӧн</text:span></text:span><text:span text:style-name="Emphasis"><text:span text:style-name="T126">» </text:span></text:span><text:span text:style-name="Emphasis"><text:span text:style-name="T127">кывъясӧн</text:span></text:span><text:span text:style-name="T122">.</text:span></text:p>
      <text:p text:style-name="P97"><text:span text:style-name="T329">10. </text:span><text:span text:style-name="T323">«Коми Республикалӧн канмуа-аспом уджъёртасьӧмын участвуйтӧм йылысь» Коми Республикаса Оланпас </text:span><text:span text:style-name="T329">олӧмӧ пӧртӧм серти мераяс йылысь» Коми Республикаса Веськӧдлан котырлӧн 2012 во лӧддза-номъя тӧлысь 25 лунся 261 №-а шуӧмын</text:span>:</text:p>
      <text:p text:style-name="P53"><text:span text:style-name="T349">Коми Республикаса олӧмӧ пӧртысь власьт органъясл</text:span><text:span text:style-name="T350">ӧн</text:span><text:span text:style-name="T351"> </text:span><text:span text:style-name="T280">лыддьӧг</text:span><text:span text:style-name="T281">ын</text:span><text:span text:style-name="T351">, </text:span><text:span text:style-name="T349">кодъяс уджалӧны публичнӧй уджъёрт – Коми Республика нимсянь, </text:span><text:span text:style-name="T351">к</text:span><text:span text:style-name="T349">анму-аспом уджъёртасьӧм йылысь артмӧдчӧм</text:span><text:span text:style-name="T351">ын</text:span><text:span text:style-name="T349"> объект</text:span><text:span text:style-name="T351">лысь могсӧ </text:span><text:span text:style-name="T280">тӧд вылӧ босьтӧмӧн</text:span><text:span text:style-name="T282">, мый вынсьӧдӧма шуӧмӧн (3 №-а содтӧд)</text:span>:</text:p>
      <text:p text:style-name="P36"><text:span text:style-name="T132">9 позициялӧн мӧд графаын «</text:span><text:span text:style-name="Emphasis"><text:span text:style-name="T128">Коми Республикаса цифра отсӧгӧн сӧвмӧдан, йитӧд да юӧр сетан министерство» </text:span></text:span><text:span text:style-name="Emphasis"><text:span text:style-name="T126">кывъяс вежны «</text:span></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126">» </text:span></text:span><text:span text:style-name="Emphasis"><text:span text:style-name="T127">кывъясӧн</text:span></text:span><text:span text:style-name="T122">.</text:span></text:p>
      <text:p text:style-name="P26"><text:span text:style-name="T10">11. </text:span><text:span text:style-name="Основной_20_текст7"><text:span text:style-name="T53">«Коми Республикаса олӧмӧ пӧртысь власьт органъяслӧн да Коми Республикаса канму учреждениеяслӧн, кодъяс серти Коми Республикаса олӧмӧ пӧртысь власьт органъяс збыльмӧдӧны учредитысьлысь могъяссӧ да уджмогъяссӧ, канму услугаяслысь, а сідзжӧ канму услугаяслысь лыддьӧг </text:span></text:span><text:soft-page-break/><text:span text:style-name="Основной_20_текст7"><text:span text:style-name="T53">вынсьӧдӧм йылысь, кутшӧмъясӧс Коми Республикаын меставывса асвеськӧдлан органъяс сетӧмаӧсь Коми Республикаса оланпасъясӧн сетӧм</text:span></text:span><text:span text:style-name="Основной_20_текст7"><text:span text:style-name="T55"> </text:span></text:span><text:span text:style-name="Основной_20_текст7"><text:span text:style-name="T53">торъя канму уджмогъяс збыльмӧдігӧн, кутшӧмъясӧс сетӧны «ӧти ӧшиньӧ шыӧдчӧм» принцип серти, сы лыдын Коми Республика мутасын канму да муниципальнӧй услугаяс сетан уна мога шӧринъясын» Коми Республикаса Веськӧдлан котырлӧн 2013 во урасьӧм тӧлысь 28 лунся 54 №-а шуӧмын:</text:span></text:span></text:p>
      <text:p text:style-name="P30"><text:span text:style-name="Основной_20_текст7"><text:span text:style-name="T52">Коми Республикаса олӧмӧ пӧртысь власьт органъяслӧн да Коми Республикаса канму учреждениеяслӧн, кодъяс серти Коми Республикаса олӧмӧ пӧртысь власьт органъяс збыльмӧдӧны учредитысьлысь могъяссӧ да уджмогъяссӧ, а сідзжӧ канму услугаяслӧн лыддьӧгын, </text:span></text:span><text:span text:style-name="T232">кутшӧмъясӧс Коми Республикаын меставывса асвеськӧдлан органъяс сетӧны Коми Республикаса оланпасъясӧн сетӧм торъя канму уджмогъяс збыльмӧдігӧн, кутшӧмъясӧс сетӧны «ӧти ӧшиньӧ шыӧдчӧм» принцип серти, сы лыдын Коми Республика мутасын канму да муниципальнӧй услугаяс сетан уна мога шӧринъясын. </text:span><text:span text:style-name="T233">Мый вынсьӧдӧма шуӧмӧн (содтӧд):</text:span></text:p>
      <text:p text:style-name="P2"><text:span text:style-name="T221">«</text:span><text:span text:style-name="Emphasis"><text:span text:style-name="T210">Коми Республикаса цифра отсӧгӧн сӧвмӧдан, йитӧд да юӧр сетан министерство» </text:span></text:span><text:span text:style-name="T221">юкӧдлысь нимсӧ гижны тадзи:</text:span><text:span text:style-name="T225"> </text:span></text:p>
      <text:p text:style-name="P2"><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text:span></text:span><text:span text:style-name="T1">.</text:span></text:p>
      <text:p text:style-name="P99"><text:span text:style-name="T371">12.</text:span><text:span text:style-name="T332"> «</text:span><text:span text:style-name="T352">Коми Республикаса олӧмӧ пӧртысь власьт органъяс бердын ӧтйӧза сӧветъяс котыртан пӧрадок, а сідзжӧ Коми Республикаса олӧмӧ пӧртысь власьт органъяслысь лыддьӧг, кодъяс бердын котыртӧны ӧтйӧза сӧветъяс, вынсьӧдӧм йылысь»</text:span><text:span text:style-name="T342"> </text:span><text:span text:style-name="T353">Коми Республикаса Веськӧдлан котырлӧн 2013 во лӧддза-номъя тӧлысь 28 лунся 237 №-а шуӧм</text:span><text:span text:style-name="T354">ын:</text:span></text:p>
      <text:p text:style-name="P86"><text:span text:style-name="T263">Коми Республикаса олӧмӧ пӧртысь власьт органъяслӧн лыддьӧгын, кодъяс бердын котыртӧны ӧтйӧза сӧветъяс, мый вынсьӧдӧма шуӧмӧн (2 </text:span><text:span text:style-name="T267">№</text:span><text:span text:style-name="T263">-а содтӧд):</text:span><text:span text:style-name="T261"> </text:span></text:p>
      <text:p text:style-name="P86"><text:span text:style-name="T372">13 </text:span>пункт <text:span text:style-name="T372">гижны тадзи</text:span>:</text:p>
      <text:p text:style-name="P37"><text:span text:style-name="T122">«13. </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T122">.».</text:span></text:p>
      <text:p text:style-name="P87"><text:span text:style-name="T372">13. «</text:span><text:span text:style-name="T346">Коми Республикаса олӧмӧ пӧртысь власьт системаын органъясӧн наӧн удж нуӧдӧм йылысь ставлы вӧдитчыны позяна юӧр быть йӧзӧдӧмын ӧткымын юалӧм йылысь, мый артмӧдӧма индӧм органъясӧн либӧ кутшӧм воӧма на дорӧ Россия Федерациялӧн веськӧдланторъяс серти уджмогъяс да Россия Федерациялӧн да Россия Федерацияса субъектъяслӧн ӧтувъя веськӧдланторъяс серти Россия Федерациялысь уджмогъяс олӧмӧ пӧртігӧн, кутшӧмъясӧс сетӧма Россия Федерацияса субъектъяслы збыльмӧдӧм вылӧ, мый йӧзӧдӧма «Ӧтуввез» юӧртан да телекоммуникационнӧй везйын восьса мыччӧдъясӧн»</text:span><text:span text:style-name="T326"> Коми Республикаса Веськӧдлан котырлӧн 2014 во лӧддза-номъя тӧлысь 30 лунся 250 №-а шуӧмын</text:span>:</text:p>
      <text:list xml:id="list3455797836" text:style-name="WW8Num6">
        <text:list-item>
          <text:p text:style-name="P175"><text:span text:style-name="T11">2 </text:span><text:span text:style-name="T1">пункт</text:span><text:span text:style-name="T11">ын</text:span><text:span text:style-name="T1"> «</text:span><text:span text:style-name="Emphasis"><text:span text:style-name="T41">Коми Республикаса цифра отсӧгӧн сӧвмӧдан, йитӧд да юӧр сетан министерство</text:span></text:span><text:span text:style-name="Emphasis"><text:span text:style-name="T45">ӧс</text:span></text:span><text:span text:style-name="Emphasis"><text:span text:style-name="T41">» </text:span></text:span><text:span text:style-name="Emphasis"><text:span text:style-name="T42">кывъяс вежны «</text:span></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2">ӧс</text:span></text:span><text:span text:style-name="Emphasis"><text:span text:style-name="T42">» </text:span></text:span><text:span text:style-name="Emphasis"><text:span text:style-name="T43">кывъясӧн</text:span></text:span><text:span text:style-name="T1">;</text:span></text:p>
        </text:list-item>
        <text:list-item>
          <text:p text:style-name="P149"><text:span text:style-name="T299"><text:s/></text:span><text:span text:style-name="T372">3 пунктлӧн мӧд </text:span>абзац<text:span text:style-name="T372">ын</text:span> «<text:span text:style-name="T263">Коми Республикаса олӧмӧ пӧртысь власьт системаын органъяслӧн» </text:span><text:span text:style-name="T267">кывъяс вежны «Коми Республикаса олӧмӧ пӧртысь власьт органъяслӧн» кывъясӧн</text:span>;</text:p>
        </text:list-item>
        <text:list-item>
          <text:p text:style-name="P150"><text:soft-page-break/><text:s/><text:span text:style-name="T372">4 </text:span>пункт <text:span text:style-name="T372">гижны тадзи</text:span>:</text:p>
        </text:list-item>
      </text:list>
      <text:p text:style-name="P67">«4. <text:span text:style-name="T263">Тайӧ шуӧмсӧ олӧмӧ пӧртӧм бӧрся видзӧд</text:span><text:span text:style-name="T279">ӧ</text:span><text:span text:style-name="T263"> Коми Республикаса Веськӧдлан котырӧн Юрнуӧдысь</text:span>.».</text:p>
      <text:p text:style-name="P100"><text:span text:style-name="T373">14. </text:span><text:span text:style-name="T334">«</text:span><text:span text:style-name="T397">Коми Республикаса канму власьт органъяслысь, Коми Республикаса мукӧд канму органлысь, Коми Республикаын медицинскӧя быть страхуйтан мутас фондлӧн веськӧдлан органъяслысь (сы лыдын лӧсялӧмӧн мутас органъяс да ведомствоувса казённӧй учреждениеяс) удж могмӧдӧм вылӧ нормативнӧй рӧскод урчитан правилӧяс йылысь» Коми Республикаса Веськӧдлан котырлӧн 2015 во урасьӧм тӧлысь 16 лунся 68 №-а шуӧмын:</text:span></text:p>
      <text:list xml:id="list2117997610" text:style-name="WW8Num10">
        <text:list-item>
          <text:p text:style-name="P160"><text:s/>2<text:span text:style-name="T150">1</text:span> пункт <text:span text:style-name="T373">гижны тадзи</text:span>:</text:p>
        </text:list-item>
      </text:list>
      <text:p text:style-name="P68">«2<text:span text:style-name="T150">1</text:span>. <text:span text:style-name="T263">Тайӧ шуӧмсӧ олӧмӧ пӧртӧм бӧрся видзӧд</text:span><text:span text:style-name="T279">ӧ</text:span><text:span text:style-name="T263"> Коми Республикаса Веськӧдлан котырӧн Юрнуӧдысь</text:span>.»;</text:p>
      <text:list xml:id="list152308265402686" text:continue-numbering="true" text:style-name="WW8Num10">
        <text:list-item>
          <text:p text:style-name="P161"><text:span text:style-name="T263">Коми Республикаса канму власьт органъяслысь, Коми Республикаса мукӧд канму органлысь, Коми Республикаса медицинскӧя быть страхуйтан мутас фонд</text:span><text:span text:style-name="T268">л</text:span><text:span text:style-name="T263">ӧн веськӧдлан органъяслысь, сы лыдын лӧсялӧмӧн мутас органъяслысь да ведомствоувса казённӧй учреждениеяслысь, удж могмӧдӧм вылӧ нормативнӧй рӧскод урчитан правилӧясын, мый вынсьӧдӧма шуӧмӧн</text:span> (<text:span text:style-name="T373">содтӧд</text:span>), (<text:span text:style-name="T373">водзӧ</text:span> – Правил<text:span text:style-name="T373">ӧяс</text:span>):</text:p>
        </text:list-item>
      </text:list>
      <text:p text:style-name="P60"><text:span text:style-name="T263">Коми Республикаса канму власьт органъяслысь, Коми Республикаса мукӧд канму органлысь, Коми Республикаса медицинскӧя быть страхуйтан мутас фонд</text:span><text:span text:style-name="T268">л</text:span><text:span text:style-name="T263">ӧн веськӧдлан органъяслысь, сы лыдын лӧсялӧмӧн мутас органъяслысь да ведомствоувса казённӧй учреждениеяслысь, удж могмӧдӧм вылӧ нормативнӧй рӧскод урчитан </text:span><text:span text:style-name="T269">Методикаын </text:span>(<text:span text:style-name="T373">Правилӧяс дорӧ содтӧд</text:span>), (<text:span text:style-name="T373">водзӧ</text:span> – Методика):</text:p>
      <text:p text:style-name="P88">а) <text:span text:style-name="T373">Методика дорӧ 1 №-а содтӧдын</text:span>:</text:p>
      <text:p text:style-name="P88"><text:span text:style-name="T271">1 таблица дорӧ пасйӧдъясын 2 </text:span><text:span text:style-name="T270">ыстысьӧгсӧ</text:span><text:span text:style-name="T271"> гижны тадзи: </text:span></text:p>
      <text:p text:style-name="P131"><text:span text:style-name="T60">«&lt;2&gt; </text:span><text:span text:style-name="T165">могмӧдӧны связь средствоясӧн Коми Республикаса </text:span><text:span text:style-name="Emphasis"><text:span text:style-name="T157">цифраӧн сӧвмӧдан да йитӧд </text:span></text:span><text:span text:style-name="Emphasis"><text:span text:style-name="T158">министерство</text:span></text:span><text:span text:style-name="T165">кӧд сӧгласуйтӧмӧн сэк, кор уджалысь збыльмӧдӧ </text:span><text:span text:style-name="T167">мед</text:span><text:span text:style-name="T165">шӧр уджалан могъяссӧ аслас стационарнӧй местаысь бокын (</text:span><text:span text:style-name="T167">ветлӧдлӧмӧн </text:span><text:span text:style-name="T165">удж</text:span><text:span text:style-name="T167">алӧм</text:span><text:span text:style-name="T165">, мый эскӧдӧма чина уджаланартӧн)</text:span><text:span text:style-name="T60">;»;</text:span></text:p>
      <text:p text:style-name="P88"><text:span text:style-name="T373">2 таблица дорӧ пасйӧдъясын 2 ыстысьӧгсӧ гижны тадзи</text:span>: </text:p>
      <text:p text:style-name="P38"><text:span text:style-name="T122">«&lt;2&gt; </text:span><text:span text:style-name="T231">могмӧдӧны связь средствоясӧн Коми Республикаса </text:span><text:span text:style-name="Emphasis"><text:span text:style-name="T227">цифраӧн сӧвмӧдан да йитӧд </text:span></text:span><text:span text:style-name="Emphasis"><text:span text:style-name="T228">министерство</text:span></text:span><text:span text:style-name="T231">кӧд сӧгласуйтӧмӧн сэк, кор уджалысь збыльмӧдӧ </text:span><text:span text:style-name="T240">мед</text:span><text:span text:style-name="T231">шӧр уджалан могъяссӧ аслас стационарнӧй местаысь бокын (</text:span><text:span text:style-name="T240">ветлӧдлӧмӧн </text:span><text:span text:style-name="T231">удж</text:span><text:span text:style-name="T240">алӧм</text:span><text:span text:style-name="T231">, мый эскӧдӧма чина уджаланартӧн)</text:span><text:span text:style-name="T122">;»;</text:span></text:p>
      <text:p text:style-name="P89"><text:s/>б) <text:span text:style-name="T263">Методика дорӧ 3 </text:span><text:span text:style-name="T269">№</text:span><text:span text:style-name="T263">-а содтӧд дорӧ пасйӧдъясын 4 да 5 </text:span><text:span text:style-name="T269">ыстысьӧгъяссӧ</text:span><text:span text:style-name="T263"> гижны тадзи:</text:span><text:span text:style-name="T261"> </text:span></text:p>
      <text:p text:style-name="P132"><text:span text:style-name="T60">«&lt;4&gt; </text:span><text:span text:style-name="T112">сэк, кор Коми Республикаса канму органыс меститчӧ некымын инпас серти, позьӧ содтыны шӧр средство лыдсӧ </text:span><text:span text:style-name="Основной_20_текст7"><text:span text:style-name="T143">Коми Республикаса цифра отсӧгӧн </text:span></text:span><text:span text:style-name="Основной_20_текст7"><text:span text:style-name="T144">сӧвмӧдан</text:span></text:span><text:span text:style-name="Основной_20_текст7"><text:span text:style-name="T143">, йитӧд</text:span></text:span><text:span text:style-name="Основной_20_текст7"><text:span text:style-name="T144"> да юӧр сетан министерствокӧд сӧгласуйтӧмӧн;</text:span></text:span></text:p>
      <text:p text:style-name="P132"><text:span text:style-name="T60">&lt;5&gt; </text:span><text:span text:style-name="T165">автоматизируйтӧм уджалан местасӧ позьӧ вежны ноутбук вылӧ Коми Республикаса </text:span><text:span text:style-name="Emphasis"><text:span text:style-name="T157">цифраӧн сӧвмӧдан да йитӧд </text:span></text:span><text:span text:style-name="Emphasis"><text:span text:style-name="T158">министерство</text:span></text:span><text:span text:style-name="T165">кӧд сӧгласуйтӧмӧн.</text:span><text:span text:style-name="T60">».</text:span></text:p>
      <text:p text:style-name="P98"><text:soft-page-break/><text:span text:style-name="T380">15.</text:span><text:span text:style-name="T331"> </text:span><text:span text:style-name="T355">«Йӧзӧс электроннӧя велӧдӧм» Коми Республикаса канму юӧртан система йылысь</text:span><text:span text:style-name="T399">» Коми Республикаса Веськӧдлан котырлӧн 2015 во лӧддза-номъя тӧлысь 5 лунся 241 №-а шуӧм</text:span><text:span text:style-name="T400">ын</text:span>:</text:p>
      <text:p text:style-name="P5"><text:span text:style-name="T1">1) </text:span><text:span text:style-name="T5">4</text:span><text:span text:style-name="T1"> пункт</text:span><text:span text:style-name="T5">ын «</text:span><text:span text:style-name="Emphasis"><text:span text:style-name="T46">Коми Республикаса цифра отсӧгӧн сӧвмӧдан, йитӧд да юӧр сетан министерство</text:span></text:span><text:span text:style-name="Emphasis"><text:span text:style-name="T47">ӧс</text:span></text:span><text:span text:style-name="Emphasis"><text:span text:style-name="T46">» </text:span></text:span><text:span text:style-name="Emphasis"><text:span text:style-name="T42">кывъяс вежны «</text:span></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3">ӧс</text:span></text:span><text:span text:style-name="Emphasis"><text:span text:style-name="T42">» </text:span></text:span><text:span text:style-name="Emphasis"><text:span text:style-name="T43">кывъясӧн</text:span></text:span><text:span text:style-name="T1">;</text:span></text:p>
      <text:p text:style-name="P75">2) <text:span text:style-name="T355">«Йӧзӧс электроннӧя велӧдӧм»</text:span><text:span text:style-name="T263"> Коми Республикаса канму юӧртан система йылысь </text:span><text:span text:style-name="T272">П</text:span><text:span text:style-name="T263">оложениелӧн ІІ юкӧдын, мый вынсьӧдӧма шуӧмӧн (содтӧд):</text:span><text:span text:style-name="T261"> </text:span></text:p>
      <text:p text:style-name="P76">а) <text:span text:style-name="T374">10 пунктлӧн</text:span> 2 пункт<text:span text:style-name="T374">ув гижны тадзи</text:span>:</text:p>
      <text:p text:style-name="P23"><text:span text:style-name="T1">«2)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text:span></text:span><text:span text:style-name="T1">;»;</text:span></text:p>
      <text:p text:style-name="P24"><text:span text:style-name="T1">б) </text:span><text:span text:style-name="T12">13 пунктлӧн медводдза абзацын</text:span><text:span text:style-name="T1"> </text:span><text:span text:style-name="T5">«</text:span><text:span text:style-name="Emphasis"><text:span text:style-name="T46">Коми Республикаса цифра отсӧгӧн сӧвмӧдан, йитӧд да юӧр сетан министерство» </text:span></text:span><text:span text:style-name="Emphasis"><text:span text:style-name="T42">кывъяс вежны «</text:span></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 </text:span></text:span><text:span text:style-name="Emphasis"><text:span text:style-name="T43">кывъясӧн</text:span></text:span><text:span text:style-name="T1">.</text:span></text:p>
      <text:p text:style-name="P77"><text:span text:style-name="T377">16. </text:span>«<text:span text:style-name="T375">Ӧткодь позянлун» Коми Республикаса уджтас вынсьӧдӧм йылысь» Коми Республикаса Веськӧдлан котырлӧн 2016 во косму тӧлысь 22 лунся 211 №-а шуӧмын</text:span>:</text:p>
      <text:p text:style-name="P90">«<text:span text:style-name="T375">Ӧткодь позянлун» Коми Республикаса уджтаслӧн паспортын, мый вынсьӧдӧма шуӧмӧн (содтӧд), ( водзӧ - Уджтас)</text:span>:</text:p>
      <text:p text:style-name="P18"><text:span text:style-name="T1">1) «</text:span><text:span text:style-name="T13">Уджтаслӧн ӧ</text:span><text:span text:style-name="T14">тув збыльмӧдысьяс</text:span><text:span text:style-name="T1">» </text:span><text:span text:style-name="T14">позициялӧн мӧд графаын </text:span><text:span text:style-name="T1">«</text:span><text:span text:style-name="Emphasis"><text:span text:style-name="T46">Коми Республикаса цифра отсӧгӧн сӧвмӧдан, йитӧд да юӧр сетан министерство» </text:span></text:span><text:span text:style-name="Emphasis"><text:span text:style-name="T48">кывъяс вежны</text:span></text:span><text:span text:style-name="T1"> «</text:span><text:span text:style-name="T14">2025 вося тӧв шӧр 1 лунӧдз - «</text:span><text:span text:style-name="Emphasis"><text:span text:style-name="T46">Коми Республикаса цифра отсӧгӧн сӧвмӧдан, йитӧд да юӧр сетан министерство», </text:span></text:span><text:span text:style-name="Emphasis"><text:span text:style-name="T51">2025 вося тӧв шӧр 1 лун бӧрын -</text:span></text:span><text:span text:style-name="T1"> </text:span><text:span text:style-name="T13">Коми Республикаса Юралысьлӧн А</text:span><text:span text:style-name="T1">дминистрация»;</text:span></text:p>
      <text:p text:style-name="P56">2) <text:span text:style-name="T263">«Вермытӧмъяслӧн да омӧля ветлысь мукӧд йӧзлӧн олӧмын верктуя юкӧнъясын верктуя объектъясӧн да услугаясӧн вӧдитч</text:span><text:span text:style-name="T273">ӧмлысь</text:span><text:span text:style-name="T263"> условиеяс могмӧдӧм» 1 Уджтасувлӧн паспортын:</text:span><text:span text:style-name="T261"> </text:span></text:p>
      <text:p text:style-name="P18"><text:span text:style-name="T1">«</text:span><text:span text:style-name="T13">1 Уджтасувлӧн ӧтув збыльмӧдысьяс» позициялӧн мӧд графаын «</text:span><text:span text:style-name="Emphasis"><text:span text:style-name="T46">Коми Республикаса цифра отсӧгӧн сӧвмӧдан, йитӧд да юӧр сетан министерство» </text:span></text:span><text:span text:style-name="Emphasis"><text:span text:style-name="T48">кывъяс вежны</text:span></text:span><text:span text:style-name="T13"> «</text:span><text:span text:style-name="T14">2025 вося тӧв шӧр 1 лунӧдз - «</text:span><text:span text:style-name="Emphasis"><text:span text:style-name="T46">Коми Республикаса цифра отсӧгӧн сӧвмӧдан, йитӧд да юӧр сетан министерство», </text:span></text:span><text:span text:style-name="Emphasis"><text:span text:style-name="T51">2025 вося тӧв шӧр 1 лун бӧрын -</text:span></text:span><text:span text:style-name="T13"> Коми Республикаса Юралысьлӧн Администрация»;</text:span></text:p>
      <text:p text:style-name="P19"><text:span text:style-name="T1">3) </text:span><text:span text:style-name="T221">Уджтас дорӧ 10 содтӧдлӧн кызь витӧд </text:span><text:span text:style-name="T222">строкаса</text:span><text:span text:style-name="T221"> нёльӧд графаын </text:span><text:span text:style-name="T223">«</text:span><text:span text:style-name="Emphasis"><text:span text:style-name="T211">Коми Республикаса цифра отсӧгӧн сӧвмӧдан, йитӧд да юӧр сетан министерство» </text:span></text:span><text:span text:style-name="Emphasis"><text:span text:style-name="T212">кывъяс вежны</text:span></text:span><text:span text:style-name="T223"> «</text:span><text:span text:style-name="T224">2025 вося тӧв шӧр 1 лунӧдз - «</text:span><text:span text:style-name="Emphasis"><text:span text:style-name="T211">Коми Республикаса цифра отсӧгӧн сӧвмӧдан, йитӧд да юӧр сетан министерство», </text:span></text:span><text:span text:style-name="Emphasis"><text:span text:style-name="T220">2025 вося тӧв шӧр 1 лун бӧрын -</text:span></text:span><text:span text:style-name="T223"> Коми Республикаса Юралысьлӧн Администрация»</text:span><text:span text:style-name="T1">.</text:span></text:p>
      <text:p text:style-name="P58"><text:span text:style-name="T398">17. </text:span><text:span text:style-name="T396">«Реклама юкӧнын оланпастэчас збыльмӧдан мераяс йылысь» Коми Республикаса Веськӧдлан котырлӧн 2017 во косму тӧлысь <text:s/>6 лунся 212 №-а шуӧм</text:span><text:span text:style-name="T398">ын:</text:span></text:p>
      <text:list xml:id="list90886227" text:style-name="WW8Num5">
        <text:list-item>
          <text:p text:style-name="P162"><text:soft-page-break/><text:span text:style-name="T263">Коми Республикаса канму эмбурӧ пырысь му участок, здание либӧ вӧрзьӧд</text:span><text:span text:style-name="T274">тӧм</text:span><text:span text:style-name="T263"> мукӧд эмбур вылын реклама конструкцияяс сувтӧдӧм да уджӧдӧм вылӧ сёрнитчӧм серти мынтысян ыджда арталан методикаын, мый вынсьӧдӧма шуӧмӧн (1 </text:span><text:span text:style-name="T274">№</text:span><text:span text:style-name="T263">-а содтӧд):</text:span><text:span text:style-name="T261"> </text:span></text:p>
        </text:list-item>
      </text:list>
      <text:p text:style-name="P32"><text:span text:style-name="T122"><text:tab/></text:span><text:span text:style-name="T136">2 пунктлӧн медводдза </text:span><text:span text:style-name="T122">абзац</text:span><text:span text:style-name="T136">ын</text:span><text:span text:style-name="T122"> </text:span><text:span text:style-name="T241">«</text:span><text:span text:style-name="Emphasis"><text:span text:style-name="T234">Коми Республикаса цифра отсӧгӧн сӧвмӧдан, йитӧд да юӧр сетан министерство</text:span></text:span><text:span text:style-name="Emphasis"><text:span text:style-name="T235">лӧн</text:span></text:span><text:span text:style-name="Emphasis"><text:span text:style-name="T234">»</text:span></text:span><text:span text:style-name="T122"> </text:span><text:span text:style-name="T136">кывъяс вежны </text:span><text:span text:style-name="T122">«</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230">лӧн</text:span></text:span><text:span text:style-name="Emphasis"><text:span text:style-name="T126">» </text:span></text:span><text:span text:style-name="Emphasis"><text:span text:style-name="T127">кывъясӧн</text:span></text:span><text:span text:style-name="T122">»;</text:span></text:p>
      <text:list xml:id="list152307117207094" text:continue-numbering="true" text:style-name="WW8Num5">
        <text:list-item>
          <text:p text:style-name="P163"><text:span text:style-name="T263">Коми Республика мутасын реклама конструкцияяс меститан схемаяслӧн состав, найӧс лӧсьӧдан, вынсьӧдан да сэтчӧ вежсьӧмъяс пыртӧм йылысь положениеын, мый вынсьӧдӧма шуӧмӧн (2 </text:span><text:span text:style-name="T274">№</text:span><text:span text:style-name="T263">-а содтӧд):</text:span><text:span text:style-name="T261"> </text:span></text:p>
        </text:list-item>
      </text:list>
      <text:p text:style-name="P32"><text:span text:style-name="T136">3.4 пунктлӧн мӧд абзацын</text:span><text:span text:style-name="T122"> «</text:span><text:span text:style-name="Emphasis"><text:span text:style-name="T234">Коми Республикаса цифра отсӧгӧн сӧвмӧдан, йитӧд да юӧр сетан министерство</text:span></text:span><text:span text:style-name="Emphasis"><text:span text:style-name="T235">ӧн</text:span></text:span><text:span text:style-name="T122">» </text:span><text:span text:style-name="T136">кывъяс вежны </text:span><text:span text:style-name="T122">«</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230">ӧн</text:span></text:span><text:span text:style-name="Emphasis"><text:span text:style-name="T126">» </text:span></text:span><text:span text:style-name="Emphasis"><text:span text:style-name="T127">кывъясӧн</text:span></text:span><text:span text:style-name="T122">.</text:span></text:p>
      <text:p text:style-name="P59"><text:span text:style-name="T149">18. </text:span><text:span text:style-name="T370">«</text:span><text:span text:style-name="T327">Коми Республикаса </text:span><text:span text:style-name="T356">ылдӧс мыччӧдъяслӧн дінмуса фонд йылысь» Коми Республикаса Веськӧдлан котырлӧн 2017 во йирым тӧлысь 4 лунся 526 №-а шуӧмын</text:span><text:span text:style-name="T145">:</text:span></text:p>
      <text:p text:style-name="P102"><text:span text:style-name="T327">Коми Республикаса </text:span><text:span text:style-name="T356">ылдӧс мыччӧдъяслӧн дінмуса фонд йылысь Положениеын, мый вынсьӧдӧма шуӧмӧн (содтӧд)</text:span>:</text:p>
      <text:p text:style-name="P13"><text:span text:style-name="T15">4</text:span><text:span text:style-name="T1"> пункт</text:span><text:span text:style-name="T15">ын</text:span><text:span text:style-name="T1"> «</text:span><text:span text:style-name="Emphasis"><text:span text:style-name="T211">Коми Республикаса цифра отсӧгӧн сӧвмӧдан, йитӧд да юӧр сетан министерство»</text:span></text:span><text:span text:style-name="T1"> </text:span><text:span text:style-name="T15">кывъяс вежны </text:span><text:span text:style-name="T1">«</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 </text:span></text:span><text:span text:style-name="Emphasis"><text:span text:style-name="T43">кывъясӧн</text:span></text:span><text:span text:style-name="T1">.</text:span></text:p>
      <text:p text:style-name="P61"><text:span text:style-name="T377">19.</text:span><text:span text:style-name="T333"> </text:span><text:span text:style-name="T341">«Коми Республикаса нормативнӧй инӧда актъяс да налысь балаяс йӧзкӧд ӧтув видлалӧм вылӧ ӧтуввез-портал» Коми Республикаса канму юӧртан система лӧсьӧдӧм йылысь» </text:span><text:span text:style-name="T358">Коми Республикаса Веськӧдлан котырлӧн 2018 во урасьӧм тӧлысь 7 лунся 76 №-а шуӧмын</text:span>:</text:p>
      <text:p text:style-name="P6"><text:span text:style-name="T1">1) </text:span><text:span text:style-name="T15">3 пунктлӧн коймӧд абзацын «</text:span><text:span text:style-name="Emphasis"><text:span text:style-name="T211">Коми Республикаса цифра отсӧгӧн сӧвмӧдан, йитӧд да юӧр сетан министерство»</text:span></text:span><text:span text:style-name="T15">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 </text:span></text:span><text:span text:style-name="Emphasis"><text:span text:style-name="T43">кывъясӧн</text:span></text:span><text:span text:style-name="T1">;</text:span></text:p>
      <text:p text:style-name="P7"><text:span text:style-name="T1">2) </text:span><text:span text:style-name="T15">4 пунктлӧн мӧд </text:span><text:span text:style-name="T1">абзац</text:span><text:span text:style-name="T15">ын</text:span><text:span text:style-name="T1"> «</text:span><text:span text:style-name="Emphasis"><text:span text:style-name="T211">Коми Республикаса цифра отсӧгӧн сӧвмӧдан, йитӧд да юӧр сетан министерство»</text:span></text:span><text:span text:style-name="T15">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 </text:span></text:span><text:span text:style-name="Emphasis"><text:span text:style-name="T43">кывъясӧн</text:span></text:span><text:span text:style-name="T1">.</text:span></text:p>
      <text:p text:style-name="P91"><text:span text:style-name="T378">20. «</text:span><text:span text:style-name="T275">2018-2028 вояс вылӧ шыбласъясӧн, сы лыдын чорыд коммунальнӧй шыбласъясӧн, вӧдитчан юкӧнын Коми Республикаса дінмуса уджтас йылысь» </text:span><text:span text:style-name="T378">Коми Р</text:span>еспублик<text:span text:style-name="T378">аса </text:span>и <text:span text:style-name="T379">Веськӧдлан котырлӧн 2018 во урасьӧм тӧлысь 16 лунся </text:span>95 <text:span text:style-name="T379">№-а шуӧмын</text:span>:</text:p>
      <text:p text:style-name="P92"><text:span text:style-name="T275">2018-2028 вояс вылӧ шыбласъясӧн, сы лыдын чорыд коммунальнӧй шыбласъясӧн, вӧдитчан юкӧнын Коми Республикаса дінмуса уджтас</text:span><text:span text:style-name="T276">ын, мый вынсьӧдӧма шуӧмӧн (содтӧд), (водзӧ — Уджтас):</text:span></text:p>
      <text:p text:style-name="P33"><text:span text:style-name="T137">Уджтасса паспортлӧн</text:span><text:span text:style-name="T122"> «</text:span><text:span text:style-name="T138">Уджтаслӧн ӧ</text:span><text:span text:style-name="T139">тув збыльмӧдысьяс</text:span><text:span text:style-name="T122">» </text:span><text:span text:style-name="T139">позициялӧн </text:span><text:span text:style-name="T137">мӧд графаын </text:span><text:span text:style-name="T136">«</text:span><text:span text:style-name="Emphasis"><text:span text:style-name="T234">Коми Республикаса цифра отсӧгӧн сӧвмӧдан, йитӧд да юӧр сетан министерство»</text:span></text:span><text:span text:style-name="T136"> кывъяс вежны «</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126">» </text:span></text:span><text:span text:style-name="Emphasis"><text:span text:style-name="T127">кывъясӧн.</text:span></text:span></text:p>
      <text:p text:style-name="P125"><text:span text:style-name="Emphasis"><text:span text:style-name="T74">21. «</text:span></text:span><text:span text:style-name="T168">Канму учреждение комплекснӧя автоматизируйт</text:span><text:span text:style-name="T169">ӧм серти</text:span><text:span text:style-name="T168"> автоматизируйтӧм система» Коми Республика</text:span><text:span text:style-name="T169">лӧн</text:span><text:span text:style-name="T168"> канму юӧртан системаса </text:span><text:soft-page-break/><text:span text:style-name="T169">начислениеяс индан</text:span><text:span text:style-name="T168"> модуль йылысь положение вынсьӧдӧм йылысь» </text:span><text:span text:style-name="T169">Коми Республикаса Веськӧдлан котырлӧн 2018 во ӧшым тӧлысь 17 лунся 547 №-а шуӧмын</text:span><text:span text:style-name="T60">:</text:span></text:p>
      <text:list xml:id="list3866194174" text:style-name="WW8Num28">
        <text:list-item>
          <text:p text:style-name="P176"><text:span text:style-name="T16">2</text:span><text:span text:style-name="T1"> пункт</text:span><text:span text:style-name="T16">ын</text:span><text:span text:style-name="T1"> </text:span><text:span text:style-name="T15">«</text:span><text:span text:style-name="Emphasis"><text:span text:style-name="T211">Коми Республикаса цифра отсӧгӧн сӧвмӧдан, йитӧд да юӧр сетан министерство</text:span></text:span><text:span text:style-name="Emphasis"><text:span text:style-name="T213">ӧс</text:span></text:span><text:span text:style-name="Emphasis"><text:span text:style-name="T211">»</text:span></text:span><text:span text:style-name="T15">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4">ӧс</text:span></text:span><text:span text:style-name="Emphasis"><text:span text:style-name="T42">» </text:span></text:span><text:span text:style-name="Emphasis"><text:span text:style-name="T43">кывъясӧн</text:span></text:span><text:span text:style-name="T1">;</text:span></text:p>
        </text:list-item>
        <text:list-item>
          <text:p text:style-name="P151"><text:s/><text:span text:style-name="T381">3 </text:span>пункт <text:span text:style-name="T381">гижны тадзи</text:span>:</text:p>
        </text:list-item>
      </text:list>
      <text:p text:style-name="P69">«3. <text:span text:style-name="T263">Тайӧ шуӧмсӧ олӧмӧ пӧртӧм бӧрся видзӧд</text:span><text:span text:style-name="T279">ӧ</text:span><text:span text:style-name="T263"> Коми Республикаса Веськӧдлан котырӧн Юрнуӧдысь</text:span>.».</text:p>
      <text:p text:style-name="P14"><text:span text:style-name="T16">22. «</text:span><text:span text:style-name="Основной_20_текст7"><text:span text:style-name="T87">Административнӧй инӧд торкалӧмъяс йылысь делӧяс серти документъяс да материалъяс ысталӧмкӧд йитчӧм рӧскод сьӧмӧн могмӧдӧм йылысь» </text:span></text:span><text:span text:style-name="Основной_20_текст7"><text:span text:style-name="T88">Коми Республикаса Веськӧдлан котырлӧн 2-19 во тӧв шӧр тӧлысь 23 лунся 20 №-а шуӧмын</text:span></text:span><text:span text:style-name="T1">:</text:span></text:p>
      <text:list xml:id="list1674414095" text:style-name="WW8Num29">
        <text:list-item>
          <text:p text:style-name="P141"><text:s/><text:span text:style-name="T382">водзкывйын</text:span> «<text:span text:style-name="T376">Россия Федерацияса субъектъяслӧн оланпас пыртысь (бӧрйӧм) да олӧмӧ пӧртысь канму власьт органъяс котыртан ӧтувъя принципъяс йылысь» Федеральнӧй оланпаслӧн 26.3</text:span><text:span text:style-name="T151">1</text:span><text:span text:style-name="T376"> статья» кывъяс вежны «</text:span><text:span text:style-name="T263">Россия Федерацияса субъектъясын публичнӧй власьт котыртан ӧтувъя принципъяс йылысь» Федеральнӧй оланпаслӧн 48 статья» </text:span><text:span text:style-name="T277">кывъясӧн</text:span>;</text:p>
        </text:list-item>
        <text:list-item>
          <text:p text:style-name="P177"><text:span text:style-name="T17">2</text:span><text:span text:style-name="T1"> пункт</text:span><text:span text:style-name="T17">ын</text:span><text:span text:style-name="T1"> «</text:span><text:span text:style-name="Emphasis"><text:span text:style-name="T211">Коми Республикаса цифра отсӧгӧн сӧвмӧдан, йитӧд да юӧр сетан министерство</text:span></text:span><text:span text:style-name="Emphasis"><text:span text:style-name="T213">ӧс</text:span></text:span><text:span text:style-name="Emphasis"><text:span text:style-name="T211">»</text:span></text:span><text:span text:style-name="T15">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4">ӧс</text:span></text:span><text:span text:style-name="Emphasis"><text:span text:style-name="T42">» </text:span></text:span><text:span text:style-name="Emphasis"><text:span text:style-name="T43">кывъясӧн</text:span></text:span><text:span text:style-name="T1">.</text:span></text:p>
        </text:list-item>
      </text:list>
      <text:p text:style-name="P14"><text:span text:style-name="T17">23. </text:span><text:span text:style-name="T32">«</text:span><text:span text:style-name="T35">Лёк суӧмысь видзчысян кар» </text:span><text:span text:style-name="Основной_20_текст7"><text:span text:style-name="T90">аппаратно-программнӧй комплекс </text:span></text:span><text:span text:style-name="T35">проект </text:span><text:span text:style-name="T56">збыльмӧдӧмкӧд йитчӧм ӧткымын юалӧм йылысь» Коми Республикаса Веськӧдлан котырлӧн 2019 во ода-кора тӧлысь 24 лунся 247 №-а шуӧмын:</text:span></text:p>
      <text:p text:style-name="P62">1) <text:span text:style-name="T382">водзкывйын «</text:span><text:span text:style-name="T376">Россия Федерацияса субъектъяслӧн оланпас пыртысь (бӧрйӧм) да олӧмӧ пӧртысь канму власьт органъяс котыртан ӧтувъя принципъяс йылысь» Федеральнӧй оланпаслӧн 26.3</text:span><text:span text:style-name="T151">1</text:span><text:span text:style-name="T376"> статья» кывъяс вежны «</text:span><text:span text:style-name="T277">Россия Федерацияса субъектъясын публичнӧй власьт котыртан ӧтувъя принципъяс йылысь» Федеральнӧй оланпаслӧн 48 статья» кывъясӧн</text:span>;</text:p>
      <text:p text:style-name="P20"><text:span text:style-name="T1">2) </text:span><text:span text:style-name="T17">3 пунктлӧн 1 пунктулын «</text:span><text:span text:style-name="Emphasis"><text:span text:style-name="T211">Коми Республикаса цифра отсӧгӧн сӧвмӧдан, йитӧд да юӧр сетан министерство»</text:span></text:span><text:span text:style-name="T15">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2">» </text:span></text:span><text:span text:style-name="Emphasis"><text:span text:style-name="T43">кывъясӧн</text:span></text:span><text:span text:style-name="T17"> </text:span><text:span text:style-name="T1">;</text:span></text:p>
      <text:p text:style-name="P70">3) <text:span text:style-name="T382">7 </text:span>пункт <text:span text:style-name="T382">гижны тадзи</text:span>:</text:p>
      <text:p text:style-name="P71"><text:s/>«7. <text:span text:style-name="T263">Тайӧ шуӧмсӧ олӧмӧ пӧртӧм бӧрся видзӧд</text:span><text:span text:style-name="T279">ӧ</text:span><text:span text:style-name="T263"> Коми Республикаса Веськӧдлан котырӧн Юрнуӧдысь</text:span>.»;</text:p>
      <text:p text:style-name="P42"><text:span text:style-name="T314">4) </text:span><text:span text:style-name="T315">«</text:span><text:span text:style-name="T316">Лёк суӧмысь видзчысян кар» </text:span><text:span text:style-name="Основной_20_текст7"><text:span text:style-name="T311">аппаратно-программнӧй комплекс </text:span></text:span><text:span text:style-name="Основной_20_текст7"><text:span text:style-name="T312">йылысь Положениеын, мый вынсьӧдӧма шуӧмӧн (содтӧд)</text:span></text:span><text:span text:style-name="T314">:</text:span></text:p>
      <text:p text:style-name="P70">а) 1.3 <text:span text:style-name="T389">пунктлӧн мӧд абзац гижны тадзи</text:span>:</text:p>
      <text:p text:style-name="P71"><text:span text:style-name="T307">«Россия Федерациялӧн национальнӧй безопасносьт стратегия йылысь» Россия Федерацияса Президентлӧн 2021 во сора тӧлысь 2 лунся </text:span><text:span text:style-name="T308">400 №-а </text:span><text:span text:style-name="T307">Индӧдӧн</text:span>;»;</text:p>
      <text:p text:style-name="P21"><text:soft-page-break/><text:span text:style-name="T1">б) 4.2 </text:span><text:span text:style-name="T18">пунктлӧн 1 пунктулын</text:span><text:span text:style-name="T1"> «</text:span><text:span text:style-name="Основной_20_текст7"><text:span text:style-name="T91">Коми Республикаса канму</text:span></text:span><text:span text:style-name="T22"> органъяслӧн, кодъясӧс артмӧдӧма </text:span><text:span text:style-name="Основной_20_текст7"><text:span text:style-name="T91">Коми Республикаса Юралысьӧн</text:span></text:span><text:span text:style-name="T1">,» </text:span><text:span text:style-name="T18">кывъяс киритны</text:span><text:span text:style-name="T1">;</text:span></text:p>
      <text:p text:style-name="P22"><text:span text:style-name="T1">в) «</text:span><text:span text:style-name="T22">Системаӧ пырысь юӧрӧн вӧдитчыны позянлун сетан пӧрадок да условиеяс» </text:span><text:span text:style-name="T25">6 юкӧдлӧн медводдза абзацын «</text:span><text:span text:style-name="Emphasis"><text:span text:style-name="T214">Коми Республикаса цифра отсӧгӧн сӧвмӧдан, йитӧд да юӧр сетан министерство</text:span></text:span><text:span text:style-name="Emphasis"><text:span text:style-name="T215">ӧн</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5">ӧн</text:span></text:span><text:span text:style-name="Emphasis"><text:span text:style-name="T49">» </text:span></text:span><text:span text:style-name="Emphasis"><text:span text:style-name="T50">кывъясӧн</text:span></text:span><text:span text:style-name="T1">.</text:span></text:p>
      <text:p text:style-name="P72"><text:span text:style-name="T383">24. </text:span><text:span text:style-name="T335">«Коми Республикаса канму эмбур да муниципальнӧй эмбур объектъяс учётӧ босьтӧм да наӧн веськӧдлӧм» автоматизируйтӧм система» </text:span><text:span text:style-name="T331">Коми Республикаса канму юӧртан система йылысь» </text:span><text:span text:style-name="T335">Коми Республикаса Веськӧдлан котырлӧн 2019 во ода-кора тӧлысь 31 лунся 270 №-а шуӧмын:</text:span></text:p>
      <text:list xml:id="list1994663939" text:style-name="WW8Num41">
        <text:list-item>
          <text:p text:style-name="P164"><text:span text:style-name="T383">1 </text:span>пункт<text:span text:style-name="T383">ын</text:span> «<text:span text:style-name="T383">кар кытшъяслӧн</text:span>» <text:span text:style-name="T383">кывъяс вежны </text:span>«муниципальн<text:span text:style-name="T384">ӧй</text:span>, <text:span text:style-name="T384">кар кытшъяслӧн</text:span>» <text:span text:style-name="T384">кывъясӧн</text:span>;</text:p>
        </text:list-item>
        <text:list-item>
          <text:p text:style-name="P178"><text:span text:style-name="T19">3 пунктлӧн </text:span><text:span text:style-name="T1">«а» </text:span><text:span text:style-name="T19">пунктулын</text:span><text:span text:style-name="T1"> </text:span><text:span text:style-name="T25">«</text:span><text:span text:style-name="Emphasis"><text:span text:style-name="T214">Коми Республикаса цифра отсӧгӧн сӧвмӧдан, йитӧд да юӧр сетан министерство</text:span></text:span><text:span text:style-name="Emphasis"><text:span text:style-name="T215">ӧ</text:span></text:span><text:span text:style-name="Emphasis"><text:span text:style-name="T216">с</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5">ӧ</text:span></text:span><text:span text:style-name="Emphasis"><text:span text:style-name="T206">с</text:span></text:span><text:span text:style-name="Emphasis"><text:span text:style-name="T49">» </text:span></text:span><text:span text:style-name="Emphasis"><text:span text:style-name="T50">кывъясӧн</text:span></text:span><text:span text:style-name="T1">;</text:span></text:p>
        </text:list-item>
        <text:list-item>
          <text:p text:style-name="P164"><text:span text:style-name="T384">7 </text:span>пункт <text:span text:style-name="T384">гижны тадзи</text:span>:</text:p>
        </text:list-item>
      </text:list>
      <text:p text:style-name="P73">«7. <text:span text:style-name="T263">Тайӧ шуӧмсӧ олӧмӧ пӧртӧм бӧрся видзӧд</text:span><text:span text:style-name="T279">ӧ</text:span><text:span text:style-name="T263"> Коми Республикаса Веськӧдлан котырӧн Юрнуӧдысь</text:span>.»;</text:p>
      <text:list xml:id="list152308384968789" text:continue-numbering="true" text:style-name="WW8Num41">
        <text:list-item>
          <text:p text:style-name="P165"><text:s/><text:span text:style-name="T335">«Коми Республикаса канму эмбур да муниципальнӧй эмбур объектъяс учётӧ босьтӧм да наӧн веськӧдлӧм» автоматизируйтӧм система» </text:span><text:span text:style-name="T331">Коми Республикаса канму юӧртан система йылысь </text:span><text:span text:style-name="T336">Положениеын, мый вынсьӧдӧма шуӧмӧн (содтӧд)</text:span><text:span text:style-name="T263">:</text:span><text:span text:style-name="T261"> </text:span></text:p>
        </text:list-item>
      </text:list>
      <text:p text:style-name="P101">а) 14.3 <text:span text:style-name="T385">пунктлӧн 2 пунктув гижны тадзи</text:span>: </text:p>
      <text:p text:style-name="P27"><text:span text:style-name="T1">«2)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T1">;»;</text:span></text:p>
      <text:p text:style-name="P27"><text:span text:style-name="T1">б) 14.4 </text:span><text:span text:style-name="T20">пунктлӧн дас ӧтиӧд </text:span><text:span text:style-name="T1">абзац</text:span><text:span text:style-name="T20">ын </text:span><text:span text:style-name="T25">«</text:span><text:span text:style-name="Emphasis"><text:span text:style-name="T214">Коми Республикаса цифра отсӧгӧн сӧвмӧдан, йитӧд да юӧр сетан министерство»</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9">» </text:span></text:span><text:span text:style-name="Emphasis"><text:span text:style-name="T50">кывъясӧн</text:span></text:span><text:span text:style-name="T1">.</text:span></text:p>
      <text:p text:style-name="P28"><text:span text:style-name="T20">25. </text:span><text:span text:style-name="T29">«</text:span><text:span text:style-name="Основной_20_текст7"><text:span text:style-name="T99">Коми Республикаын олысьясӧс пӧжарысь <text:s text:c="38"/>видзчысян мераясӧ велӧдӧмсӧ котыртӧм да</text:span></text:span><text:span text:style-name="Основной_20_текст_20_Знак1"><text:span text:style-name="T105"> пӧжарысь видзчысян мераяс йылысь олысьяслы </text:span></text:span><text:span text:style-name="Основной_20_текст7"><text:span text:style-name="T106">юӧртӧм</text:span></text:span><text:span text:style-name="Основной_20_текст7"><text:span text:style-name="T99"> йылысь» </text:span></text:span><text:span text:style-name="Основной_20_текст7"><text:span text:style-name="T100">Коми Республикаса Веськӧдлан котырлӧн 2019 во кӧч тӧлысь 3 лунся 411 №-а шуӧмын</text:span></text:span><text:span text:style-name="T1">:</text:span></text:p>
      <text:p text:style-name="P82"><text:span text:style-name="T263">Коми Республикаын олысьясӧс пӧжарысь видзчысян мераясӧ велӧдӧмсӧ котырт</text:span><text:span text:style-name="T278">ӧм</text:span><text:span text:style-name="T263"> да пӧжарысь видзчысян мераяс йылысь олысьяслы юӧртан пӧрадок йылысь положениеын, мый вынсьӧдӧма шуӧмӧн (содтӧд), (водзӧ - Положение)</text:span>:</text:p>
      <text:p text:style-name="P82"><text:span text:style-name="T263">Коми Республикаса олӧмӧ пӧртысь власьт органъясӧн пӧжарысь видзчысян мераяс йылысь олысьяслы юӧртан мероприятиеяслӧн лыддьӧгын (Положение дорӧ содтӧд):</text:span><text:span text:style-name="T261"> </text:span></text:p>
      <text:p text:style-name="P82">а) <text:span text:style-name="T386">1 </text:span>позици<text:span text:style-name="T386">я гижны тадзи</text:span>:</text:p>
      <text:p text:style-name="P83">«</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5">1.</text:p>
          </table:table-cell>
          <table:table-cell table:style-name="Таблица1.A1" office:value-type="string">
            <text:p text:style-name="P47">Коми Республикаса Юралысьлӧн <text:soft-page-break/>Администрация</text:p>
          </table:table-cell>
          <table:table-cell table:style-name="Таблица1.A1" office:value-type="string">
            <text:p text:style-name="P63"/>
            <text:p text:style-name="P43"><text:span text:style-name="T317">Йӧзӧс юӧртан средствоясын, кутшӧмъясӧс </text:span><text:soft-page-break/><text:span text:style-name="T317">учредитӧма Коми Республикаса олӧмӧ пӧртысь власьт органъясӧн, </text:span><text:span text:style-name="Основной_20_текст7"><text:span text:style-name="T313">пӧжарысь видзчысьӧм серти тематическӧй материалъяс да юӧр паськӧдӧмын </text:span></text:span><text:span text:style-name="T317">отсӧг сетӧм</text:span></text:p>
          </table:table-cell>
        </table:table-row>
      </table:table>
      <text:p text:style-name="P109">»;</text:p>
      <text:p text:style-name="P83">б) <text:span text:style-name="T386">содтыны татшӧм сюрӧса </text:span>1<text:span text:style-name="T150">1</text:span> <text:span text:style-name="T386">позиция</text:span>:</text:p>
      <text:p text:style-name="P83">«</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05">1<text:span text:style-name="T150">1</text:span>.</text:p>
          </table:table-cell>
          <table:table-cell table:style-name="Таблица2.A1" office:value-type="string">
            <text:p text:style-name="P41"><text:span text:style-name="Emphasis"><text:span text:style-name="T300">Коми Республикаса цифраӧн сӧвмӧдан да йитӧд</text:span></text:span></text:p>
            <text:p text:style-name="P41"><text:span text:style-name="Emphasis"><text:span text:style-name="T301">министерство</text:span></text:span></text:p>
          </table:table-cell>
          <table:table-cell table:style-name="Таблица2.A1" office:value-type="string">
            <text:p text:style-name="P48">Юӧртан системаяс да юӧртан ресурсъяс уджӧдӧмсӧ да нуӧдӧмсӧ котыртӧм</text:p>
          </table:table-cell>
        </table:table-row>
      </table:table>
      <text:p text:style-name="P108">».</text:p>
      <text:p text:style-name="P3"><text:span text:style-name="T8">26. </text:span><text:span text:style-name="T34">«</text:span><text:span text:style-name="T36">Коми Республикаын </text:span><text:span text:style-name="Strong_20_Emphasis"><text:span text:style-name="T153">финансӧвӧй тӧдӧмлун кыпӧдӧм»</text:span></text:span><text:span text:style-name="T36"> портал </text:span><text:span text:style-name="T37">лӧсьӧдӧм йылысь» Коми Республикаса Юралысьлӧн 2019 во кӧч тӧлысь 12 лунся 435 №-а шуӧмын:</text:span></text:p>
      <text:p text:style-name="P1"><text:span text:style-name="T24">2 пунктлӧн 2 пунктулын </text:span><text:span text:style-name="T25">«</text:span><text:span text:style-name="Emphasis"><text:span text:style-name="T214">Коми Республикаса цифра отсӧгӧн сӧвмӧдан, йитӧд да юӧр сетан министерство</text:span></text:span><text:span text:style-name="Emphasis"><text:span text:style-name="T215">ӧ</text:span></text:span><text:span text:style-name="Emphasis"><text:span text:style-name="T216">с</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5">ӧ</text:span></text:span><text:span text:style-name="Emphasis"><text:span text:style-name="T206">с</text:span></text:span><text:span text:style-name="Emphasis"><text:span text:style-name="T49">» </text:span></text:span><text:span text:style-name="Emphasis"><text:span text:style-name="T50">кывъясӧн</text:span></text:span><text:span text:style-name="T1">.</text:span></text:p>
      <text:p text:style-name="P1"><text:span text:style-name="T7">27. «</text:span><text:span text:style-name="Основной_20_текст7"><text:span text:style-name="T38">Коми Республикаса</text:span></text:span><text:span text:style-name="Основной_20_текст7"><text:span text:style-name="T58"> </text:span></text:span><text:span text:style-name="Основной_20_текст7"><text:span text:style-name="T54">гражданалысь оланног пасйӧм </text:span></text:span><text:span text:style-name="Основной_20_текст7"><text:span text:style-name="T57"><text:s/></text:span></text:span><text:span text:style-name="Основной_20_текст7"><text:span text:style-name="T54">йылысь тӧдмӧгъяслӧн реестр» канму юӧртан система йылысь» Коми Республикаса Веськӧдлан котырлӧн 2019 во кӧч тӧлысь 19 лунся 446 №-а шуӧмын</text:span></text:span><text:span text:style-name="T1">:</text:span></text:p>
      <text:p text:style-name="P10"><text:span text:style-name="T7">3 пунктлӧн </text:span><text:span text:style-name="T1">«а» пунк</text:span><text:span text:style-name="T7">тулын</text:span><text:span text:style-name="T1"> </text:span><text:span text:style-name="T25">«</text:span><text:span text:style-name="Emphasis"><text:span text:style-name="T214">Коми Республикаса цифра отсӧгӧн сӧвмӧдан, йитӧд да юӧр сетан министерство</text:span></text:span><text:span text:style-name="Emphasis"><text:span text:style-name="T215">ӧ</text:span></text:span><text:span text:style-name="Emphasis"><text:span text:style-name="T216">с</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5">ӧ</text:span></text:span><text:span text:style-name="Emphasis"><text:span text:style-name="T206">с</text:span></text:span><text:span text:style-name="Emphasis"><text:span text:style-name="T49">» </text:span></text:span><text:span text:style-name="Emphasis"><text:span text:style-name="T50">кывъясӧн</text:span></text:span><text:span text:style-name="T1">.</text:span></text:p>
      <text:p text:style-name="P123"><text:span text:style-name="T61">28.</text:span><text:span text:style-name="T67"> </text:span><text:span text:style-name="Основной_20_текст7"><text:span text:style-name="T71">«</text:span></text:span><text:span text:style-name="Основной_20_текст7"><text:span text:style-name="T260">Дінмуса юӧртан навигация система»</text:span></text:span><text:span text:style-name="Основной_20_текст7"><text:span text:style-name="T83"> </text:span></text:span><text:span text:style-name="Основной_20_текст7"><text:span text:style-name="T82">Коми Республикаса канму юӧртан система йылысь» </text:span></text:span><text:span text:style-name="Основной_20_текст7"><text:span text:style-name="T83">Коми республикаса Веськӧдлан котырлӧн 2019 во ӧшым тӧлысь 5 лунся 583 №-а шуӧмын</text:span></text:span><text:span text:style-name="T66">:</text:span></text:p>
      <text:p text:style-name="P8"><text:span text:style-name="T7">3 пунктлӧн мӧд </text:span><text:span text:style-name="T1">абзац</text:span><text:span text:style-name="T7">ын</text:span><text:span text:style-name="T1"> </text:span><text:span text:style-name="T25">«</text:span><text:span text:style-name="Emphasis"><text:span text:style-name="T214">Коми Республикаса цифра отсӧгӧн сӧвмӧдан, йитӧд да юӧр сетан министерство</text:span></text:span><text:span text:style-name="Emphasis"><text:span text:style-name="T215">ӧ</text:span></text:span><text:span text:style-name="Emphasis"><text:span text:style-name="T216">с</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5">ӧ</text:span></text:span><text:span text:style-name="Emphasis"><text:span text:style-name="T206">с</text:span></text:span><text:span text:style-name="Emphasis"><text:span text:style-name="T49">» </text:span></text:span><text:span text:style-name="Emphasis"><text:span text:style-name="T50">кывъясӧн</text:span></text:span><text:span text:style-name="T1">. </text:span></text:p>
      <text:p text:style-name="P9"><text:span text:style-name="T7">29. </text:span><text:span text:style-name="Основной_20_текст7"><text:span text:style-name="T95">«</text:span></text:span><text:span text:style-name="Основной_20_текст7"><text:span text:style-name="T96">Ӧнія</text:span></text:span><text:span text:style-name="Основной_20_текст7"><text:span text:style-name="T102"> </text:span></text:span><text:span text:style-name="Основной_20_текст7"><text:span text:style-name="T96">финансӧвӧй во да планӧвӧй </text:span></text:span><text:span text:style-name="Основной_20_текст7"><text:span text:style-name="T97">период</text:span></text:span><text:span text:style-name="Основной_20_текст7"><text:span text:style-name="T102"> </text:span></text:span><text:span text:style-name="Основной_20_текст7"><text:span text:style-name="T96">вылӧ</text:span></text:span><text:span text:style-name="Основной_20_текст7"><text:span text:style-name="T255"> </text:span></text:span><text:span text:style-name="Основной_20_текст7"><text:span text:style-name="T251">Коми Республикаса республиканскӧй сьӧмкуд </text:span></text:span><text:span text:style-name="Основной_20_текст7"><text:span text:style-name="T252">йылысь </text:span></text:span><text:span text:style-name="Основной_20_текст7"><text:span text:style-name="T253">Коми Республикаса оланпас збыльмӧд</text:span></text:span><text:span text:style-name="Основной_20_текст7"><text:span text:style-name="T254">ан</text:span></text:span><text:span text:style-name="Основной_20_текст7"><text:span text:style-name="T253"> мераяс йылысь»</text:span></text:span><text:span text:style-name="Основной_20_текст7"><text:span text:style-name="T98"> Коми Республикаса</text:span></text:span><text:span text:style-name="Основной_20_текст7"><text:span text:style-name="T103"> </text:span></text:span><text:span text:style-name="Основной_20_текст7"><text:span text:style-name="T98">Веськӧдлан котырлӧн</text:span></text:span><text:span text:style-name="Основной_20_текст7"><text:span text:style-name="T103"> </text:span></text:span><text:span text:style-name="Основной_20_текст7"><text:span text:style-name="T98">201</text:span></text:span><text:span text:style-name="Основной_20_текст7"><text:span text:style-name="T96">9</text:span></text:span><text:span text:style-name="Основной_20_текст7"><text:span text:style-name="T103"> </text:span></text:span><text:span text:style-name="Основной_20_текст7"><text:span text:style-name="T98">во</text:span></text:span><text:span text:style-name="Основной_20_текст7"><text:span text:style-name="T103"> </text:span></text:span><text:span text:style-name="Основной_20_текст7"><text:span text:style-name="T253">ӧшым</text:span></text:span><text:span text:style-name="Основной_20_текст7"><text:span text:style-name="T103"> </text:span></text:span><text:span text:style-name="Основной_20_текст7"><text:span text:style-name="T98">тӧлысь</text:span></text:span><text:span text:style-name="Основной_20_текст7"><text:span text:style-name="T103"> </text:span></text:span><text:span text:style-name="Основной_20_текст7"><text:span text:style-name="T253">30</text:span></text:span><text:span text:style-name="Основной_20_текст7"><text:span text:style-name="T104"> </text:span></text:span><text:span text:style-name="Основной_20_текст7"><text:span text:style-name="T101">лунся</text:span></text:span><text:span text:style-name="Основной_20_текст7"><text:span text:style-name="T103"> </text:span></text:span><text:span text:style-name="Основной_20_текст7"><text:span text:style-name="T253">644</text:span></text:span><text:span text:style-name="Основной_20_текст7"><text:span text:style-name="T103"> </text:span></text:span><text:span text:style-name="Основной_20_текст7"><text:span text:style-name="T101">№-а</text:span></text:span><text:span text:style-name="Основной_20_текст7"><text:span text:style-name="T104"> </text:span></text:span><text:span text:style-name="Основной_20_текст7"><text:span text:style-name="T98">шуӧмын</text:span></text:span><text:span text:style-name="T1">:</text:span></text:p>
      <text:p text:style-name="P15"><text:span text:style-name="T1">4</text:span><text:span text:style-name="T59">3 </text:span><text:span text:style-name="T94">пунктлӧн 3 пунктулын </text:span><text:span text:style-name="T25">«</text:span><text:span text:style-name="Emphasis"><text:span text:style-name="T214">Коми Республикаса цифра отсӧгӧн сӧвмӧдан, йитӧд да юӧр сетан министерство</text:span></text:span><text:span text:style-name="Emphasis"><text:span text:style-name="T217">лы</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7">лы</text:span></text:span><text:span text:style-name="Emphasis"><text:span text:style-name="T49">» </text:span></text:span><text:span text:style-name="Emphasis"><text:span text:style-name="T50">кывъясӧн</text:span></text:span><text:span text:style-name="T1">.</text:span></text:p>
      <text:p text:style-name="P15"><text:span text:style-name="T30">30. «</text:span><text:span text:style-name="T33">Коми Республикаса социальнӧй навигатор» портал</text:span><text:span text:style-name="T31"> йылысь» <text:s/></text:span><text:span text:style-name="Основной_20_текст7"><text:span text:style-name="T98">Коми Республикаса Веськӧдлан котырлӧн 20</text:span></text:span><text:span text:style-name="Основной_20_текст7"><text:span text:style-name="T95">20</text:span></text:span><text:span text:style-name="Основной_20_текст7"><text:span text:style-name="T98"> во </text:span></text:span><text:span text:style-name="Основной_20_текст7"><text:span text:style-name="T95">косму</text:span></text:span><text:span text:style-name="Основной_20_текст7"><text:span text:style-name="T98"> тӧлысь </text:span></text:span><text:span text:style-name="Основной_20_текст7"><text:span text:style-name="T95">15 </text:span></text:span><text:span text:style-name="Основной_20_текст7"><text:span text:style-name="T101">лунся</text:span></text:span><text:span text:style-name="Основной_20_текст7"><text:span text:style-name="T98"> </text:span></text:span><text:span text:style-name="Основной_20_текст7"><text:span text:style-name="T95">170</text:span></text:span><text:span text:style-name="Основной_20_текст7"><text:span text:style-name="T98"> </text:span></text:span><text:span text:style-name="Основной_20_текст7"><text:span text:style-name="T101">№-а </text:span></text:span><text:span text:style-name="Основной_20_текст7"><text:span text:style-name="T98">шуӧмын</text:span></text:span><text:span text:style-name="T1">:</text:span></text:p>
      <text:list xml:id="list854235242" text:style-name="WW8Num9">
        <text:list-item>
          <text:p text:style-name="P179"><text:span text:style-name="T9">4 пунктлӧн</text:span><text:span text:style-name="T1"> «в» пункт</text:span><text:span text:style-name="T9">улын</text:span><text:span text:style-name="T1"> </text:span><text:span text:style-name="T25">«</text:span><text:span text:style-name="Emphasis"><text:span text:style-name="T214">Коми Республикаса цифра отсӧгӧн сӧвмӧдан, йитӧд да юӧр сетан министерство</text:span></text:span><text:span text:style-name="Emphasis"><text:span text:style-name="T217">ӧс</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7">ӧс</text:span></text:span><text:span text:style-name="Emphasis"><text:span text:style-name="T49">» </text:span></text:span><text:span text:style-name="Emphasis"><text:span text:style-name="T50">кывъясӧн</text:span></text:span><text:span text:style-name="T1">;</text:span></text:p>
        </text:list-item>
        <text:list-item>
          <text:p text:style-name="P166"><text:soft-page-break/><text:span text:style-name="T388">6 </text:span>пункт <text:span text:style-name="T388">гижны тадзи</text:span>:</text:p>
        </text:list-item>
      </text:list>
      <text:p text:style-name="P74">«6. <text:span text:style-name="T263">Тайӧ шуӧмсӧ олӧмӧ пӧртӧм бӧрся видзӧд</text:span><text:span text:style-name="T266">ны</text:span><text:span text:style-name="T263"> Коми Республикаса Веськӧдлан котырӧн Юрнуӧдысь</text:span><text:span text:style-name="T266">лы, </text:span><text:span text:style-name="T283">коді уджмогъяс юклӧм серти ладмӧдӧ</text:span><text:span text:style-name="T284"> Коми Республикаса олӧмӧ пӧртысь власьт органъяслысь уджсӧ Коми Республикаын социальнӧя доръян, торъя категория </text:span><text:span text:style-name="T302">граждана</text:span><text:span text:style-name="T304">лы</text:span><text:span text:style-name="T284"> социальнӧ</text:span><text:span text:style-name="T285">я отсалан</text:span><text:span text:style-name="T284">, тӧрасян да тӧждысян </text:span><text:span text:style-name="T285">юкӧнын</text:span><text:span text:style-name="T284">, сы лыдын бать-мамтӧм да бать-мам дӧзьӧртӧг кольӧм челядьлы, бать-мамтӧм да бать-мам дӧзьӧртӧг кольӧм челядь лыдысь йӧзлы, а сідзжӧ йӧзлы, кодъяс велӧдчан </text:span><text:span text:style-name="T285">периодӧ</text:span><text:span text:style-name="T284"> воштісны бать-мамсӧ либӧ дзик ӧти батьсӧ либӧ мамсӧ, социальнӧ</text:span><text:span text:style-name="T285">я отсалан</text:span><text:span text:style-name="T284"> юкӧнын канму политика збыльмӧдан юалӧмъяс серти</text:span><text:span text:style-name="T331">.».</text:span></text:p>
      <text:p text:style-name="P126"><text:span text:style-name="T68">31. </text:span><text:span text:style-name="Основной_20_текст7"><text:span text:style-name="T108">«Коми Республика мутасын организацияяслӧн </text:span></text:span><text:span text:style-name="Основной_20_текст7"><text:span text:style-name="T114">чуктӧс вылӧ вот серти инвестиция вот бергӧдӧмкӧд йитчӧм ӧ</text:span></text:span><text:span text:style-name="Основной_20_текст7"><text:span text:style-name="T108">ткымын юалӧм йылысь» </text:span></text:span><text:span text:style-name="Основной_20_текст7"><text:span text:style-name="T107">Коми Республикаса </text:span></text:span><text:span text:style-name="Основной_20_текст7"><text:span text:style-name="T256">Веськӧдлан </text:span></text:span><text:span text:style-name="Основной_20_текст7"><text:span text:style-name="T107">котырлӧн 2020 во ода-кора тӧлысь 29 лунся 265 </text:span></text:span><text:span text:style-name="Основной_20_текст7"><text:span text:style-name="T256">№-а шуӧм</text:span></text:span><text:span text:style-name="Основной_20_текст7"><text:span text:style-name="T257">ын</text:span></text:span><text:span text:style-name="T66">:</text:span></text:p>
      <text:p text:style-name="P126"><text:span text:style-name="Основной_20_текст7"><text:span text:style-name="T117">в</text:span></text:span><text:span text:style-name="Основной_20_текст7"><text:span text:style-name="T116">от мынтысьясӧн, кодъяс вермӧны вӧдитчыны</text:span></text:span><text:span text:style-name="Основной_20_текст7"><text:span text:style-name="T111"> </text:span></text:span><text:span text:style-name="Основной_20_текст7"><text:span text:style-name="T110">организацияяслӧн </text:span></text:span><text:span text:style-name="Основной_20_текст7"><text:span text:style-name="T119">чуктӧс вылӧ вот серти инвестиция вот бергӧд</text:span></text:span><text:span text:style-name="Основной_20_текст7"><text:span text:style-name="T259">ӧмӧн, </text:span></text:span><text:span text:style-name="Основной_20_текст7"><text:span text:style-name="T116"><text:s/></text:span></text:span><text:span text:style-name="Основной_20_текст7"><text:span text:style-name="T118">Коми Республика мутасын </text:span></text:span><text:span text:style-name="T180">волоконно-оптическӧй связь линияясӧн вӧдитчӧмӧн гортса овмӧсъяслы «Ӧтуввез» юӧртан да телекоммуникация вез дорӧ йитчан (пыран) позянлунсӧ могмӧдӧм да (либӧ) </text:span><text:span text:style-name="T181">4G стандарта подвижнӧй радиотелефон связь лӧсьӧдӧм могысь </text:span><text:span text:style-name="Основной_20_текст7"><text:span text:style-name="T116">связь инфраструктура сӧвмӧдӧм да (либӧ) ӧнъяӧдӧм вылӧ </text:span></text:span><text:span text:style-name="T181">веськӧдӧм </text:span><text:span text:style-name="Основной_20_текст7"><text:span text:style-name="T116">Коми Республика мутасын вот мынтысьлӧн медшӧр капиталӧ </text:span></text:span><text:span text:style-name="T181">инвестицияяс пуктӧмсӧ </text:span><text:span text:style-name="Основной_20_текст7"><text:span text:style-name="T154">збыльмӧдан условиеясӧ кутчысьӧмсӧ прӧверитан пӧрадок</text:span></text:span><text:span text:style-name="Основной_20_текст7"><text:span text:style-name="T155">ын, мый вынсьӧдӧма шуӧмӧн (</text:span></text:span><text:span text:style-name="Основной_20_текст7"><text:span text:style-name="T156">3 №-а содтӧд):</text:span></text:span><text:span text:style-name="T181"> </text:span></text:p>
      <text:p text:style-name="P127"><text:span text:style-name="T182">2</text:span><text:span text:style-name="T60"> пункт</text:span><text:span text:style-name="T62">ын</text:span><text:span text:style-name="T60"> «</text:span><text:span text:style-name="Emphasis"><text:span text:style-name="T161">Коми Республикаса цифра отсӧгӧн сӧвмӧдан, йитӧд да юӧр сетан министерство»</text:span></text:span><text:span text:style-name="T65"> кывъяс вежны «</text:span><text:span text:style-name="Emphasis"><text:span text:style-name="T157">Коми Республикаса цифраӧн сӧвмӧдан да йитӧд </text:span></text:span><text:span text:style-name="Emphasis"><text:span text:style-name="T158">министерство</text:span></text:span><text:span text:style-name="Emphasis"><text:span text:style-name="T72">» </text:span></text:span><text:span text:style-name="Emphasis"><text:span text:style-name="T73">кывъясӧн</text:span></text:span><text:span text:style-name="T60">.</text:span></text:p>
      <text:p text:style-name="P134"><text:span text:style-name="T63">32. </text:span><text:span text:style-name="T70">«</text:span><text:span text:style-name="Основной_20_текст7"><text:span text:style-name="T109">Коми Республика мутасын организацияяслӧн</text:span></text:span><text:span text:style-name="Основной_20_текст7"><text:span text:style-name="T121">, </text:span></text:span><text:span text:style-name="Основной_20_текст7"><text:span text:style-name="T120">кодъяс пырӧдчӧны дінму проектъясса меропри</text:span></text:span><text:span text:style-name="Основной_20_текст7"><text:span text:style-name="T107">ятиеяс збыльмӧдӧмӧ, </text:span></text:span><text:span text:style-name="Основной_20_текст7"><text:span text:style-name="T113">чуктӧс вылӧ вот серти инвестиция вот перйӧмкӧд </text:span></text:span><text:span text:style-name="Основной_20_текст7"><text:span text:style-name="T115">йитчӧм ӧ</text:span></text:span><text:span text:style-name="Основной_20_текст7"><text:span text:style-name="T109">ткымын юалӧм йылысь» </text:span></text:span><text:span text:style-name="Основной_20_текст7"><text:span text:style-name="T108"><text:s/></text:span></text:span><text:span text:style-name="Основной_20_текст7"><text:span text:style-name="T109">Коми Республикаса </text:span></text:span><text:span text:style-name="Основной_20_текст7"><text:span text:style-name="T258">Веськӧдлан </text:span></text:span><text:span text:style-name="Основной_20_текст7"><text:span text:style-name="T109">котырлӧн 2020 во йирым тӧлысь 14 лунся 513 </text:span></text:span><text:span text:style-name="Основной_20_текст7"><text:span text:style-name="T258">№-а шуӧм</text:span></text:span><text:span text:style-name="Основной_20_текст7"><text:span text:style-name="T257">ын</text:span></text:span><text:span text:style-name="T60">:</text:span></text:p>
      <text:p text:style-name="P52"><text:span text:style-name="T330">Коми Республикалысь </text:span><text:span text:style-name="T357">дінму проектъясса мероприятиеяс збыльмӧдігӧн ӧтув уджалӧм </text:span><text:span text:style-name="T330">йылысь артмӧдчӧмъяс </text:span><text:span text:style-name="T357">кырымалӧм </text:span><text:span text:style-name="T330">серти уполномоч</text:span><text:span text:style-name="T357">итӧм </text:span><text:span text:style-name="T330">орган</text:span><text:span text:style-name="T357">ъяслысь </text:span><text:span text:style-name="T330">удж котыртан пӧрадокын, мый вынсьӧдӧма шуӧмӧн (содтӧд), (водзӧ – Пӧрадок)</text:span>:</text:p>
      <text:p text:style-name="P85"><text:span text:style-name="T263">Коми Республикаса олӧмӧ пӧртысь власьт органъяслӧн лыддьӧгын, кодъясӧс уполномочитӧма бала дасьтӧм да Коми Республикаса дінму проектъяслысь мероприятиеяс збыльмӧдігӧн ӧтув уджалӧм йылысь артмӧдчӧмъяс кырымалӧм вылӧ (Пӧрадок дорӧ содтӧд):</text:span><text:span text:style-name="T261"> </text:span></text:p>
      <text:p text:style-name="P39"><text:span text:style-name="T122">«</text:span><text:span text:style-name="T140">Юӧртан </text:span><text:span text:style-name="T122">инфраструктура», «</text:span><text:span text:style-name="T141">Юӧр боксянь видзчысянлун</text:span><text:span text:style-name="T122">», «Цифр</text:span><text:span text:style-name="T140">ӧвӧй </text:span><text:span text:style-name="T122">технологияяс», «Канмуӧн </text:span><text:span text:style-name="T140">ц</text:span><text:span text:style-name="T122">ифр</text:span><text:span text:style-name="T140">ӧвӧя веськӧдлӧм</text:span><text:span text:style-name="T122">» </text:span><text:span text:style-name="T142">позицияяслӧн мӧд </text:span><text:span text:style-name="T122">граф</text:span><text:span text:style-name="T142">аын</text:span><text:span text:style-name="T122"> «</text:span><text:span text:style-name="Emphasis"><text:span text:style-name="T236">Коми Республикаса цифра отсӧгӧн сӧвмӧдан, </text:span></text:span><text:soft-page-break/><text:span text:style-name="Emphasis"><text:span text:style-name="T236">йитӧд да юӧр сетан министерство»</text:span></text:span><text:span text:style-name="T135"> кывъяс вежны «</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130">» </text:span></text:span><text:span text:style-name="Emphasis"><text:span text:style-name="T131">кывъясӧн</text:span></text:span><text:span text:style-name="T122">.</text:span></text:p>
      <text:p text:style-name="P93"><text:span text:style-name="T392">33. </text:span><text:span text:style-name="T338">«Коми Республикаса ведомствокостса электроннӧя йитчан система» Коми Республикаса канму юӧртан система йылысь» </text:span><text:span text:style-name="T286">Коми Республикаса Веськӧдлан котырлӧн </text:span><text:span text:style-name="T287">2021 во урасьӧм тӧлысь 17 лунся 74 №-а шуӧмын </text:span><text:span text:style-name="T338">да</text:span><text:span text:style-name="T290"> </text:span><text:span text:style-name="T288">«Коми Республикаын ведомствокостса электроннӧя йитчан дінму система йылысь» Коми Республикаса Веськӧдлан котырлӧн 2012 во урасьӧм тӧлысь 7 лунся 33 №-а шуӧмӧ вежсьӧмъяс пыртӧм йылысь</text:span><text:span text:style-name="T331">:</text:span></text:p>
      <text:list xml:id="list1368087244" text:style-name="WW8Num8">
        <text:list-item>
          <text:p text:style-name="P180"><text:span text:style-name="T21">2 пунктлӧн </text:span><text:span text:style-name="T1">«а» пункт</text:span><text:span text:style-name="T21">улын</text:span><text:span text:style-name="T1"> «</text:span><text:span text:style-name="Emphasis"><text:span text:style-name="T214">Коми Республикаса цифра отсӧгӧн сӧвмӧдан, йитӧд да юӧр сетан министерство</text:span></text:span><text:span text:style-name="Emphasis"><text:span text:style-name="T218">сӧ</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8">сӧ</text:span></text:span><text:span text:style-name="Emphasis"><text:span text:style-name="T49">» </text:span></text:span><text:span text:style-name="Emphasis"><text:span text:style-name="T50">кывъясӧн</text:span></text:span><text:span text:style-name="T1">;</text:span></text:p>
        </text:list-item>
        <text:list-item>
          <text:p text:style-name="P167"><text:span text:style-name="T392">8 </text:span>пункт <text:span text:style-name="T392">гижны тадзи</text:span>:</text:p>
        </text:list-item>
      </text:list>
      <text:p text:style-name="P79">«8. <text:span text:style-name="T263">Тайӧ шуӧмсӧ олӧмӧ пӧртӧм бӧрся видзӧд</text:span><text:span text:style-name="T279">ӧ</text:span><text:span text:style-name="T263"> Коми Республикаса Веськӧдлан котырӧн Юрнуӧдысь</text:span>.».</text:p>
      <text:p text:style-name="P80"><text:span text:style-name="T392">34. «</text:span><text:span text:style-name="T337">Коми Республикаса Веськӧдлан котырын да Коми Республикаса олӧмӧ пӧртысь власьт органъясын проектнӧй удж котыртӧм йылысь» </text:span><text:span text:style-name="T288">Коми Республикаса Веськӧдлан котырлӧн 20</text:span><text:span text:style-name="T289">21</text:span><text:span text:style-name="T288"> во </text:span><text:span text:style-name="T289">косму</text:span><text:span text:style-name="T288"> тӧлысь </text:span><text:span text:style-name="T289">16</text:span><text:span text:style-name="T288"> лунся </text:span><text:span text:style-name="T289">200</text:span><text:span text:style-name="T288"> №-а шуӧм</text:span><text:span text:style-name="T289">ын</text:span>:</text:p>
      <text:p text:style-name="P4"><text:span text:style-name="T6">6</text:span><text:span text:style-name="T1"> пункт</text:span><text:span text:style-name="T6">ын</text:span><text:span text:style-name="T1"> «</text:span><text:span text:style-name="Emphasis"><text:span text:style-name="T214">Коми Республикаса цифра отсӧгӧн сӧвмӧдан, йитӧд да юӧр сетан министерство</text:span></text:span><text:span text:style-name="Emphasis"><text:span text:style-name="T219">лы</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9">лы</text:span></text:span><text:span text:style-name="Emphasis"><text:span text:style-name="T49">» </text:span></text:span><text:span text:style-name="Emphasis"><text:span text:style-name="T50">кывъясӧн</text:span></text:span><text:span text:style-name="T1">.</text:span></text:p>
      <text:p text:style-name="P81"><text:span text:style-name="T393">35. </text:span><text:span text:style-name="T328">«Торъя удж сикасъяс лицензируйтӧм» Коми Республикаса канму юӧртан система йылысь» </text:span><text:span text:style-name="T288">Коми Республикаса Веськӧдлан котырлӧн 20</text:span><text:span text:style-name="T289">21</text:span><text:span text:style-name="T288"> во </text:span><text:span text:style-name="T289">лӧддза-номъя </text:span><text:span text:style-name="T288">тӧлысь </text:span><text:span text:style-name="T289">18</text:span><text:span text:style-name="T288"> лунся </text:span><text:span text:style-name="T289">295</text:span><text:span text:style-name="T288"> №-а шуӧм</text:span><text:span text:style-name="T289">ын</text:span>:</text:p>
      <text:p text:style-name="P25"><text:span text:style-name="T6">3 пунктлӧн</text:span><text:span text:style-name="T1"> «а» пункт</text:span><text:span text:style-name="T6">улын «</text:span><text:span text:style-name="Emphasis"><text:span text:style-name="T214">Коми Республикаса цифра отсӧгӧн сӧвмӧдан, йитӧд да юӧр сетан министерство</text:span></text:span><text:span text:style-name="Emphasis"><text:span text:style-name="T219">ӧс</text:span></text:span><text:span text:style-name="Emphasis"><text:span text:style-name="T214">»</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209">ӧс</text:span></text:span><text:span text:style-name="Emphasis"><text:span text:style-name="T49">» </text:span></text:span><text:span text:style-name="Emphasis"><text:span text:style-name="T50">кывъясӧн</text:span></text:span><text:span text:style-name="T1">.</text:span></text:p>
      <text:p text:style-name="P78"><text:span text:style-name="T393">36. </text:span><text:span text:style-name="T403">«Коми реклама» Коми Республикаса канму казённӧй учреждениелы выль ним сетӧм йылысь да Коми Республикаса Веськӧдлан котырлӧн ӧткымын шуӧмӧ вежсьӧмъяс пыртӧм йылысь» </text:span><text:span text:style-name="T402">Коми Республикаса Веськӧдлан котырлӧн 2021 во йирым тӧлысь 30 лунся 525 №-а шуӧмын</text:span><text:span text:style-name="T393">:</text:span></text:p>
      <text:p text:style-name="P25"><text:span text:style-name="T6">1) 2</text:span><text:span text:style-name="T1"> пункт</text:span><text:span text:style-name="T6">ын</text:span><text:span text:style-name="T1"> </text:span><text:span text:style-name="T6">«</text:span><text:span text:style-name="Emphasis"><text:span text:style-name="T214">Коми Республикаса цифра отсӧгӧн сӧвмӧдан, йитӧд да юӧр сетан министерство»</text:span></text:span><text:span text:style-name="T23"> кывъяс вежны «</text:span><text:span text:style-name="Emphasis"><text:span text:style-name="T197">Коми Республикаса цифраӧн сӧвмӧдан да йитӧд </text:span></text:span><text:span text:style-name="Emphasis"><text:span text:style-name="T200">министерство</text:span></text:span><text:span text:style-name="Emphasis"><text:span text:style-name="T49">» </text:span></text:span><text:span text:style-name="Emphasis"><text:span text:style-name="T50">кывъясӧн</text:span></text:span><text:span text:style-name="T1">;</text:span></text:p>
      <text:p text:style-name="P78"><text:span text:style-name="T393">2) 3 </text:span>пункт <text:span text:style-name="T393">киритны</text:span>.</text:p>
      <text:p text:style-name="P78"><text:span text:style-name="T393">37. «</text:span><text:span text:style-name="T348">Коми Республикалӧн могъяс вылӧ </text:span><text:span text:style-name="T347">вузӧс, уджъяс, услугаяс ньӧбӧмсӧ ӧтилаын котыртӧм йылысь» </text:span><text:span text:style-name="T345">Коми Республикаса Веськӧдлан котырлӧн 2022 во урасьӧм тӧлысь 4 лунся 45 №-а шуӧмын</text:span>:</text:p>
      <text:p text:style-name="P40"><text:span text:style-name="T231">«Торгъяс котыртӧмсӧ да нуӧдӧмсӧ могмӧдан шӧрин» Коми Республикаса канму казённӧй учреждениекӧд, кутшӧмӧс уполномочитӧма вузӧс, уджъяс, услугаяс ньӧбӧм вылӧ, заказчикъяслӧн ӧтувъя уджалан пӧрадоклӧн 9 пунктын, мый вынсьӧдӧма шуӧмӧн (1 </text:span><text:span text:style-name="T242">№</text:span><text:span text:style-name="T231">-а содтӧд),</text:span><text:span text:style-name="T226"> </text:span><text:span text:style-name="T248">«</text:span><text:span text:style-name="Emphasis"><text:span text:style-name="T236">Коми Республикаса цифра отсӧгӧн сӧвмӧдан, йитӧд да юӧр сетан министерство»</text:span></text:span><text:span text:style-name="T249"> </text:span><text:soft-page-break/><text:span text:style-name="T249">кывъяс </text:span><text:span text:style-name="T250">лӧсялана вежлӧгын </text:span><text:span text:style-name="T249">вежны «</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243">» </text:span></text:span><text:span text:style-name="Emphasis"><text:span text:style-name="T244">кывъясӧн </text:span></text:span><text:span text:style-name="Emphasis"><text:span text:style-name="T245">лӧсялана вежлӧгын</text:span></text:span><text:span text:style-name="T122">.</text:span></text:p>
      <text:p text:style-name="P115"><text:span text:style-name="T394">38. «Канму учреждение комплекснӧя автоматизируйтӧм серти автоматизируйтӧм система» Коми Республикаса </text:span>канму юӧртан система йылысь» <text:span text:style-name="T368">Коми Республикаса Веськӧдлан котырлӧн 2022 во </text:span><text:span text:style-name="T369">косму</text:span><text:span text:style-name="T368"> тӧлысь </text:span><text:span text:style-name="T369">26</text:span><text:span text:style-name="T368"> лунся </text:span><text:span text:style-name="T369">210</text:span><text:span text:style-name="T368"> №-а шуӧмын</text:span>:</text:p>
      <text:list xml:id="list1145429661" text:style-name="WW8Num16">
        <text:list-item>
          <text:p text:style-name="P172">4<text:span text:style-name="T150">1</text:span> пункт <text:span text:style-name="T394">киритны</text:span>;</text:p>
        </text:list-item>
        <text:list-item>
          <text:p text:style-name="P172"><text:span text:style-name="T394">5 </text:span>пункт <text:span text:style-name="T394">гижны тадзи</text:span>:</text:p>
        </text:list-item>
      </text:list>
      <text:p text:style-name="P112">«5. <text:span text:style-name="T262">Тайӧ шуӧмсӧ олӧмӧ пӧртӧм бӧрся видзӧд</text:span><text:span text:style-name="T294">ӧ</text:span><text:span text:style-name="T262"> Коми Республикаса Веськӧдлан котырӧн Юрнуӧдысь</text:span>.».</text:p>
      <text:p text:style-name="P112"><text:span text:style-name="T394">39. </text:span><text:span text:style-name="T387">«2023-2030 воясся период вылӧ Коми Республикаын</text:span><text:span text:style-name="T294"> чужысьяслысь лыд содтӧм» </text:span><text:span text:style-name="T295">дінмуса</text:span><text:span text:style-name="T294"> уджтас вынсьӧдӧм йылысь» </text:span><text:span text:style-name="T296">Коми Республикаса Веськӧдлан котырлӧн 202</text:span><text:span text:style-name="T297">3</text:span><text:span text:style-name="T296"> во </text:span><text:span text:style-name="T297">лӧддза-номъя</text:span><text:span text:style-name="T296"> тӧлысь </text:span><text:span text:style-name="T297">29</text:span><text:span text:style-name="T296"> лунся </text:span><text:span text:style-name="T297">295</text:span><text:span text:style-name="T296"> №-а шуӧмын</text:span><text:span text:style-name="T294">:</text:span></text:p>
      <text:p text:style-name="P112"><text:span text:style-name="T298">«2023-2030 воясся период вылӧ Коми Республикаын</text:span><text:span text:style-name="T294"> чужысьяслысь лыд содтӧм» </text:span><text:span text:style-name="T295">дінмуса</text:span><text:span text:style-name="T262"> уджтасын, мый вынсьӧдӧма шуӧмӧн (содтӧд):</text:span><text:span text:style-name="T261"> </text:span></text:p>
      <text:p text:style-name="P116">1) «<text:span text:style-name="T394">Панас</text:span>» I <text:span text:style-name="T394">юкӧдын </text:span>:</text:p>
      <text:p text:style-name="P116">а) <text:span text:style-name="T394">витӧд </text:span>абзац <text:span text:style-name="T394">гижны тадзи</text:span>:</text:p>
      <text:p text:style-name="P40"><text:span text:style-name="T247">«</text:span><text:span text:style-name="Emphasis"><text:span text:style-name="T227">Коми Республикаса цифраӧн сӧвмӧдан да йитӧд </text:span></text:span><text:span text:style-name="Emphasis"><text:span text:style-name="T228">министерство</text:span></text:span><text:span text:style-name="Emphasis"><text:span text:style-name="T237">»</text:span></text:span><text:span text:style-name="T133">;</text:span></text:p>
      <text:p text:style-name="P116">б) <text:span text:style-name="T394">содтыны татшӧм сюрӧса абзац</text:span>:</text:p>
      <text:p text:style-name="P116">«<text:span text:style-name="T394">Коми Республикаса Юралысьлӧн Администрация</text:span>.»;</text:p>
      <text:p text:style-name="P133"><text:span text:style-name="T66">2) </text:span><text:span text:style-name="T69">Чужысьяслы о</text:span><text:span text:style-name="T178">тсӧг сетан </text:span><text:span text:style-name="T179">дінмуса</text:span><text:span text:style-name="T178"> мераяслысь пакет видлалӧм» IV юкӧдса 9 пунктлӧн дас коймӧд абзацын «</text:span><text:span text:style-name="Emphasis"><text:span text:style-name="T162">Коми Республикаса цифра отсӧгӧн сӧвмӧдан, йитӧд да юӧр сетан министерство»</text:span></text:span><text:span text:style-name="T178"> кывъяс вежны </text:span><text:span text:style-name="T177">«</text:span><text:span text:style-name="Emphasis"><text:span text:style-name="T157">Коми Республикаса цифраӧн сӧвмӧдан да йитӧд </text:span></text:span><text:span text:style-name="Emphasis"><text:span text:style-name="T158">министерство</text:span></text:span><text:span text:style-name="Emphasis"><text:span text:style-name="T163">» </text:span></text:span><text:span text:style-name="Emphasis"><text:span text:style-name="T164">кывъясӧн</text:span></text:span><text:span text:style-name="T66">.</text:span></text:p>
      <text:p text:style-name="P120">40. «Коми Республика мутасын пасйӧм да юӧртан технологияяс юкӧнын удж збыльмӧдысь организацияяс лыдысь стартапъяслысь реестр лӧсьӧдан да нуӧдан пӧрадок йылысь» <text:s/><text:span text:style-name="T401">Коми Республикаса Веськӧдлан котырлӧн 2023 во ӧшым тӧлысь 29 лунся 639 №-а шуӧмын:</text:span></text:p>
      <text:list xml:id="list1192880477" text:style-name="WW8Num37">
        <text:list-item>
          <text:p text:style-name="P142">2 пункт гижны тадзи:</text:p>
        </text:list-item>
      </text:list>
      <text:p text:style-name="P119">«2. Тайӧ шуӧмсӧ олӧмӧ пӧртӧм бӧрся видзӧдӧ Коми Республикаса Веськӧдлан котырӧн Юрнуӧдысь.»;</text:p>
      <text:list xml:id="list152307630540983" text:continue-numbering="true" text:style-name="WW8Num37">
        <text:list-item>
          <text:p text:style-name="P142"><text:s/>Коми Республика мутасын пасйӧм да юӧртан технологияяс юкӧнын удж збыльмӧдысь организацияясысь стартапъяслысь реестр лӧсьӧдан да нуӧдан пӧрадокын, мый вынсьӧдӧма шуӧмӧн (содтӧд): </text:p>
        </text:list-item>
      </text:list>
      <text:p text:style-name="P129"><text:span text:style-name="T81">2 пунктын «</text:span><text:span text:style-name="Emphasis"><text:span text:style-name="T76">Коми Республикаса цифра отсӧгӧн сӧвмӧдан, йитӧд да юӧр сетан министерство»</text:span></text:span><text:span text:style-name="T76"> кывъяс вежны «</text:span><text:span text:style-name="Emphasis"><text:span text:style-name="T76">Коми Республикаса цифраӧн сӧвмӧдан да йитӧд </text:span></text:span><text:span text:style-name="Emphasis"><text:span text:style-name="T77">министерство</text:span></text:span><text:span text:style-name="Emphasis"><text:span text:style-name="T76">» кывъясӧн</text:span></text:span><text:span text:style-name="T81">. </text:span></text:p>
      <text:p text:style-name="P128"><text:span text:style-name="T81">41. «Коми Республикаын канму да муниципальнӧй веськӧдлан системаын кадрӧвӧй политика (2024 – 2025 вояс)» дінму уджтас вынсьӧдӧм </text:span><text:span text:style-name="Основной_20_текст7"><text:span text:style-name="T81">да Коми Республикаса Веськӧдлан котырлысь ӧткымын шуӧм вынтӧмӧн лыддьӧм йылысь» </text:span></text:span><text:span text:style-name="Основной_20_текст7"><text:span text:style-name="T78">Коми Республикаса Веськӧдлан котырлӧн 202</text:span></text:span><text:span text:style-name="Основной_20_текст7"><text:span text:style-name="T79">4</text:span></text:span><text:span text:style-name="Основной_20_текст7"><text:span text:style-name="T78"> во </text:span></text:span><text:span text:style-name="Основной_20_текст7"><text:span text:style-name="T79">тӧв шӧр </text:span></text:span><text:span text:style-name="Основной_20_текст7"><text:span text:style-name="T78">тӧлысь </text:span></text:span><text:span text:style-name="Основной_20_текст7"><text:span text:style-name="T79">31</text:span></text:span><text:span text:style-name="Основной_20_текст7"><text:span text:style-name="T78"> лунся </text:span></text:span><text:span text:style-name="Основной_20_текст7"><text:span text:style-name="T79">45</text:span></text:span><text:span text:style-name="Основной_20_текст7"><text:span text:style-name="T78"> №-а шуӧмын</text:span></text:span><text:span text:style-name="T81">:</text:span></text:p>
      <text:p text:style-name="P113"><text:soft-page-break/><text:span text:style-name="T390">«Коми Республикаын канму да муниципальнӧй веськӧдлан системаын кадрӧвӧй политика (2024 – 2025 вояс)» дінму уджтас</text:span><text:span text:style-name="T391">ын, мый вынсьӧдӧма шуӧмӧн (1 №-а содтӧд)</text:span><text:span text:style-name="T390">:</text:span></text:p>
      <text:p text:style-name="P135"><text:span text:style-name="T404">«Уджтас</text:span><text:span text:style-name="T405">са</text:span><text:span text:style-name="T404"> мероприятиеяс» II юкӧдса 1 таблицаын: </text:span></text:p>
      <text:p text:style-name="P137"><text:span text:style-name="T195">1.3 юкӧдса 1 да 2 позицияяслӧн нёльӧд графаын, 2 юкӧдса 4 позицияын </text:span><text:span text:style-name="T193">«</text:span><text:span text:style-name="Emphasis"><text:span text:style-name="T184">Коми Республикаса цифра отсӧгӧн сӧвмӧдан, йитӧд да юӧр сетан министерство»</text:span></text:span><text:span text:style-name="T194"> кывъяс вежны «</text:span><text:span text:style-name="Emphasis"><text:span text:style-name="T184">Коми Республикаса цифраӧн сӧвмӧдан да йитӧд </text:span></text:span><text:span text:style-name="Emphasis"><text:span text:style-name="T185">министерство</text:span></text:span><text:span text:style-name="Emphasis"><text:span text:style-name="T184">» кывъясӧн</text:span></text:span><text:span text:style-name="T195">.</text:span></text:p>
      <text:p text:style-name="P138"><text:span text:style-name="T186">42. «Канму да муниципальнӧй услугаяслӧн (уджъяслӧн) ӧтувъя портал» федеральнӧй канму юӧртан системаӧн вӧдитч</text:span><text:span text:style-name="T187">ӧмӧн</text:span><text:span text:style-name="T188"> </text:span><text:span text:style-name="T186">«Ӧтуввез» юӧртан да телекоммуникаци</text:span><text:span text:style-name="T189">я</text:span><text:span text:style-name="T186"> везйын официальнӧй сайтъяс лӧсьӧд</text:span><text:span text:style-name="T188">ігӧн </text:span><text:span text:style-name="T190">да (либӧ) налысь уджсӧ могмӧд</text:span><text:span text:style-name="T191">ігӧн</text:span><text:span text:style-name="T190"> </text:span><text:span text:style-name="T191">отсӧг сетӧм</text:span><text:span text:style-name="T192">ӧн </text:span><text:span text:style-name="T190">юӧртан отсӧг сетӧм вылӧ Коми Республикаын социальнӧй </text:span><text:span text:style-name="T191">нырвизя</text:span><text:span text:style-name="T190"> абу коммерческӧй организацияяс </text:span><text:span text:style-name="T186">бӧръян пӧрадок йылысь» </text:span><text:span text:style-name="Основной_20_текст7"><text:span text:style-name="T80">Коми Республикаса Веськӧдлан котырлӧн 202</text:span></text:span><text:span text:style-name="Основной_20_текст7"><text:span text:style-name="T79">4</text:span></text:span><text:span text:style-name="Основной_20_текст7"><text:span text:style-name="T80"> во моз</text:span></text:span><text:span text:style-name="Основной_20_текст7"><text:span text:style-name="T79"> </text:span></text:span><text:span text:style-name="Основной_20_текст7"><text:span text:style-name="T80">тӧлысь 29 лунся 365 №-а шуӧмын</text:span></text:span><text:span text:style-name="T84">:</text:span></text:p>
      <text:list xml:id="list733983965" text:style-name="WW8Num36">
        <text:list-item>
          <text:p text:style-name="P146"><text:span text:style-name="T134">2</text:span><text:span text:style-name="T122"> пункт</text:span><text:span text:style-name="T134">ын</text:span><text:span text:style-name="T122"> «</text:span><text:span text:style-name="Emphasis"><text:span text:style-name="T238">Коми Республикаса цифра отсӧгӧн сӧвмӧдан, йитӧд да юӧр сетан министерство»</text:span></text:span><text:span text:style-name="T246"> кывъяс вежны «</text:span><text:span text:style-name="Emphasis"><text:span text:style-name="T238">Коми Республикаса цифраӧн сӧвмӧдан да йитӧд </text:span></text:span><text:span text:style-name="Emphasis"><text:span text:style-name="T239">министерство</text:span></text:span><text:span text:style-name="Emphasis"><text:span text:style-name="T238">» кывъясӧн</text:span></text:span><text:span text:style-name="T122">;</text:span></text:p>
        </text:list-item>
        <text:list-item>
          <text:p text:style-name="P143"><text:span text:style-name="T395">3 </text:span>пункт <text:span text:style-name="T395">гижны тадзи</text:span>:</text:p>
        </text:list-item>
      </text:list>
      <text:p text:style-name="P121">«3. <text:span text:style-name="T331">Тайӧ шуӧмсӧ олӧмӧ пӧртӧм бӧрся видзӧдӧ Коми Республикаса Веськӧдлан котырӧн Юрнуӧдысь</text:span>.»;</text:p>
      <text:p text:style-name="P130"><text:span text:style-name="T75">3) </text:span><text:span text:style-name="T171">«Канму да муниципальнӧй услугаяслӧн (уджъяслӧн) ӧтувъя портал» федеральнӧй канму юӧртан системаӧн вӧдитч</text:span><text:span text:style-name="T172">ӧмӧн</text:span><text:span text:style-name="T173"> </text:span><text:span text:style-name="T171">«Ӧтуввез» юӧртан да телекоммуникаци</text:span><text:span text:style-name="T174">я</text:span><text:span text:style-name="T171"> везйын официальнӧй сайтъяс лӧсьӧд</text:span><text:span text:style-name="T173">ігӧн </text:span><text:span text:style-name="T170">да (либӧ) налысь уджсӧ могмӧд</text:span><text:span text:style-name="T173">ігӧн</text:span><text:span text:style-name="T170"> </text:span><text:span text:style-name="T173">отсӧг сетӧм</text:span><text:span text:style-name="T174">ӧн </text:span><text:span text:style-name="T170">юӧртан отсӧг сетӧм вылӧ Коми Республикаын социальнӧй </text:span><text:span text:style-name="T173">нырвизя</text:span><text:span text:style-name="T170"> абу коммерческӧй организацияяс </text:span><text:span text:style-name="T171">бӧръян пӧрадок</text:span><text:span text:style-name="T165">лӧн 3 пунктын, мый вынсьӧдӧма шуӧмӧн (содтӧд), </text:span><text:span text:style-name="Emphasis"><text:span text:style-name="T175">Коми Республикаса цифра отсӧгӧн сӧвмӧдан, йитӧд да юӧр сетан министерство»</text:span></text:span><text:span text:style-name="T175"> кывъяс вежны «</text:span><text:span text:style-name="Emphasis"><text:span text:style-name="T175">Коми Республикаса цифраӧн сӧвмӧдан да йитӧд </text:span></text:span><text:span text:style-name="Emphasis"><text:span text:style-name="T176">министерство</text:span></text:span><text:span text:style-name="Emphasis"><text:span text:style-name="T175">» кывъясӧн</text:span></text:span><text:span text:style-name="T165">.</text:span><text:span text:style-name="T183"> </text:span></text:p>
      <text:p text:style-name="P121"/>
      <text:p text:style-name="P122"/>
      <text:p text:style-name="P122"/>
      <text:p text:style-name="P122"/>
      <text:h text:style-name="P144"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pitch="variable"/>
    <style:font-face style:name="Calibri1" svg:font-family="Calibri" style:font-family-generic="swiss" style:font-pitch="variable"/>
    <style:font-face style:name="Calibri2" svg:font-family="Calibri" style:font-family-generic="system" style:font-pitch="variable"/>
    <style:font-face style:name="Droid Sans Fallback" svg:font-family="'Droid Sans Fallback'"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ce style:name="Liberation Serif2" svg:font-family="'Liberation Serif', 'Times New 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egoe UI" svg:font-family="'Segoe UI', Tahoma, Geneva, Verdana, sans-serif"/>
    <style:font-face style:name="SimSun" svg:font-family="SimSun, 宋体"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enQuanYi Micro Hei" svg:font-family="'WenQuanYi Micro Hei'" style:font-pitch="variable"/>
  </office:font-face-decls>
  <office:styles>
    <draw:gradient draw:name="Gradient_20_2" draw:display-name="Gradient 2" draw:style="linear" draw:start-color="#000000" draw:end-color="#ffffff" draw:start-intensity="100%" draw:end-intensity="100%" draw:angle="0deg" draw:border="0%"/>
    <draw:gradient draw:name="Gradient_20_4" draw:display-name="Gradient 4"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ConsPlusTitle" style:family="paragraph">
      <style:paragraph-properties fo:orphans="0" fo:widows="0" style:text-autospace="none" style:writing-mode="lr-tb"/>
      <style:text-properties style:use-window-font-color="true" loext:opacity="0%"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ConsPlusNormal" style:family="paragraph">
      <style:paragraph-properties fo:margin-left="0cm" fo:margin-right="0cm" fo:orphans="0" fo:widows="0"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WW8Num42z0" style:family="text">
      <style:text-properties fo:font-size="14pt" style:font-size-asian="14pt" style:font-size-complex="14pt"/>
    </style:style>
    <style:style style:name="WW8Num19z0" style:family="text">
      <style:text-properties fo:font-size="14pt" style:font-size-asian="14pt" style:font-size-complex="14pt"/>
    </style:style>
    <style:style style:name="WW8Num12z0" style:family="text">
      <style:text-properties fo:color="#000000" loext:opacity="100%" fo:font-size="14pt" fo:font-style="normal" fo:font-weight="normal" style:font-size-asian="14pt" style:font-style-asian="normal" style:font-weight-asian="normal"/>
    </style:style>
    <style:style style:name="WW8Num31z0" style:family="text">
      <style:text-properties fo:color="#000000" loext:opacity="100%"/>
    </style:style>
    <style:style style:name="WW8Num30z0" style:family="text"/>
    <style:style style:name="WW8Num6z0" style:family="text">
      <style:text-properties fo:color="#000000" loext:opacity="100%"/>
    </style:style>
    <style:style style:name="WW8Num10z0" style:family="text"/>
    <style:style style:name="WW8Num5z0" style:family="text"/>
    <style:style style:name="WW8Num28z0" style:family="text">
      <style:text-properties fo:color="#000000" loext:opacity="100%"/>
    </style:style>
    <style:style style:name="WW8Num29z0" style:family="text">
      <style:text-properties fo:color="#000000" loext:opacity="100%"/>
    </style:style>
    <style:style style:name="WW8Num41z0" style:family="text">
      <style:text-properties fo:color="#000000" loext:opacity="100%"/>
    </style:style>
    <style:style style:name="WW8Num9z0" style:family="text"/>
    <style:style style:name="WW8Num8z0" style:family="text"/>
    <style:style style:name="WW8Num21z0" style:family="text">
      <style:text-properties fo:font-size="14pt" style:font-size-asian="12.25pt" style:font-size-complex="14pt"/>
    </style:style>
    <style:style style:name="WW8Num16z0" style:family="text"/>
    <style:style style:name="WW8Num37z0" style:family="text"/>
    <style:style style:name="WW8Num36z0" style:family="text"/>
    <style:style style:name="Emphasis" style:family="text">
      <style:text-properties fo:font-style="italic" style:font-style-asian="italic" style:font-style-complex="italic"/>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Основной_20_текст_20_Знак1" style:display-name="Основной текст Знак1" style:family="text">
      <style:text-properties fo:font-size="12pt" style:font-size-asian="12pt" style:font-size-complex="12pt"/>
    </style:style>
    <style:style style:name="Strong_20_Emphasis" style:display-name="Strong Emphasis" style:family="text">
      <style:text-properties fo:font-weight="bold" style:font-weight-asian="bold" style:font-name-complex="Times New Roman1"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42">
      <text:list-level-style-number text:level="1" text:style-name="WW8Num42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а, б, .., аа, аб, ... (ru)">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0.979cm" fo:margin-left="2.2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2.01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8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5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2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0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3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0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4-23T15:19:38.452761506</meta:creation-date>
    <dc:date>2025-08-06T15:23:06.709000000</dc:date>
    <meta:editing-duration>PT2H12M42S</meta:editing-duration>
    <meta:editing-cycles>11</meta:editing-cycles>
    <meta:generator>LibreOffice/7.3.7.2$Windows_X86_64 LibreOffice_project/e114eadc50a9ff8d8c8a0567d6da8f454beeb84f</meta:generator>
    <meta:document-statistic meta:table-count="2" meta:image-count="0" meta:object-count="0" meta:page-count="15" meta:paragraph-count="208" meta:word-count="4264" meta:character-count="32831" meta:non-whitespace-character-count="28641"/>
  </office:meta>
</office:document-meta>
</file>