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="solid" draw:fill-color="#ffffff"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fo:background-color="#ffffff"/>
      <style:text-properties style:font-name="Times New Roman" fo:font-size="14pt" fo:language="kpv" fo:country="RU" officeooo:paragraph-rsid="000e67b4" fo:background-color="transparent" style:font-name-asian="Calibri1" style:font-size-asian="14pt" style:language-asian="en" style:country-asian="US" style:font-name-complex="Times New Roman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e67b4" fo:background-color="transparent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67b4" fo:background-color="transparent" style:font-name-asian="Calibri1" style:font-size-asian="14pt" style:language-asian="en" style:country-asian="US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4pt" fo:language="kpv" fo:country="RU" officeooo:paragraph-rsid="000e67b4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officeooo:paragraph-rsid="000e67b4" fo:background-color="transparent" style:font-size-asian="14pt" style:font-size-complex="14pt"/>
    </style:style>
    <style:style style:name="P6" style:family="paragraph" style:parent-style-name="Абзац_20_списка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67b4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Times New Roman" fo:font-size="14pt" fo:language="kpv" fo:country="RU" officeooo:paragraph-rsid="000e67b4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0e67b4" fo:background-color="transparent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e67b4" fo:background-color="transparent" style:font-size-asian="14pt" style:font-size-complex="14pt"/>
    </style:style>
    <style:style style:name="P10" style:family="paragraph" style:parent-style-name="Абзац_20_списка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e67b4" fo:background-color="transparent" style:font-size-asian="14pt" style:font-size-complex="14pt"/>
    </style:style>
    <style:style style:name="P11" style:family="paragraph" style:parent-style-name="Абзац_20_списка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fc38a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0e67b4" fo:background-color="transparent" style:font-size-asian="14pt" style:font-size-complex="14pt"/>
    </style:style>
    <style:style style:name="P13" style:family="paragraph" style:parent-style-name="Абзац_20_списка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 style:writing-mode="page">
        <style:tab-stops>
          <style:tab-stop style:position="1.752cm"/>
        </style:tab-stops>
      </style:paragraph-properties>
      <style:text-properties style:font-name="Times New Roman" fo:font-size="14pt" fo:language="kpv" fo:country="RU" officeooo:rsid="0008ee5c" officeooo:paragraph-rsid="000e67b4" fo:background-color="transparent" style:font-size-asian="14pt" style:font-size-complex="14pt"/>
    </style:style>
    <style:style style:name="P14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0e67b4" fo:background-color="transparent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officeooo:paragraph-rsid="000e67b4" fo:background-color="transparent" style:font-size-asian="14pt" style:font-name-complex="Times New Roman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0e67b4" fo:background-color="transparent" style:font-size-asian="14pt" style:font-name-complex="Times New Roman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fo:font-weight="bold" officeooo:paragraph-rsid="000e67b4" fo:background-color="transparent" style:font-name-asian="Calibri1" style:font-size-asian="14pt" style:font-weight-asian="bold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fo:font-size="14pt" officeooo:paragraph-rsid="000e67b4" style:font-name-asian="Calibri1" style:font-size-asian="14pt" style:font-size-complex="14pt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 style:writing-mode="lr-tb">
        <style:tab-stops>
          <style:tab-stop style:position="2cm"/>
        </style:tab-stops>
      </style:paragraph-properties>
      <style:text-properties officeooo:paragraph-rsid="000e67b4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0e67b4" fo:hyphenate="true" fo:hyphenation-remain-char-count="2" fo:hyphenation-push-char-count="2" loext:hyphenation-no-caps="false"/>
    </style:style>
    <style:style style:name="P21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752cm"/>
          <style:tab-stop style:position="2cm"/>
        </style:tab-stops>
      </style:paragraph-properties>
      <style:text-properties officeooo:paragraph-rsid="000e67b4" fo:hyphenate="true" fo:hyphenation-remain-char-count="2" fo:hyphenation-push-char-count="2" loext:hyphenation-no-caps="false"/>
    </style:style>
    <style:style style:name="P22" style:family="paragraph" style:parent-style-name="Heading_20_3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4pt" fo:language="kpv" fo:country="RU" fo:font-weight="bold" officeooo:paragraph-rsid="000e67b4" fo:background-color="transparent" style:font-size-asian="14pt" style:font-weight-asian="bold" style:font-size-complex="14pt"/>
    </style:style>
    <style:style style:name="P23" style:family="paragraph" style:parent-style-name="Heading_20_4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kpv" fo:country="RU" fo:font-weight="normal" officeooo:paragraph-rsid="000e67b4" fo:background-color="transparent" style:font-size-asian="14pt" style:font-weight-asian="normal" style:font-size-complex="14pt"/>
    </style:style>
    <style:style style:name="P24" style:family="paragraph" style:parent-style-name="Standard" style:list-style-name="WW8Num15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0e67b4" fo:background-color="transparent" style:font-name-asian="Calibri1" style:font-size-asian="14pt" style:language-asian="en" style:country-asian="US" style:font-size-complex="14pt"/>
    </style:style>
    <style:style style:name="P25" style:family="paragraph" style:parent-style-name="Standard" style:list-style-name="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Times New Roman" fo:font-size="14pt" fo:language="kpv" fo:country="RU" officeooo:paragraph-rsid="000e67b4" fo:background-color="transparent" style:font-size-asian="14pt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16bd77" fo:background-color="transparent" style:font-size-asian="14pt" style:font-size-complex="14pt"/>
    </style:style>
    <style:style style:name="P27" style:family="paragraph" style:parent-style-name="Standard">
      <loext:graphic-properties draw:fill-gradient-name="gradient" draw:fill-hatch-name="hatch"/>
      <style:paragraph-properties fo:line-height="100%" fo:text-align="end" style:justify-single-word="false">
        <style:tab-stops>
          <style:tab-stop style:position="16.503cm"/>
        </style:tab-stops>
      </style:paragraph-properties>
      <style:text-properties style:font-name="Times New Roman" fo:font-size="14pt" fo:language="kpv" fo:country="RU" officeooo:paragraph-rsid="000e67b4" fo:background-color="transparent" style:font-size-asian="14pt" style:language-asian="zh" style:country-asian="CN" style:font-name-complex="Times New Roman" style:font-size-complex="14pt"/>
    </style:style>
    <style:style style:name="P2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2.99cm"/>
        </style:tab-stops>
      </style:paragraph-properties>
      <style:text-properties style:font-name="Calibri" fo:font-size="14pt" fo:language="kpv" fo:country="RU" officeooo:rsid="0008ee5c" officeooo:paragraph-rsid="000e67b4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Абзац_20_списка" style:list-style-name="WW8Num15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officeooo:paragraph-rsid="000e67b4"/>
    </style:style>
    <style:style style:name="P30" style:family="paragraph" style:parent-style-name="Абзац_20_списка" style:list-style-name="WW8Num46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f9b1f" fo:background-color="transparent" style:font-size-asian="14pt" style:font-size-complex="14pt"/>
    </style:style>
    <style:style style:name="P31" style:family="paragraph" style:parent-style-name="Абзац_20_списка" style:list-style-name="WW8Num46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f9b1f" fo:background-color="transparent" style:font-size-asian="14pt" style:font-size-complex="14pt"/>
    </style:style>
    <style:style style:name="P32" style:family="paragraph" style:parent-style-name="Абзац_20_списка" style:list-style-name="WW8Num46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e67b4" fo:background-color="transparen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fo:font-weight="normal" style:font-name-asian="Calibri2" style:language-asian="en" style:country-asian="US" style:font-weight-asian="normal" style:font-name-complex="Times New Roman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4pt" fo:language="kpv" fo:country="RU" fo:background-color="transparent" loext:char-shading-value="0" style:font-name-asian="Calibri1" style:font-size-asian="14pt" style:language-asian="en" style:country-asian="US" style:font-size-complex="14pt"/>
    </style:style>
    <style:style style:name="T5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6" style:family="text">
      <style:text-properties fo:font-variant="normal" fo:text-transform="none" fo:color="#333333" loext:opacity="100%" fo:letter-spacing="normal"/>
    </style:style>
    <style:style style:name="T7" style:family="text">
      <style:text-properties fo:font-variant="normal" fo:text-transform="none" fo:color="#333333" loext:opacity="100%" fo:letter-spacing="normal" fo:font-style="normal" fo:font-weight="normal"/>
    </style:style>
    <style:style style:name="T8" style:family="text">
      <style:text-properties fo:font-variant="normal" fo:text-transform="none" fo:color="#333333" loext:opacity="100%" fo:letter-spacing="normal" fo:font-style="normal" fo:font-weight="normal" officeooo:rsid="000f9b1f"/>
    </style:style>
    <style:style style:name="T9" style:family="text">
      <style:text-properties fo:font-variant="normal" fo:text-transform="none" fo:color="#333333" loext:opacity="100%" fo:letter-spacing="normal" fo:font-style="normal" fo:font-weight="normal" officeooo:rsid="00117c49"/>
    </style:style>
    <style:style style:name="T10" style:family="text">
      <style:text-properties fo:font-variant="normal" fo:text-transform="none" fo:color="#333333" loext:opacity="100%" fo:letter-spacing="normal" fo:font-style="normal" fo:font-weight="normal" officeooo:rsid="00140bd4"/>
    </style:style>
    <style:style style:name="T11" style:family="text">
      <style:text-properties fo:font-variant="normal" fo:text-transform="none" fo:color="#333333" loext:opacity="100%" fo:letter-spacing="normal" fo:font-style="normal" fo:font-weight="normal" officeooo:rsid="00132e78"/>
    </style:style>
    <style:style style:name="T12" style:family="text">
      <style:text-properties fo:color="#00000a" loext:opacity="100%" style:text-outline="false" style:text-position="0% 100%" style:font-name="Times New Roman" fo:font-size="14pt" fo:text-shadow="none" style:letter-kerning="true" fo:background-color="transparent" loext:char-shading-value="0" style:font-name-asian="Droid Sans Fallback1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3" style:family="text">
      <style:text-properties fo:color="#00000a" loext:opacity="100%" style:text-outline="false" style:text-position="0% 100%" style:font-name="Times New Roman" fo:font-size="14pt" fo:text-shadow="none" officeooo:rsid="000c8d87" style:letter-kerning="true" fo:background-color="transparent" loext:char-shading-value="0" style:font-name-asian="Droid Sans Fallback1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language-complex="ar" style:country-complex="SA"/>
    </style:style>
    <style:style style:name="T16" style:family="text">
      <style:text-properties officeooo:rsid="000e3588" style:font-name-complex="Times New Roman" style:language-complex="ar" style:country-complex="SA"/>
    </style:style>
    <style:style style:name="T17" style:family="text">
      <style:text-properties officeooo:rsid="000d1f3a" style:font-name-complex="Times New Roman" style:language-complex="ar" style:country-complex="SA"/>
    </style:style>
    <style:style style:name="T18" style:family="text">
      <style:text-properties officeooo:rsid="000e67b4" style:font-name-complex="Times New Roman" style:language-complex="ar" style:country-complex="SA"/>
    </style:style>
    <style:style style:name="T19" style:family="text">
      <style:text-properties style:use-window-font-color="true" loext:opacity="0%" style:text-position="0% 100%" style:font-name="Times New Roman" fo:font-size="14pt" fo:language="kpv" fo:country="RU" fo:font-weight="bold" style:letter-kerning="true" fo:background-color="transparent" loext:char-shading-value="0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style:use-window-font-color="true" loext:opacity="0%" style:text-position="0% 100%" style:font-name="Times New Roman" fo:font-size="14pt" fo:language="kpv" fo:country="RU" fo:font-weight="bold" style:letter-kerning="true" fo:background-color="transparent" loext:char-shading-value="0" style:font-name-asian="Calibri1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style:use-window-font-color="true" loext:opacity="0%" style:text-position="0% 100%" style:font-name="Times New Roman" fo:font-size="14pt" fo:language="kpv" fo:country="RU" fo:font-weight="bold" style:letter-kerning="true" fo:background-color="transparent" loext:char-shading-value="0" style:font-name-asian="Droid Sans Fallback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2" style:family="text">
      <style:text-properties style:use-window-font-color="true" loext:opacity="0%" style:text-position="0% 100%" style:font-name="Times New Roman" fo:font-size="14pt" fo:language="kpv" fo:country="RU" fo:font-weight="normal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hi" style:country-complex="IN" style:font-weight-complex="normal"/>
    </style:style>
    <style:style style:name="T23" style:family="text">
      <style:text-properties style:use-window-font-color="true" loext:opacity="0%" style:text-position="0% 100%" style:font-name="Times New Roman" fo:font-size="14pt" fo:language="kpv" fo:country="RU" fo:font-weight="normal" style:letter-kerning="true" fo:background-color="transparent" loext:char-shading-value="0" style:font-name-asian="Calibri1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style:use-window-font-color="true" loext:opacity="0%" style:text-position="0% 100%" style:font-name="Times New Roman" fo:font-size="14pt" fo:language="kpv" fo:country="RU" fo:font-weight="normal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25" style:family="text">
      <style:text-properties officeooo:rsid="000f9b1f"/>
    </style:style>
    <style:style style:name="T26" style:family="text">
      <style:text-properties style:language-asian="zh" style:country-asian="CN" style:font-name-complex="Times New Roman"/>
    </style:style>
    <style:style style:name="T27" style:family="text">
      <style:text-properties officeooo:rsid="000e67b4" style:language-asian="zh" style:country-asian="CN" style:font-name-complex="Times New Roman"/>
    </style:style>
    <style:style style:name="T28" style:family="text">
      <style:text-properties style:text-underline-style="none" fo:font-weight="normal" style:language-asian="zh" style:country-asian="CN" style:font-weight-asian="normal" style:font-name-complex="Times New Roman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3">КОМИ РЕСПУБЛИКАСА ВЕСЬКÖДЛАН КОТЫР</text:h>
      <text:h text:style-name="P23" text:outline-level="4">Ш У Ö М</text:h>
      <text:p text:style-name="P4"/>
      <text:p text:style-name="P19"><text:span text:style-name="Основной_20_текст7"><text:span text:style-name="T20">«</text:span></text:span><text:span text:style-name="Основной_20_текст7"><text:span text:style-name="T19">Коми Республикаса канму эмбурлысь реестр нуӧдан да сэтчӧ пыртӧм тӧдмӧгъяссӧ сетан пӧрадок йылысь</text:span></text:span><text:span text:style-name="Основной_20_текст7"><text:span text:style-name="T20">»</text:span></text:span><text:span text:style-name="Основной_20_текст7"><text:span text:style-name="T19"> Коми Республикаса Веськӧдлан котырлӧн 2005 во лӧддза-номъя тӧлысь 30 лунся 175 №-а шуӧмӧ вежсьӧмъяс пыртӧм йылысь</text:span></text:span></text:p>
      <text:p text:style-name="P17"/>
      <text:p text:style-name="P2">Коми Республикаса Веськӧдлан котыр шуис:</text:p>
      <text:list xml:id="list1358207746" text:style-name="WW8Num15">
        <text:list-item>
          <text:p text:style-name="P29"><text:span text:style-name="T4"><text:s/></text:span><text:span text:style-name="Основной_20_текст7"><text:span text:style-name="T22">Пыртны </text:span></text:span><text:span text:style-name="Основной_20_текст7"><text:span text:style-name="T23">«</text:span></text:span><text:span text:style-name="Основной_20_текст7"><text:span text:style-name="T22">Коми Республикаса канму эмбурлысь реестр нуӧдан да сэтчӧ пыртӧм тӧдмӧгъяссӧ сетан пӧрадок йылысь» Коми Республикаса Веськӧдлан котырлӧн 2005 во лӧддза-номъя тӧлысь 30 лунся 175 №-а шуӧмӧ вежсьӧмъяс содтӧд серти.</text:span></text:span></text:p>
        </text:list-item>
        <text:list-item>
          <text:p text:style-name="P24">Тайӧ шуӧмыс вынсялӧ сійӧс официальнӧя йӧзӧдан лунсянь.</text:p>
        </text:list-item>
      </text:list>
      <text:p text:style-name="P1"/>
      <text:p text:style-name="P15"/>
      <text:p text:style-name="P7"/>
      <text:p text:style-name="P26"><text:span text:style-name="T3">Коми Республикаса Веськӧдлан котырӧн </text:span></text:p>
      <text:p text:style-name="P26"><text:span text:style-name="T2">Юрнуӧдысь </text:span><text:tab/><text:tab/> <text:s text:c="63"/>Д. Братыненко </text:p>
      <text:p text:style-name="P5"/>
      <text:p text:style-name="P14">Сыктывкар </text:p>
      <text:p text:style-name="P8"><text:span text:style-name="T15">202</text:span><text:span text:style-name="T16">5</text:span><text:span text:style-name="T15"> вося </text:span><text:span text:style-name="T17">косму</text:span><text:span text:style-name="T15"> тӧлысь </text:span><text:span text:style-name="T18">9</text:span><text:span text:style-name="T15"> лун </text:span></text:p>
      <text:h text:style-name="P28" text:outline-level="1"><text:span text:style-name="Основной_20_текст7"><text:span text:style-name="T13">10</text:span></text:span><text:span text:style-name="Основной_20_текст7"><text:span text:style-name="T5">2</text:span></text:span><text:span text:style-name="Основной_20_текст7"><text:span text:style-name="T12"> № </text:span></text:span></text:h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p text:style-name="P27">Коми Республикаса Веськӧдлан котырлӧн</text:p>
      <text:p text:style-name="P12"><text:soft-page-break/><text:span text:style-name="T26">20</text:span><text:span text:style-name="T27">25</text:span><text:span text:style-name="T26"> во </text:span><text:span text:style-name="T27">косму</text:span><text:span text:style-name="T26"> тӧлысь </text:span><text:span text:style-name="T27">9</text:span><text:span text:style-name="T26"> лунся </text:span><text:span text:style-name="T27">102</text:span><text:span text:style-name="T28"> №-а шуӧм</text:span><text:span text:style-name="T14"> дорӧ</text:span></text:p>
      <text:p text:style-name="P16">СОДТӦД</text:p>
      <text:p text:style-name="P5"/>
      <text:p text:style-name="P20"><text:span text:style-name="Основной_20_текст7"><text:span text:style-name="T22">«Коми Республикаса канму эмбурлысь реестр нуӧдан да сэтчӧ пыртӧм тӧдмӧгъяссӧ сетан пӧрадок йылысь» Коми Республикаса Веськӧдлан котырлӧн 2005 во лӧддза-номъя тӧлысь 30 лунся 175 №-а шуӧмӧ</text:span></text:span><text:span text:style-name="Основной_20_текст7"><text:span text:style-name="T24"> пыртӧм</text:span></text:span></text:p>
      <text:p text:style-name="P18"><text:span text:style-name="Основной_20_текст7"><text:span text:style-name="T21">ВЕЖСЬӦМЪЯС</text:span></text:span></text:p>
      <text:p text:style-name="P3"/>
      <text:p text:style-name="P21"><text:span text:style-name="Основной_20_текст7"><text:span text:style-name="T22">«Коми Республикаса канму эмбурлысь реестр нуӧдан да сэтчӧ пыртӧм тӧдмӧгъяссӧ сетан пӧрадок йылысь» Коми Республикаса Веськӧдлан котырлӧн 2005 во лӧддза-номъя тӧлысь 30 лунся 175 №-а шуӧмын:</text:span></text:span></text:p>
      <text:p text:style-name="P21"><text:span text:style-name="Основной_20_текст7"><text:span text:style-name="T22">Коми Республикаса канму эмбурлысь реестр нуӧдан да сэтчӧ пыртӧм тӧдмӧгъяссӧ сетан пӧрадокын, кутшӧмӧс вынсьӧдӧма шуӧмӧн (содтӧд):</text:span></text:span></text:p>
      <text:list xml:id="list3287259876" text:style-name="WW8Num46">
        <text:list-item>
          <text:p text:style-name="P30"><text:span text:style-name="T7">11 пунктын «вӧрзьӧд</text:span><text:span text:style-name="T8">тӧм</text:span><text:span text:style-name="T7"> эмбур» кывъяс киритны;</text:span><text:span text:style-name="T6"> </text:span></text:p>
        </text:list-item>
        <text:list-item>
          <text:p text:style-name="P31"><text:span text:style-name="T7">12 пунктса 3 пунктулын «мукӧд </text:span><text:span text:style-name="T8">случайяс </text:span><text:span text:style-name="T7">дырйи,» кывъяс вежны «сэк, кор,» кывъясӧн;</text:span><text:span text:style-name="T6"> </text:span></text:p>
        </text:list-item>
        <text:list-item>
          <text:p text:style-name="P30">12<text:span text:style-name="T1">2 </text:span><text:span text:style-name="T7"><text:s/>пунктын:</text:span><text:span text:style-name="T6"> </text:span></text:p>
        </text:list-item>
      </text:list>
      <text:p text:style-name="P6">а) <text:span text:style-name="T25">2</text:span><text:span text:style-name="T7"> пунктув гижны тадзи:</text:span><text:span text:style-name="T6"> </text:span></text:p>
      <text:p text:style-name="P9">«2) <text:span text:style-name="T7">документъяс, кутшӧмъяс эскӧдӧны Россия Федерацияса оланпастэчас да Коми Республикаса оланпастэчас серти, кутшӧмъясӧс абу индӧма тайӧ пунктса 1 пунктулын, мукӧд </text:span><text:span text:style-name="T8">помка вӧсна</text:span><text:span text:style-name="T7"> объектъяс вылӧ Коми Республикаса канму </text:span><text:span text:style-name="T8">эмбур</text:span><text:span text:style-name="T7"> инӧд дугӧдӧмсӧ.»; </text:span></text:p>
      <text:p text:style-name="P10">б) <text:span text:style-name="T7">квайтӧд абзац гижны тадзи:</text:span><text:span text:style-name="T6"> </text:span></text:p>
      <text:p text:style-name="P11"><text:span text:style-name="T7">«Сетӧм документъяс серти нуӧдӧм прӧверкалӧн бӧртасъяс серти реестрысь объектъяс киритӧмын ӧткажитан подулӧн лоӧны:»;</text:span><text:span text:style-name="T6"> </text:span></text:p>
      <text:p text:style-name="P10">в) <text:span text:style-name="T7">содтыны татшӧм выль сизимӧд да кӧкъямысӧд абзацъяс:</text:span><text:span text:style-name="T6"> </text:span></text:p>
      <text:p text:style-name="P10">«а) <text:span text:style-name="T7">тайӧ пунктын индӧм документъяссӧ абу сетӧма (сетӧма абу тырвыйӧ);</text:span><text:span text:style-name="T6"> </text:span></text:p>
      <text:p text:style-name="P10">б) <text:span text:style-name="T7">тайӧ пунктын индӧм документъяссӧ сетӧма найӧс оформитӧм вылӧ урчитӧм корӧмъяс торкалӧмӧн.»; </text:span></text:p>
      <text:p text:style-name="P10">г) <text:span text:style-name="T7">сизимӧд абзацын «к</text:span><text:span text:style-name="T9">утшӧмъяс лоисны</text:span><text:span text:style-name="T7">» кывъяс бӧрын содтыны «реестрысь объектъяс киритӧмын» кывъяс;</text:span><text:span text:style-name="T6"> </text:span></text:p>
      <text:list xml:id="list172118675760198" text:continue-numbering="true" text:style-name="WW8Num46">
        <text:list-item>
          <text:p text:style-name="P32"><text:span text:style-name="T7">15 пунктын:</text:span><text:span text:style-name="T6"> </text:span></text:p>
        </text:list-item>
      </text:list>
      <text:p text:style-name="P10">а) <text:span text:style-name="T7">медводдза абзацын «15 календарнӧй лун чӧжӧн» кывъяс вежны <text:s/>«5 уджалан лун чӧжӧн» кывъясӧн;</text:span><text:span text:style-name="T6"> </text:span></text:p>
      <text:p text:style-name="P13">б) <text:span text:style-name="T7">витӧд абзацын «к</text:span><text:span text:style-name="T10">ырымалӧм</text:span><text:span text:style-name="T7">» кыв </text:span><text:span text:style-name="T10">кольны</text:span><text:span text:style-name="T7"> «кы</text:span><text:span text:style-name="T11">рымалӧм</text:span><text:span text:style-name="T7">» кывйӧн.</text:span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5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46z0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1T12:32:35.548000000</meta:creation-date>
    <meta:editing-duration>PT31M55S</meta:editing-duration>
    <meta:editing-cycles>5</meta:editing-cycles>
    <meta:generator>LibreOffice/7.3.7.2$Windows_X86_64 LibreOffice_project/e114eadc50a9ff8d8c8a0567d6da8f454beeb84f</meta:generator>
    <dc:date>2025-08-11T17:21:16.439000000</dc:date>
    <meta:document-statistic meta:table-count="0" meta:image-count="0" meta:object-count="0" meta:page-count="2" meta:paragraph-count="32" meta:word-count="325" meta:character-count="2401" meta:non-whitespace-character-count="2026"/>
  </office:meta>
</office:document-meta>
</file>