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indent="0.4923in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list-style-name="WW8Num9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list-style-name="WW8Num7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indent="0.492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language-complex="ar" style:country-complex="SA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ОМИ РЕСПУБЛИКАСА ВЕСЬКÖДЛАН КОТЫРЛӦН</text:p>
      <text:p text:style-name="P2">Ш У Ö М</text:p>
      <text:p text:style-name="P3"/>
      <text:p text:style-name="P4">«Веськӧдлан котырлӧн сьӧмкуд комиссия йылысь»</text:p>
      <text:p text:style-name="P5">Коми Республикаса Веськӧдлан котырлӧн 2007 во сора тӧлысь</text:p>
      <text:p text:style-name="P6"><text:span text:style-name="T7">31 лунся 172 №-а шуӧмӧ вежсьӧмъяс</text:span><text:span text:style-name="T8"><text:s/>пыртӧм йылысь</text:span></text:p>
      <text:p text:style-name="P9"/>
      <text:p text:style-name="P10">Коми Республикаса Веськӧдлан котыр шуис:</text:p>
      <text:p text:style-name="P11">1. Пыртны «Веськӧдлан котырлӧн сьӧмкуд комиссия йылысь» Коми Республикаса Веськӧдлан котырлӧн 2007 во сора тӧлысь 31 лунся 172 №-а шуӧмӧ татшӧм вежсьӧмъяс:</text:p>
      <text:p text:style-name="P12"><text:span text:style-name="T13">чинъяс серти Веськӧдлан котырлӧн сьӧмкуд ко</text:span><text:span text:style-name="T14">миссияӧ пырысьяс</text:span><text:span text:style-name="T15"><text:s/>лыд</text:span><text:span text:style-name="T16">ын, мый вынсьӧдӧма шуӧмӧн (1 №-а содтӧд):</text:span></text:p>
      <text:list text:style-name="WW8Num9">
        <text:list-item text:start-value="1">
          <text:p text:style-name="P17">1.1, 6, 7 пунктъяс киритны;</text:p>
        </text:list-item>
      </text:list>
      <text:list text:style-name="WW8Num7">
        <text:list-item text:start-value="1">
          <text:p text:style-name="P18">5 пункт гижны тадзи:</text:p>
        </text:list-item>
      </text:list>
      <text:p text:style-name="P19">«5. Коми Республикаса экономика сӧвмӧдан, промышленносьт да транспорт министр либӧ сылысь уджмогъяссӧ олӧмӧ пӧртысь морт.».</text:p>
      <text:p text:style-name="P20"><text:span text:style-name="T21">2.<text:s/></text:span><text:span text:style-name="T22">Тайӧ шуӧмыс вынсялӧ сі</text:span><text:span text:style-name="T23">йӧс официальнӧя йӧзӧдан лунсянь</text:span><text:span text:style-name="T24">.</text:span></text:p>
      <text:p text:style-name="P25"/>
      <text:p text:style-name="P26"/>
      <text:p text:style-name="P27"/>
      <text:p text:style-name="P28">Коми Республикаса Веськӧдлан котырӧн</text:p>
      <text:p text:style-name="P29">Юрнуӧдысьӧс вежысь<text:s/><text:tab/><text:tab/><text:tab/><text:tab/><text:tab/><text:s text:c="24"/>Л. Максимова</text:p>
      <text:p text:style-name="P30"/>
      <text:p text:style-name="P31">Сыктывкар</text:p>
      <text:p text:style-name="P32">от 19 апреля 2025 вося косму тӧлысь 19 лун</text:p>
      <text:p text:style-name="Standard"><text:span text:style-name="T33">110 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9" style:display-name="WW8Num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8-06T10:38:00Z</meta:creation-date>
    <dc:date>2025-08-06T09:24:00Z</dc:date>
    <meta:template xlink:href="Normal" xlink:type="simple"/>
    <meta:editing-cycles>4</meta:editing-cycles>
    <meta:editing-duration>PT480S</meta:editing-duration>
    <meta:document-statistic meta:page-count="1" meta:paragraph-count="1" meta:word-count="133" meta:character-count="893" meta:row-count="6" meta:non-whitespace-character-count="761"/>
  </office:meta>
</office:document-meta>
</file>