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officeooo:paragraph-rsid="000d557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d5573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d5573" style:font-size-asian="14pt" style:font-size-complex="14pt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d5573" style:font-size-asian="14pt" style:font-name-complex="Times New Roman" style:font-size-complex="14pt"/>
    </style:style>
    <style:style style:name="P5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d5573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d5573" style:font-name-asian="Calibri1" style:font-size-asian="14pt" style:language-asian="en" style:country-asian="US" style:font-name-complex="Times New Roman" style:font-size-complex="14pt"/>
    </style:style>
    <style:style style:name="P7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d5573" style:font-size-asian="14pt" style:font-weight-asian="normal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d5573" style:font-size-asian="14pt" style:font-weight-asian="normal" style:font-size-complex="14pt" style:font-weight-complex="normal"/>
    </style:style>
    <style:style style:name="P9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d5573" style:font-size-asian="14pt" style:font-weight-asian="normal" style:font-name-complex="Times New Roman" style:font-size-complex="14pt"/>
    </style:style>
    <style:style style:name="P10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0d5573" style:font-size-asian="14pt" style:font-weight-asian="normal" style:font-name-complex="Times New Roman"/>
    </style:style>
    <style:style style:name="P11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d557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4pt" officeooo:paragraph-rsid="000d557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officeooo:paragraph-rsid="000d5573"/>
    </style:style>
    <style:style style:name="P1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d5573" style:font-size-asian="14pt" style:font-name-complex="Times New Roman" style:font-size-complex="14pt"/>
    </style:style>
    <style:style style:name="P15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 style:writing-mode="page"/>
      <style:text-properties style:font-name="Times New Roman" fo:font-size="14pt" fo:language="kpv" fo:country="RU" officeooo:rsid="0008ee5c" officeooo:paragraph-rsid="000d5573" style:font-size-asian="14pt" style:font-size-complex="14pt"/>
    </style:style>
    <style:style style:name="P1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d5573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0d5573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Title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d5573" style:font-size-asian="14pt" style:font-weight-asian="normal" style:font-name-complex="Times New Roman" style:font-size-complex="14pt"/>
    </style:style>
    <style:style style:name="P19" style:family="paragraph" style:parent-style-name="Heading_20_3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officeooo:paragraph-rsid="000d5573" style:font-size-asian="14pt" style:font-size-complex="14pt"/>
    </style:style>
    <style:style style:name="P20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5573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5573" style:font-weight-asian="bold"/>
    </style:style>
    <style:style style:name="T3" style:family="text">
      <style:text-properties fo:font-weight="bold" officeooo:rsid="000e3588" style:font-weight-asian="bold" style:font-name-complex="Times New Roman"/>
    </style:style>
    <style:style style:name="T4" style:family="text">
      <style:text-properties fo:font-size="14pt" fo:language="kpv" fo:country="RU" style:font-size-asian="14pt" style:font-size-complex="14pt"/>
    </style:style>
    <style:style style:name="T5" style:family="text">
      <style:text-properties fo:font-size="14pt" fo:language="kpv" fo:country="RU" officeooo:rsid="000d5573" style:font-size-asian="14pt" style:font-size-complex="14pt"/>
    </style:style>
    <style:style style:name="T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language="kpv" fo:country="RU" fo:font-weight="normal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kpv" fo:country="RU" style:font-size-asian="14pt" style:language-asian="en" style:country-asian="US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fo:language="kpv" fo:country="RU" officeooo:rsid="002adbf0" style:font-size-asian="14pt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557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3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" style:family="text">
      <style:text-properties style:font-name-complex="Times New Roman" style:language-complex="ar" style:country-complex="SA"/>
    </style:style>
    <style:style style:name="T15" style:family="text">
      <style:text-properties officeooo:rsid="000e3588" style:font-name-complex="Times New Roman" style:language-complex="ar" style:country-complex="SA"/>
    </style:style>
    <style:style style:name="T16" style:family="text">
      <style:text-properties officeooo:rsid="000d5573" style:font-name-complex="Times New Roman" style:language-complex="ar" style:country-complex="SA"/>
    </style:style>
    <style:style style:name="T17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0e3588" style:font-weight-asian="normal" style:font-name-complex="Times New Roman" style:font-weight-complex="normal"/>
    </style:style>
    <style:style style:name="T20" style:family="text">
      <style:text-properties fo:language="kpv" fo:country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 text:is-list-header="true"><text:span text:style-name="T1">КОМИ РЕСПУБЛИКАСА ВЕСЬКÖДЛАН КОТЫР</text:span><text:span text:style-name="T2">ЛӦН</text:span></text:h>
      <text:h text:style-name="P20" text:outline-level="4" text:is-list-header="true">Ш У Ö М</text:h>
      <text:p text:style-name="P1"/>
      <text:p text:style-name="P13"><text:span text:style-name="Основной_20_текст7"><text:span text:style-name="T6">«Коми Республикаса вӧр-ва озырлун да гӧгӧртас видзан </text:span></text:span></text:p>
      <text:p text:style-name="P13"><text:span text:style-name="Основной_20_текст7"><text:span text:style-name="T6">министерство йылысь» К</text:span></text:span><text:bookmark-start text:name="__DdeLink__22_1431545021"/><text:span text:style-name="Основной_20_текст7"><text:span text:style-name="T6">оми Республикаса Веськӧдлан котыр</text:span></text:span><text:bookmark-end text:name="__DdeLink__22_1431545021"/><text:span text:style-name="Основной_20_текст7"><text:span text:style-name="T6">лӧн 2017 во моз тӧлысь 24 лунся 452 №-а шуӧмӧ </text:span></text:span></text:p>
      <text:p text:style-name="P12"><text:span text:style-name="Основной_20_текст7"><text:span text:style-name="T6">вежсьӧмъяс пыртӧм йылысь</text:span></text:span></text:p>
      <text:p text:style-name="P7"/>
      <text:p text:style-name="P17">Коми Республикаса Веськӧдлан котыр шуис:</text:p>
      <text:p text:style-name="P11"><text:span text:style-name="T7">1. </text:span><text:span text:style-name="T8">Пыртны «</text:span><text:span text:style-name="Основной_20_текст7"><text:span text:style-name="T9">Коми Республикаса вӧр-ва озырлун да гӧгӧртас видзан министерство йылысь» </text:span></text:span><text:span text:style-name="T8">Коми Республикаса Веськӧдлан котырлӧн 2017 во моз тӧлысь 24 лунся 452 №-а шуӧмӧ вежсьӧмъяс:</text:span></text:p>
      <text:p text:style-name="P11"><text:span text:style-name="Основной_20_текст7"><text:span text:style-name="T9">Коми Республикаса вӧр-ва озырлун да гӧгӧртас видзан министерство йылысь положениеын, </text:span></text:span><text:span text:style-name="Основной_20_текст7"><text:span text:style-name="T10">мый</text:span></text:span><text:span text:style-name="Основной_20_текст7"><text:span text:style-name="T9"> вынсьӧдӧма шуӧмӧн (1 №-а содтӧд):</text:span></text:span></text:p>
      <text:p text:style-name="P10"><text:span text:style-name="Основной_20_текст7"><text:span text:style-name="T5">1</text:span></text:span><text:span text:style-name="Основной_20_текст7"><text:span text:style-name="T4">0.</text:span></text:span><text:span text:style-name="Основной_20_текст7"><text:span text:style-name="T5">7</text:span></text:span><text:span text:style-name="Основной_20_текст7"><text:span text:style-name="T4"> пунктын:</text:span></text:span><text:span text:style-name="T20"> </text:span></text:p>
      <text:p text:style-name="P4">1) 1 да 2 пунктувъяс гижны тадзи:</text:p>
      <text:p text:style-name="P4">«1) збыльмӧдӧ федеральнӧй эмбурӧ пырысь да Коми Республика мутасын меститчысь ва объектъяс либӧ налысь юкӧнъяс видзӧм серти мероприятиеяс;</text:p>
      <text:p text:style-name="P6">2) збыльмӧдӧ ва объектъяс серти, кутшӧмъяс пырӧны федеральнӧй эмбурӧ да ставнас меститчӧны Коми Республика мутасын, а сідзжӧ ва объектъяс серти, кутшӧмъяс пырӧны Коми Республикаса эмбурӧ, ваяслӧн лёк тӧдчӧмысь видзчысьӧм да сылысь колясъяссӧ бырӧдӧм серти мероприятиеяс;»;</text:p>
      <text:p text:style-name="P4">2) 5 пунктулын «меряс» <text:s/>кыв вежны «мероприятиеяс» <text:s/>кывйӧн.</text:p>
      <text:p text:style-name="P4">2. Тайӧ шуӧмыс вынсялӧ сійӧс официальнӧя <text:span text:style-name="T12">йӧзӧдан лун бӧрын дас лун кольӧм мысти.</text:span></text:p>
      <text:p text:style-name="P9"/>
      <text:p text:style-name="P9"/>
      <text:p text:style-name="P9"/>
      <text:p text:style-name="P8">Коми Республикаса Веськӧдлан котырӧн </text:p>
      <text:p text:style-name="P3"><text:span text:style-name="T18">Юрнуӧдысьлысь могъяс олӧмӧ пӧртыс</text:span><text:span text:style-name="T19">ь </text:span><text:span text:style-name="T3"><text:s text:c="24"/></text:span><text:s text:c="11"/>Д. Братыненко </text:p>
      <text:h text:style-name="P15" text:outline-level="1"/>
      <text:p text:style-name="P5">Сыктывкар </text:p>
      <text:p text:style-name="P2"><text:span text:style-name="T14">202</text:span><text:span text:style-name="T15">5</text:span><text:span text:style-name="T14"> вося </text:span><text:span text:style-name="T17">тӧвшӧр</text:span><text:span text:style-name="T14"> тӧлысь </text:span><text:span text:style-name="T15">2</text:span><text:span text:style-name="T16">0</text:span><text:span text:style-name="T14"> лун </text:span></text:p>
      <text:h text:style-name="P16" text:outline-level="1"><text:span text:style-name="Основной_20_текст7"><text:span text:style-name="T11">14</text:span></text:span><text:span text:style-name="Основной_20_текст7"><text:span text:style-name="T13"> № 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16:20:56.327000000</meta:creation-date>
    <meta:editing-duration>PT26M16S</meta:editing-duration>
    <meta:editing-cycles>3</meta:editing-cycles>
    <meta:generator>LibreOffice/7.3.7.2$Windows_X86_64 LibreOffice_project/e114eadc50a9ff8d8c8a0567d6da8f454beeb84f</meta:generator>
    <dc:date>2025-04-04T11:01:06.338000000</dc:date>
    <meta:document-statistic meta:table-count="0" meta:image-count="0" meta:object-count="0" meta:page-count="1" meta:paragraph-count="19" meta:word-count="181" meta:character-count="1321" meta:non-whitespace-character-count="1114"/>
  </office:meta>
</office:document-meta>
</file>