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3588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e358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358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3588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7ce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358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3588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e3588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0e3588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fo:font-weight="bold" officeooo:paragraph-rsid="000e3588" style:font-size-asian="14pt" style:font-weight-asian="bold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7ce0" style:font-name-asian="Calibri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3588" style:font-name-asian="Calibri" style:font-size-asian="14pt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officeooo:paragraph-rsid="000e3588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0e3588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fo:font-weight="bold" officeooo:paragraph-rsid="000e3588" style:font-size-asian="14pt" style:font-weight-asian="bold" style:font-name-complex="Times New Roman" style:font-size-complex="14pt" style:language-complex="ar" style:country-complex="SA"/>
    </style:style>
    <style:style style:name="P16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3588" style:font-size-asian="14pt" style:font-size-complex="14pt"/>
    </style:style>
    <style:style style:name="P17" style:family="paragraph" style:parent-style-name="Heading_20_3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3588" style:font-size-asian="14pt" style:font-size-complex="14pt"/>
    </style:style>
    <style:style style:name="P18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e3588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3588" style:font-weight-asian="bold"/>
    </style:style>
    <style:style style:name="T3" style:family="text">
      <style:text-properties fo:font-weight="bold" style:font-weight-asian="bold" style:font-name-complex="Times New Roman" style:language-complex="ar" style:country-complex="SA"/>
    </style:style>
    <style:style style:name="T4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8" style:family="text">
      <style:text-properties style:use-window-font-color="true" loext:opacity="0%" officeooo:rsid="000e3588" style:font-name-asian="Times New Roman" style:font-name-complex="Times New Roman" style:language-complex="ar" style:country-complex="SA"/>
    </style:style>
    <style:style style:name="T9" style:family="text">
      <style:text-properties officeooo:rsid="000e3588"/>
    </style:style>
    <style:style style:name="T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0e3588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2" style:family="text">
      <style:text-properties style:font-name-asian="Calibri"/>
    </style:style>
    <style:style style:name="T13" style:family="text">
      <style:text-properties officeooo:rsid="000e3588" style:font-name-asian="Calibri"/>
    </style:style>
    <style:style style:name="T14" style:family="text">
      <style:text-properties officeooo:rsid="000e7ce0"/>
    </style:style>
    <style:style style:name="T15" style:family="text">
      <style:text-properties style:text-position="super 58%" style:font-name-asian="Calibri"/>
    </style:style>
    <style:style style:name="T16" style:family="text">
      <style:text-properties style:font-name-complex="Times New Roman" style:language-complex="ar" style:country-complex="SA"/>
    </style:style>
    <style:style style:name="T17" style:family="text">
      <style:text-properties officeooo:rsid="000e3588" style:font-name-complex="Times New Roman" style:language-complex="ar" style:country-complex="SA"/>
    </style:style>
    <style:style style:name="T18" style:family="text">
      <style:text-properties fo:background-color="transparent" loext:char-shading-value="0" style:font-name-asian="Calibri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3" text:is-list-header="true"><text:span text:style-name="T1">КОМИ РЕСПУБЛИКАСА ВЕСЬКÖДЛАН КОТЫР</text:span><text:span text:style-name="T2">ЛӦН</text:span></text:h>
      <text:h text:style-name="P18" text:outline-level="4" text:is-list-header="true">Ш У Ö М</text:h>
      <text:p text:style-name="P1"/>
      <text:p text:style-name="P9">«Коми Республикаын челядьлысь шойччӧмсӧ да</text:p>
      <text:p text:style-name="P9">дзоньвидзалун бурмӧдӧмсӧ котыртан ӧткымын юалӧм йылысь</text:p>
      <text:p text:style-name="P2"><text:span text:style-name="T4">«Коми Республикаса Оланпас збыльмӧд</text:span><text:span text:style-name="T5">ан</text:span><text:span text:style-name="T3"> мера</text:span><text:span text:style-name="T6">яс </text:span><text:span text:style-name="T3">йылысь»</text:span></text:p>
      <text:p text:style-name="P10"><text:span text:style-name="T16">Коми Республикаса Веськӧдлан котырлӧн 2020 во </text:span><text:span text:style-name="T7">сора</text:span><text:span text:style-name="T16"> тӧлысь 3 лунся 3</text:span><text:span text:style-name="T7">29</text:span><text:span text:style-name="T16"> №-а шуӧмӧ вежсьӧмъяс пыртӧм йылысь</text:span></text:p>
      <text:p text:style-name="P15"/>
      <text:p text:style-name="P4">1. <text:span text:style-name="T12">Пыртны «Коми Республикаын челядьлысь шойччӧмсӧ да дзоньвидзалун бурмӧдӧмсӧ котыртан ӧткымын юалӧм йылысь «Коми Республикаса Оланпас збыльмӧдан мераяс йылысь» Коми Республикаса Веськӧдлан котырлӧн 2020 во сора тӧлысь 3 лунся 329 </text:span><text:span text:style-name="T13">№-а</text:span><text:span text:style-name="T12"> шуӧмӧ татшӧм вежсьӧм:</text:span></text:p>
      <text:p text:style-name="P11">Коми Республикаса республиканскӧй сьӧмкудлысь челядьлысь шойччӧмсӧ да дзоньвидзалун бурмӧдӧмсӧ котыртан мероприятиеяс збыльмӧдӧм вылӧ урчитӧм рӧскод сьӧмӧн могмӧдан пӧрадоклӧн 9 пунктса «г» пунктув, мый вынсьӧдӧма шуӧмӧн (2 <text:span text:style-name="T14">№-а</text:span> содтӧд), гижны тадзи:</text:p>
      <text:p text:style-name="P4"><text:span text:style-name="T12">«г) уна челядя семьяясысь челядьлы (тайӧ пунктса «а</text:span><text:span text:style-name="T15">3</text:span><text:span text:style-name="T12">» пунктулын индӧм челядь кындзи) - дзоньвидзалун бурмӧдан да шойччан организацияясӧ путёвкаяслӧн збыльвывса донысь 100%;».</text:span></text:p>
      <text:p text:style-name="P5"><text:span text:style-name="T12">2. </text:span><text:span text:style-name="T18">Тайӧ шуӧмыс вынсялӧ сійӧс официальнӧя йӧзӧдан лунсянь.</text:span></text:p>
      <text:p text:style-name="P12"/>
      <text:p text:style-name="P6"/>
      <text:p text:style-name="P6"/>
      <text:p text:style-name="P3">Коми Республикаса Веськӧдлан котырӧн </text:p>
      <text:p text:style-name="P3">Юрнуӧдысьлысь могъяс олӧмӧ пӧртыс<text:span text:style-name="T9">ь <text:s text:c="14"/></text:span><text:s text:c="20"/>Д. Братыненко </text:p>
      <text:h text:style-name="P16" text:outline-level="1"/>
      <text:p text:style-name="P8">Сыктывкар </text:p>
      <text:p text:style-name="P7"><text:span text:style-name="T16">202</text:span><text:span text:style-name="T17">5</text:span><text:span text:style-name="T16"> вося </text:span><text:span text:style-name="T8">тӧвшӧр</text:span><text:span text:style-name="T16"> тӧлысь </text:span><text:span text:style-name="T17">27</text:span><text:span text:style-name="T16"> лун </text:span></text:p>
      <text:p text:style-name="P13"><text:span text:style-name="Основной_20_текст7"><text:span text:style-name="T10">20</text:span></text:span><text:span text:style-name="Основной_20_текст7"><text:span text:style-name="T11"> №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1T15:44:07.491000000</meta:creation-date>
    <meta:editing-duration>PT6M58S</meta:editing-duration>
    <meta:editing-cycles>3</meta:editing-cycles>
    <meta:generator>LibreOffice/7.3.7.2$Windows_X86_64 LibreOffice_project/e114eadc50a9ff8d8c8a0567d6da8f454beeb84f</meta:generator>
    <dc:date>2025-03-11T16:54:11.667000000</dc:date>
    <meta:document-statistic meta:table-count="0" meta:image-count="0" meta:object-count="0" meta:page-count="1" meta:paragraph-count="15" meta:word-count="154" meta:character-count="1198" meta:non-whitespace-character-count="1020"/>
  </office:meta>
</office:document-meta>
</file>