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3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e66e3" fo:background-color="transparent" style:font-size-asian="14pt" style:font-size-complex="14pt"/>
    </style:style>
    <style:style style:name="P2" style:family="paragraph" style:parent-style-name="Heading_20_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fo:font-weight="normal" officeooo:paragraph-rsid="000e66e3" fo:background-color="transparent" style:font-size-asian="14pt" style:font-weight-asian="normal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fo:font-size="14pt" officeooo:paragraph-rsid="0011cc7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e66e3" style:font-size-asian="14pt" style:font-size-complex="11pt"/>
    </style:style>
    <style:style style:name="P5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11cc71" fo:background-color="transparent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4pt" fo:language="kpv" fo:country="RU" fo:font-weight="bold" officeooo:paragraph-rsid="0011cc71" fo:background-color="transparent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fo:font-weight="bold" officeooo:paragraph-rsid="000e66e3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style:text-underline-style="none" fo:font-weight="normal" officeooo:paragraph-rsid="0011cc71" fo:background-color="transparent" style:font-name-asian="Calibri1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66e3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66e3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1cc71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1cc71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1cc71" fo:background-color="transparent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11cc71" fo:background-color="transparent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e66e3" fo:background-color="transparen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4pt" fo:language="kpv" fo:country="RU" officeooo:paragraph-rsid="000e66e3" fo:background-color="transparent" style:font-size-asian="14pt" style:font-size-complex="14pt"/>
    </style:style>
    <style:style style:name="P17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66e3" fo:background-color="transparent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3799f" fo:background-color="transparent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e66e3" fo:background-color="transparent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officeooo:paragraph-rsid="0011cc71" fo:background-color="transparent" style:font-size-asian="14pt" style:font-size-complex="14pt"/>
    </style:style>
    <style:style style:name="P21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11cc71" fo:background-color="transparent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 style:writing-mode="page"/>
      <style:text-properties style:font-name="Times New Roman" fo:font-size="14pt" fo:language="kpv" fo:country="RU" officeooo:rsid="0008ee5c" officeooo:paragraph-rsid="000e66e3" fo:background-color="transparent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11cc71" fo:background-color="transparent" style:font-size-asian="14pt" style:font-name-complex="Times New Roman" style:font-size-complex="14pt" style:language-complex="ar" style:country-complex="SA"/>
    </style:style>
    <style:style style:name="P2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font-name="Times New Roman" fo:font-size="14pt" fo:language="kpv" fo:country="RU" officeooo:paragraph-rsid="0011cc71" fo:background-color="transparent" style:font-size-asian="14pt" style:font-name-complex="Times New Roman" style:font-size-complex="14pt" style:language-complex="ar" style:country-complex="SA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reak-before="page"/>
      <style:text-properties style:font-name="Times New Roman" fo:font-size="14pt" fo:language="kpv" fo:country="RU" officeooo:paragraph-rsid="0011cc71" fo:background-color="transparent" style:font-size-asian="14pt" style:font-name-complex="Times New Roman" style:font-size-complex="14pt" style:language-complex="ar" style:country-complex="SA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4pt" fo:language="kpv" fo:country="RU" officeooo:paragraph-rsid="0011cc71" fo:background-color="transparent" style:font-size-asian="14pt" style:font-name-complex="Times New Roman" style:font-size-complex="14pt" style:language-complex="ar" style:country-complex="SA"/>
    </style:style>
    <style:style style:name="P2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text-autospace="none"/>
      <style:text-properties style:font-name="Times New Roman" fo:font-size="14pt" fo:language="kpv" fo:country="RU" officeooo:paragraph-rsid="0011cc71" fo:background-color="transparent" style:font-size-asian="14pt" style:font-name-complex="Times New Roman" style:font-size-complex="14pt" style:language-complex="ar" style:country-complex="SA"/>
    </style:style>
    <style:style style:name="P28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11cc71" fo:background-color="transparent" style:font-size-asian="14pt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0e66e3" style:font-size-asian="18pt" style:font-weight-asian="bold" style:font-size-complex="18pt"/>
    </style:style>
    <style:style style:name="T3" style:family="text">
      <style:text-properties fo:font-size="19pt" fo:font-weight="bold" style:font-size-asian="19pt" style:font-weight-asian="bold" style:font-size-complex="1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e66e3" style:font-weight-asian="bold"/>
    </style:style>
    <style:style style:name="T6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3799f" style:font-size-asian="14pt" style:font-size-complex="14pt"/>
    </style:style>
    <style:style style:name="T10" style:family="text">
      <style:text-properties fo:font-size="14pt" officeooo:rsid="0014cc64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kpv" fo:country="RU" style:text-underline-style="none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font-size="14pt" fo:language="kpv" fo:country="RU" style:text-underline-style="none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fo:font-size="14pt" fo:language="kpv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font-size="14pt" fo:language="kpv" fo:country="RU" style:text-underline-style="none" fo:font-weight="normal" style:font-name-asian="Calibri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font-size="14pt" fo:language="kpv" fo:country="RU" style:text-underline-style="none" fo:font-weight="normal" officeooo:rsid="0011cc71" style:font-name-asian="Calibri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font-size="14pt" fo:language="kpv" fo:country="RU" style:text-underline-style="none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font-size="14pt" fo:language="kpv" fo:country="RU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font-size="14pt" fo:language="kpv" fo:country="RU" style:font-name-asian="Calibri1" style:font-size-asian="14pt" style:font-name-complex="Times New Roman" style:font-size-complex="14pt" style:language-complex="ar" style:country-complex="SA"/>
    </style:style>
    <style:style style:name="T20" style:family="text">
      <style:text-properties fo:font-size="14pt" fo:language="kpv" fo:country="RU" style:font-name-asian="Calibri1" style:font-size-asian="14pt" style:font-name-complex="Times New Roman" style:font-size-complex="14pt" style:language-complex="ar" style:country-complex="SA" style:font-weight-complex="bold"/>
    </style:style>
    <style:style style:name="T21" style:family="text">
      <style:text-properties fo:font-size="14pt" fo:language="kpv" fo:country="RU" style:font-size-asian="14pt" style:font-name-complex="Times New Roman" style:font-size-complex="14pt" style:language-complex="ar" style:country-complex="SA"/>
    </style:style>
    <style:style style:name="T22" style:family="text">
      <style:text-properties fo:font-size="14pt" fo:language="kpv" fo:country="RU" officeooo:rsid="0011cc71" style:font-size-asian="14pt" style:font-name-complex="Times New Roman" style:font-size-complex="14pt" style:language-complex="ar" style:country-complex="SA"/>
    </style:style>
    <style:style style:name="T23" style:family="text">
      <style:text-properties style:font-name="Times New Roman" fo:font-size="14pt" fo:language="kpv" fo:country="RU" style:text-underline-style="none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4" style:family="text">
      <style:text-properties style:font-name="Times New Roman" fo:font-size="14pt" fo:language="kpv" fo:country="RU" style:text-underline-style="none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T25" style:family="text">
      <style:text-properties style:font-name="Times New Roman" fo:font-size="14pt" fo:language="kpv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font-name="Times New Roman" fo:font-size="14pt" fo:language="kpv" fo:country="RU" style:text-underline-style="none" fo:font-weight="normal" style:font-name-asian="Calibri1" style:font-size-asian="14pt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style:font-name="Times New Roman" fo:font-size="14pt" fo:language="kpv" fo:country="RU" style:text-underline-style="none" fo:font-weight="normal" officeooo:rsid="0011cc71" style:font-name-asian="Calibri1" style:font-size-asian="14pt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style:font-name="Times New Roman" fo:font-size="14pt" fo:language="kpv" fo:country="RU" style:text-underline-style="none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style:font-name="Times New Roman" fo:font-size="14pt" fo:language="kpv" fo:country="RU" style:font-size-asian="14pt" style:font-name-complex="Times New Roman" style:font-size-complex="14pt" style:language-complex="ar" style:country-complex="SA"/>
    </style:style>
    <style:style style:name="T30" style:family="text">
      <style:text-properties style:font-name="Times New Roman" fo:font-size="14pt" fo:language="kpv" fo:country="RU" officeooo:rsid="0011cc71" style:font-size-asian="14pt" style:font-name-complex="Times New Roman" style:font-size-complex="14pt" style:language-complex="ar" style:country-complex="SA"/>
    </style:style>
    <style:style style:name="T31" style:family="text"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T32" style:family="text">
      <style:text-properties style:font-name="Times New Roman" fo:font-size="14pt" fo:language="kpv" fo:country="RU" style:font-name-asian="Calibri1" style:font-size-asian="14pt" style:font-name-complex="Times New Roman" style:font-size-complex="14pt" style:language-complex="ar" style:country-complex="SA"/>
    </style:style>
    <style:style style:name="T33" style:family="text">
      <style:text-properties style:font-name="Times New Roman" fo:font-size="14pt" fo:language="kpv" fo:country="RU" style:font-name-asian="Calibri1" style:font-size-asian="14pt" style:font-name-complex="Times New Roman" style:font-size-complex="14pt" style:language-complex="ar" style:country-complex="SA" style:font-weight-complex="bold"/>
    </style:style>
    <style:style style:name="T34" style:family="text">
      <style:text-properties style:font-name="Times New Roman" fo:language="kpv" fo:country="RU" style:font-name-complex="Times New Roman" style:language-complex="ar" style:country-complex="SA"/>
    </style:style>
    <style:style style:name="T35" style:family="text">
      <style:text-properties style:font-name="Times New Roman" fo:language="kpv" fo:country="RU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6" style:family="text">
      <style:text-properties style:font-name="Times New Roman" fo:language="kpv" fo:country="RU" style:text-underline-style="none" fo:font-weight="normal" fo:background-color="#f6f9d4" loext:char-shading-value="0" style:font-name-asian="Calibri1" style:font-weight-asian="normal" style:font-name-complex="Times New Roman" style:language-complex="ar" style:country-complex="SA" style:font-weight-complex="normal"/>
    </style:style>
    <style:style style:name="T37" style:family="text">
      <style:text-properties style:font-name="Times New Roman" fo:language="kpv" fo:country="RU" style:text-underline-style="none" fo:font-weight="normal" style:font-name-asian="Calibri1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4pt" fo:language="kpv" fo:country="RU" style:text-underline-style="none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9" style:family="text">
      <style:text-properties style:use-window-font-color="true" loext:opacity="0%" style:font-name="Times New Roman" fo:font-size="14pt" fo:language="kpv" fo:country="RU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" fo:font-size="14pt" fo:language="kpv" fo:country="RU" style:text-underline-style="none" fo:font-weight="normal" style:font-name-asian="Calibr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style:use-window-font-color="true" loext:opacity="0%" fo:font-size="14pt" fo:language="kpv" fo:country="RU" style:text-underline-style="none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2" style:family="text">
      <style:text-properties style:use-window-font-color="true" loext:opacity="0%" fo:font-size="14pt" fo:language="kpv" fo:country="RU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fo:font-size="14pt" fo:language="kpv" fo:country="RU" style:text-underline-style="none" fo:font-weight="normal" style:font-name-asian="Calibr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fo:language="kpv" fo:country="RU" style:text-underline-style="none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5" style:family="text">
      <style:text-properties style:use-window-font-color="true" loext:opacity="0%" fo:language="kpv" fo:country="RU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loext:opacity="0%" fo:language="kpv" fo:country="RU" style:text-underline-style="none" fo:font-weight="normal" style:font-name-asian="Calibri1" style:language-asian="zh" style:country-asian="CN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loext:opacity="0%" style:text-underline-style="none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8" style:family="text">
      <style:text-properties style:use-window-font-color="true" loext:opacity="0%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loext:opacity="0%" style:text-underline-style="none" fo:font-weight="normal" style:font-name-asian="Calibri1" style:language-asian="zh" style:country-asian="CN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style:font-name="Times New Roman" fo:language="kpv" fo:country="RU" style:font-name-complex="Times New Roman" style:language-complex="ar" style:country-complex="SA"/>
    </style:style>
    <style:style style:name="T52" style:family="text">
      <style:text-properties fo:color="#000000" loext:opacity="100%" style:font-name="Times New Roman" fo:language="kpv" fo:country="RU" fo:background-color="transparent" loext:char-shading-value="0" style:font-name-complex="Times New Roman" style:language-complex="ar" style:country-complex="SA"/>
    </style:style>
    <style:style style:name="T53" style:family="text">
      <style:text-properties fo:color="#000000" loext:opacity="100%" style:font-name="Times New Roman" fo:language="kpv" fo:country="RU" fo:background-color="transparent" loext:char-shading-value="0" style:font-name-complex="Times New Roman" style:language-complex="ar" style:country-complex="SA"/>
    </style:style>
    <style:style style:name="T54" style:family="text">
      <style:text-properties fo:color="#000000" loext:opacity="100%" style:font-name="Times New Roman" style:font-name-complex="Times New Roman" style:language-complex="ar" style:country-complex="SA"/>
    </style:style>
    <style:style style:name="T55" style:family="text">
      <style:text-properties fo:color="#000000" loext:opacity="100%" fo:language="kpv" fo:country="RU" style:font-name-complex="Times New Roman" style:language-complex="ar" style:country-complex="SA"/>
    </style:style>
    <style:style style:name="T56" style:family="text">
      <style:text-properties fo:color="#000000" loext:opacity="100%" fo:background-color="#ffdbb6" loext:char-shading-value="0"/>
    </style:style>
    <style:style style:name="T57" style:family="text">
      <style:text-properties fo:color="#000000" loext:opacity="100%"/>
    </style:style>
    <style:style style:name="T58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style:letter-kerning="true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a" loext:opacity="100%" style:text-position="0% 100%" style:font-name="Times New Roman" fo:font-size="14pt" fo:letter-spacing="normal" fo:font-style="normal" style:text-underline-style="none" fo:font-weight="normal" style:letter-kerning="true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a" loext:opacity="100%" style:text-position="0% 100%" style:font-name="Times New Roman" fo:letter-spacing="normal" fo:language="kpv" fo:country="RU" fo:font-style="normal" style:text-underline-style="none" fo:font-weight="normal" style:letter-kerning="true" style:font-name-asian="Calibri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a" loext:opacity="100%" style:text-position="0% 100%" fo:font-size="14pt" fo:letter-spacing="normal" fo:language="kpv" fo:country="RU" fo:font-style="normal" style:text-underline-style="none" fo:font-weight="normal" style:letter-kerning="true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officeooo:rsid="0011cc71"/>
    </style:style>
    <style:style style:name="T65" style:family="text">
      <style:text-properties officeooo:rsid="0011cc71"/>
    </style:style>
    <style:style style:name="T66" style:family="text">
      <style:text-properties fo:background-color="#f6f9d4" loext:char-shading-value="0"/>
    </style:style>
    <style:style style:name="T67" style:family="text">
      <style:text-properties officeooo:rsid="0011cc71" fo:background-color="#f6f9d4" loext:char-shading-value="0"/>
    </style:style>
    <style:style style:name="T68" style:family="text">
      <style:text-properties officeooo:rsid="0013799f" fo:background-color="#f6f9d4" loext:char-shading-value="0"/>
    </style:style>
    <style:style style:name="T69" style:family="text"/>
    <style:style style:name="T70" style:family="text">
      <style:text-properties officeooo:rsid="0013799f"/>
    </style:style>
    <style:style style:name="T71" style:family="text">
      <style:text-properties officeooo:rsid="0013799f"/>
    </style:style>
    <style:style style:name="T72" style:family="text">
      <style:text-properties officeooo:rsid="0014cc64"/>
    </style:style>
    <style:style style:name="T73" style:family="text">
      <style:text-properties officeooo:rsid="0014cc64"/>
    </style:style>
    <style:style style:name="T74" style:family="text">
      <style:text-properties fo:language="kpv" fo:country="RU" style:font-name-complex="Times New Roman" style:language-complex="ar" style:country-complex="SA"/>
    </style:style>
    <style:style style:name="T75" style:family="text">
      <style:text-properties fo:language="kpv" fo:country="RU" officeooo:rsid="0011cc71" style:font-name-complex="Times New Roman" style:language-complex="ar" style:country-complex="SA"/>
    </style:style>
    <style:style style:name="T76" style:family="text">
      <style:text-properties fo:language="kpv" fo:country="RU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77" style:family="text">
      <style:text-properties fo:language="kpv" fo:country="RU" style:text-underline-style="none" fo:font-weight="normal" fo:background-color="#f6f9d4" loext:char-shading-value="0" style:font-name-asian="Calibri1" style:font-weight-asian="normal" style:font-name-complex="Times New Roman" style:language-complex="ar" style:country-complex="SA" style:font-weight-complex="normal"/>
    </style:style>
    <style:style style:name="T78" style:family="text">
      <style:text-properties fo:language="kpv" fo:country="RU" style:text-underline-style="none" fo:font-weight="normal" style:font-name-asian="Calibri1" style:font-weight-asian="normal" style:font-name-complex="Times New Roman" style:language-complex="ar" style:country-complex="SA" style:font-weight-complex="normal"/>
    </style:style>
    <style:style style:name="T79" style:family="text">
      <style:text-properties fo:language="kpv" fo:country="RU" style:text-underline-style="none" fo:font-weight="normal" officeooo:rsid="0011cc71" style:font-name-asian="Calibri1" style:font-weight-asian="normal" style:font-name-complex="Times New Roman" style:language-complex="ar" style:country-complex="SA" style:font-weight-complex="normal"/>
    </style:style>
    <style:style style:name="T80" style:family="text">
      <style:text-properties fo:language="kpv" fo:country="RU" style:text-underline-style="none" fo:font-weight="normal" style:font-weight-asian="normal" style:font-name-complex="Times New Roman" style:language-complex="ar" style:country-complex="SA" style:font-weight-complex="normal"/>
    </style:style>
    <style:style style:name="T81" style:family="text">
      <style:text-properties fo:language="kpv" fo:country="RU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82" style:family="text">
      <style:text-properties fo:language="kpv" fo:country="RU" style:text-underline-style="none" fo:font-weight="bold" style:font-weight-asian="bold" style:font-name-complex="Times New Roman" style:language-complex="ar" style:country-complex="SA" style:font-weight-complex="bold"/>
    </style:style>
    <style:style style:name="T83" style:family="text">
      <style:text-properties fo:language="kpv" fo:country="RU" fo:font-weight="bold" style:font-weight-asian="bold" style:font-name-complex="Times New Roman" style:language-complex="ar" style:country-complex="SA" style:font-weight-complex="bold"/>
    </style:style>
    <style:style style:name="T84" style:family="text">
      <style:text-properties fo:language="kpv" fo:country="RU" style:font-name-asian="Calibri1" style:font-name-complex="Times New Roman" style:language-complex="ar" style:country-complex="SA"/>
    </style:style>
    <style:style style:name="T85" style:family="text">
      <style:text-properties fo:language="kpv" fo:country="RU" style:font-name-asian="Calibri1" style:font-name-complex="Times New Roman" style:language-complex="ar" style:country-complex="SA" style:font-weight-complex="bold"/>
    </style:style>
    <style:style style:name="T86" style:family="text">
      <style:text-properties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87" style:family="text">
      <style:text-properties style:text-underline-style="none" fo:font-weight="bold" style:font-weight-asian="bold" style:font-name-complex="Times New Roman" style:language-complex="ar" style:country-complex="SA" style:font-weight-complex="bold"/>
    </style:style>
    <style:style style:name="T88" style:family="text">
      <style:text-properties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89" style:family="text">
      <style:text-properties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90" style:family="text">
      <style:text-properties style:text-underline-style="none" fo:font-weight="normal" style:font-name-asian="Calibri1" style:font-weight-asian="normal" style:font-name-complex="Times New Roman" style:language-complex="ar" style:country-complex="SA" style:font-weight-complex="normal"/>
    </style:style>
    <style:style style:name="T91" style:family="text">
      <style:text-properties style:text-underline-style="none" fo:font-weight="normal" officeooo:rsid="0011cc71" style:font-name-asian="Calibri1" style:font-weight-asian="normal" style:font-name-complex="Times New Roman" style:language-complex="ar" style:country-complex="SA" style:font-weight-complex="normal"/>
    </style:style>
    <style:style style:name="T92" style:family="text">
      <style:text-properties style:text-underline-style="none" fo:font-weight="normal" style:font-name-asian="Calibri1" style:font-weight-asian="normal" style:font-name-complex="Times New Roman" style:language-complex="ar" style:country-complex="SA" style:font-weight-complex="normal"/>
    </style:style>
    <style:style style:name="T93" style:family="text">
      <style:text-properties style:text-underline-style="none" fo:font-weight="normal" style:font-weight-asian="normal" style:font-name-complex="Times New Roman" style:language-complex="ar" style:country-complex="SA" style:font-weight-complex="normal"/>
    </style:style>
    <style:style style:name="T94" style:family="text">
      <style:text-properties style:text-underline-style="none" fo:font-weight="normal" fo:background-color="#f6f9d4" loext:char-shading-value="0" style:font-name-asian="Calibri1" style:font-weight-asian="normal" style:font-name-complex="Times New Roman" style:language-complex="ar" style:country-complex="SA" style:font-weight-complex="normal"/>
    </style:style>
    <style:style style:name="T95" style:family="text">
      <style:text-properties style:text-underline-style="none" fo:font-weight="normal" fo:background-color="#f6f9d4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6" style:family="text">
      <style:text-properties style:font-name-complex="Times New Roman" style:language-complex="ar" style:country-complex="SA"/>
    </style:style>
    <style:style style:name="T97" style:family="text">
      <style:text-properties officeooo:rsid="0011cc71" style:font-name-complex="Times New Roman" style:language-complex="ar" style:country-complex="SA"/>
    </style:style>
    <style:style style:name="T98" style:family="text">
      <style:text-properties style:font-name-asian="Calibri1" style:font-name-complex="Times New Roman" style:language-complex="ar" style:country-complex="SA"/>
    </style:style>
    <style:style style:name="T99" style:family="text">
      <style:text-properties style:font-name-asian="Calibri1" style:font-name-complex="Times New Roman" style:language-complex="ar" style:country-complex="SA" style:font-weight-complex="bold"/>
    </style:style>
    <style:style style:name="T100" style:family="text">
      <style:text-properties fo:background-color="#ffdbb6" loext:char-shading-value="0"/>
    </style:style>
    <style:style style:name="T101" style:family="text">
      <style:text-properties officeooo:rsid="0014cc64" fo:background-color="#ffdbb6" loext:char-shading-value="0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 text:is-list-header="true"><text:span text:style-name="T4">КОМИ РЕСПУБЛИКАСА ВЕСЬКÖДЛАН КОТЫР</text:span><text:span text:style-name="T5">ЛӦН</text:span></text:h>
      <text:h text:style-name="P2" text:outline-level="4" text:is-list-header="true">Ш У Ö М</text:h>
      <text:p text:style-name="P19"/>
      <text:p text:style-name="P20"><text:span text:style-name="T86">«</text:span><text:span text:style-name="T87">Коми Республикаын «Войтырлӧн сьӧмкуд» проект йылысь» </text:span></text:p>
      <text:p text:style-name="P5">Коми Республикаса Юралысьлысь 2016 во ода-кора тӧлысь 13 лунся </text:p>
      <text:p text:style-name="P21"><text:span text:style-name="T87">66 №-а Индӧд </text:span><text:span text:style-name="T47">олӧмӧ пӧртан</text:span><text:span text:style-name="T87"> мераяс йылысь» Коми Республикаса Веськӧдлан котырлӧн 2016 во ода-кора тӧлысь 20 лунся</text:span></text:p>
      <text:p text:style-name="P21"><text:span text:style-name="T6">252 №-а шуӧмӧ вежсьӧмъяс пыртӧм йылысь</text:span></text:p>
      <text:p text:style-name="P10"/>
      <text:p text:style-name="P12"><text:span text:style-name="T96">Коми Республикаса Веськӧдлан котыр шуис:</text:span></text:p>
      <text:p text:style-name="P12"><text:span text:style-name="T99">1. Пыртны</text:span><text:span text:style-name="T98"> </text:span><text:span text:style-name="T88">«</text:span><text:span text:style-name="T90">Коми Республикаын «Войтырлӧн сьӧмкуд» проект йылысь» </text:span><text:span text:style-name="T93">Коми Республикаса Юралысьлысь 2016 во ода-кора тӧлысь 13 лунся 66 №-а Индӧд </text:span><text:span text:style-name="T48">олӧмӧ пӧртан</text:span><text:span text:style-name="T93"> мераяс йылысь» Коми Республикаса Веськӧдлан котырлӧн 2016 во ода-кора тӧлысь 20 лунся </text:span><text:span text:style-name="T90">252 №-а шуӧмӧ</text:span><text:span text:style-name="T98"> вежсьӧмъяс содтӧд серти.</text:span></text:p>
      <text:p text:style-name="P3"><text:span text:style-name="T53">2. </text:span><text:span text:style-name="Основной_20_текст_20_Знак1"><text:span text:style-name="T60">Тайӧ шуӧмыс вынсялӧ сійӧс официальнӧя йӧзӧдан лунсянь.</text:span></text:span></text:p>
      <text:p text:style-name="P15"/>
      <text:p text:style-name="P15"/>
      <text:p text:style-name="P15"/>
      <text:p text:style-name="P16">Коми Республикалӧн Веськӧдлан котырса </text:p>
      <text:p text:style-name="P16">Веськӧдлысьӧс вежысь - </text:p>
      <text:p text:style-name="P16">Коми Республикаса сьӧм овмӧсса министр<text:tab/><text:tab/><text:tab/> <text:s text:c="7"/>В. Казаков</text:p>
      <text:h text:style-name="P17" text:outline-level="1"/>
      <text:p text:style-name="P23">Сыктывкар</text:p>
      <text:p text:style-name="P14"><text:span text:style-name="T96">202</text:span><text:span text:style-name="T97">5</text:span><text:span text:style-name="T96"> вося </text:span><text:span text:style-name="T97">тӧвшӧр</text:span><text:span text:style-name="T96"> тӧлысь </text:span><text:span text:style-name="T97">30</text:span><text:span text:style-name="T96"> лун</text:span></text:p>
      <text:h text:style-name="P24" text:outline-level="1">2<text:span text:style-name="T64">2</text:span> №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p text:style-name="P25">Коми Республикаса Веськӧдлан котырлӧн</text:p>
      <text:p text:style-name="P26">2024 во <text:span text:style-name="T64">тӧвшӧр </text:span>тӧлысь <text:span text:style-name="T64">30</text:span> лунся 2<text:span text:style-name="T64">2</text:span> №-а шуӧм дорӧ</text:p>
      <text:h text:style-name="P27" text:outline-level="1">СОДТӦД</text:h>
      <text:h text:style-name="P7" text:outline-level="1"><text:bookmark text:name="Par28"/></text:h>
      <text:p text:style-name="P21"><text:span text:style-name="T88">«</text:span><text:span text:style-name="T90">Коми Республикаын «Войтырлӧн сьӧмкуд» проект йылысь»</text:span></text:p>
      <text:p text:style-name="P28">Коми Республикаса Юралысьлысь 2016 во ода-кора тӧлысь 13 лунся </text:p>
      <text:p text:style-name="P21"><text:span text:style-name="T90">66 №-а Индӧд </text:span><text:span text:style-name="T49">олӧмӧ пӧртан</text:span><text:span text:style-name="T90"> мераяс йылысь» </text:span></text:p>
      <text:p text:style-name="P8">Коми Республикаса Веськӧдлан котырлӧн 2016 во ода-кора тӧлысь </text:p>
      <text:p text:style-name="P8">20 лунся 252 №-а шуӧмӧ пыртӧм</text:p>
      <text:p text:style-name="P6">ВЕЖСЬӦМЪЯС</text:p>
      <text:p text:style-name="P11"><text:span text:style-name="T90"/></text:p>
      <text:p text:style-name="P11"><text:span text:style-name="T88">«</text:span><text:span text:style-name="T90">Коми Республикаын «Войтырлӧн сьӧмкуд» проект йылысь»</text:span><text:span text:style-name="T96">Коми Республикаса Юралысьлысь 2016 во ода-кора тӧлысь 13 лунся </text:span><text:span text:style-name="T90">66 №-а Индӧд </text:span><text:span text:style-name="T49">олӧмӧ пӧртан</text:span><text:span text:style-name="T90"> мераяс йылысь» Коми Республикаса Веськӧдлан котырлӧн 2016 во ода-кора тӧлысь 20 лунся 252 №-а шуӧм</text:span><text:span text:style-name="T91">ын:</text:span></text:p>
      <text:p text:style-name="P13"><text:span text:style-name="T88">«</text:span>Сьӧмкуд да МИ!<text:span text:style-name="T90">»</text:span> пилотнӧй проект йылысь положениеын, мый вынсьӧдӧма шуӧмӧн (3 <text:span text:style-name="T64">№-а</text:span> содтӧд): </text:p>
      <text:p text:style-name="P9">1) 1 пунктын:</text:p>
      <text:p text:style-name="P9">а) мӧд абзацын <text:span text:style-name="T88">«</text:span>коді лӧсьӧдсьӧ граждана лыдысь, кодъяс пыр олӧны Коми Республикаын муниципальнӧй районӧ пырысь овмӧдчӧминъясса олан пунктъясын (водзӧ лӧсялӧмӧн - сьӧмкуд комиссия, муниципальнӧй район)<text:span text:style-name="T90">»</text:span> кывъяс вежны <text:span text:style-name="T88">«</text:span>коді лӧсьӧдсьӧ граждана лыдысь, кодъяс пыр олӧны Коми Республикаын муниципальнӧй (кар) кытш мутасын, Коми Республикаын муниципальнӧй районӧ пырысь овмӧдчӧминъясса олан пунктъясын (водзӧ лӧсялӧмӧн - сьӧмкуд комиссия, муниципальнӧй (кар) кытш, муниципальнӧй район)<text:span text:style-name="T90">»;</text:span></text:p>
      <text:p text:style-name="P9">б) коймӧд абзац гижны тадзи:</text:p>
      <text:p text:style-name="P9">«Сьӧмкуд комиссияӧ пырӧны медшӧр да резервнӧй составъяс, кутшӧмъясӧс петкӧдлысьяслӧн лыдыс муниципальнӧй (кар) кытшсянь, овмӧдчӧминсянь, а сідзжӧ сьӧмкуд комиссиялӧн уджалан пӧрадокыс индыссьӧ лӧсялана муниципальнӧй (кар) кытшлӧн, муниципальнӧй районлӧн меставывса асвеськӧдлан олӧмӧ пӧртысь-тшӧктысь органӧн.»;</text:p>
      <text:p text:style-name="P9">2) 2 пунктса коймӧд абзацын «муниципальнӧй районса да муниципальнӧй районӧ пырысь овмӧдчӧминъясса меставывса асвеськӧдлан органъясл<text:span text:style-name="T72">ӧн</text:span> (водзӧ - меставывса асвеськӧдлан органъяс)» кывъяс вежны «муниципальнӧй (кар) кытшса, муниципальнӧй районса да муниципальнӧй районӧ пырысь овмӧдчӧминъясса меставывса асвеськӧдлан органъясл<text:span text:style-name="T72">ӧн</text:span> (водзӧ - меставывса асвеськӧдлан органъяс)» кывъясӧн;</text:p>
      <text:p text:style-name="P9">3) 3 <text:span text:style-name="T70">пунктын</text:span>:</text:p>
      <text:p text:style-name="P9">а) мӧд абзацын «муниципальнӧй районлӧн меставывса асвеськӧдлан олӧмӧ пӧртысь-тшӧктысь органӧн» кывъяс вежны «муниципальнӧй (кар) кытшлӧн, муниципальнӧй районлӧн меставывса асвеськӧдлан олӧмӧ пӧртысь-тшӧктысь органӧн» кывъясӧн; </text:p>
      <text:p text:style-name="P9"><text:soft-page-break/>б) коймӧд абзацын «муниципальнӧй районлӧн меставывса асвеськӧдлан органӧн» кывъяс вежны «муниципальнӧй (кар) кытшлӧн, муниципальнӧй районлӧн меставывса асвеськӧдлан органъясӧн» кывъясӧн;</text:p>
      <text:p text:style-name="P9">в) витӧд абзацын «муниципальнӧй районлӧн муниципальнӧй юкӧнса олӧмӧ пӧртысь-тшӧктысь органӧн» кывъяс вежны «муниципальнӧй (кар) кытшлӧн, муниципальнӧй районлӧн меставывса асвеськӧдлан олӧмӧ пӧртысь-тшӧктысь органӧн» кывъясӧн; </text:p>
      <text:p text:style-name="P9">4) 4 <text:span text:style-name="T70">пунктын</text:span>:</text:p>
      <text:p text:style-name="P9">а) <text:span text:style-name="T70">мӧд </text:span>абзац <text:span text:style-name="T70">гижны тадзи</text:span>:</text:p>
      <text:p text:style-name="P18">«кодъяс пыр олӧны Коми Республикаын муниципальнӧй (кар) кытш мутасын, Коми Республикаын муниципальнӧй районӧ пырысь овмӧдчӧминъяслӧн олан пунктъясын;»;</text:p>
      <text:p text:style-name="P9">б)<text:span text:style-name="T50">витӧд абзацын «муниципальнӧй районлӧн меставывса асвеськӧдлан органӧн» кывъяс вежны «муниципальнӧй (кар) кытшлӧн, муниципальнӧй районлӧн меставывса асвеськӧдлан органӧн» кывъясӧн;</text:span></text:p>
      <text:p text:style-name="P9">в) квайтӧд абзацын «овмӧдчӧминса олан пунктын нуӧдӧм» кывъяс вежны «муниципальнӧй (карса) кытшын, овмӧдчӧминса олан пунктын нуӧдӧм» кывъясӧн.</text:p>
      <text:p text:style-name="P9"/>
      <text:p text:style-name="P9"/>
      <text:h text:style-name="P17" text:outline-level="1"/>
      <text:h text:style-name="P2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7T15:43:27.795000000</meta:creation-date>
    <meta:editing-duration>PT2M57S</meta:editing-duration>
    <meta:editing-cycles>3</meta:editing-cycles>
    <meta:generator>LibreOffice/7.3.7.2$Windows_X86_64 LibreOffice_project/e114eadc50a9ff8d8c8a0567d6da8f454beeb84f</meta:generator>
    <dc:date>2025-03-17T17:23:15.726000000</dc:date>
    <meta:document-statistic meta:table-count="0" meta:image-count="0" meta:object-count="0" meta:page-count="3" meta:paragraph-count="40" meta:word-count="488" meta:character-count="3902" meta:non-whitespace-character-count="3434"/>
  </office:meta>
</office:document-meta>
</file>