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 style:writing-mode="lr-tb"/>
      <style:text-properties style:font-name="Times New Roman" fo:font-size="14pt" fo:language="kpv" fo:country="RU" fo:font-weight="normal" officeooo:paragraph-rsid="00109893" fo:background-color="transparen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109893" fo:background-color="transparent" style:font-size-asian="14pt" style:font-name-complex="Times New Roman" style:font-size-complex="14pt" style:language-complex="ar" style:country-complex="SA"/>
    </style:style>
    <style:style style:name="P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119de0" fo:background-color="transparent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ca02" fo:background-color="transparent" style:font-size-asian="14pt" style:font-name-complex="Times New Roman" style:font-size-complex="14pt"/>
    </style:style>
    <style:style style:name="P5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ca02" fo:background-color="transparent" style:font-size-asian="14pt" style:font-name-complex="Times New Roman" style:font-size-complex="14pt"/>
    </style:style>
    <style:style style:name="P6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f9f79" fo:background-color="transparent" style:font-size-asian="14pt" style:font-name-complex="Times New Roman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ca02" fo:background-color="transparent" style:font-size-asian="14pt" style:font-name-complex="Times New Roman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51cm" style:auto-text-indent="false" fo:keep-with-next="auto" style:writing-mode="lr-tb"/>
      <style:text-properties style:font-name="Times New Roman" fo:font-size="14pt" fo:language="kpv" fo:country="RU" officeooo:paragraph-rsid="00109893" fo:background-color="transparent" style:font-size-asian="14pt" style:font-name-complex="Times New Roman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51cm" style:auto-text-indent="false" fo:keep-with-next="auto" style:writing-mode="lr-tb"/>
      <style:text-properties style:font-name="Times New Roman" fo:font-size="14pt" fo:language="kpv" fo:country="RU" officeooo:paragraph-rsid="00119de0" fo:background-color="transparent" style:font-size-asian="14pt" style:font-name-complex="Times New Roman" style:font-size-complex="14pt"/>
    </style:style>
    <style:style style:name="P10" style:family="paragraph" style:parent-style-name="Без_20_интервала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officeooo:paragraph-rsid="00176356" fo:background-color="transparent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01b6b" fo:background-color="transparent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0dca02" fo:background-color="transparent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ca02" fo:background-color="transparent" style:font-size-asian="14pt" style:font-size-complex="14pt"/>
    </style:style>
    <style:style style:name="P15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ca02" fo:background-color="transparent" style:font-size-asian="14pt" style:font-size-complex="14pt"/>
    </style:style>
    <style:style style:name="P16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f017c" fo:background-color="transparent" style:font-size-asian="14pt" style:font-size-complex="14pt"/>
    </style:style>
    <style:style style:name="P17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e730" fo:background-color="transparent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09893" fo:background-color="transparent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19de0" fo:background-color="transparent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09893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ca02" fo:background-color="transparent" style:font-name-asian="Calibri" style:font-size-asian="14pt" style:language-asian="en" style:country-asian="US" style:font-size-complex="14pt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name-asian="Calibri" style:font-size-asian="14pt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name-asian="Calibri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09893" fo:background-color="transparent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19de0" fo:background-color="transparent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ca02" fo:background-color="transparent" style:font-name-asian="Calibri" style:font-size-asian="14pt" style:font-name-complex="Times New Roman" style:font-size-complex="14pt"/>
    </style:style>
    <style:style style:name="P27" style:family="paragraph" style:parent-style-name="ConsPlus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/>
      <style:text-properties style:font-name="Times New Roman" fo:font-size="14pt" fo:language="kpv" fo:country="RU" officeooo:paragraph-rsid="00142ebc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Times New Roman" fo:font-size="14pt" officeooo:paragraph-rsid="000dca02" style:font-size-asian="14pt" style:font-name-complex="Times New Roman" style:font-size-complex="14pt"/>
    </style:style>
    <style:style style:name="P29" style:family="paragraph" style:parent-style-name="Без_20_интервал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dca02" style:font-size-asian="14pt" style:font-name-complex="Times New Roman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ee730" fo:background-color="transparent" style:font-size-asian="14pt" style:language-asian="zh" style:country-asian="CN" style:font-name-complex="Times New Roman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style:register-true="true" fo:text-indent="0cm" style:auto-text-indent="false"/>
      <style:text-properties officeooo:paragraph-rsid="000dca02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fo:keep-with-next="auto" style:text-autospace="none" style:writing-mode="lr-tb"/>
      <style:text-properties officeooo:paragraph-rsid="00109893" fo:hyphenate="true" fo:hyphenation-remain-char-count="2" fo:hyphenation-push-char-count="2" loext:hyphenation-no-caps="false"/>
    </style:style>
    <style:style style:name="P33" style:family="paragraph" style:parent-style-name="Без_20_интервала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76356" fo:background-color="transparent" style:font-size-asian="14pt" style:font-name-complex="Times New Roman" style:font-size-complex="14pt"/>
    </style:style>
    <style:style style:name="P34" style:family="paragraph" style:parent-style-name="Heading_20_3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dca02" fo:background-color="transparent" style:font-size-asian="14pt" style:font-weight-asian="bold" style:font-size-complex="14pt"/>
    </style:style>
    <style:style style:name="P35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ca02" fo:background-color="transparent" style:font-size-asian="14pt" style:font-weight-asian="normal" style:font-size-complex="14pt"/>
    </style:style>
    <style:style style:name="P36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ee730" fo:background-color="transparent" style:font-size-asian="14pt" style:font-size-complex="14pt"/>
    </style:style>
    <style:style style:name="P37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size-asian="14pt" style:font-size-complex="14pt"/>
    </style:style>
    <style:style style:name="P38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706e" fo:background-color="transparent" style:font-size-asian="14pt" style:font-size-complex="14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51cm" style:auto-text-indent="false" fo:keep-with-next="auto" style:writing-mode="lr-tb"/>
      <style:text-properties style:font-name="Times New Roman" fo:font-size="14pt" fo:language="kpv" fo:country="RU" officeooo:paragraph-rsid="00109893" fo:background-color="transparent" style:font-size-asian="14pt" style:font-name-complex="Times New Roman" style:font-size-complex="14pt"/>
    </style:style>
    <style:style style:name="P40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19de0" fo:background-color="transparent" style:font-size-asian="14pt" style:font-name-complex="Times New Roman" style:font-size-complex="14pt"/>
    </style:style>
    <style:style style:name="P41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1706e" fo:background-color="transparent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42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1706e" fo:background-color="transparent" style:font-name-asian="Calibri" style:font-size-asian="14pt" style:font-size-complex="14pt"/>
    </style:style>
    <style:style style:name="P43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706e" fo:background-color="transparent" style:font-name-asian="Calibri" style:font-size-asian="14pt" style:font-size-complex="14pt"/>
    </style:style>
    <style:style style:name="P44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name-asian="Calibri" style:font-size-asian="14pt" style:font-size-complex="14pt"/>
    </style:style>
    <style:style style:name="P45" style:family="paragraph" style:parent-style-name="Standard" style:list-style-name="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name-asian="Calibri" style:font-size-asian="14pt" style:font-size-complex="14pt"/>
    </style:style>
    <style:style style:name="P46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ca02" fo:background-color="transparent" style:font-name-asian="Calibri" style:font-size-asian="14pt" style:font-name-complex="Times New Roman" style:font-size-complex="14pt"/>
    </style:style>
    <style:style style:name="P47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706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8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paragraph-rsid="0011706e" fo:background-color="transparent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9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fo:font-weight="normal" officeooo:paragraph-rsid="0011706e" fo:background-color="transparent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19de0" style:font-name-asian="Calibri" style:font-size-asian="14pt" style:font-size-complex="14pt"/>
    </style:style>
    <style:style style:name="P51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11706e" style:font-name-asian="Calibri" style:font-size-asian="14pt" style:font-size-complex="14pt"/>
    </style:style>
    <style:style style:name="P52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language="ru" fo:country="RU" officeooo:paragraph-rsid="0011706e"/>
    </style:style>
    <style:style style:name="P53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language="ru" fo:country="RU" officeooo:paragraph-rsid="0011706e"/>
    </style:style>
    <style:style style:name="P54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ee730" fo:background-color="transparent" style:font-size-asian="14pt" style:language-asian="zh" style:country-asian="CN" style:font-name-complex="Times New Roman" style:font-size-complex="14pt"/>
    </style:style>
    <style:style style:name="P5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text-autospace="non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109893" fo:background-color="transparent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56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42ebc" fo:background-color="transparent" style:font-name-asian="Calibri" style:font-size-asian="14pt" style:font-size-complex="14pt"/>
    </style:style>
    <style:style style:name="P57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575b6" fo:background-color="transparent" style:font-name-asian="Calibri" style:font-size-asian="14pt" style:font-size-complex="14pt"/>
    </style:style>
    <style:style style:name="P58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575b6" fo:background-color="transparent" style:font-name-asian="Calibri" style:font-size-asian="14pt" style:font-name-complex="Times New Roman" style:font-size-complex="14pt"/>
    </style:style>
    <style:style style:name="P59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42ebc" fo:background-color="transparent" style:font-size-asian="14pt" style:font-size-complex="14pt"/>
    </style:style>
    <style:style style:name="P60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575b6" style:font-name-asian="Calibri" style:font-size-asian="14pt" style:font-size-complex="14pt"/>
    </style:style>
    <style:style style:name="P61" style:family="paragraph" style:parent-style-name="Абзац_20_списка" style:list-style-name="WW8Num12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42ebc" style:font-name-asian="Calibri" style:font-size-asian="14pt" style:font-size-complex="14pt"/>
    </style:style>
    <style:style style:name="T1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2310c" style:letter-kerning="true" fo:background-color="transparent" loext:char-shading-value="0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position="0% 100%" fo:font-size="14pt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position="0% 100%" fo:font-size="14pt" fo:language="kpv" fo:country="RU" fo:text-shadow="none" fo:font-weight="normal" officeooo:rsid="000f79b2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 style:text-emphasize="none"/>
    </style:style>
    <style:style style:name="T6" style:family="text">
      <style:text-properties fo:color="#000000" loext:opacity="100%" style:text-outline="false" style:text-position="0% 100%" fo:font-size="14pt" fo:language="kpv" fo:country="RU" fo:text-shadow="none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" style:family="text">
      <style:text-properties fo:color="#000000" loext:opacity="100%" style:text-outline="false" style:text-position="0% 100%" fo:font-size="14pt" fo:text-shadow="none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8" style:family="text">
      <style:text-properties fo:color="#000000" loext:opacity="100%" fo:font-size="14pt" fo:language="kpv" fo:country="RU" style:letter-kerning="true" fo:background-color="transparent" loext:char-shading-value="0" style:font-name-asian="Droid Sans Fallback1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language-asian="zh" style:country-asian="CN" style:font-name-complex="Times New Roman" style:language-complex="ar" style:country-complex="SA"/>
    </style:style>
    <style:style style:name="T10" style:family="text">
      <style:text-properties fo:color="#000000" loext:opacity="100%" fo:font-weight="normal" style:letter-kerning="true" style:font-name-asian="Noto Serif CJK SC" style:language-asian="zh" style:country-asian="CN" style:font-weight-asian="normal" style:font-name-complex="Times New Roman" style:language-complex="hi" style:country-complex="IN" style:font-weight-complex="normal"/>
    </style:style>
    <style:style style:name="T11" style:family="text">
      <style:text-properties fo:color="#212121" loext:opacity="100%" style:text-outline="false" style:text-position="0% 100%" style:font-name="Times New Roman" fo:font-size="14pt" fo:language="kpv" fo:country="RU" fo:text-shadow="none" fo:font-weight="bold" officeooo:rsid="001ca474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2" style:family="text">
      <style:text-properties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style:font-name-asian="Calibri" style:language-asian="en" style:country-asian="US" style:font-weight-asian="normal" style:language-complex="ar" style:country-complex="SA" style:font-weight-complex="bold"/>
    </style:style>
    <style:style style:name="T14" style:family="text">
      <style:text-properties fo:font-weight="normal" officeooo:rsid="001fa444" style:font-name-asian="Calibri" style:language-asian="en" style:country-asian="US" style:font-weight-asian="normal" style:language-complex="ar" style:country-complex="SA" style:font-weight-complex="bold"/>
    </style:style>
    <style:style style:name="T15" style:family="text">
      <style:text-properties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ee730" style:font-weight-asian="normal" style:font-name-complex="Times New Roman" style:font-weight-complex="normal"/>
    </style:style>
    <style:style style:name="T19" style:family="text">
      <style:text-properties officeooo:rsid="000ee730"/>
    </style:style>
    <style:style style:name="T20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style:language-asian="zh" style:country-asian="CN" style:font-style-asian="normal" style:font-weight-asian="normal" style:font-name-complex="Times New Roman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fo:font-weight="normal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style:letter-kerning="true" style:font-name-asian="Droid Sans Fallback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333333" loext:opacity="100%" fo:letter-spacing="normal"/>
    </style:style>
    <style:style style:name="T27" style:family="text">
      <style:text-properties fo:font-variant="normal" fo:text-transform="none" fo:color="#333333" loext:opacity="100%" fo:letter-spacing="normal" fo:language="kpv" fo:country="RU" fo:font-style="normal" fo:font-weight="normal" fo:background-color="transparent" loext:char-shading-value="0" style:font-name-asian="Times New Roman" style:language-asian="zh" style:country-asian="CN"/>
    </style:style>
    <style:style style:name="T28" style:family="text">
      <style:text-properties fo:font-variant="normal" fo:text-transform="none" fo:color="#333333" loext:opacity="100%" fo:letter-spacing="normal" fo:language="kpv" fo:country="RU" fo:font-style="normal" fo:font-weight="normal" fo:background-color="transparent" loext:char-shading-value="0" style:language-asian="zh" style:country-asian="CN"/>
    </style:style>
    <style:style style:name="T29" style:family="text">
      <style:text-properties fo:font-variant="normal" fo:text-transform="none" fo:color="#333333" loext:opacity="100%" fo:letter-spacing="normal" fo:language="kpv" fo:country="RU" fo:font-style="normal" fo:font-weight="normal" officeooo:rsid="000f9f79" fo:background-color="transparent" loext:char-shading-value="0" style:language-asian="zh" style:country-asian="CN"/>
    </style:style>
    <style:style style:name="T30" style:family="text">
      <style:text-properties fo:font-variant="normal" fo:text-transform="none" fo:color="#333333" loext:opacity="100%" fo:letter-spacing="normal" fo:font-style="normal" fo:font-weight="normal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0ee730"/>
    </style:style>
    <style:style style:name="T32" style:family="text">
      <style:text-properties fo:font-variant="normal" fo:text-transform="none" fo:color="#333333" loext:opacity="100%" fo:letter-spacing="normal" fo:font-style="normal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fo:color="#333333" loext:opacity="100%" fo:letter-spacing="normal" fo:font-style="normal" fo:font-weight="normal" style:font-name-asian="Times New Roman" style:font-name-complex="Times New Roman" style:language-complex="ar" style:country-complex="SA"/>
    </style:style>
    <style:style style:name="T34" style:family="text">
      <style:text-properties fo:font-variant="normal" fo:text-transform="none" fo:color="#333333" loext:opacity="100%" fo:letter-spacing="normal" fo:font-style="normal" fo:font-weight="normal" style:font-name-complex="Times New Roman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0ee730" style:font-name-complex="Times New Roman"/>
    </style:style>
    <style:style style:name="T36" style:family="text">
      <style:text-properties fo:font-variant="normal" fo:text-transform="none" fo:color="#333333" loext:opacity="100%" fo:letter-spacing="normal" fo:font-style="normal" fo:font-weight="normal" officeooo:rsid="000f017c" style:font-name-complex="Times New Roman"/>
    </style:style>
    <style:style style:name="T37" style:family="text">
      <style:text-properties fo:font-variant="normal" fo:text-transform="none" fo:color="#333333" loext:opacity="100%" fo:letter-spacing="normal" fo:font-style="normal" fo:font-weight="normal" officeooo:rsid="00142ebc" style:font-name-complex="Times New Roman"/>
    </style:style>
    <style:style style:name="T38" style:family="text">
      <style:text-properties fo:font-variant="normal" fo:text-transform="none" fo:color="#333333" loext:opacity="100%" fo:letter-spacing="normal" fo:font-style="normal" fo:font-weight="normal" style:font-name-asian="Calibri" style:font-name-complex="Times New Roman"/>
    </style:style>
    <style:style style:name="T39" style:family="text">
      <style:text-properties fo:font-variant="normal" fo:text-transform="none" fo:color="#333333" loext:opacity="100%" fo:letter-spacing="normal" fo:font-style="normal" fo:font-weight="normal" officeooo:rsid="000ee730" style:font-name-asian="Calibri" style:font-name-complex="Times New Roman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0f9f79"/>
    </style:style>
    <style:style style:name="T41" style:family="text">
      <style:text-properties fo:font-variant="normal" fo:text-transform="none" fo:color="#333333" loext:opacity="100%" fo:letter-spacing="normal" style:font-name-complex="Times New Roman"/>
    </style:style>
    <style:style style:name="T42" style:family="text">
      <style:text-properties fo:font-variant="normal" fo:text-transform="none" fo:color="#333333" loext:opacity="100%" style:text-outline="false" style:text-position="0% 100%" fo:font-size="14pt" fo:letter-spacing="normal" fo:language="kpv" fo:country="RU" fo:font-style="normal" fo:text-shadow="none" fo:font-weight="normal" officeooo:rsid="000f79b2" style:letter-kerning="true" fo:background-color="transparent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 style:text-emphasize="none"/>
    </style:style>
    <style:style style:name="T43" style:family="text">
      <style:text-properties fo:font-variant="normal" fo:text-transform="none" style:use-window-font-color="true" loext:opacity="0%" fo:letter-spacing="normal" fo:font-style="normal" fo:font-weight="normal" style:letter-kerning="true" style:font-name-asian="Droid Sans Fallback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weight-complex="normal" style:text-emphasize="none" style:text-scale="100%"/>
    </style:style>
    <style:style style:name="T45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119de0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weight-complex="normal" style:text-emphasize="none" style:text-scale="100%"/>
    </style:style>
    <style:style style:name="T46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11706e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weight-complex="normal" style:text-emphasize="none" style:text-scale="100%"/>
    </style:style>
    <style:style style:name="T47" style:family="text">
      <style:text-properties fo:font-variant="normal" fo:text-transform="none" fo:color="#00000a" loext:opacity="100%" style:text-outline="false" style:text-position="0% 100%" fo:letter-spacing="normal" fo:font-style="normal" fo:text-shadow="none" style:text-underline-style="none" fo:font-weight="normal" officeooo:rsid="00142ebc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weight-complex="normal" style:text-emphasize="none" style:text-scale="100%"/>
    </style:style>
    <style:style style:name="T48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49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19de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50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1706e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51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1575b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style:use-window-font-color="true" loext:opacity="0%" fo:font-size="14pt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fo:font-size="14pt" fo:font-style="normal" fo:font-weight="bold" officeooo:rsid="00142ebc" style:letter-kerning="true" fo:background-color="transparent" loext:char-shading-value="0" style:font-name-asian="Calibri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loext:opacity="0%" fo:font-weight="normal" officeooo:rsid="000ee730" style:font-name-asian="Times New Roman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59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fo:language="kpv" fo:country="RU" fo:background-color="transparent" loext:char-shading-value="0"/>
    </style:style>
    <style:style style:name="T61" style:family="text">
      <style:text-properties fo:language="kpv" fo:country="RU" fo:background-color="transparent" loext:char-shading-value="0" style:language-asian="zh" style:country-asian="CN" style:font-name-complex="Times New Roman" style:language-complex="ar" style:country-complex="SA"/>
    </style:style>
    <style:style style:name="T62" style:family="text">
      <style:text-properties officeooo:rsid="00109893"/>
    </style:style>
    <style:style style:name="T63" style:family="text">
      <style:text-properties officeooo:rsid="00119de0"/>
    </style:style>
    <style:style style:name="T64" style:family="text">
      <style:text-properties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style:text-underline-style="none" fo:font-weight="normal" officeooo:rsid="000ee730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style:font-name-asian="Calibri"/>
    </style:style>
    <style:style style:name="T67" style:family="text">
      <style:text-properties style:font-name-asian="Calibri" style:font-name-complex="Times New Roman"/>
    </style:style>
    <style:style style:name="T68" style:family="text">
      <style:text-properties style:font-name-asian="Calibri" style:font-name-complex="Times New Roman" style:language-complex="ar" style:country-complex="SA"/>
    </style:style>
    <style:style style:name="T69" style:family="text">
      <style:text-properties style:font-name-asian="Calibri" style:language-asian="en" style:country-asian="US" style:font-name-complex="Times New Roman" style:language-complex="ar" style:country-complex="SA"/>
    </style:style>
    <style:style style:name="T70" style:family="text">
      <style:text-properties style:font-name-asian="Calibri" style:language-asian="zh" style:country-asian="CN" style:font-name-complex="Times New Roman" style:language-complex="ar" style:country-complex="SA"/>
    </style:style>
    <style:style style:name="T71" style:family="text">
      <style:text-properties style:font-name-complex="Times New Roman"/>
    </style:style>
    <style:style style:name="T72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officeooo:rsid="00142ebc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language-asian="zh" style:country-asian="CN" style:font-name-complex="Times New Roman" style:language-complex="ar" style:country-complex="SA"/>
    </style:style>
    <style:style style:name="T7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 text:is-list-header="true"/>
      <text:h text:style-name="P34" text:outline-level="3">КОМИ РЕСПУБЛИКАСА ВЕСЬКÖДЛАН КОТЫР</text:h>
      <text:h text:style-name="P35" text:outline-level="4" text:is-list-header="true">Ш У Ö М</text:h>
      <text:p text:style-name="P7"/>
      <text:p text:style-name="P31"><text:span text:style-name="Основной_20_текст7"><text:span text:style-name="T11">К</text:span></text:span><text:bookmark-start text:name="__DdeLink__22_1431545021"/><text:span text:style-name="Основной_20_текст7"><text:span text:style-name="T2">оми Республикаса Веськӧдлан котыр</text:span></text:span><text:bookmark-end text:name="__DdeLink__22_1431545021"/><text:span text:style-name="Основной_20_текст7"><text:span text:style-name="T2">лӧн </text:span></text:span><text:span text:style-name="Основной_20_текст7"><text:span text:style-name="T3">ӧткымын</text:span></text:span><text:span text:style-name="Основной_20_текст7"><text:span text:style-name="T2"> шуӧм</text:span></text:span><text:span text:style-name="Основной_20_текст7"><text:span text:style-name="T3">ӧ</text:span></text:span><text:span text:style-name="Основной_20_текст7"><text:span text:style-name="T1"> </text:span></text:span></text:p>
      <text:p text:style-name="P28"><text:span text:style-name="Основной_20_текст7"><text:span text:style-name="T4">вежсьӧмъяс пыртӧм йылысь</text:span></text:span></text:p>
      <text:p text:style-name="P21"/>
      <text:p text:style-name="P5"><text:span text:style-name="T13">Коми Республикаса Веськӧдлан котыр </text:span><text:span text:style-name="T14">шуис</text:span><text:span text:style-name="T13">:</text:span></text:p>
      <text:p text:style-name="P11">1. <text:span text:style-name="T74">Пыртны </text:span><text:span text:style-name="T16">«Коми Республикаын инӧд торкалӧмъясысь ӧлӧдӧм серти ведомствокостса республиканскӧй комиссия йылысь» Коми Республикаса Веськӧдлан котырлӧн 2016 во вӧльгым тӧлысь </text:span><text:span text:style-name="T64">11 лунся 534 №-а шуӧмӧ татшӧм вежсьӧм</text:span><text:span text:style-name="T65">ъяс</text:span><text:span text:style-name="T71">:</text:span></text:p>
      <text:p text:style-name="P13">1) <text:span text:style-name="T15">Инӧд торкалӧмъясысь ӧлӧдӧм серти ведомствокостса республиканскӧй комиссияӧ чинъяс серти пырысьясӧс, кодъясӧс вынсьӧдӧма шуӧмӧн (1 №-а содтӧд), гижны 1 №-а содтӧд серти</text:span><text:span text:style-name="T67">.</text:span></text:p>
      <text:p text:style-name="P23">2) <text:span text:style-name="T30">Инӧд торкалӧмъясысь ӧлӧд</text:span><text:span text:style-name="T31">ӧм серти ведомствокостса </text:span><text:span text:style-name="T30">республиканскӧй комиссия йылысь положениеын, мый вынсьӧдӧма шуӧмӧн (2 </text:span><text:span text:style-name="T31">№-а</text:span><text:span text:style-name="T30"> содтӧд):</text:span><text:span text:style-name="T26"> </text:span></text:p>
      <text:p text:style-name="P12"><text:span text:style-name="T30">4 пунктса коймӧд абзацын, 8 пунктса 9 пунктулын </text:span><text:span text:style-name="T32">«</text:span><text:span text:style-name="T30">системаын</text:span><text:span text:style-name="T32">»</text:span><text:span text:style-name="T30"> кывъяс киритны.</text:span><text:span text:style-name="T26"> </text:span></text:p>
      <text:p text:style-name="P15"><text:span text:style-name="T67">2. </text:span><text:span text:style-name="T18">Пыртны «</text:span><text:span text:style-name="T17">2022 – 2026 вояс вылӧ Коми Республикаса Медвылыс Ёрдлысь Коми Республикаса присяжнӧй заседательясӧ кандидатъяслысь ӧтувъя да </text:span><text:span text:style-name="T56">з</text:span><text:span text:style-name="T17">апаснӧй списокъяс, Рытыввывса 1-а окружнӧй военнӧй ёрдлысь да Воркута</text:span><text:span text:style-name="T56">лӧн гарнизонса военнӧй ёрдлысь Коми Республикаса присяжнӧй заседательясӧ кандидатъяслысь ӧтувъя да запаснӧй списокъяс лӧсьӧдан пӧрадок да кадколастъяс йылысь» </text:span><text:span text:style-name="T33">Коми Республикаса Веськӧдлан котырлӧн 2021 во вӧльгым тӧлысь 29 лунся шуӧмӧ</text:span><text:span text:style-name="T58"> </text:span><text:span text:style-name="T56"><text:s/></text:span><text:span text:style-name="T57">татшӧм вежсьӧмъяс:</text:span></text:p>
      <text:p text:style-name="P16"><text:span text:style-name="T71">1) </text:span><text:span text:style-name="T34">2 пунктын «гарнизоннӧй военнӧй ёрд</text:span><text:span text:style-name="T35">лы</text:span><text:span text:style-name="T39">»</text:span><text:span text:style-name="T34"> кывъяс бӧрын содтыны «Коми Республикаса присяжнӧй заседательясӧ кандидатъяслысь ӧтувъя да запаснӧй списокъяс чинъяс серти</text:span><text:span text:style-name="T38">»</text:span><text:span text:style-name="T34"> <text:s/>кывъяс;</text:span><text:span text:style-name="T41"> </text:span></text:p>
      <text:p text:style-name="P15"><text:span text:style-name="T71">2) </text:span><text:span text:style-name="T34">Коми Республикаса Медвылыс ёрдлы Коми Республикаса присяжнӧй заседательясӧ кандидатъяслысь ӧтувъя да запаснӧй списокъяс, </text:span><text:span text:style-name="T36">Рытыввывса</text:span><text:span text:style-name="T34"> </text:span><text:span text:style-name="T36">1-а </text:span><text:span text:style-name="T34">окружнӧй военнӧй ёрдлы</text:span><text:span text:style-name="T36">сь</text:span><text:span text:style-name="T34"> да Воркута</text:span><text:span text:style-name="T36">лӧн</text:span><text:span text:style-name="T34"> гарнизон</text:span><text:span text:style-name="T36">са</text:span><text:span text:style-name="T34"> военнӧй ёрдлы Коми Республикаса присяжнӧй заседательясӧ кандидатъяслысь ӧтувъя да запаснӧй списокъяс лӧсьӧдӧм </text:span><text:span text:style-name="T36">серти</text:span><text:span text:style-name="T34"> республиканскӧй комиссияӧ пырысьясӧс, мый вынсьӧдӧма шуӧмӧн (6 </text:span><text:span text:style-name="T36">№-а</text:span><text:span text:style-name="T34"> содтӧд), гижны 2 </text:span><text:span text:style-name="T36">№-а</text:span><text:span text:style-name="T34"> содтӧд серти.</text:span><text:span text:style-name="T41"> </text:span></text:p>
      <text:p text:style-name="P29"><text:span text:style-name="T60">3. </text:span><text:span text:style-name="T27">«</text:span><text:span text:style-name="T28">Олысьясӧс социальнӧя дорйӧм» Коми Республикаса канму уджтас йылысь» Коми Республикаса Веськӧдлан котырлӧн 2019 во йирым тӧлысь 31 лунся 517 №-а шуӧм</text:span><text:bookmark-start text:name="__DdeLink__22_14315450211"/><text:span text:style-name="T29">ӧ</text:span><text:bookmark-end text:name="__DdeLink__22_14315450211"/><text:span text:style-name="T29"> в</text:span><text:span text:style-name="Основной_20_текст7"><text:span text:style-name="T5">ежсьӧмъяс пыртӧм йылысь» </text:span></text:span><text:span text:style-name="Основной_20_текст7"><text:span text:style-name="T42">Коми Республикаса Веськӧдлан котырлӧн 2025 во урасьӧм тӧлысь 11 лунся 35 №-а шуӧмын:</text:span></text:span></text:p>
      <text:p text:style-name="P6"><text:span text:style-name="T30">1 пунктса 1 пунктулын «Олысьясӧс социальнӧя дорйӧм» Коми Республикаса канму уджтас йылысь» (содтӧд) Коми Республикаса Веськӧдлан котырлӧн 2019 во йирым тӧлысь 31 лунся </text:span><text:span text:style-name="T40">517 №-а </text:span><text:span text:style-name="T30">шуӧмӧ </text:span><text:soft-page-break/><text:span text:style-name="T30">пыртӧм вежсьӧмъяс</text:span><text:span text:style-name="T40">ын «</text:span><text:span text:style-name="T30">лӧддза-номъя тӧлысь 31 лунӧдз» кывъяс вежны «лӧддза-номъя тӧлысь 30 лунӧдз» кывъясӧн. </text:span></text:p>
      <text:p text:style-name="P17"><text:span text:style-name="T71">4. </text:span><text:span text:style-name="T23">Тайӧ шуӧмыс вынсялӧ сійӧс официальнӧя йӧзӧдан лунсянь.</text:span></text:p>
      <text:p text:style-name="P4"/>
      <text:p text:style-name="P14"/>
      <text:p text:style-name="P14"/>
      <text:p text:style-name="P30">Коми Республикаса Веськӧдлан котырӧн</text:p>
      <text:p text:style-name="P30">Юрнуӧдысьӧс вежысь – </text:p>
      <text:h text:style-name="P36" text:outline-level="1"><text:span text:style-name="T9">Коми Республикаса сьӧм овмӧс министр <text:s text:c="3"/></text:span><text:tab/><text:tab/><text:tab/> <text:s/>В. Казаков </text:h>
      <text:h text:style-name="P37" text:outline-level="1"/>
      <text:p text:style-name="P30">Сыктывкар</text:p>
      <text:p text:style-name="P30">2025 вося <text:span text:style-name="T19">урасьӧм</text:span> тӧлысь <text:span text:style-name="T19">14</text:span> лун </text:p>
      <text:h text:style-name="P54" text:outline-level="1">21 №</text:h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p text:style-name="P8"><text:soft-page-break/>Коми Республикаса Веськӧдлан котырлӧн</text:p>
      <text:p text:style-name="P8">202<text:span text:style-name="T62">5</text:span> во <text:span text:style-name="T62">урасьӧм</text:span> тӧлысь <text:span text:style-name="T62">14</text:span> лунся <text:span text:style-name="T62">40</text:span> №-а шуӧм дорӧ</text:p>
      <text:p text:style-name="P32"><text:span text:style-name="Основной_20_текст7"><text:span text:style-name="T53">1 №-а СОДТӦД</text:span></text:span></text:p>
      <text:p text:style-name="P20"/>
      <text:p text:style-name="P18"><text:span text:style-name="T68">«</text:span><text:span text:style-name="T69">ВЫНСЬӦДӦМА</text:span></text:p>
      <text:p text:style-name="P2">Коми Республикаса Веськӧдлан котырлӧн</text:p>
      <text:p text:style-name="P2">2016 во вӧльгым тӧлысь 11 лунся 534 №-а шуӧмӧн</text:p>
      <text:p text:style-name="P24">(1 №-а содтӧд)</text:p>
      <text:p text:style-name="P22"/>
      <text:p text:style-name="P1">Инӧд торкалӧмъясысь ӧлӧдӧм серти</text:p>
      <text:p text:style-name="P1">ведомствокостса республиканскӧй комиссияӧ чинъяс серти </text:p>
      <text:h text:style-name="P55" text:outline-level="1">ПЫРЫСЬЯС</text:h>
      <text:p text:style-name="P22"/>
      <text:list xml:id="list3789554659" text:style-name="WW8Num13">
        <text:list-item>
          <text:p text:style-name="P51"><text:span text:style-name="Основной_20_текст7"><text:span text:style-name="T8">Коми Республикаса Веськӧдлан котырӧн Юрнуӧдысьӧс вежысь</text:span></text:span><text:span text:style-name="T61"> (Комиссияӧн веськӧдлысь).</text:span></text:p>
        </text:list-item>
        <text:list-item>
          <text:p text:style-name="P41">Коми Республикаын пытшкӧс делӧяс министрӧс вежысь – полицияса начальник (Комиссияӧн веськӧдлысьӧс вежысь) (сёрнитчӧмӧн).</text:p>
        </text:list-item>
        <text:list-item>
          <text:p text:style-name="P51"><text:span text:style-name="Основной_20_текст7"><text:span text:style-name="T8">Коми Республикаса Веськӧдлан котырӧн Юрнуӧдысьӧс вежысь - Коми Республикаса удж, уджӧн могмӧдан да социальнӧя доръян министр (Комиссияӧн веськӧдлысьӧс вежысь). <text:s/></text:span></text:span></text:p>
        </text:list-item>
        <text:list-item>
          <text:p text:style-name="P42"><text:span text:style-name="T74">Коми Республикаса юстиция министерствоын канму органъяскӧд да меставывса асвеськӧдлан органъяскӧд ӧтув уджалан юкӧнса медыджыд специалист-эксперт (Комиссияса кывкутысь секретар).</text:span> <text:s/></text:p>
        </text:list-item>
        <text:list-item>
          <text:p text:style-name="P42"><text:span text:style-name="T74">Коми Республика</text:span><text:span text:style-name="T59">са</text:span><text:span text:style-name="T74"> Каналан Сӧветӧн Веськӧдлысьӧс вежысь (сёрнитчӧмӧн).</text:span></text:p>
        </text:list-item>
        <text:list-item>
          <text:p text:style-name="P48">Коми Республикаса ӧтйӧза палатаӧн веськӧдлысь (сёрнитчӧмӧн).</text:p>
        </text:list-item>
        <text:list-item>
          <text:p text:style-name="P42"><text:span text:style-name="T22">Россия Федерацияса</text:span><text:span text:style-name="T24"> </text:span><text:span text:style-name="T43">Следственнӧй комитетлӧн </text:span><text:span text:style-name="T25">Коми Республикаын</text:span><text:span text:style-name="T43"> следственнӧй веськӧдланінӧн юрнуӧдысь (сёрнитчӧмӧн).</text:span></text:p>
        </text:list-item>
        <text:list-item>
          <text:p text:style-name="P42"><text:span text:style-name="T71">Мыж вештан федеральнӧй службалӧн Коми Республикаын</text:span><text:span text:style-name="T43"> веськӧдланінса начальникӧс вежысь</text:span><text:span text:style-name="T74"> (сёрнитчӧмӧн).</text:span></text:p>
        </text:list-item>
        <text:list-item>
          <text:p text:style-name="P52"><text:span text:style-name="Strong_20_Emphasis"><text:span text:style-name="T20">Россия Федерацияса национальнӧй гвардия войскалӧн федеральнӧй службалӧн Коми Республикаын веськӧдланінса начальникӧс вежысь </text:span></text:span><text:span text:style-name="Strong_20_Emphasis"><text:span text:style-name="T21">(сёрнитчӧмӧн)</text:span></text:span></text:p>
        </text:list-item>
        <text:list-item>
          <text:p text:style-name="P47">Коми Республикаса йӧзлысь дзоньвидзалун видзан министр.</text:p>
        </text:list-item>
        <text:list-item>
          <text:p text:style-name="P38"><text:span text:style-name="T72">Коми Республикаса </text:span><text:span text:style-name="T70">культура да архив удж </text:span><text:span text:style-name="T72">министр.</text:span></text:p>
        </text:list-item>
        <text:list-item>
          <text:p text:style-name="P38"><text:span text:style-name="T70">Коми Республикаса национальнӧй политика </text:span><text:span text:style-name="T72">министр.</text:span></text:p>
        </text:list-item>
        <text:list-item>
          <text:p text:style-name="P38"><text:span text:style-name="T70">Коми Республикаса юстиция </text:span><text:span text:style-name="T72">министр. </text:span></text:p>
        </text:list-item>
        <text:list-item>
          <text:p text:style-name="P38"><text:span text:style-name="T72">Коми Республикаса</text:span><text:span text:style-name="T12"> вынйӧр сӧвмӧдан да спорт министр.</text:span></text:p>
        </text:list-item>
        <text:list-item>
          <text:p text:style-name="P49">Коми Республикаса велӧдан да наука министр.</text:p>
        </text:list-item>
        <text:list-item>
          <text:p text:style-name="P53"><text:span text:style-name="Основной_20_текст7"><text:span text:style-name="T6">Коми Республикаса</text:span></text:span><text:span text:style-name="Emphasis"><text:span text:style-name="T48"> цифра</text:span></text:span><text:span text:style-name="Emphasis"><text:span text:style-name="T49">ӧн</text:span></text:span><text:span text:style-name="Emphasis"><text:span text:style-name="T48"> сӧвмӧдан </text:span></text:span><text:span text:style-name="Emphasis"><text:span text:style-name="T50">да </text:span></text:span><text:span text:style-name="Emphasis"><text:span text:style-name="T48">йитӧд министр. </text:span></text:span></text:p>
        </text:list-item>
        <text:list-item>
          <text:p text:style-name="P43"><text:span text:style-name="T10">Коми Республикаса войтырӧс доръян да неминучаысь видзан комитетӧн веськӧдлысь</text:span><text:span text:style-name="T74">.».</text:span></text:p>
        </text:list-item>
      </text:list>
      <text:p text:style-name="P26"/>
      <text:h text:style-name="P46" text:outline-level="1"/>
      <text:h text:style-name="P44" text:outline-level="1"/>
      <text:p text:style-name="P40"><text:soft-page-break/>Коми Республикаса Веськӧдлан котырлӧн</text:p>
      <text:p text:style-name="P9">202<text:span text:style-name="T63">55</text:span> во <text:span text:style-name="T63">урасьӧм</text:span> тӧлысь <text:span text:style-name="T63">14</text:span> лунся <text:span text:style-name="T63">40</text:span> №-а шуӧм дорӧ</text:p>
      <text:h text:style-name="P50" text:outline-level="1"><text:span text:style-name="Основной_20_текст7"><text:span text:style-name="T54">2 №-а СОДТӦД</text:span></text:span></text:h>
      <text:h text:style-name="P45" text:outline-level="1"/>
      <text:p text:style-name="P19"><text:span text:style-name="T68">«</text:span><text:span text:style-name="T69">ВЫНСЬӦДӦМА</text:span></text:p>
      <text:p text:style-name="P3">Коми Республикаса Веськӧдлан котырлӧн</text:p>
      <text:p text:style-name="P3">20<text:span text:style-name="T63">21</text:span> во <text:span text:style-name="T63">вӧльгым</text:span> тӧлысь 29 лунся <text:span text:style-name="T63">561 </text:span>№-а <text:span text:style-name="T63">шуӧмӧн</text:span></text:p>
      <text:p text:style-name="P25">(содтӧд)</text:p>
      <text:p text:style-name="P23"/>
      <text:p text:style-name="P33">Коми Республикаса Медвылыс ёрдлы Коми Республикаса присяжнӧй заседательясӧ кандидатъяслысь ӧтувъя да запаснӧй списокъяс, </text:p>
      <text:p text:style-name="P10"><text:span text:style-name="T36">Рытыввывса</text:span><text:span text:style-name="T34"> </text:span><text:span text:style-name="T36">1-а </text:span><text:span text:style-name="T34">окружнӧй военнӧй ёрдлы</text:span><text:span text:style-name="T36">сь</text:span><text:span text:style-name="T34"> да Воркута</text:span><text:span text:style-name="T36">лӧн</text:span><text:span text:style-name="T34"> гарнизон</text:span><text:span text:style-name="T36">са</text:span><text:span text:style-name="T34"> военнӧй ёрдлы Коми Республикаса присяжнӧй заседательясӧ кандидатъяслысь ӧтувъя да запаснӧй списокъяс лӧсьӧдӧм </text:span><text:span text:style-name="T36">серти</text:span><text:span text:style-name="T34"> республиканскӧй комиссияӧ </text:span><text:span text:style-name="T37">чинъяс серти</text:span></text:p>
      <text:p text:style-name="P27"><text:span text:style-name="Основной_20_текст7"><text:span text:style-name="T55">ПЫРЫСЬЯС</text:span></text:span></text:p>
      <text:p text:style-name="P11"/>
      <text:list xml:id="list790814901" text:style-name="WW8Num12">
        <text:list-item>
          <text:p text:style-name="P56"><text:span text:style-name="T74">Коми Республикаса юстиция </text:span><text:span text:style-name="T72">министр </text:span><text:span text:style-name="T74"><text:s/>(Комиссияӧн веськӧдлысь).</text:span><text:span text:style-name="T72"> </text:span></text:p>
        </text:list-item>
        <text:list-item>
          <text:p text:style-name="P56"><text:span text:style-name="T74">Коми Республикаса юстиция министерствоын канму органъяскӧд да меставывса асвеськӧдлан органъяскӧд ӧтув уджалан юкӧнса медыджыд специалист-эксперт (Комиссияса секретар).</text:span> <text:s/></text:p>
        </text:list-item>
        <text:list-item>
          <text:p text:style-name="P60"><text:span text:style-name="Основной_20_текст7"><text:span text:style-name="T51">Коми Республикалӧн бӧрйысян комиссияса веськӧдлысьӧс вежысь </text:span></text:span><text:span text:style-name="Основной_20_текст7"><text:span text:style-name="T52">(сёрнитчӧмӧн)</text:span></text:span><text:span text:style-name="T75">.</text:span></text:p>
        </text:list-item>
        <text:list-item>
          <text:p text:style-name="P61"><text:span text:style-name="Основной_20_текст7"><text:span text:style-name="T7">Коми Республикаса</text:span></text:span><text:span text:style-name="Emphasis"><text:span text:style-name="T44"> цифра</text:span></text:span><text:span text:style-name="Emphasis"><text:span text:style-name="T45">ӧн</text:span></text:span><text:span text:style-name="Emphasis"><text:span text:style-name="T44"> сӧвмӧдан </text:span></text:span><text:span text:style-name="Emphasis"><text:span text:style-name="T46">да </text:span></text:span><text:span text:style-name="Emphasis"><text:span text:style-name="T44">йитӧд министр</text:span></text:span><text:span text:style-name="Emphasis"><text:span text:style-name="T47">ӧс вежысь</text:span></text:span><text:span text:style-name="Emphasis"><text:span text:style-name="T44">. </text:span></text:span></text:p>
        </text:list-item>
        <text:list-item>
          <text:p text:style-name="P57"><text:span text:style-name="T71">Коми Республикаын пытшкӧс делӧяс министерстволӧн </text:span><text:span text:style-name="T59">миграция юалӧмъяс серти веськӧдланінса </text:span><text:span text:style-name="T71">начальникӧс вежысь - Росси</text:span><text:span text:style-name="T59">я</text:span><text:span text:style-name="T71"> Федерацияса гражданакӧд уджалӧм серти юкӧнса начальник (сёрнитчӧмӧн).</text:span></text:p>
        </text:list-item>
        <text:list-item>
          <text:p text:style-name="P58">Коми Республикаын пытшкӧс делӧяс министерстволӧн Юӧр сетан шӧринса начальник (сёрнитчӧмӧн).</text:p>
        </text:list-item>
        <text:list-item>
          <text:p text:style-name="P59"><text:span text:style-name="T72">Коми Республикаса йӧзлысь дзоньвидзалун видзан министр</text:span><text:span text:style-name="T73">ӧс вежысь</text:span><text:span text:style-name="T72">.</text:span><text:span text:style-name="T66">»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3z0" style:family="text"/>
    <style:style style:name="WW8Num12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3T15:42:19.324000000</meta:creation-date>
    <meta:editing-duration>PT1H56M3S</meta:editing-duration>
    <meta:editing-cycles>8</meta:editing-cycles>
    <meta:generator>LibreOffice/7.3.7.2$Windows_X86_64 LibreOffice_project/e114eadc50a9ff8d8c8a0567d6da8f454beeb84f</meta:generator>
    <dc:date>2025-06-03T17:25:30.657000000</dc:date>
    <meta:document-statistic meta:table-count="0" meta:image-count="0" meta:object-count="0" meta:page-count="4" meta:paragraph-count="65" meta:word-count="699" meta:character-count="5606" meta:non-whitespace-character-count="4961"/>
  </office:meta>
</office:document-meta>
</file>