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fo:font-weight="bold" officeooo:paragraph-rsid="000e57ad" fo:background-color="transparent" style:font-name-asian="Calibri1" style:font-size-asian="14pt" style:language-asian="en" style:country-asian="US" style:font-weight-asian="bold" style:font-size-complex="14pt" style:font-weight-complex="bold"/>
    </style:style>
    <style:style style:name="P2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 style:writing-mode="page"/>
      <style:text-properties style:font-name="Times New Roman" fo:font-size="14pt" fo:language="kpv" fo:country="RU" officeooo:rsid="0008ee5c" officeooo:paragraph-rsid="000d5459" fo:background-color="transparent" style:font-size-asian="14pt" style:font-size-complex="14pt"/>
    </style:style>
    <style:style style:name="P3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d5459" fo:background-color="transparent" style:font-size-asian="14pt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fo:language="kpv" fo:country="RU" fo:background-color="transparent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0f7639" fo:background-color="transparent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57ad" fo:background-color="transparent" style:font-size-asian="14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d5459" fo:background-color="transparent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4pt" fo:language="kpv" fo:country="RU" officeooo:paragraph-rsid="000e57ad" fo:background-color="transparent" style:font-size-asian="14pt" style:font-size-complex="14pt"/>
    </style:style>
    <style:style style:name="P9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5459" fo:background-color="transparent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e57ad" fo:background-color="transparent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5459" fo:background-color="transparent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02ccf" fo:background-color="transparent" style:font-size-asian="14pt" style:font-size-complex="14pt"/>
    </style:style>
    <style:style style:name="P13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0e57ad" fo:background-color="transparent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style:font-name="Times New Roman" fo:font-size="14pt" fo:language="kpv" fo:country="RU" officeooo:paragraph-rsid="000d5459" fo:background-color="transparent" style:font-size-asian="14pt" style:language-asian="ar" style:country-asian="SA" style:font-size-complex="14pt" style:font-weight-complex="bold"/>
    </style:style>
    <style:style style:name="P1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5459" fo:background-color="transparent" style:font-size-asian="14pt" style:language-asian="ar" style:country-asian="SA" style:font-size-complex="14pt"/>
    </style:style>
    <style:style style:name="P16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5459" fo:background-color="transparent" style:font-name-asian="Calibri1" style:font-size-asian="14pt" style:language-asian="en" style:country-asian="US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0e57ad" fo:background-color="transparent" style:font-name-asian="Calibri1" style:font-size-asian="14pt" style:language-asian="en" style:country-asian="US" style:font-weight-asian="normal" style:font-size-complex="14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fo:font-weight="normal" officeooo:paragraph-rsid="000e57ad" fo:background-color="transparent" style:font-size-asian="14pt" style:font-weight-asian="normal" style:font-size-complex="14pt" style:font-weight-complex="normal"/>
    </style:style>
    <style:style style:name="P19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2.99cm"/>
        </style:tab-stops>
      </style:paragraph-properties>
      <style:text-properties style:font-name="Calibri" fo:font-size="14pt" fo:language="kpv" fo:country="RU" officeooo:rsid="0008ee5c" officeooo:paragraph-rsid="000e57ad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0f7639" fo:background-color="transparent" style:font-size-asian="14pt" style:font-size-complex="14pt"/>
    </style:style>
    <style:style style:name="P21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0d5459" fo:background-color="transparent" style:font-size-asian="14pt" style:font-size-complex="14pt"/>
    </style:style>
    <style:style style:name="P2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0f7639" fo:background-color="transparent" style:font-size-asian="14pt" style:font-size-complex="14pt"/>
    </style:style>
    <style:style style:name="P23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paragraph-rsid="000e57ad" fo:background-color="transparent" style:font-name-asian="Calibri1" style:font-size-asian="14pt" style:language-asian="en" style:country-asian="US" style:font-weight-asian="bold" style:font-size-complex="14pt" style:font-weight-complex="bold"/>
    </style:style>
    <style:style style:name="P24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paragraph-rsid="000d5459" fo:background-color="transparent" style:font-size-asian="14pt" style:font-weight-asian="bold" style:font-size-complex="14pt" style:font-weight-complex="bold"/>
    </style:style>
    <style:style style:name="P25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57ad" fo:background-color="transparent" style:font-size-asian="14pt" style:font-name-complex="Times New Roman" style:font-size-complex="14pt" style:language-complex="ar" style:country-complex="SA"/>
    </style:style>
    <style:style style:name="P26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57ad" fo:background-color="transparent" style:font-size-asian="14pt" style:font-size-complex="14pt"/>
    </style:style>
    <style:style style:name="P27" style:family="paragraph" style:parent-style-name="Обычный_20__28_веб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3f85f" fo:background-color="transparent" style:font-size-asian="14pt" style:font-size-complex="14pt"/>
    </style:style>
    <style:style style:name="P28" style:family="paragraph" style:parent-style-name="Heading_20_3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fo:font-weight="bold" officeooo:paragraph-rsid="000d5459" fo:background-color="transparent" style:font-size-asian="14pt" style:font-weight-asian="bold" style:font-size-complex="14pt"/>
    </style:style>
    <style:style style:name="P29" style:family="paragraph" style:parent-style-name="Heading_20_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fo:font-weight="normal" officeooo:paragraph-rsid="000d5459" fo:background-color="transparent" style:font-size-asian="14pt" style:font-weight-asian="normal" style:font-size-complex="14pt"/>
    </style:style>
    <style:style style:name="T1" style:family="text">
      <style:text-properties style:language-asian="ar" style:country-asian="SA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#f6f9d4" loext:char-shading-value="0" style:font-style-asian="normal" style:font-weight-asian="normal" style:font-name-complex="Times New Roman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"/>
    </style:style>
    <style:style style:name="T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e57ad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e57ad" style:letter-kerning="true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e57ad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e57ad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8" style:family="text">
      <style:text-properties fo:font-variant="normal" fo:text-transform="none" fo:color="#333333" loext:opacity="100%" fo:letter-spacing="normal"/>
    </style:style>
    <style:style style:name="T9" style:family="text">
      <style:text-properties fo:font-variant="normal" fo:text-transform="none" fo:color="#333333" loext:opacity="100%" fo:letter-spacing="normal" fo:font-style="normal"/>
    </style:style>
    <style:style style:name="T10" style:family="text">
      <style:text-properties fo:font-variant="normal" fo:text-transform="none" fo:color="#333333" loext:opacity="100%" fo:letter-spacing="normal" fo:font-style="normal" style:font-name-complex="Times New Roman"/>
    </style:style>
    <style:style style:name="T11" style:family="text">
      <style:text-properties fo:font-variant="normal" fo:text-transform="none" fo:color="#333333" loext:opacity="100%" fo:letter-spacing="normal" fo:font-style="normal" officeooo:rsid="000e57ad" style:font-name-complex="Times New Roman"/>
    </style:style>
    <style:style style:name="T12" style:family="text">
      <style:text-properties fo:font-variant="normal" fo:text-transform="none" fo:color="#333333" loext:opacity="100%" fo:letter-spacing="normal" fo:font-style="normal" fo:font-weight="normal"/>
    </style:style>
    <style:style style:name="T13" style:family="text">
      <style:text-properties fo:font-variant="normal" fo:text-transform="none" fo:color="#333333" loext:opacity="100%" fo:letter-spacing="normal" fo:font-style="normal" fo:font-weight="normal" style:language-asian="ar" style:country-asian="SA" style:font-weight-complex="bold"/>
    </style:style>
    <style:style style:name="T14" style:family="text">
      <style:text-properties fo:font-variant="normal" fo:text-transform="none" fo:color="#333333" loext:opacity="100%" fo:letter-spacing="normal" fo:font-style="normal" fo:font-weight="normal" officeooo:rsid="0011e2a8" style:language-asian="ar" style:country-asian="SA" style:font-weight-complex="bold"/>
    </style:style>
    <style:style style:name="T15" style:family="text">
      <style:text-properties fo:font-variant="normal" fo:text-transform="none" fo:color="#333333" loext:opacity="100%" fo:letter-spacing="normal" fo:font-style="normal" fo:font-weight="normal" officeooo:rsid="0012242b" style:language-asian="ar" style:country-asian="SA" style:font-weight-complex="bold"/>
    </style:style>
    <style:style style:name="T16" style:family="text">
      <style:text-properties fo:font-variant="normal" fo:text-transform="none" fo:color="#333333" loext:opacity="100%" fo:letter-spacing="normal" fo:font-style="normal" fo:font-weight="normal" officeooo:rsid="002b9225" style:language-asian="ar" style:country-asian="SA" style:font-weight-complex="bold"/>
    </style:style>
    <style:style style:name="T17" style:family="text">
      <style:text-properties fo:font-variant="normal" fo:text-transform="none" fo:color="#333333" loext:opacity="100%" fo:letter-spacing="normal" fo:font-style="normal" fo:font-weight="normal" officeooo:rsid="002ee2b0" style:language-asian="ar" style:country-asian="SA" style:font-weight-complex="bold"/>
    </style:style>
    <style:style style:name="T18" style:family="text">
      <style:text-properties fo:font-variant="normal" fo:text-transform="none" fo:color="#333333" loext:opacity="100%" fo:letter-spacing="normal" fo:font-style="normal" fo:font-weight="normal" officeooo:rsid="00324576" style:language-asian="ar" style:country-asian="SA" style:font-weight-complex="bold"/>
    </style:style>
    <style:style style:name="T19" style:family="text">
      <style:text-properties fo:font-variant="normal" fo:text-transform="none" fo:color="#333333" loext:opacity="100%" fo:letter-spacing="normal" fo:font-style="normal" fo:font-weight="normal" officeooo:rsid="003f7552" style:language-asian="ar" style:country-asian="SA" style:font-weight-complex="bold"/>
    </style:style>
    <style:style style:name="T20" style:family="text">
      <style:text-properties fo:font-variant="normal" fo:text-transform="none" fo:color="#333333" loext:opacity="100%" fo:letter-spacing="normal" fo:font-style="normal" fo:font-weight="normal" officeooo:rsid="004155aa" style:language-asian="ar" style:country-asian="SA" style:font-weight-complex="bold"/>
    </style:style>
    <style:style style:name="T21" style:family="text">
      <style:text-properties fo:font-variant="normal" fo:text-transform="none" fo:color="#333333" loext:opacity="100%" fo:letter-spacing="normal" fo:font-style="normal" fo:font-weight="normal" officeooo:rsid="0014eb3e" style:language-asian="ar" style:country-asian="SA" style:font-weight-complex="bold"/>
    </style:style>
    <style:style style:name="T22" style:family="text">
      <style:text-properties fo:font-variant="normal" fo:text-transform="none" fo:color="#333333" loext:opacity="100%" fo:letter-spacing="normal" fo:font-style="normal" fo:font-weight="normal" officeooo:rsid="0013f85f" style:language-asian="ar" style:country-asian="SA" style:font-weight-complex="bold"/>
    </style:style>
    <style:style style:name="T23" style:family="text">
      <style:text-properties fo:font-variant="normal" fo:text-transform="none" fo:color="#333333" loext:opacity="100%" fo:letter-spacing="normal" fo:font-style="normal" fo:font-weight="normal" officeooo:rsid="001502b4" style:language-asian="ar" style:country-asian="SA" style:font-weight-complex="bold"/>
    </style:style>
    <style:style style:name="T24" style:family="text">
      <style:text-properties fo:font-variant="normal" fo:text-transform="none" fo:color="#333333" loext:opacity="100%" fo:letter-spacing="normal" fo:font-style="normal" fo:font-weight="normal" officeooo:rsid="00471972"/>
    </style:style>
    <style:style style:name="T25" style:family="text">
      <style:text-properties fo:font-variant="normal" fo:text-transform="none" fo:color="#333333" loext:opacity="100%" fo:letter-spacing="normal" fo:font-style="normal" fo:font-weight="normal" officeooo:rsid="00324576"/>
    </style:style>
    <style:style style:name="T26" style:family="text">
      <style:text-properties fo:font-variant="normal" fo:text-transform="none" fo:color="#333333" loext:opacity="100%" fo:letter-spacing="normal" fo:font-style="normal" fo:font-weight="normal" fo:background-color="#f6f9d4" loext:char-shading-value="0"/>
    </style:style>
    <style:style style:name="T27" style:family="text">
      <style:text-properties fo:font-variant="normal" fo:text-transform="none" fo:color="#333333" loext:opacity="100%" fo:letter-spacing="normal" fo:font-style="normal" fo:font-weight="normal" fo:background-color="#f6f9d4" loext:char-shading-value="0" style:language-asian="ar" style:country-asian="SA" style:font-weight-complex="bold"/>
    </style:style>
    <style:style style:name="T28" style:family="text">
      <style:text-properties fo:font-variant="normal" fo:text-transform="none" fo:color="#333333" loext:opacity="100%" fo:letter-spacing="normal" fo:font-style="normal" fo:font-weight="normal" officeooo:rsid="0012242b" fo:background-color="#f6f9d4" loext:char-shading-value="0" style:language-asian="ar" style:country-asian="SA" style:font-weight-complex="bold"/>
    </style:style>
    <style:style style:name="T29" style:family="text">
      <style:text-properties fo:font-variant="normal" fo:text-transform="none" fo:color="#333333" loext:opacity="100%" fo:letter-spacing="normal" fo:font-style="normal" fo:font-weight="normal" officeooo:rsid="0011e2a8" fo:background-color="#f6f9d4" loext:char-shading-value="0" style:language-asian="ar" style:country-asian="SA" style:font-weight-complex="bold"/>
    </style:style>
    <style:style style:name="T30" style:family="text">
      <style:text-properties fo:font-variant="normal" fo:text-transform="none" fo:color="#333333" loext:opacity="100%" fo:letter-spacing="normal" fo:font-style="normal" fo:font-weight="normal" officeooo:rsid="0014eb3e" fo:background-color="#f6f9d4" loext:char-shading-value="0" style:language-asian="ar" style:country-asian="SA" style:font-weight-complex="bold"/>
    </style:style>
    <style:style style:name="T31" style:family="text">
      <style:text-properties fo:font-variant="normal" fo:text-transform="none" fo:color="#333333" loext:opacity="100%" fo:letter-spacing="normal" fo:font-style="normal" fo:font-weight="normal" officeooo:rsid="0013f85f" fo:background-color="#f6f9d4" loext:char-shading-value="0" style:language-asian="ar" style:country-asian="SA" style:font-weight-complex="bold"/>
    </style:style>
    <style:style style:name="T32" style:family="text">
      <style:text-properties fo:font-variant="normal" fo:text-transform="none" fo:color="#333333" loext:opacity="100%" fo:letter-spacing="normal" fo:font-style="normal" fo:font-weight="normal" officeooo:rsid="001502b4" fo:background-color="#f6f9d4" loext:char-shading-value="0" style:language-asian="ar" style:country-asian="SA" style:font-weight-complex="bold"/>
    </style:style>
    <style:style style:name="T33" style:family="text">
      <style:text-properties fo:font-variant="normal" fo:text-transform="none" fo:color="#333333" loext:opacity="100%" fo:letter-spacing="normal" fo:font-style="normal" fo:font-weight="normal" officeooo:rsid="000f7639" fo:background-color="#f6f9d4" loext:char-shading-value="0"/>
    </style:style>
    <style:style style:name="T34" style:family="text">
      <style:text-properties fo:font-variant="normal" fo:text-transform="none" fo:color="#333333" loext:opacity="100%" fo:letter-spacing="normal" fo:font-style="normal" fo:font-weight="normal" officeooo:rsid="00407ae9"/>
    </style:style>
    <style:style style:name="T35" style:family="text">
      <style:text-properties fo:font-variant="normal" fo:text-transform="none" fo:color="#333333" loext:opacity="100%" fo:letter-spacing="normal" fo:font-style="normal" fo:font-weight="normal" fo:background-color="transparent" loext:char-shading-value="0"/>
    </style:style>
    <style:style style:name="T36" style:family="text">
      <style:text-properties fo:font-variant="normal" fo:text-transform="none" fo:color="#333333" loext:opacity="100%" fo:letter-spacing="normal" fo:font-style="normal" fo:font-weight="normal" fo:background-color="transparent" loext:char-shading-value="0" style:language-asian="ar" style:country-asian="SA" style:font-weight-complex="bold"/>
    </style:style>
    <style:style style:name="T37" style:family="text">
      <style:text-properties fo:font-variant="normal" fo:text-transform="none" fo:color="#333333" loext:opacity="100%" fo:letter-spacing="normal" fo:font-style="normal" fo:font-weight="normal" officeooo:rsid="002b9225" fo:background-color="transparent" loext:char-shading-value="0" style:language-asian="ar" style:country-asian="SA" style:font-weight-complex="bold"/>
    </style:style>
    <style:style style:name="T38" style:family="text">
      <style:text-properties fo:font-variant="normal" fo:text-transform="none" fo:color="#333333" loext:opacity="100%" fo:letter-spacing="normal" fo:font-style="normal" fo:font-weight="normal" officeooo:rsid="002ee2b0" fo:background-color="transparent" loext:char-shading-value="0" style:language-asian="ar" style:country-asian="SA" style:font-weight-complex="bold"/>
    </style:style>
    <style:style style:name="T39" style:family="text">
      <style:text-properties fo:font-variant="normal" fo:text-transform="none" fo:color="#333333" loext:opacity="100%" fo:letter-spacing="normal" fo:font-style="normal" fo:font-weight="normal" officeooo:rsid="00324576" fo:background-color="transparent" loext:char-shading-value="0" style:language-asian="ar" style:country-asian="SA" style:font-weight-complex="bold"/>
    </style:style>
    <style:style style:name="T40" style:family="text">
      <style:text-properties fo:font-variant="normal" fo:text-transform="none" fo:color="#333333" loext:opacity="100%" fo:letter-spacing="normal" fo:font-style="normal" fo:font-weight="normal" officeooo:rsid="003f7552" fo:background-color="transparent" loext:char-shading-value="0" style:language-asian="ar" style:country-asian="SA" style:font-weight-complex="bold"/>
    </style:style>
    <style:style style:name="T41" style:family="text">
      <style:text-properties fo:font-variant="normal" fo:text-transform="none" fo:color="#333333" loext:opacity="100%" fo:letter-spacing="normal" fo:font-style="normal" fo:font-weight="normal" officeooo:rsid="004155aa" fo:background-color="transparent" loext:char-shading-value="0" style:language-asian="ar" style:country-asian="SA" style:font-weight-complex="bold"/>
    </style:style>
    <style:style style:name="T42" style:family="text">
      <style:text-properties fo:font-variant="normal" fo:text-transform="none" fo:color="#333333" loext:opacity="100%" fo:letter-spacing="normal" fo:font-style="normal" fo:font-weight="normal" officeooo:rsid="0011e2a8" fo:background-color="transparent" loext:char-shading-value="0" style:language-asian="ar" style:country-asian="SA" style:font-weight-complex="bold"/>
    </style:style>
    <style:style style:name="T43" style:family="text">
      <style:text-properties fo:font-variant="normal" fo:text-transform="none" fo:color="#333333" loext:opacity="100%" fo:letter-spacing="normal" fo:font-style="normal" fo:font-weight="normal" officeooo:rsid="0013f85f" fo:background-color="transparent" loext:char-shading-value="0" style:language-asian="ar" style:country-asian="SA" style:font-weight-complex="bold"/>
    </style:style>
    <style:style style:name="T44" style:family="text">
      <style:text-properties fo:font-variant="normal" fo:text-transform="none" fo:color="#333333" loext:opacity="100%" fo:letter-spacing="normal" fo:font-style="normal" fo:font-weight="normal" officeooo:rsid="0014eb3e" fo:background-color="transparent" loext:char-shading-value="0" style:language-asian="ar" style:country-asian="SA" style:font-weight-complex="bold"/>
    </style:style>
    <style:style style:name="T45" style:family="text">
      <style:text-properties fo:font-variant="normal" fo:text-transform="none" fo:color="#333333" loext:opacity="100%" fo:letter-spacing="normal" fo:font-style="normal" fo:font-weight="normal" officeooo:rsid="00471972" fo:background-color="transparent" loext:char-shading-value="0"/>
    </style:style>
    <style:style style:name="T46" style:family="text">
      <style:text-properties fo:font-variant="normal" fo:text-transform="none" fo:color="#333333" loext:opacity="100%" fo:letter-spacing="normal" fo:font-style="normal" fo:font-weight="normal" officeooo:rsid="00324576" fo:background-color="transparent" loext:char-shading-value="0"/>
    </style:style>
    <style:style style:name="T47" style:family="text">
      <style:text-properties fo:font-variant="normal" fo:text-transform="none" fo:color="#333333" loext:opacity="100%" fo:letter-spacing="normal" fo:font-style="normal" fo:font-weight="normal" officeooo:rsid="00407ae9" fo:background-color="transparent" loext:char-shading-value="0"/>
    </style:style>
    <style:style style:name="T48" style:family="text">
      <style:text-properties fo:font-variant="normal" fo:text-transform="none" fo:color="#333333" loext:opacity="100%" fo:letter-spacing="normal" fo:font-style="normal" fo:font-weight="normal" fo:background-color="#ffff00" loext:char-shading-value="0" style:language-asian="ar" style:country-asian="SA" style:font-weight-complex="bold"/>
    </style:style>
    <style:style style:name="T49" style:family="text">
      <style:text-properties fo:font-variant="normal" fo:text-transform="none" fo:color="#333333" loext:opacity="100%" fo:letter-spacing="normal" fo:font-style="normal" fo:font-weight="normal" officeooo:rsid="000f7639"/>
    </style:style>
    <style:style style:name="T50" style:family="text">
      <style:text-properties fo:font-variant="normal" fo:text-transform="none" fo:color="#333333" loext:opacity="100%" fo:letter-spacing="normal" fo:font-style="normal" officeooo:rsid="000e57ad"/>
    </style:style>
    <style:style style:name="T51" style:family="text">
      <style:text-properties fo:font-variant="normal" fo:text-transform="none" fo:color="#333333" loext:opacity="100%" fo:letter-spacing="normal" fo:language="ru" fo:country="RU" fo:font-style="normal" fo:font-weight="normal" fo:background-color="#f6f9d4" loext:char-shading-value="0" style:language-asian="ar" style:country-asian="SA" style:font-weight-complex="bold"/>
    </style:style>
    <style:style style:name="T52" style:family="text">
      <style:text-properties fo:font-variant="normal" fo:text-transform="none" fo:color="#333333" loext:opacity="100%" fo:letter-spacing="normal" fo:language="ru" fo:country="RU" fo:font-style="normal" fo:font-weight="normal" officeooo:rsid="00172a19" fo:background-color="#f6f9d4" loext:char-shading-value="0" style:language-asian="ar" style:country-asian="SA" style:font-weight-complex="bold"/>
    </style:style>
    <style:style style:name="T53" style:family="text">
      <style:text-properties fo:font-variant="normal" fo:text-transform="none" fo:color="#333333" loext:opacity="100%" fo:letter-spacing="normal" fo:language="ru" fo:country="RU" fo:font-style="normal" fo:font-weight="normal" style:language-asian="ar" style:country-asian="SA" style:font-weight-complex="bold"/>
    </style:style>
    <style:style style:name="T54" style:family="text">
      <style:text-properties fo:font-variant="normal" fo:text-transform="none" fo:color="#333333" loext:opacity="100%" fo:letter-spacing="normal" fo:language="ru" fo:country="RU" fo:font-style="normal" fo:font-weight="normal" officeooo:rsid="00172a19" style:language-asian="ar" style:country-asian="SA" style:font-weight-complex="bold"/>
    </style:style>
    <style:style style:name="T55" style:family="text">
      <style:text-properties fo:font-variant="normal" fo:text-transform="none" fo:color="#333333" loext:opacity="100%" fo:letter-spacing="normal" fo:background-color="#f6f9d4" loext:char-shading-value="0"/>
    </style:style>
    <style:style style:name="T56" style:family="text">
      <style:text-properties fo:font-variant="normal" fo:text-transform="none" fo:color="#333333" loext:opacity="100%" fo:letter-spacing="normal" fo:background-color="#f6f9d4" loext:char-shading-value="0" style:language-asian="ar" style:country-asian="SA" style:font-weight-complex="bold"/>
    </style:style>
    <style:style style:name="T57" style:family="text">
      <style:text-properties fo:font-variant="normal" fo:text-transform="none" fo:color="#333333" loext:opacity="100%" fo:letter-spacing="normal" style:language-asian="ar" style:country-asian="SA" style:font-weight-complex="bold"/>
    </style:style>
    <style:style style:name="T58" style:family="text">
      <style:text-properties fo:background-color="#f6f9d4" loext:char-shading-value="0" style:font-name-complex="Times New Roman"/>
    </style:style>
    <style:style style:name="T59" style:family="text">
      <style:text-properties fo:font-weight="normal" style:font-weight-asian="normal" style:font-name-complex="Times New Roman" style:font-weight-complex="normal"/>
    </style:style>
    <style:style style:name="T60" style:family="text">
      <style:text-properties fo:font-weight="normal" officeooo:rsid="000e57ad" fo:background-color="#f6f9d4" loext:char-shading-value="0" style:font-name-asian="Calibri1" style:language-asian="en" style:country-asian="US" style:font-weight-asian="normal" style:font-name-complex="Times New Roman" style:font-weight-complex="normal"/>
    </style:style>
    <style:style style:name="T61" style:family="text">
      <style:text-properties fo:font-weight="normal" fo:background-color="#f6f9d4" loext:char-shading-value="0" style:font-name-asian="Calibri1" style:language-asian="en" style:country-asian="US" style:font-weight-asian="normal" style:font-weight-complex="normal"/>
    </style:style>
    <style:style style:name="T62" style:family="text">
      <style:text-properties fo:font-weight="normal" officeooo:rsid="000e57ad" style:font-name-asian="Calibri1" style:language-asian="en" style:country-asian="US" style:font-weight-asian="normal" style:font-name-complex="Times New Roman" style:font-weight-complex="normal"/>
    </style:style>
    <style:style style:name="T63" style:family="text">
      <style:text-properties fo:font-weight="normal" style:font-name-asian="Calibri1" style:language-asian="en" style:country-asian="US" style:font-weight-asian="normal" style:font-weight-complex="normal"/>
    </style:style>
    <style:style style:name="T64" style:family="text">
      <style:text-properties fo:color="#00000a" loext:opacity="100%" style:text-outline="false" style:text-position="0% 100%" style:font-name="Times New Roman" fo:font-size="14pt" fo:text-shadow="none" style:letter-kerning="true" fo:background-color="#ffffff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65" style:family="text">
      <style:text-properties fo:color="#00000a" loext:opacity="100%" style:text-outline="false" style:text-position="0% 100%" style:font-name="Times New Roman" fo:font-size="14pt" fo:text-shadow="none" style:letter-kerning="true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66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67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68" style:family="text">
      <style:text-properties style:font-name-complex="Times New Roman"/>
    </style:style>
    <style:style style:name="T69" style:family="text">
      <style:text-properties style:font-name-complex="Times New Roman" style:language-complex="ar" style:country-complex="SA"/>
    </style:style>
    <style:style style:name="T70" style:family="text">
      <style:text-properties officeooo:rsid="000e3588" style:font-name-complex="Times New Roman" style:language-complex="ar" style:country-complex="SA"/>
    </style:style>
    <style:style style:name="T71" style:family="text">
      <style:text-properties officeooo:rsid="000e57ad" style:font-name-complex="Times New Roman" style:language-complex="ar" style:country-complex="SA"/>
    </style:style>
    <style:style style:name="T72" style:family="text">
      <style:text-properties officeooo:rsid="000f76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3" text:is-list-header="true">КОМИ РЕСПУБЛИКАСА ВЕСЬКÖДЛАН КОТЫР</text:h>
      <text:h text:style-name="P29" text:outline-level="4" text:is-list-header="true">Ш У Ö М</text:h>
      <text:p text:style-name="P3"/>
      <text:p text:style-name="P1">«Торъя категория гражданалы социальнӧй отсӧг сетан </text:p>
      <text:p text:style-name="P1">содтӧд мераяс йылысь» <text:span text:style-name="T9">Коми Республикаса Веськӧдлан котыр</text:span><text:span text:style-name="T50">лӧн</text:span><text:span text:style-name="T9"> </text:span></text:p>
      <text:p text:style-name="P1"><text:span text:style-name="T9">2025 во тӧвшӧр тӧлысь 22 лунся 17 </text:span><text:span text:style-name="T50">№-а</text:span><text:span text:style-name="T9"> шуӧмӧ </text:span></text:p>
      <text:p text:style-name="P23">вежсьӧмъяс пыртӧм йылысь </text:p>
      <text:p text:style-name="P4"/>
      <text:p text:style-name="P25">Коми Республикаса Веськӧдлан котыр шуис:</text:p>
      <text:p text:style-name="P26"><text:span text:style-name="T68">1. </text:span><text:span text:style-name="T62">Пыртны </text:span><text:span text:style-name="T63">«Торъя категория гражданалы социальнӧй отсӧг сетан </text:span></text:p>
      <text:p text:style-name="P17">содтӧд мераяс йылысь» <text:span text:style-name="T9">Коми Республикаса Веськӧдлан котыр</text:span><text:span text:style-name="T50">лӧн</text:span><text:span text:style-name="T9"> </text:span></text:p>
      <text:p text:style-name="P17"><text:span text:style-name="T9">2025 во тӧвшӧр тӧлысь 22 лунся 17 </text:span><text:span text:style-name="T50">№-а</text:span><text:span text:style-name="T9"> шуӧмӧ </text:span><text:span text:style-name="T10">вежсьӧмъяс </text:span><text:span text:style-name="T11">содтӧд серти.</text:span><text:span text:style-name="T10"> </text:span></text:p>
      <text:p text:style-name="P6">2. <text:span text:style-name="T68">Тайӧ шуӧмыс вынсялӧ сійӧс официальнӧя </text:span><text:span text:style-name="T3">йӧзӧдан лун бӧрын дас лун кольӧм мысти.</text:span></text:p>
      <text:p text:style-name="P7"/>
      <text:p text:style-name="P7"/>
      <text:p text:style-name="P7"/>
      <text:p text:style-name="P18">Коми Республикаса Веськӧдлан котырӧн </text:p>
      <text:p text:style-name="P8"><text:span text:style-name="T59">Юрнуӧдысь <text:s text:c="23"/></text:span><text:tab/><text:tab/> <text:s text:c="38"/>Д. Братыненко </text:p>
      <text:h text:style-name="P9" text:outline-level="1"/>
      <text:p text:style-name="P13">Сыктывкар </text:p>
      <text:p text:style-name="P10"><text:span text:style-name="T69">202</text:span><text:span text:style-name="T70">5</text:span><text:span text:style-name="T69"> вося </text:span><text:span text:style-name="T71">урасьӧм</text:span><text:span text:style-name="T69"> тӧлысь </text:span><text:span text:style-name="T70">2</text:span><text:span text:style-name="T71">1</text:span><text:span text:style-name="T69"> лун </text:span></text:p>
      <text:h text:style-name="P19" text:outline-level="1"><text:span text:style-name="Основной_20_текст7"><text:span text:style-name="T7">41</text:span></text:span><text:span text:style-name="Основной_20_текст7"><text:span text:style-name="T67"> № </text:span></text:span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p text:style-name="P20"><text:soft-page-break/>Коми Республикаса Веськӧдлан котырлӧн </text:p>
      <text:p text:style-name="P20">2025 вося урасьӧм тӧлысь 21 лунся <text:span text:style-name="T72">4</text:span>1 <text:span text:style-name="T72">№-а </text:span>шуӧм дорӧ </text:p>
      <text:p text:style-name="P21">СОДТӦД</text:p>
      <text:p text:style-name="P15"/>
      <text:p text:style-name="P22">«Торъя категория гражданалы социальнӧй отсӧг сетан </text:p>
      <text:p text:style-name="P22">содтӧд мераяс йылысь» Коми Республикаса Веськӧдлан котырлӧн </text:p>
      <text:p text:style-name="P22">2025 вося тӧвшӧр тӧлысь 22 лунся 17 <text:span text:style-name="T72">№-а </text:span>шуӧмӧ пыртӧм </text:p>
      <text:p text:style-name="P24">ВЕЖСЬӦМЪЯС </text:p>
      <text:p text:style-name="P14"/>
      <text:p text:style-name="P5"><text:span text:style-name="T12">«Торъя категория гражданалы социальнӧй отсӧг сетан содтӧд мераяс йылысь» Коми Республикаса Веськӧдлан котырлӧн 2025 вося тӧвшӧр тӧлысь 22 лунся 17 </text:span><text:span text:style-name="T49">№-а </text:span><text:span text:style-name="T12">шуӧм</text:span><text:span text:style-name="T49">ын:</text:span></text:p>
      <text:p text:style-name="P11"><text:span text:style-name="T1">1. </text:span><text:span text:style-name="T12">1 пунктса 1 пунктулын:</text:span><text:span text:style-name="T8"> </text:span></text:p>
      <text:p text:style-name="P11"><text:span text:style-name="T1">1) </text:span><text:span text:style-name="T13">«</text:span><text:span text:style-name="T54">д</text:span><text:span text:style-name="T13">»</text:span><text:span text:style-name="T53"> </text:span><text:span text:style-name="T13">пунктувса медводдза абзацын «</text:span><text:span text:style-name="T15">кутшӧмӧс </text:span><text:span text:style-name="T13">босьтісны торъя военнӧй операция нуӧдігӧн торъя военнӧй операцияын участвуйтысь йӧз» кывъяс вежны «</text:span><text:span text:style-name="T15">кутшӧмӧс </text:span><text:span text:style-name="T13">босьтісны торъя военнӧй операция нуӧдігӧн торъя военнӧй операцияын либӧ торъя военнӧй операция нуӧдан районъяскӧд орчча мутасъясын терроризмлы паныд операция нуӧдігӧн торъя военнӧй операция нуӧдан районъяскӧд орчча мутасъясын терроризмлы паныд операция</text:span><text:span text:style-name="T14">ын участвуйтысь йӧз</text:span><text:span text:style-name="T13">» кывъясӧн;</text:span><text:span text:style-name="T57"> </text:span></text:p>
      <text:p text:style-name="P11"><text:span text:style-name="T1">2) </text:span><text:span text:style-name="T13">«е» пунктулын «Лыддьӧглӧн ІІ юкӧд</text:span><text:span text:style-name="T14">ӧ</text:span><text:span text:style-name="T13">» кывъяс бӧрын содтыны «, либӧ торъя военнӧй операция нуӧдан районъяскӧд орчча мутасъясын терроризмлы паныд операция</text:span><text:span text:style-name="T14">ын участвуйтысь йӧзлы </text:span><text:span text:style-name="T13">(мобилизуйтӧм гражданалы; гражданалы, кодъяс кырымалісны контракт; Коми Республикаса доброволечьяслы) да кодъясӧс сійӧс нуӧдігӧн </text:span><text:span text:style-name="T14">суис </text:span><text:span text:style-name="T13">кокньыдика дойдӧм (ранит</text:span><text:span text:style-name="T14">ч</text:span><text:span text:style-name="T13">ӧм, дойм</text:span><text:span text:style-name="T14">ал</text:span><text:span text:style-name="T13">ӧм, контузитчӧм), кутшӧмӧс пыртӧма Лыддьӧглӧн ІІ юкӧдӧ;» кывъяс;</text:span><text:span text:style-name="T57"> </text:span></text:p>
      <text:p text:style-name="P11"><text:span text:style-name="T1">3) </text:span><text:span text:style-name="T13">«ж» пунктулын «к</text:span><text:span text:style-name="T15">утшӧмъясӧс </text:span><text:span text:style-name="T13">абу пыртӧма Лыддьӧгӧ» кывъяс бӧрын содтыны «, либӧ торъя военнӧй операция нуӧдан районъяскӧд орчча мутасъясын терроризмлы паныд операция</text:span><text:span text:style-name="T14">ын участвуйтысь йӧзлы </text:span><text:span text:style-name="T13">(мобилизуйтӧм гражданалы; гражданалы, кодъяс кырымалісны контракт; Коми Республикаса доброволечьяслы) да кодъясӧс сійӧс нуӧдігӧн </text:span><text:span text:style-name="T14">суис </text:span><text:span text:style-name="T13">дойдӧм (ранит</text:span><text:span text:style-name="T14">ч</text:span><text:span text:style-name="T13">ӧм, дойм</text:span><text:span text:style-name="T14">ал</text:span><text:span text:style-name="T13">ӧм, контузитчӧм), кутшӧм</text:span><text:span text:style-name="T15">ъяс</text:span><text:span text:style-name="T13">ӧс </text:span><text:span text:style-name="T15">абу </text:span><text:span text:style-name="T13">пыртӧма Лыддьӧглӧн ІІ юкӧдӧ,» кывъяс; </text:span></text:p>
      <text:p text:style-name="P27"><text:span text:style-name="T1">4) </text:span><text:span text:style-name="T13">«з» пунктулын «коді участвуйтіс торъя военнӧй операцияын да коді пӧгибнитіс (кувсис) торъя военнӧй операция дырйи (Ро</text:span><text:span text:style-name="T16">ссия</text:span><text:span text:style-name="T13"> Федерацияса Вооружённӧй Вынъяс водзын пуктӧм могъяс олӧмӧ пӧртігӧн) либӧ торъя военнӧй операцияын участвуйтігӧн (Россия Федерацияса Вооружённӧй Вынъяслы сетӧм могъяс олӧмӧ пӧртігӧн) индӧм кадколастысь сёрӧнджык, </text:span><text:span text:style-name="T17">но</text:span><text:span text:style-name="T13"> дойм</text:span><text:span text:style-name="T18">ӧм</text:span><text:span text:style-name="T13"> (ранитчӧм, дойм</text:span><text:span text:style-name="T19">ал</text:span><text:span text:style-name="T13">ӧм, контузи</text:span><text:span text:style-name="T20">тчӧм</text:span><text:span text:style-name="T13">) вӧсна» кывъяс бӧрын содтыны «, либӧ торъя военнӧй операция нуӧдан районъяскӧд орчча мутасъясын терроризмлы паныд операция</text:span><text:span text:style-name="T14">ын да коді пӧгибнитіс (кувсис) торъя военнӧй операция нуӧдан районъяскӧд орчча мутасъясын терроризмлы паныд операция </text:span><text:span text:style-name="T21">нуӧдігӧн</text:span><text:span text:style-name="T22"> индӧм кадколастысь сёрӧнджык, </text:span><text:span text:style-name="T17">но</text:span><text:span text:style-name="T22"> дойм</text:span><text:span text:style-name="T18">ӧм</text:span><text:span text:style-name="T22"> (ранитчӧм, дойм</text:span><text:span text:style-name="T19">ал</text:span><text:span text:style-name="T22">ӧм, контузи</text:span><text:span text:style-name="T20">тчӧм</text:span><text:span text:style-name="T22">) вӧсна, </text:span><text:soft-page-break/><text:span text:style-name="T21">кутшӧмъяс сійӧс суисны </text:span><text:span text:style-name="T14">торъя военнӧй операция нуӧдан районъяскӧд орчча мутасъясын терроризмлы паныд операция </text:span><text:span text:style-name="T21">нуӧдігӧн</text:span><text:span text:style-name="T22">» </text:span><text:span text:style-name="T21">кывъяс;».</text:span></text:p>
      <text:p text:style-name="P11"><text:span text:style-name="T1">2. </text:span><text:span text:style-name="T12">2 пунктса медводдза абзац гижны тадзи:</text:span><text:span text:style-name="T8"> </text:span></text:p>
      <text:p text:style-name="P11"><text:span text:style-name="T1">«2. </text:span><text:span text:style-name="T12">Урчитны, мый тайӧ шуӧмсӧ збыльмӧдӧм могысь мортлӧн, коді участвуйтіс торъя военнӧй операцияын </text:span><text:span text:style-name="T13">либӧ торъя военнӧй операция нуӧдан районъяскӧд орчча мутасъясын терроризмлы паныд операция</text:span><text:span text:style-name="T14">ын </text:span><text:span text:style-name="T12">(мобилизуйтӧм гражданинлӧн, </text:span><text:span text:style-name="T24">гражданинлӧн, коді кырымаліс </text:span><text:span text:style-name="T12">контракт, Коми Республикаса доброволечлӧн, Коми Республика мутасын олысь военнослужащӧйлӧн, Коми Республика мутасын олысь доброволечлӧн) да коді пӧгибнитіс (кувсис) сійӧс </text:span><text:span text:style-name="T25">нуӧдігӧн</text:span><text:span text:style-name="T12"> либӧ индӧм кадколастысь сёрӧнджык, но торъя военнӧй операция </text:span><text:span text:style-name="T13">либӧ торъя военнӧй операция нуӧдан районъяскӧд орчча мутасъясын терроризмлы паныд операция </text:span><text:span text:style-name="T23">нуӧдігӧн </text:span><text:span text:style-name="T14"><text:s/></text:span><text:span text:style-name="T12">доймӧм (ранитчӧм, дойм</text:span><text:span text:style-name="T34">ал</text:span><text:span text:style-name="T12">ӧм, контузитчӧм) вӧсна, семьяӧ пырысьяс лы</text:span><text:span text:style-name="T25">дӧ пырӧны Россия Федерацияса граждана:</text:span><text:span text:style-name="T22">».</text:span></text:p>
      <text:p text:style-name="P12"><text:span text:style-name="T1">3. </text:span><text:span text:style-name="T13">3 пунктса 4 пунктув киритны.</text:span><text:span text:style-name="T57"> </text:span></text:p>
      <text:h text:style-name="P16" text:outline-level="1"/>
      <text:h text:style-name="P9" text:outline-level="1"/>
      <text:h text:style-name="P9" text:outline-level="1"/>
      <text:h text:style-name="P9" text:outline-level="1"/>
      <text:h text:style-name="P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4T10:56:55.386000000</meta:creation-date>
    <meta:editing-duration>PT50M55S</meta:editing-duration>
    <meta:editing-cycles>6</meta:editing-cycles>
    <meta:generator>LibreOffice/7.3.7.2$Windows_X86_64 LibreOffice_project/e114eadc50a9ff8d8c8a0567d6da8f454beeb84f</meta:generator>
    <dc:date>2025-04-07T09:29:30.925000000</dc:date>
    <meta:document-statistic meta:table-count="0" meta:image-count="0" meta:object-count="0" meta:page-count="3" meta:paragraph-count="32" meta:word-count="504" meta:character-count="4027" meta:non-whitespace-character-count="3466"/>
  </office:meta>
</office:document-meta>
</file>