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1" fo:font-size="14pt" fo:language="kpv" fo:country="RU" officeooo:paragraph-rsid="000dddd4" fo:background-color="transparent" style:font-size-asian="14pt" style:font-size-complex="14pt"/>
    </style:style>
    <style:style style:name="P2"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ab-stops>
          <style:tab-stop style:position="1.752cm"/>
        </style:tab-stops>
      </style:paragraph-properties>
      <style:text-properties style:font-name="Times New Roman1" fo:font-size="14pt" fo:language="kpv" fo:country="RU" officeooo:paragraph-rsid="000dddd4" fo:background-color="transparent" style:font-size-asian="14pt" style:font-size-complex="14pt"/>
    </style:style>
    <style:style style:name="P3"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0cm" style:auto-text-indent="false"/>
      <style:text-properties style:font-name="Times New Roman1" fo:font-size="14pt" fo:language="kpv" fo:country="RU" officeooo:paragraph-rsid="000dddd4" fo:background-color="transparent" style:font-size-asian="14pt" style:font-size-complex="14pt"/>
    </style:style>
    <style:style style:name="P4"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1" fo:font-size="14pt" fo:language="kpv" fo:country="RU" officeooo:paragraph-rsid="000dddd4" fo:background-color="transparent" style:font-size-asian="14pt" style:font-size-complex="14pt"/>
    </style:style>
    <style:style style:name="P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0dddd4" fo:background-color="transparent" style:font-size-asian="14pt" style:font-size-complex="14pt"/>
    </style:style>
    <style:style style:name="P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123404" fo:background-color="transparent" style:font-size-asian="14pt" style:font-size-complex="14pt"/>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0e2067" fo:background-color="transparent" style:font-size-asian="14pt" style:font-size-complex="14pt"/>
    </style:style>
    <style:style style:name="P8"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17c6f2" fo:background-color="transparent" style:font-size-asian="14pt" style:font-size-complex="14pt"/>
    </style:style>
    <style:style style:name="P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1.752cm"/>
        </style:tab-stops>
      </style:paragraph-properties>
      <style:text-properties style:font-name="Times New Roman1" fo:font-size="14pt" fo:language="kpv" fo:country="RU" officeooo:paragraph-rsid="000dddd4" fo:background-color="transparent" style:font-size-asian="14pt" style:font-size-complex="14pt" style:font-weight-complex="bold"/>
    </style:style>
    <style:style style:name="P1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autospace="none" style:writing-mode="lr-tb">
        <style:tab-stops>
          <style:tab-stop style:position="2cm"/>
        </style:tab-stops>
      </style:paragraph-properties>
      <style:text-properties fo:text-transform="uppercase" fo:color="#000000" loext:opacity="100%" style:font-name="Times New Roman1" fo:font-size="14pt" fo:language="kpv" fo:country="RU" fo:font-weight="bold" officeooo:paragraph-rsid="000dddd4" fo:background-color="transparent" style:font-size-asian="14pt" style:language-asian="zh" style:country-asian="CN" style:font-weight-asian="bold" style:font-name-complex="Times New Roman1" style:font-size-complex="14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keep-with-next="always" style:text-autospace="none" style:writing-mode="lr-tb"/>
      <style:text-properties fo:color="#000000" loext:opacity="100%" style:font-name="Times New Roman1" fo:font-size="14pt" fo:language="kpv" fo:country="RU" officeooo:paragraph-rsid="000dddd4" style:letter-kerning="true" fo:background-color="transparent" style:font-size-asian="14pt" style:language-asian="zh" style:country-asian="CN" style:font-name-complex="Times New Roman1" style:font-size-complex="14pt" style:language-complex="hi" style:country-complex="IN"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text-autospace="none" style:writing-mode="lr-tb"/>
      <style:text-properties fo:color="#000000" loext:opacity="100%" style:font-name="Times New Roman1" fo:font-size="14pt" fo:language="kpv" fo:country="RU" officeooo:paragraph-rsid="000dddd4" style:letter-kerning="true" fo:background-color="transparent" style:font-size-asian="14pt" style:language-asian="zh" style:country-asian="CN" style:font-name-complex="Times New Roman1" style:font-size-complex="14pt" style:language-complex="hi" style:country-complex="IN" style:font-weight-complex="bold"/>
    </style:style>
    <style:style style:name="P1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fo:color="#000000" loext:opacity="100%" style:font-name="Times New Roman1" fo:font-size="14pt" fo:language="kpv" fo:country="RU" fo:font-weight="normal" officeooo:paragraph-rsid="000dddd4" fo:background-color="transparent" style:font-size-asian="14pt" style:language-asian="zh" style:country-asian="CN" style:font-weight-asian="normal" style:font-name-complex="Times New Roman1" style:font-size-complex="14pt" style:font-weight-complex="normal"/>
    </style:style>
    <style:style style:name="P1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autospace="none" style:writing-mode="lr-tb"/>
      <style:text-properties fo:color="#000000" loext:opacity="100%" style:font-name="Times New Roman1" fo:font-size="14pt" fo:language="kpv" fo:country="RU" fo:font-weight="normal" officeooo:paragraph-rsid="000dddd4" fo:background-color="transparent" style:font-size-asian="14pt" style:language-asian="zh" style:country-asian="CN" style:font-weight-asian="normal" style:font-name-complex="Times New Roman1" style:font-size-complex="14pt" style:font-weight-complex="normal"/>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color="#000000" loext:opacity="100%" style:font-name="Times New Roman1" fo:font-size="14pt" fo:language="kpv" fo:country="RU" officeooo:paragraph-rsid="000dddd4" fo:background-color="transparent" style:font-size-asian="14pt" style:language-asian="zh" style:country-asian="CN" style:font-name-complex="Times New Roman1" style:font-size-complex="14pt"/>
    </style:style>
    <style:style style:name="P16" style:family="paragraph" style:parent-style-name="Heading_20_3">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1" fo:font-size="14pt" fo:language="kpv" fo:country="RU" fo:font-weight="bold" officeooo:paragraph-rsid="000dddd4" fo:background-color="transparent" style:font-size-asian="14pt" style:font-weight-asian="bold" style:font-size-complex="14pt"/>
    </style:style>
    <style:style style:name="P17" style:family="paragraph" style:parent-style-name="Heading_20_4">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1" fo:font-size="14pt" fo:language="kpv" fo:country="RU" fo:font-weight="normal" officeooo:paragraph-rsid="000dddd4" fo:background-color="transparent" style:font-size-asian="14pt" style:font-weight-asian="normal" style:font-size-complex="14pt"/>
    </style:style>
    <style:style style:name="P1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fo:color="#000000" loext:opacity="100%" style:font-name="Times New Roman1" fo:font-size="14pt" fo:language="kpv" fo:country="RU" fo:font-weight="bold" officeooo:paragraph-rsid="0017c6f2" fo:background-color="transparent" style:font-name-asian="Calibri" style:font-size-asian="14pt" style:language-asian="zh" style:country-asian="CN" style:font-weight-asian="bold" style:font-name-complex="Times New Roman1" style:font-size-complex="14pt" style:font-weight-complex="bold"/>
    </style:style>
    <style:style style:name="P19" style:family="paragraph" style:parent-style-name="Standard" style:list-style-name="">
      <loext:graphic-properties draw:fill-gradient-name="gradient" draw:fill-hatch-name="hatch"/>
      <style:paragraph-properties fo:margin-left="0cm" fo:margin-right="0cm" fo:line-height="100%" fo:text-align="justify" style:justify-single-word="false" fo:text-indent="0cm" style:auto-text-indent="false" style:text-autospace="none"/>
      <style:text-properties fo:color="#000000" loext:opacity="100%" style:font-name="Times New Roman1" fo:font-size="14pt" fo:language="kpv" fo:country="RU" officeooo:paragraph-rsid="000dddd4" fo:background-color="transparent" style:font-size-asian="14pt" style:language-asian="zh" style:country-asian="CN" style:font-name-complex="Times New Roman1"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fo:keep-with-next="always" style:text-autospace="none" style:writing-mode="lr-tb"/>
      <style:text-properties fo:color="#000000" loext:opacity="100%" style:font-name="Times New Roman1" fo:font-size="14pt" fo:language="kpv" fo:country="RU" officeooo:paragraph-rsid="000dddd4" style:letter-kerning="true" fo:background-color="transparent" style:font-size-asian="14pt" style:language-asian="zh" style:country-asian="CN" style:font-name-complex="Times New Roman1" style:font-size-complex="14pt" style:language-complex="hi" style:country-complex="IN" style:font-weight-complex="bold"/>
    </style:style>
    <style:style style:name="P21" style:family="paragraph" style:parent-style-name="Standard" style:list-style-name="">
      <loext:graphic-properties draw:fill-gradient-name="gradient" draw:fill-hatch-name="hatch"/>
      <style:paragraph-properties fo:margin-left="0cm" fo:margin-right="0cm" fo:line-height="100%" fo:text-align="end" style:justify-single-word="false" fo:text-indent="1.251cm" style:auto-text-indent="false" style:text-autospace="none"/>
      <style:text-properties fo:color="#000000" loext:opacity="100%" style:font-name="Times New Roman1" fo:font-size="14pt" fo:language="kpv" fo:country="RU" officeooo:paragraph-rsid="000dddd4" style:letter-kerning="true" fo:background-color="transparent" style:font-size-asian="14pt" style:language-asian="zh" style:country-asian="CN" style:font-name-complex="Times New Roman1" style:font-size-complex="14pt" style:language-complex="hi" style:country-complex="IN" style:font-weight-complex="bold"/>
    </style:style>
    <style:style style:name="P22"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text-autospace="none" style:writing-mode="lr-tb">
        <style:tab-stops>
          <style:tab-stop style:position="2cm"/>
        </style:tab-stops>
      </style:paragraph-properties>
      <style:text-properties fo:color="#000000" loext:opacity="100%" style:font-name="Times New Roman1" fo:font-size="14pt" fo:language="kpv" fo:country="RU" fo:font-weight="normal" officeooo:paragraph-rsid="000dddd4" fo:background-color="transparent" style:font-size-asian="14pt" style:language-asian="zh" style:country-asian="CN" style:font-weight-asian="normal" style:font-name-complex="Times New Roman1" style:font-size-complex="14pt" style:font-weight-complex="normal"/>
    </style:style>
    <style:style style:name="P23" style:family="paragraph" style:parent-style-name="Standard" style:list-style-name="WW8Num3">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1.752cm"/>
        </style:tab-stops>
      </style:paragraph-properties>
      <style:text-properties style:font-name="Times New Roman1" fo:font-size="14pt" fo:language="kpv" fo:country="RU" officeooo:paragraph-rsid="000dddd4" fo:background-color="transparent" style:font-size-asian="14pt" style:font-size-complex="14pt"/>
    </style:style>
    <style:style style:name="P24" style:family="paragraph" style:parent-style-name="Standard" style:list-style-name="">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1" fo:font-size="14pt" fo:language="kpv" fo:country="RU" officeooo:paragraph-rsid="000dddd4" fo:background-color="transparent" style:font-size-asian="14pt" style:font-size-complex="14pt"/>
    </style:style>
    <style:style style:name="P25" style:family="paragraph" style:parent-style-name="Standard" style:list-style-name="WW8Num8">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0dddd4" fo:background-color="transparent" style:font-size-asian="14pt" style:font-size-complex="14pt"/>
    </style:style>
    <style:style style:name="P26" style:family="paragraph" style:parent-style-name="Standard" style:list-style-name="WW8Num28">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0dddd4" fo:background-color="transparent" style:font-size-asian="14pt" style:font-size-complex="14pt"/>
    </style:style>
    <style:style style:name="P27" style:family="paragraph" style:parent-style-name="Standard" style:list-style-name="WW8Num28">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15d02d" fo:background-color="transparent" style:font-size-asian="14pt" style:font-size-complex="14pt"/>
    </style:style>
    <style:style style:name="P28" style:family="paragraph" style:parent-style-name="Standard" style:list-style-name="WW8Num28">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138c01" fo:background-color="transparent" style:font-size-asian="14pt" style:font-size-complex="14pt"/>
    </style:style>
    <style:style style:name="P29" style:family="paragraph" style:parent-style-name="Standard" style:list-style-name="WW8Num28">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1" fo:font-size="14pt" fo:language="kpv" fo:country="RU" officeooo:paragraph-rsid="00123404" fo:background-color="transparent" style:font-size-asian="14pt" style:font-size-complex="14pt"/>
    </style:style>
    <style:style style:name="P30" style:family="paragraph" style:parent-style-name="Standard" style:list-style-name="WW8Num3">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autospace="none" style:writing-mode="lr-tb">
        <style:tab-stops>
          <style:tab-stop style:position="1.752cm"/>
        </style:tab-stops>
      </style:paragraph-properties>
      <style:text-properties fo:font-variant="normal" fo:text-transform="none" fo:color="#000000" loext:opacity="100%" style:font-name="Times New Roman1" fo:font-size="14pt" fo:letter-spacing="normal" fo:language="kpv" fo:country="RU" fo:font-style="normal" fo:font-weight="normal" officeooo:paragraph-rsid="000dddd4" fo:background-color="transparent" style:font-size-asian="14pt" style:language-asian="zh" style:country-asian="CN" style:font-style-asian="normal" style:font-weight-asian="normal" style:font-name-complex="Times New Roman1" style:font-size-complex="14pt" style:font-weight-complex="bold"/>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fo:font-variant="normal" fo:text-transform="none" fo:color="#333333" loext:opacity="100%" style:font-name="Times New Roman1" fo:font-size="14pt" fo:letter-spacing="normal" fo:language="kpv" fo:country="RU" fo:font-style="normal" fo:font-weight="normal" officeooo:paragraph-rsid="00123404" fo:background-color="transparent" style:font-size-asian="14pt" style:font-size-complex="14pt"/>
    </style:style>
    <style:style style:name="T1" style:family="text">
      <style:text-properties fo:color="#000000" loext:opacity="100%" style:language-asian="zh" style:country-asian="CN" style:font-name-complex="Times New Roman1"/>
    </style:style>
    <style:style style:name="T2" style:family="text">
      <style:text-properties fo:color="#000000" loext:opacity="100%" style:language-asian="zh" style:country-asian="CN" style:font-name-complex="Times New Roman1" style:font-weight-complex="bold"/>
    </style:style>
    <style:style style:name="T3" style:family="text">
      <style:text-properties fo:color="#000000" loext:opacity="100%" fo:font-weight="normal" style:language-asian="zh" style:country-asian="CN" style:font-weight-asian="normal" style:font-name-complex="Times New Roman1" style:font-weight-complex="normal"/>
    </style:style>
    <style:style style:name="T4" style:family="text">
      <style:text-properties officeooo:rsid="000dddd4"/>
    </style:style>
    <style:style style:name="T5" style:family="text">
      <style:text-properties fo:font-variant="normal" fo:text-transform="none" fo:color="#000000" loext:opacity="100%" fo:letter-spacing="normal" fo:font-style="normal" fo:font-weight="normal" officeooo:rsid="000dddd4" style:language-asian="zh" style:country-asian="CN" style:font-style-asian="normal" style:font-weight-asian="normal" style:font-name-complex="Times New Roman1"/>
    </style:style>
    <style:style style:name="T6" style:family="text">
      <style:text-properties fo:font-variant="normal" fo:text-transform="none" fo:color="#000000" loext:opacity="100%" fo:letter-spacing="normal" officeooo:rsid="000dddd4" style:language-asian="zh" style:country-asian="CN" style:font-name-complex="Times New Roman1"/>
    </style:style>
    <style:style style:name="T7" style:family="text">
      <style:text-properties fo:font-variant="normal" fo:text-transform="none" fo:color="#333333" loext:opacity="100%" fo:letter-spacing="normal"/>
    </style:style>
    <style:style style:name="T8" style:family="text">
      <style:text-properties fo:font-variant="normal" fo:text-transform="none" fo:color="#333333" loext:opacity="100%" fo:letter-spacing="normal" fo:font-style="normal" fo:font-weight="normal"/>
    </style:style>
    <style:style style:name="T9" style:family="text">
      <style:text-properties fo:font-variant="normal" fo:text-transform="none" fo:color="#333333" loext:opacity="100%" fo:letter-spacing="normal" fo:font-style="normal" fo:font-weight="normal" officeooo:rsid="0015d02d"/>
    </style:style>
    <style:style style:name="T10" style:family="text">
      <style:text-properties fo:font-variant="normal" fo:text-transform="none" fo:color="#333333" loext:opacity="100%" fo:letter-spacing="normal" fo:font-style="normal" fo:font-weight="normal" officeooo:rsid="00117a85"/>
    </style:style>
    <style:style style:name="T11" style:family="text">
      <style:text-properties fo:font-variant="normal" fo:text-transform="none" fo:color="#333333" loext:opacity="100%" fo:letter-spacing="normal" fo:font-style="normal" fo:font-weight="normal" officeooo:rsid="000e2067"/>
    </style:style>
    <style:style style:name="T12" style:family="text">
      <style:text-properties fo:font-variant="normal" fo:text-transform="none" fo:color="#333333" loext:opacity="100%" fo:letter-spacing="normal" fo:font-style="normal" fo:font-weight="normal" officeooo:rsid="00145f6a"/>
    </style:style>
    <style:style style:name="T13" style:family="text">
      <style:text-properties fo:font-variant="normal" fo:text-transform="none" fo:color="#333333" loext:opacity="100%" fo:letter-spacing="normal" fo:font-style="normal" fo:font-weight="normal" officeooo:rsid="000fc7a5"/>
    </style:style>
    <style:style style:name="T14" style:family="text">
      <style:text-properties fo:font-variant="normal" fo:text-transform="none" fo:color="#333333" loext:opacity="100%" style:text-position="super 58%" fo:letter-spacing="normal" fo:font-style="normal" fo:font-weight="normal"/>
    </style:style>
    <style:style style:name="T15" style:family="text">
      <style:text-properties officeooo:rsid="0015d0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3" text:is-list-header="true">КОМИ РЕСПУБЛИКАСА ВЕСЬКÖДЛАН КОТЫР</text:h>
      <text:h text:style-name="P17" text:outline-level="4" text:is-list-header="true">Ш У Ö М</text:h>
      <text:p text:style-name="P1"/>
      <text:p text:style-name="P18">«Коми Республикаса канму уджтасъясӧн веськӧдлан система </text:p>
      <text:p text:style-name="P18">йылысь» Коми Республикаса Веськӧдлан котырлӧн </text:p>
      <text:p text:style-name="P18">2023 во кӧч тӧлысь 25 лунся 454 №-а шуӧмӧ </text:p>
      <text:p text:style-name="P18">вежсьӧмъяс пыртӧм йылысь</text:p>
      <text:p text:style-name="P2"/>
      <text:p text:style-name="P11">Коми Республикаса Веськӧдлан котыр шуис:</text:p>
      <text:list xml:id="list147318112" text:style-name="WW8Num3">
        <text:list-item>
          <text:p text:style-name="P23"><text:span text:style-name="T2">П</text:span><text:span text:style-name="T3">ыртны «Коми Республикаса канму уджтасъясӧн веськӧдлан система йылысь» Коми Республикаса Веськӧдлан котырлӧн 2023 во кӧч тӧлысь 25 лунся 454 №-а шуӧмӧ вежсьӧмъяс содтӧд серти.</text:span></text:p>
        </text:list-item>
        <text:list-item>
          <text:p text:style-name="P30">Тайӧ шуӧмыс вынсялӧ сійӧс официальнӧя йӧзӧдан лунсянь.</text:p>
        </text:list-item>
      </text:list>
      <text:p text:style-name="P9"/>
      <text:p text:style-name="P9"/>
      <text:p text:style-name="P9"/>
      <text:p text:style-name="P15">Коми Республикаса Веськӧдлан котырӧн</text:p>
      <text:p text:style-name="P3"><text:span text:style-name="T1">Юрнуӧдысьӧс <text:s text:c="31"/></text:span><text:tab/><text:tab/><text:tab/> <text:s text:c="14"/>Д. Братыненко </text:p>
      <text:h text:style-name="P24" text:outline-level="1"/>
      <text:p text:style-name="P15">Сыктывкар</text:p>
      <text:p text:style-name="P15">2025 вося <text:span text:style-name="T4">урасьӧм</text:span> тӧлысь <text:span text:style-name="T4">24</text:span> лун </text:p>
      <text:h text:style-name="P19" text:outline-level="1"><text:span text:style-name="T4">43</text:span> №</text:h>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p text:style-name="P20"><text:soft-page-break/>Коми Республикаса Веськӧдлан котырлӧн</text:p>
      <text:p text:style-name="P12">2025 во <text:span text:style-name="T4">урасьӧм</text:span> тӧлысь <text:span text:style-name="T4">24</text:span> лунся <text:span text:style-name="T4">43</text:span> №-а шуӧм дорӧ</text:p>
      <text:h text:style-name="P21" text:outline-level="1">СОДТӦД</text:h>
      <text:p text:style-name="P5">­­</text:p>
      <text:p text:style-name="P13">«Коми Республикаса канму уджтасъясӧн веськӧдлан система йылысь»</text:p>
      <text:p text:style-name="P14">Коми Республикаса Веськӧдлан котырлӧн 2023 во кӧч тӧлысь</text:p>
      <text:p text:style-name="P14">25 лунся 454 №-а шуӧмӧ пыртан </text:p>
      <text:p text:style-name="P10">ВЕЖСЬӦМЪЯС</text:p>
      <text:p text:style-name="P5"/>
      <text:p text:style-name="P22">«Коми Республикаса канму уджтасъясӧн веськӧдлан система йылысь» Коми Республикаса Веськӧдлан котырлӧн 2023 во кӧч тӧлысь 25 лунся 454 №-а шуӧмын:</text:p>
      <text:list xml:id="list2467226732" text:style-name="WW8Num8">
        <text:list-item>
          <text:p text:style-name="P25"><text:span text:style-name="T5">Коми Республикаса канму уджтасъясӧн веськӧдлан система йылысь положениеын, мый вынсьӧдӧма шуӧмӧн (1 №-а содтӧд):</text:span><text:span text:style-name="T6"> </text:span></text:p>
        </text:list-item>
      </text:list>
      <text:p text:style-name="P6">1) <text:span text:style-name="T8">2.9 пунктын «(оформитӧны канму уджтаслӧн (комплекснӧй уджтаслӧн) паспорт дорӧ содтӧдӧн - тайӧ Положение дорӧ содтӧд)» кывъяс киритны;</text:span><text:span text:style-name="T7"> </text:span></text:p>
      <text:p text:style-name="P5">2) <text:span text:style-name="T8">3.12 пункт гижны тадзи:</text:span><text:span text:style-name="T7"> </text:span></text:p>
      <text:p text:style-name="P5">«3.12. <text:span text:style-name="T8">Канму уджтаслӧн (комплекснӧй уджтаслӧн) паспортӧ вежсьӧмъяссӧ во чӧжӧн пыртӧны юӧртан системаын. Канму уджтаслысь (комплекснӧй уджтаслысь) паспортсӧ вӧзйӧм вежсьӧмъяссӧ тӧд вылӧ босьтӧмӧн вынсьӧдӧ юӧртан системаын куратор тайӧ Положениеӧн да Методическӧй индӧдъясӧн урчитӧм пӧрадокын сӧгласуйтӧм бӧрын. </text:span></text:p>
      <text:p text:style-name="P7"><text:span text:style-name="T8">Индӧм вежсьӧмъяссӧ быть колӧ босьтны тӧд вылӧ канму уджтас (комплекснӧй уджтас) кывкутӧмӧн збыльмӧдысьлы канму уджтас (комплекснӧй уджтас) да/либӧ канму уджтаслысь (комплекснӧй уджтаслысь) паспорт вынсьӧдӧм йылысь Коми Республикаса Веськӧдлан котырлӧн нормативнӧй инӧда актын, кутшӧмӧс вынсьӧдӧ Коми Республикаса Юралысь бердын </text:span><text:span text:style-name="T11">с</text:span><text:span text:style-name="T8">тратегическӧя сӧвмӧдӧм да проектъяс серти </text:span><text:span text:style-name="T11">С</text:span><text:span text:style-name="T8">ӧветлӧн президиум (тайӧ Положениелӧн 3.10 пунктӧн урчитӧм случайясын) тайӧ Положениеӧн да Методическӧй индӧдъясӧн урчитӧм пӧрадокын да кадколастъясӧ.»; </text:span></text:p>
      <text:p text:style-name="P4">3) <text:span text:style-name="T8">4.1 пунктса мӧд абзацын «сы лыдын» кывъяс бӧрын содтыны «кырымалӧ юӧртан системаын канму уджтаслысь (комплекснӧй уджтаслысь) паспорт вежсьӧмъяс,» кывъяс.</text:span><text:span text:style-name="T7"> </text:span></text:p>
      <text:list xml:id="list172043463022676" text:continue-numbering="true" text:style-name="WW8Num8">
        <text:list-item>
          <text:p text:style-name="P25"><text:s/><text:span text:style-name="T8">Коми Республикаса канму уджтасъяс збыльмӧдӧм да налысь окталунсӧ донъялӧм йылысь ӧтув</text:span><text:span text:style-name="T12">тӧм</text:span><text:span text:style-name="T8"> вося доклад лӧсьӧдан пӧрадокын, мый вынсьӧдӧма шуӧмӧн (1</text:span><text:span text:style-name="T14">1 </text:span><text:span text:style-name="T13">№-а</text:span><text:span text:style-name="T8"> содтӧд):</text:span><text:span text:style-name="T7"> </text:span></text:p>
        </text:list-item>
      </text:list>
      <text:p text:style-name="P5"><text:span text:style-name="T8">11 пунктын:</text:span><text:span text:style-name="T7"> </text:span></text:p>
      <text:list xml:id="list2761486931" text:style-name="WW8Num28">
        <text:list-item>
          <text:p text:style-name="P26"><text:s/><text:span text:style-name="T8">медводдза абзац гижны тадзи:</text:span><text:span text:style-name="T7"> </text:span></text:p>
        </text:list-item>
      </text:list>
      <text:p text:style-name="P8">«11. <text:span text:style-name="T8">Отчётнӧй воысь канму уджтас збыльмӧд</text:span><text:span text:style-name="T12">ан</text:span><text:span text:style-name="T8"> окталун</text:span><text:span text:style-name="T12">сӧ</text:span><text:span text:style-name="T8"> лыддь</text:span><text:span text:style-name="T12">ӧны</text:span><text:span text:style-name="T8">:»;</text:span><text:span text:style-name="T7"> </text:span></text:p>
      <text:list xml:id="list172042068039634" text:continue-numbering="true" text:style-name="WW8Num28">
        <text:list-item>
          <text:p text:style-name="P27"><text:span text:style-name="T8">мӧд абзацын «</text:span><text:span text:style-name="T12">окталунаӧн</text:span><text:span text:style-name="T8">» кыв вежны «</text:span><text:span text:style-name="T12">ыджыд</text:span><text:span text:style-name="T9">ӧн</text:span><text:span text:style-name="T8">» кывйӧн;</text:span><text:span text:style-name="T7"> </text:span></text:p>
        </text:list-item>
        <text:list-item>
          <text:p text:style-name="P28"><text:span text:style-name="T8">коймӧд абзацын «ш</text:span>ӧр<text:span text:style-name="T15">кодь</text:span> окталунаӧн<text:span text:style-name="T8">» кывъяс вежны «шӧркодьысь </text:span><text:span text:style-name="T9">ыджыд</text:span><text:span text:style-name="T8">джык</text:span><text:span text:style-name="T9">ӧн</text:span><text:span text:style-name="T8">» кывъясӧн;</text:span><text:span text:style-name="T7"> </text:span></text:p>
        </text:list-item>
        <text:list-item>
          <text:p text:style-name="P29"><text:soft-page-break/><text:span text:style-name="T8">нёльӧд абзацын «лӧсялана</text:span><text:span text:style-name="T9">ӧн</text:span><text:span text:style-name="T8">» кыв вежны «шӧркодьысь </text:span><text:span text:style-name="T9">ичӧт</text:span><text:span text:style-name="T8">джык</text:span><text:span text:style-name="T9">ӧн</text:span><text:span text:style-name="T8">» кывъясӧн;</text:span><text:span text:style-name="T7"> </text:span></text:p>
        </text:list-item>
        <text:list-item>
          <text:p text:style-name="P29"><text:span text:style-name="T8">витӧд абзацын «</text:span><text:span text:style-name="T10">окталунтӧмӧн»</text:span><text:span text:style-name="T8"> кыв вежны «</text:span><text:span text:style-name="T10">ичӧтӧн»</text:span><text:span text:style-name="T8"> кывйӧн;</text:span><text:span text:style-name="T7"> </text:span></text:p>
        </text:list-item>
        <text:list-item>
          <text:p text:style-name="P26"><text:span text:style-name="T8">содтыны татшӧм выль абзац:</text:span><text:span text:style-name="T7"> </text:span></text:p>
        </text:list-item>
      </text:list>
      <text:p text:style-name="P31">«Канму уджтас лыддьыссьӧ окталунтӧмӧн сэк, кор донъялан бӧртасъяс серти канму уджтас збыльмӧдан окталунсӧ лыддьӧма ичӧтӧн, а сідзжӧ сэк, кор индӧма тайӧ Пӧрадоклӧн 4 пунктса нёльӧд абзацын.».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WW8Num6z0" style:family="text"/>
    <style:style style:name="WW8Num8z0" style:family="text"/>
    <style:style style:name="WW8Num28z0" style:family="text"/>
    <style:style style:name="WW8Num3z0"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7T09:31:05.523000000</meta:creation-date>
    <meta:editing-duration>PT25M44S</meta:editing-duration>
    <meta:editing-cycles>5</meta:editing-cycles>
    <meta:generator>LibreOffice/7.3.7.2$Windows_X86_64 LibreOffice_project/e114eadc50a9ff8d8c8a0567d6da8f454beeb84f</meta:generator>
    <dc:date>2025-04-07T17:20:41.800000000</dc:date>
    <meta:document-statistic meta:table-count="0" meta:image-count="0" meta:object-count="0" meta:page-count="3" meta:paragraph-count="39" meta:word-count="400" meta:character-count="3072" meta:non-whitespace-character-count="2649"/>
  </office:meta>
</office:document-meta>
</file>