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3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1093" fo:background-color="transparent" style:font-size-asian="14pt" style:font-size-complex="14pt"/>
    </style:style>
    <style:style style:name="P2" style:family="paragraph" style:parent-style-name="Heading_20_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e1093" fo:background-color="transparent" style:font-size-asian="14pt" style:font-weight-asian="normal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e109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4pt" officeooo:paragraph-rsid="000e1093" style:font-size-asian="14pt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kpv" fo:country="RU" officeooo:paragraph-rsid="000e1093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Calibri" fo:font-size="14pt" fo:language="kpv" fo:country="RU" fo:font-weight="bold" officeooo:rsid="0008ee5c" officeooo:paragraph-rsid="000e1093" style:font-size-asian="14pt" style:font-weight-asian="bold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text-autospace="none" style:writing-mode="lr-tb">
        <style:tab-stops>
          <style:tab-stop style:position="16.252cm" style:type="right"/>
        </style:tab-stops>
      </style:paragraph-properties>
      <style:text-properties officeooo:paragraph-rsid="000e1093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fo:font-weight="normal" officeooo:paragraph-rsid="000e1093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kpv" fo:country="RU" officeooo:paragraph-rsid="000e1093" fo:background-color="transparent" style:font-size-asian="14pt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officeooo:paragraph-rsid="000e1093" fo:background-color="transparent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1093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1093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1093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e1093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1093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1093" fo:background-color="transparent" style:font-size-asian="14pt" style:font-size-complex="14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1093" fo:background-color="transparent" style:font-name-asian="Calibri1" style:font-size-asian="14pt" style:language-asian="en" style:country-asian="US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kpv" fo:country="RU" fo:font-weight="normal" style:font-weight-asian="normal" style:font-size-complex="14pt" style:font-weight-complex="normal"/>
    </style:style>
    <style:style style:name="T5" style:family="text">
      <style:text-properties fo:font-size="14pt" fo:language="kpv" fo:country="RU" fo:font-weight="normal" fo:background-color="#ffffff" loext:char-shading-value="0" style:font-weight-asian="normal" style:font-size-complex="14pt" style:font-weight-complex="normal"/>
    </style:style>
    <style:style style:name="T6" style:family="text">
      <style:text-properties fo:font-size="14pt" fo:language="kpv" fo:country="RU" fo:font-weight="normal" officeooo:rsid="000e3588" fo:background-color="#ffffff" loext:char-shading-value="0" style:font-weight-asian="normal" style:font-size-complex="14pt" style:font-weight-complex="normal"/>
    </style:style>
    <style:style style:name="T7" style:family="text">
      <style:text-properties fo:font-size="14pt" fo:language="kpv" fo:country="RU" officeooo:rsid="0008ee5c" style:font-size-complex="14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9pt" fo:font-weight="bold" style:font-size-asian="19pt" style:font-weight-asian="bold" style:font-size-complex="19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4pt" fo:font-weight="bold" style:font-size-asian="14pt" style:font-weight-asian="bold" style:font-size-complex="14pt"/>
    </style:style>
    <style:style style:name="T1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ize="14pt" fo:language="kpv" fo:country="RU" fo:font-style="normal" style:text-underline-style="none" fo:font-weight="bold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5" style:family="text">
      <style:text-properties fo:color="#000000" loext:opacity="100%" fo:font-size="14pt" fo:language="kpv" fo:country="RU" fo:font-style="normal" style:text-underline-style="none" fo:font-weight="bold" officeooo:rsid="00472698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6" style:family="text">
      <style:text-properties fo:color="#000000" loext:opacity="100%" fo:font-size="14pt" fo:language="kpv" fo:country="RU" fo:font-style="normal" style:text-underline-style="none" fo:font-weight="bold" officeooo:rsid="000e1093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7" style:family="text">
      <style:text-properties fo:color="#000000" loext:opacity="100%" fo:font-size="14pt" fo:language="kpv" fo:country="RU" fo:font-style="normal" style:text-underline-style="none" fo:font-weight="bold" officeooo:rsid="000e1093" style:letter-kerning="true" fo:background-color="#f6f9d4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8" style:family="text">
      <style:text-properties fo:color="#000000" loext:opacity="100%" fo:font-size="14pt" fo:language="kpv" fo:country="RU" fo:font-style="normal" style:text-underline-style="none" fo:font-weight="bold" style:letter-kerning="true" fo:background-color="#f6f9d4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19" style:family="text">
      <style:text-properties fo:color="#000000" loext:opacity="100%" fo:font-size="14pt" fo:language="kpv" fo:country="RU" fo:font-style="normal" style:text-underline-style="none" fo:font-weight="normal" officeooo:rsid="000e1093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0" style:family="text">
      <style:text-properties fo:color="#000000" loext:opacity="100%" fo:font-size="14pt" fo:language="kpv" fo:country="RU" fo:font-style="normal" style:text-underline-style="none" fo:font-weight="normal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21" style:family="text">
      <style:text-properties fo:color="#000000" loext:opacity="100%" fo:font-size="14pt" fo:language="kpv" fo:country="RU" fo:font-style="normal" style:text-underline-style="none" fo:font-weight="normal" officeooo:rsid="00472698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23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2698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2698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mes New Roman" fo:font-size="14pt" fo:language="kpv" fo:country="RU" fo:font-style="normal" style:text-underline-style="none" fo:font-weight="normal" officeooo:rsid="000e1093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0e1093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0e1093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2698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2698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32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3" style:family="text">
      <style:text-properties fo:color="#000000" loext:opacity="100%" style:font-name="Times New Roman" fo:font-size="14pt" fo:language="kpv" fo:country="RU" fo:font-style="normal" style:text-underline-style="none" fo:font-weight="bold" officeooo:rsid="000e1093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4pt" fo:language="kpv" fo:country="RU" fo:font-style="normal" style:text-underline-style="none" fo:font-weight="bold" officeooo:rsid="00472698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#f6f9d4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4pt" fo:language="kpv" fo:country="RU" fo:font-style="normal" style:text-underline-style="none" fo:font-weight="bold" officeooo:rsid="000e1093" style:letter-kerning="true" fo:background-color="#f6f9d4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7" style:family="text">
      <style:text-properties fo:color="#000000" loext:opacity="100%" style:font-name="Times New Roman" fo:font-size="14pt" fo:language="kpv" fo:country="RU" fo:font-style="normal" style:text-underline-style="none" fo:font-weight="bold" officeooo:rsid="000e1093" style:letter-kerning="true" fo:background-color="#f6f9d4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#f6f9d4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4pt" fo:language="kpv" fo:country="RU" fo:font-style="normal" style:text-underline-style="none" style:letter-kerning="true" style:font-name-asian="Calibri2" style:font-size-asian="14pt" style:language-asian="zh" style:country-asian="CN" style:font-style-asian="normal" style:font-size-complex="14pt" style:language-complex="ar" style:country-complex="SA"/>
    </style:style>
    <style:style style:name="T40" style:family="text">
      <style:text-properties fo:color="#000000" loext:opacity="100%" style:font-name="Times New Roman" fo:font-size="14pt" fo:language="kpv" fo:country="RU" fo:font-style="normal" style:text-underline-style="none" officeooo:rsid="00472698" style:letter-kerning="true" style:font-name-asian="Calibri2" style:font-size-asian="14pt" style:language-asian="zh" style:country-asian="CN" style:font-style-asian="normal" style:font-size-complex="14pt" style:language-complex="ar" style:country-complex="SA"/>
    </style:style>
    <style:style style:name="T41" style:family="text">
      <style:text-properties fo:color="#000000" loext:opacity="100%" style:font-name="Times New Roman" fo:font-size="14pt" fo:language="kpv" fo:country="RU" fo:font-style="normal" style:text-underline-style="none" officeooo:rsid="000e1093" style:letter-kerning="true" style:font-name-asian="Calibri2" style:font-size-asian="14pt" style:language-asian="zh" style:country-asian="CN" style:font-style-asian="normal" style:font-size-complex="14pt" style:language-complex="ar" style:country-complex="SA"/>
    </style:style>
    <style:style style:name="T42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4pt" fo:language="kpv" fo:country="RU" fo:font-style="normal" style:text-underline-style="none" fo:font-weight="bold" officeooo:rsid="00472698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4pt" fo:language="kpv" fo:country="RU" fo:font-style="normal" style:text-underline-style="none" fo:font-weight="bold" officeooo:rsid="000e1093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5" style:family="text">
      <style:text-properties fo:color="#000000" loext:opacity="100%" style:font-name="Times New Roman" fo:font-size="14pt" fo:language="kpv" fo:country="RU" fo:font-style="normal" style:text-underline-style="none" fo:font-weight="bold" officeooo:rsid="000e1093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6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7" style:family="text">
      <style:text-properties fo:color="#000000" loext:opacity="100%" style:font-name="Times New Roman" fo:font-size="14pt" fo:language="kpv" fo:country="RU" fo:font-style="normal" style:text-underline-style="none" fo:font-weight="bold" officeooo:rsid="000e1093" style:letter-kerning="true" fo:background-color="#f6f9d4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#f6f9d4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49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14pt" fo:language="kpv" fo:country="RU" fo:font-style="normal" style:text-underline-style="none" fo:font-weight="bold" officeooo:rsid="00472698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4pt" fo:language="kpv" fo:country="RU" fo:font-style="normal" style:text-underline-style="none" fo:font-weight="bold" officeooo:rsid="00472698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4pt" fo:language="kpv" fo:country="RU" fo:font-style="normal" style:text-underline-style="none" fo:font-weight="bold" officeooo:rsid="000e1093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4pt" fo:language="kpv" fo:country="RU" fo:font-style="normal" style:text-underline-style="none" fo:font-weight="bold" officeooo:rsid="000e1093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4pt" fo:language="kpv" fo:country="RU" fo:font-style="normal" style:text-underline-style="none" fo:font-weight="normal" officeooo:rsid="000e1093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2698" style:letter-kerning="true" fo:background-color="#f6f9d4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0e1093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2698" style:letter-kerning="true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4pt" fo:language="kpv" fo:country="RU" fo:font-style="normal" style:text-underline-style="none" fo:font-weight="normal" officeooo:rsid="000e1093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2" style:family="text">
      <style:text-properties fo:color="#000000" loext:opacity="100%" style:font-name="Times New Roman" fo:font-size="14pt" fo:language="kpv" fo:country="RU" fo:font-style="normal" style:text-underline-style="none" fo:font-weight="normal" officeooo:rsid="000e1093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64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65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2698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6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2698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67" style:family="text">
      <style:text-properties fo:color="#000000" loext:opacity="100%" style:font-name="Times New Roman" fo:font-size="14pt" fo:font-style="normal" style:text-underline-style="none" fo:font-weight="bold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68" style:family="text">
      <style:text-properties fo:color="#000000" loext:opacity="100%" style:font-name="Times New Roman" fo:font-size="14pt" fo:font-style="normal" style:text-underline-style="none" fo:font-weight="bold" officeooo:rsid="00472698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69" style:family="text">
      <style:text-properties fo:color="#000000" loext:opacity="100%" style:font-name="Times New Roman" fo:font-size="14pt" fo:font-style="normal" style:text-underline-style="none" fo:font-weight="bold" officeooo:rsid="000e1093" style:letter-kerning="true" fo:background-color="transparent" loext:char-shading-value="0" style:font-name-asian="Calibri2" style:font-size-asian="14pt" style:language-asian="zh" style:country-asian="CN" style:font-style-asian="normal" style:font-weight-asian="bold" style:font-size-complex="14pt" style:language-complex="ar" style:country-complex="SA" style:font-weight-complex="bold"/>
    </style:style>
    <style:style style:name="T70" style:family="text">
      <style:text-properties fo:color="#000000" loext:opacity="100%" style:font-name="Times New Roman" fo:font-size="14pt" fo:font-style="normal" style:text-underline-style="none" fo:font-weight="normal" officeooo:rsid="000e1093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4pt" fo:font-style="normal" style:text-underline-style="none" fo:font-weight="normal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72" style:family="text">
      <style:text-properties fo:color="#000000" loext:opacity="100%" style:font-name="Times New Roman" fo:font-size="14pt" fo:font-style="normal" style:text-underline-style="none" fo:font-weight="normal" officeooo:rsid="00472698" style:letter-kerning="true" fo:background-color="transparent" loext:char-shading-value="0" style:font-name-asian="Calibri2" style:font-size-asian="14pt" style:language-asian="zh" style:country-asian="CN" style:font-style-asian="normal" style:font-weight-asian="normal" style:font-size-complex="14pt" style:language-complex="ar" style:country-complex="SA" style:font-weight-complex="bold"/>
    </style:style>
    <style:style style:name="T73" style:family="text">
      <style:text-properties fo:color="#000000" loext:opacity="100%" style:font-name="Times New Roman" fo:language="kpv" fo:country="RU" fo:font-style="normal" style:text-underline-style="none" fo:font-weight="bold" style:letter-kerning="true" style:font-name-asian="Calibri2" style:language-asian="zh" style:country-asian="CN" style:font-style-asian="normal" style:font-weight-asian="bold" style:language-complex="ar" style:country-complex="SA" style:font-weight-complex="bold"/>
    </style:style>
    <style:style style:name="T74" style:family="text">
      <style:text-properties fo:color="#000000" loext:opacity="100%" style:font-name="Times New Roman" fo:language="kpv" fo:country="RU" fo:font-style="normal" style:text-underline-style="none" fo:font-weight="bold" officeooo:rsid="00472698" style:letter-kerning="true" style:font-name-asian="Calibri2" style:language-asian="zh" style:country-asian="CN" style:font-style-asian="normal" style:font-weight-asian="bold" style:language-complex="ar" style:country-complex="SA" style:font-weight-complex="bold"/>
    </style:style>
    <style:style style:name="T75" style:family="text">
      <style:text-properties fo:color="#000000" loext:opacity="100%" style:font-name="Times New Roman" fo:language="kpv" fo:country="RU" fo:font-style="normal" style:text-underline-style="none" fo:font-weight="bold" officeooo:rsid="000e1093" style:letter-kerning="true" style:font-name-asian="Calibri2" style:language-asian="zh" style:country-asian="CN" style:font-style-asian="normal" style:font-weight-asian="bold" style:language-complex="ar" style:country-complex="SA" style:font-weight-complex="bold"/>
    </style:style>
    <style:style style:name="T76" style:family="text">
      <style:text-properties fo:color="#000000" loext:opacity="100%" style:font-name="Times New Roman" fo:language="kpv" fo:country="RU" fo:font-style="normal" style:text-underline-style="none" fo:font-weight="bold" officeooo:rsid="000e1093" style:letter-kerning="true" fo:background-color="#f6f9d4" loext:char-shading-value="0" style:font-name-asian="Calibri2" style:language-asian="zh" style:country-asian="CN" style:font-style-asian="normal" style:font-weight-asian="bold" style:language-complex="ar" style:country-complex="SA" style:font-weight-complex="bold"/>
    </style:style>
    <style:style style:name="T77" style:family="text">
      <style:text-properties fo:color="#000000" loext:opacity="100%" style:font-name="Times New Roman" fo:language="kpv" fo:country="RU" fo:font-style="normal" style:text-underline-style="none" fo:font-weight="bold" style:letter-kerning="true" fo:background-color="#f6f9d4" loext:char-shading-value="0" style:font-name-asian="Calibri2" style:language-asian="zh" style:country-asian="CN" style:font-style-asian="normal" style:font-weight-asian="bold" style:language-complex="ar" style:country-complex="SA" style:font-weight-complex="bold"/>
    </style:style>
    <style:style style:name="T78" style:family="text">
      <style:text-properties fo:color="#000000" loext:opacity="100%" style:font-name="Times New Roman" fo:language="kpv" fo:country="RU" fo:font-style="normal" style:text-underline-style="none" fo:font-weight="normal" officeooo:rsid="000e1093" style:letter-kerning="true" fo:background-color="#f6f9d4" loext:char-shading-value="0" style:font-name-asian="Calibri2" style:language-asian="zh" style:country-asian="CN" style:font-style-asian="normal" style:font-weight-asian="normal" style:language-complex="ar" style:country-complex="SA" style:font-weight-complex="normal"/>
    </style:style>
    <style:style style:name="T79" style:family="text">
      <style:text-properties fo:color="#000000" loext:opacity="100%" style:font-name="Times New Roman" fo:language="kpv" fo:country="RU" fo:font-style="normal" style:text-underline-style="none" fo:font-weight="normal" style:letter-kerning="true" fo:background-color="#f6f9d4" loext:char-shading-value="0" style:font-name-asian="Calibri2" style:language-asian="zh" style:country-asian="CN" style:font-style-asian="normal" style:font-weight-asian="normal" style:language-complex="ar" style:country-complex="SA" style:font-weight-complex="bold"/>
    </style:style>
    <style:style style:name="T80" style:family="text">
      <style:text-properties fo:color="#000000" loext:opacity="100%" style:font-name="Times New Roman" fo:language="kpv" fo:country="RU" fo:font-style="normal" style:text-underline-style="none" fo:font-weight="normal" officeooo:rsid="00472698" style:letter-kerning="true" fo:background-color="#f6f9d4" loext:char-shading-value="0" style:font-name-asian="Calibri2" style:language-asian="zh" style:country-asian="CN" style:font-style-asian="normal" style:font-weight-asian="normal" style:language-complex="ar" style:country-complex="SA" style:font-weight-complex="bold"/>
    </style:style>
    <style:style style:name="T81" style:family="text">
      <style:text-properties fo:color="#000000" loext:opacity="100%" fo:font-weight="bold" style:font-weight-asian="bold" style:font-weight-complex="bold"/>
    </style:style>
    <style:style style:name="T82" style:family="text">
      <style:text-properties fo:font-size="12pt" style:font-size-asian="12pt" style:font-size-complex="12pt" style:font-weight-complex="bold"/>
    </style:style>
    <style:style style:name="T83" style:family="text">
      <style:text-properties style:font-name="Calibri" fo:font-size="14pt" fo:language="kpv" fo:country="RU" officeooo:rsid="0008ee5c" style:font-size-complex="14pt"/>
    </style:style>
    <style:style style:name="T84" style:family="text">
      <style:text-properties style:font-name="Times New Roman" fo:font-size="14pt" fo:language="kpv" fo:country="RU" fo:font-weight="normal" style:font-weight-asian="normal" style:font-size-complex="14pt" style:font-weight-complex="normal"/>
    </style:style>
    <style:style style:name="T85" style:family="text">
      <style:text-properties style:font-name="Times New Roman" fo:font-size="14pt" fo:language="kpv" fo:country="RU" fo:font-weight="normal" fo:background-color="#ffffff" loext:char-shading-value="0" style:font-weight-asian="normal" style:font-size-complex="14pt" style:font-weight-complex="normal"/>
    </style:style>
    <style:style style:name="T86" style:family="text">
      <style:text-properties style:font-name="Times New Roman" fo:font-size="14pt" fo:language="kpv" fo:country="RU" fo:font-weight="normal" officeooo:rsid="000e3588" fo:background-color="#ffffff" loext:char-shading-value="0" style:font-weight-asian="normal" style:font-size-complex="14pt" style:font-weight-complex="normal"/>
    </style:style>
    <style:style style:name="T87" style:family="text">
      <style:text-properties style:font-name="Times New Roman" fo:language="kpv" fo:country="RU" style:letter-kerning="true" style:language-complex="hi" style:country-complex="IN"/>
    </style:style>
    <style:style style:name="T88" style:family="text">
      <style:text-properties style:font-name="Times New Roman" fo:language="kpv" fo:country="RU" style:letter-kerning="true" fo:background-color="#f6f9d4" loext:char-shading-value="0" style:language-complex="hi" style:country-complex="IN"/>
    </style:style>
    <style:style style:name="T89" style:family="text">
      <style:text-properties style:font-name="Times New Roman" fo:language="kpv" fo:country="RU" style:letter-kerning="true" fo:background-color="#f6f9d4" loext:char-shading-value="0" style:language-complex="hi" style:country-complex="IN"/>
    </style:style>
    <style:style style:name="T9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e3588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d83cb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2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officeooo:rsid="000e3588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3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font-style="normal" fo:text-shadow="none" style:text-underline-style="none" fo:font-weight="normal" officeooo:rsid="000d83cb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d83cb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d83cb" style:letter-kerning="true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d83cb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font-style="normal" fo:text-shadow="none" style:text-underline-style="none" fo:font-weight="normal" officeooo:rsid="000d83cb" style:letter-kerning="true" fo:background-color="transparent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9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font-style="normal" fo:text-shadow="none" style:text-underline-style="none" fo:font-weight="normal" officeooo:rsid="000d83cb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99" style:family="text">
      <style:text-properties fo:font-variant="normal" fo:text-transform="none" fo:color="#00000a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e3588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00" style:family="text">
      <style:text-properties fo:font-variant="normal" fo:text-transform="none" fo:color="#00000a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e3588" style:letter-kerning="true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101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102" style:family="text">
      <style:text-properties fo:font-variant="normal" fo:text-transform="none" fo:color="#333333" loext:opacity="100%" style:font-name="Segoe UI" fo:letter-spacing="normal" fo:font-style="normal" fo:font-weight="normal"/>
    </style:style>
    <style:style style:name="T103" style:family="text">
      <style:text-properties fo:font-variant="normal" fo:text-transform="none" fo:color="#333333" loext:opacity="100%" style:font-name="Segoe UI" fo:letter-spacing="normal" fo:font-style="normal" fo:font-weight="normal" officeooo:rsid="000e1093"/>
    </style:style>
    <style:style style:name="T104" style:family="text">
      <style:text-properties fo:font-variant="normal" fo:text-transform="none" fo:color="#333333" loext:opacity="100%" fo:letter-spacing="normal"/>
    </style:style>
    <style:style style:name="T105" style:family="text">
      <style:text-properties fo:font-variant="normal" fo:text-transform="none" fo:color="#333333" loext:opacity="100%" fo:letter-spacing="normal" fo:font-style="normal" fo:font-weight="normal"/>
    </style:style>
    <style:style style:name="T106" style:family="text">
      <style:text-properties fo:font-variant="normal" fo:text-transform="none" fo:color="#333333" loext:opacity="100%" fo:letter-spacing="normal" fo:font-style="normal" fo:font-weight="normal" officeooo:rsid="000e1093"/>
    </style:style>
    <style:style style:name="T107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108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109" style:family="text">
      <style:text-properties fo:color="#00000a" loext:opacity="100%" style:text-outline="false" style:text-position="0% 100%" style:font-name="Times New Roman" fo:font-size="14pt" fo:text-shadow="none" style:letter-kerning="true" fo:background-color="#ffffff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10" style:family="text">
      <style:text-properties fo:color="#00000a" loext:opacity="100%" style:text-outline="false" style:text-position="0% 100%" style:font-name="Times New Roman" fo:text-shadow="none" officeooo:rsid="000e1093" style:letter-kerning="true" fo:background-color="#ffffff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111" style:family="text">
      <style:text-properties fo:color="#00000a" loext:opacity="100%" style:text-outline="false" style:text-position="0% 100%" fo:text-shadow="none" officeooo:rsid="000e1093" style:letter-kerning="true" fo:background-color="#ffffff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112" style:family="text">
      <style:text-properties fo:color="#00000a" loext:opacity="100%" style:text-outline="false" style:text-position="0% 100%" fo:font-size="14pt" fo:text-shadow="none" style:letter-kerning="true" fo:background-color="#ffffff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13" style:family="text">
      <style:text-properties fo:color="#00000a" loext:opacity="100%" style:text-outline="false" style:text-position="0% 100%" style:font-name="Times New Roman" fo:text-shadow="none" style:letter-kerning="true" fo:background-color="#ffffff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114" style:family="text">
      <style:text-properties fo:color="#00000a" loext:opacity="100%" style:text-outline="false" style:text-position="0% 100%" style:font-name="Times New Roman" fo:text-shadow="none" officeooo:rsid="000e1093" style:letter-kerning="true" fo:background-color="#ffffff" loext:char-shading-value="0" style:font-name-asian="Droid Sans Fallback" style:language-asian="zh" style:country-asian="CN" style:font-name-complex="Times New Roman" style:language-complex="ar" style:country-complex="SA" style:text-emphasize="none" style:text-scale="100%"/>
    </style:style>
    <style:style style:name="T115" style:family="text">
      <style:text-properties fo:color="#00000a" loext:opacity="100%" style:text-outline="false" style:text-position="0% 100%" style:font-name="Times New Roman" fo:font-size="14pt" fo:text-shadow="none" style:letter-kerning="true" fo:background-color="#ffffff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16" style:family="text">
      <style:text-properties fo:color="#00000a" loext:opacity="100%" style:text-outline="false" style:text-position="0% 100%" style:font-name="Times New Roman" fo:font-size="14pt" fo:text-shadow="none" officeooo:rsid="000e1093" style:letter-kerning="true" fo:background-color="#ffffff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17" style:family="text">
      <style:text-properties fo:color="#00000a" loext:opacity="100%" style:text-outline="false" style:text-position="0% 100%" style:font-name="Times New Roman" fo:font-size="14pt" fo:text-shadow="none" style:letter-kerning="true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18" style:family="text">
      <style:text-properties fo:color="#00000a" loext:opacity="100%" style:text-outline="false" style:text-position="0% 100%" style:font-name="Times New Roman" fo:font-size="14pt" fo:text-shadow="none" officeooo:rsid="000e1093" style:letter-kerning="true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19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20" style:family="text">
      <style:text-properties fo:color="#00000a" loext:opacity="100%" style:text-outline="false" style:text-position="0% 100%" style:font-name="Times New Roman" fo:font-size="14pt" fo:text-shadow="none" officeooo:rsid="000e1093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21" style:family="text">
      <style:text-properties fo:color="#00000a" loext:opacity="100%" style:text-outline="false" style:text-position="0% 100%" style:font-name="Times New Roman" fo:font-size="14pt" fo:text-shadow="none" officeooo:rsid="000e1093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22" style:family="text">
      <style:text-properties fo:color="#00000a" loext:opacity="100%" style:text-outline="false" style:text-position="0% 100%" style:font-name="Times New Roman" fo:font-size="14pt" fo:text-shadow="none" style:letter-kerning="true" fo:background-color="transparent" loext:char-shading-value="0" style:font-name-asian="Droid Sans Fallback" style:font-size-asian="14pt" style:language-asian="zh" style:country-asian="CN" style:font-name-complex="Times New Roman" style:font-size-complex="14pt" style:language-complex="ar" style:country-complex="SA" style:text-emphasize="none" style:text-scale="100%"/>
    </style:style>
    <style:style style:name="T123" style:family="text">
      <style:text-properties style:font-name-complex="Times New Roman" style:language-complex="ar" style:country-complex="SA"/>
    </style:style>
    <style:style style:name="T124" style:family="text">
      <style:text-properties officeooo:rsid="000e3588" style:font-name-complex="Times New Roman" style:language-complex="ar" style:country-complex="SA"/>
    </style:style>
    <style:style style:name="T125" style:family="text">
      <style:text-properties officeooo:rsid="000d83cb" style:font-name-complex="Times New Roman" style:language-complex="ar" style:country-complex="SA"/>
    </style:style>
    <style:style style:name="T126" style:family="text">
      <style:text-properties officeooo:rsid="000e1093" style:font-name-complex="Times New Roman" style:language-complex="ar" style:country-complex="SA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font-weight="normal" officeooo:rsid="000e3588" style:font-weight-asian="normal" style:font-weight-complex="normal"/>
    </style:style>
    <style:style style:name="T129" style:family="text">
      <style:text-properties fo:language="kpv" fo:country="RU" style:letter-kerning="true" fo:background-color="#f6f9d4" loext:char-shading-value="0" style:language-complex="hi" style:country-complex="IN"/>
    </style:style>
    <style:style style:name="T130" style:family="text">
      <style:text-properties fo:language="kpv" fo:country="RU" style:letter-kerning="true" style:language-complex="hi" style:country-complex="IN"/>
    </style:style>
    <style:style style:name="T131" style:family="text">
      <style:text-properties fo:language="kpv" fo:country="RU" style:letter-kerning="true" style:language-complex="hi" style:country-complex="IN"/>
    </style:style>
    <style:style style:name="T132" style:family="text">
      <style:text-properties fo:language="kpv" fo:country="RU" fo:font-weight="normal" style:font-weight-asian="normal" style:font-weight-complex="normal"/>
    </style:style>
    <style:style style:name="T133" style:family="text">
      <style:text-properties fo:language="kpv" fo:country="RU" fo:font-weight="normal" officeooo:rsid="000e3588" style:font-weight-asian="normal" style:font-weight-complex="normal"/>
    </style:style>
    <style:style style:name="T134" style:family="text">
      <style:text-properties fo:language="kpv" fo:country="RU" fo:font-weight="normal" fo:background-color="#ffffff" loext:char-shading-value="0" style:font-weight-asian="normal" style:font-weight-complex="normal"/>
    </style:style>
    <style:style style:name="T135" style:family="text">
      <style:text-properties fo:language="kpv" fo:country="RU" fo:font-weight="normal" officeooo:rsid="000e3588" fo:background-color="#ffffff" loext:char-shading-value="0" style:font-weight-asian="normal" style:font-weight-complex="normal"/>
    </style:style>
    <style:style style:name="T136" style:family="text">
      <style:text-properties fo:language="kpv" fo:country="RU" officeooo:rsid="0008ee5c"/>
    </style:style>
    <style:style style:name="T137" style:family="text">
      <style:text-properties style:font-name="Times New Roman"/>
    </style:style>
    <style:style style:name="T138" style:family="text">
      <style:text-properties style:font-name="Times New Roman" fo:background-color="transparent" loext:char-shading-value="0"/>
    </style:style>
    <style:style style:name="T139" style:family="text">
      <style:text-properties style:font-name="Times New Roman" fo:background-color="transparent" loext:char-shading-value="0"/>
    </style:style>
    <style:style style:name="T140" style:family="text">
      <style:text-properties style:font-name="Times New Roman" fo:language="kpv" fo:country="RU" fo:background-color="transparent" loext:char-shading-value="0"/>
    </style:style>
    <style:style style:name="T141" style:family="text">
      <style:text-properties style:font-weight-complex="bold"/>
    </style:style>
    <style:style style:name="T142" style:family="text">
      <style:text-properties style:letter-kerning="true" style:language-complex="hi" style:country-complex="IN"/>
    </style:style>
    <style:style style:name="T143" style:family="text">
      <style:text-properties officeooo:rsid="0008ee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text:is-list-header="true"><text:span text:style-name="T10">КОМИ РЕСПУБЛИКАСА ВЕСЬКÖДЛАН КОТЫР</text:span></text:h>
      <text:h text:style-name="P2" text:outline-level="4" text:is-list-header="true">Ш У Ö М</text:h>
      <text:p text:style-name="P15"><text:span text:style-name="T81"/></text:p>
      <text:p text:style-name="P7"><text:span text:style-name="Основной_20_текст7"><text:span text:style-name="T54">«2010 вося тӧвшӧр тӧлысь 1 лунсянь мӧд кага да сы бӧрся челядь чужигӧн (кагаӧс пи (ныв) пыдди босьтігӧн) семьяяслы (ӧтка бать-мамлы) оланін стрӧитӧм либӧ ньӧбӧм вылӧ оланін кредит </text:span></text:span><text:span text:style-name="Основной_20_текст7"><text:span text:style-name="T51">либӧ торъя мога заём</text:span></text:span><text:span text:style-name="Основной_20_текст7"><text:span text:style-name="T54"> юкӧн вештӧм могысь компенсацияӧн социальнӧй мынтӧмъяс сетан пӧрадок йылысь» Коми Республикаса Веськӧдлан котырлӧн 2011 во вӧльгым тӧлысь 15 лунся 510 №-а шуӧм</text:span></text:span><text:span text:style-name="Основной_20_текст7"><text:span text:style-name="T53">ӧ </text:span></text:span></text:p>
      <text:p text:style-name="P7"><text:span text:style-name="Основной_20_текст7"><text:span text:style-name="T53">вежсьӧмъяс пыртӧм йылысь</text:span></text:span></text:p>
      <text:p text:style-name="P17"/>
      <text:p text:style-name="P5"><text:span text:style-name="T142">Коми Республикаса Веськӧдлан котыр шуис:</text:span></text:p>
      <text:p text:style-name="P4"><text:span text:style-name="T140">1. </text:span><text:span text:style-name="Основной_20_текст7"><text:span text:style-name="T62">Пыртны</text:span></text:span><text:span text:style-name="Основной_20_текст7"><text:span text:style-name="T53"> </text:span></text:span><text:span text:style-name="Основной_20_текст7"><text:span text:style-name="T54">«</text:span></text:span><text:span text:style-name="Основной_20_текст7"><text:span text:style-name="T64">2010 вося тӧвшӧр тӧлысь 1 лунсянь мӧд кага да сы</text:span></text:span><text:span text:style-name="Основной_20_текст7"><text:span text:style-name="T54"> </text:span></text:span><text:span text:style-name="Основной_20_текст7"><text:span text:style-name="T64">бӧрся</text:span></text:span><text:span text:style-name="Основной_20_текст7"><text:span text:style-name="T54"> </text:span></text:span><text:span text:style-name="Основной_20_текст7"><text:span text:style-name="T64">челядь</text:span></text:span><text:span text:style-name="Основной_20_текст7"><text:span text:style-name="T54"> </text:span></text:span><text:span text:style-name="Основной_20_текст7"><text:span text:style-name="T64">чужигӧн</text:span></text:span><text:span text:style-name="Основной_20_текст7"><text:span text:style-name="T54"> </text:span></text:span><text:span text:style-name="Основной_20_текст7"><text:span text:style-name="T64">(кагаӧс</text:span></text:span><text:span text:style-name="Основной_20_текст7"><text:span text:style-name="T54"> </text:span></text:span><text:span text:style-name="Основной_20_текст7"><text:span text:style-name="T64">пи</text:span></text:span><text:span text:style-name="Основной_20_текст7"><text:span text:style-name="T54"> </text:span></text:span><text:span text:style-name="Основной_20_текст7"><text:span text:style-name="T64">(ныв)</text:span></text:span><text:span text:style-name="Основной_20_текст7"><text:span text:style-name="T54"> </text:span></text:span><text:span text:style-name="Основной_20_текст7"><text:span text:style-name="T64">пыдди</text:span></text:span><text:span text:style-name="Основной_20_текст7"><text:span text:style-name="T54"> </text:span></text:span><text:span text:style-name="Основной_20_текст7"><text:span text:style-name="T64">босьтігӧн)</text:span></text:span><text:span text:style-name="Основной_20_текст7"><text:span text:style-name="T54"> </text:span></text:span><text:span text:style-name="Основной_20_текст7"><text:span text:style-name="T64">семьяяслы</text:span></text:span><text:span text:style-name="Основной_20_текст7"><text:span text:style-name="T54"> </text:span></text:span><text:span text:style-name="Основной_20_текст7"><text:span text:style-name="T64">(ӧтка</text:span></text:span><text:span text:style-name="Основной_20_текст7"><text:span text:style-name="T54"> </text:span></text:span><text:span text:style-name="Основной_20_текст7"><text:span text:style-name="T64">бать-мамлы)</text:span></text:span><text:span text:style-name="Основной_20_текст7"><text:span text:style-name="T54"> </text:span></text:span><text:span text:style-name="Основной_20_текст7"><text:span text:style-name="T64">оланін</text:span></text:span><text:span text:style-name="Основной_20_текст7"><text:span text:style-name="T54"> </text:span></text:span><text:span text:style-name="Основной_20_текст7"><text:span text:style-name="T64">стрӧитӧм</text:span></text:span><text:span text:style-name="Основной_20_текст7"><text:span text:style-name="T54"> </text:span></text:span><text:span text:style-name="Основной_20_текст7"><text:span text:style-name="T64">либӧ</text:span></text:span><text:span text:style-name="Основной_20_текст7"><text:span text:style-name="T54"> </text:span></text:span><text:span text:style-name="Основной_20_текст7"><text:span text:style-name="T64">ньӧбӧм</text:span></text:span><text:span text:style-name="Основной_20_текст7"><text:span text:style-name="T54"> </text:span></text:span><text:span text:style-name="Основной_20_текст7"><text:span text:style-name="T64">вылӧ</text:span></text:span><text:span text:style-name="Основной_20_текст7"><text:span text:style-name="T54"> </text:span></text:span><text:span text:style-name="Основной_20_текст7"><text:span text:style-name="T64">оланін кредит </text:span></text:span><text:span text:style-name="Основной_20_текст7"><text:span text:style-name="T66">либӧ торъя мога заём</text:span></text:span><text:span text:style-name="Основной_20_текст7"><text:span text:style-name="T54"> </text:span></text:span><text:span text:style-name="Основной_20_текст7"><text:span text:style-name="T64">юкӧн</text:span></text:span><text:span text:style-name="Основной_20_текст7"><text:span text:style-name="T54"> </text:span></text:span><text:span text:style-name="Основной_20_текст7"><text:span text:style-name="T64">вештӧм</text:span></text:span><text:span text:style-name="Основной_20_текст7"><text:span text:style-name="T54"> </text:span></text:span><text:span text:style-name="Основной_20_текст7"><text:span text:style-name="T64">могысь</text:span></text:span><text:span text:style-name="Основной_20_текст7"><text:span text:style-name="T54"> </text:span></text:span><text:span text:style-name="Основной_20_текст7"><text:span text:style-name="T64">компенсацияӧн</text:span></text:span><text:span text:style-name="Основной_20_текст7"><text:span text:style-name="T54"> </text:span></text:span><text:span text:style-name="Основной_20_текст7"><text:span text:style-name="T64">социальнӧй</text:span></text:span><text:span text:style-name="Основной_20_текст7"><text:span text:style-name="T54"> </text:span></text:span><text:span text:style-name="Основной_20_текст7"><text:span text:style-name="T64">мынтӧмъяс</text:span></text:span><text:span text:style-name="Основной_20_текст7"><text:span text:style-name="T54"> </text:span></text:span><text:span text:style-name="Основной_20_текст7"><text:span text:style-name="T64">сетан</text:span></text:span><text:span text:style-name="Основной_20_текст7"><text:span text:style-name="T54"> </text:span></text:span><text:span text:style-name="Основной_20_текст7"><text:span text:style-name="T64">пӧрадок</text:span></text:span><text:span text:style-name="Основной_20_текст7"><text:span text:style-name="T54"> </text:span></text:span><text:span text:style-name="Основной_20_текст7"><text:span text:style-name="T64">йылысь</text:span></text:span><text:span text:style-name="Основной_20_текст7"><text:span text:style-name="T54">»</text:span></text:span><text:span text:style-name="Основной_20_текст7"><text:span text:style-name="T64"> Коми Республикаса Веськӧдлан котырлӧн 2011 во вӧльгым</text:span></text:span><text:span text:style-name="Основной_20_текст7"><text:span text:style-name="T54"> </text:span></text:span><text:span text:style-name="Основной_20_текст7"><text:span text:style-name="T64">тӧлысь 15 лунся 510 №-а</text:span></text:span><text:span text:style-name="Основной_20_текст7"><text:span text:style-name="T54"> </text:span></text:span><text:span text:style-name="Основной_20_текст7"><text:span text:style-name="T64">шуӧм</text:span></text:span><text:span text:style-name="Основной_20_текст7"><text:span text:style-name="T62">ӧ татшӧм вежсьӧмъяс: </text:span></text:span></text:p>
      <text:p text:style-name="P16"><text:span text:style-name="T105">2010 вося тӧвшӧр тӧлысь 1 лунсянь мӧд кага да сы бӧр</text:span><text:span text:style-name="T106">ся</text:span><text:span text:style-name="T105"> челядь чужигӧн (пи (ныв) пыдди босьтігӧн) семьяяслы (ӧтка бать-мамлы) оланін стрӧитӧм либӧ ньӧбӧм вылӧ оланін кредит либӧ торъя мога заём юкӧн вештӧм </text:span><text:span text:style-name="T106">могысь</text:span><text:span text:style-name="T105"> компенсацияӧн социальнӧй мынтӧмъяс сетан пӧрадоклӧн, мый вынсьӧдӧма шуӧмӧн (содтӧд), 5 пунктса медводдза абзацын <text:s/>«2024» лыдпас вежны «2025» лыдпасӧн.</text:span><text:span text:style-name="T104"> </text:span></text:p>
      <text:p text:style-name="P13"><text:span text:style-name="T141">2</text:span>. <text:span text:style-name="T105">Тайӧ шуӧмыс вынсялӧ сійӧс официальнӧя йӧзӧдан лунсянь.</text:span></text:p>
      <text:p text:style-name="P14"/>
      <text:p text:style-name="P14"/>
      <text:p text:style-name="P14"/>
      <text:p text:style-name="P8">Коми Республикаса Веськӧдлан </text:p>
      <text:p text:style-name="P11"><text:span text:style-name="T127">котырӧн Юрнуӧдысь</text:span><text:span text:style-name="T128"> <text:s text:c="18"/></text:span><text:span text:style-name="T143"><text:tab/> <text:s text:c="34"/>Д. Братыненко </text:span></text:p>
      <text:p text:style-name="P12"/>
      <text:p text:style-name="P9">Сыктывкар </text:p>
      <text:p text:style-name="P10"><text:span text:style-name="T123">202</text:span><text:span text:style-name="T124">5</text:span><text:span text:style-name="T123"> вося </text:span><text:span text:style-name="T125">урасьӧм</text:span><text:span text:style-name="T123"> тӧлысь </text:span><text:span text:style-name="T126">25</text:span><text:span text:style-name="T123"> лун </text:span></text:p>
      <text:p text:style-name="P6"><text:span text:style-name="Основной_20_текст7">4</text:span><text:span text:style-name="Основной_20_текст7"><text:span text:style-name="T97">5</text:span></text:span><text:span text:style-name="Основной_20_текст7"><text:span text:style-name="T122"> №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5:33:30.015000000</meta:creation-date>
    <meta:editing-duration>PT19M9S</meta:editing-duration>
    <meta:editing-cycles>2</meta:editing-cycles>
    <meta:generator>LibreOffice/7.3.7.2$Windows_X86_64 LibreOffice_project/e114eadc50a9ff8d8c8a0567d6da8f454beeb84f</meta:generator>
    <dc:date>2025-04-01T15:52:39.047000000</dc:date>
    <meta:document-statistic meta:table-count="0" meta:image-count="0" meta:object-count="0" meta:page-count="1" meta:paragraph-count="13" meta:word-count="204" meta:character-count="1438" meta:non-whitespace-character-count="1184"/>
  </office:meta>
</office:document-meta>
</file>