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-0.25cm" table:align="left" style:writing-mode="lr-tb"/>
    </style:style>
    <style:style style:name="Таблица1.A" style:family="table-column">
      <style:table-column-properties style:column-width="10.502cm"/>
    </style:style>
    <style:style style:name="Таблица1.B" style:family="table-column">
      <style:table-column-properties style:column-width="6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17cm" fo:margin-left="-0.109cm" table:align="left" style:writing-mode="lr-tb"/>
    </style:style>
    <style:style style:name="Таблица2.A" style:family="table-column">
      <style:table-column-properties style:column-width="4.61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10.3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3" style:family="table">
      <style:table-properties style:width="16.503cm" fo:margin-left="-0.25cm" table:align="left" style:writing-mode="lr-tb"/>
    </style:style>
    <style:style style:name="Таблица3.A" style:family="table-column">
      <style:table-column-properties style:column-width="10.502cm"/>
    </style:style>
    <style:style style:name="Таблица3.B" style:family="table-column">
      <style:table-column-properties style:column-width="6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officeooo:paragraph-rsid="001d42d3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officeooo:paragraph-rsid="001d42d3" style:font-size-asian="14pt" style:font-size-complex="14pt"/>
    </style:style>
    <style:style style:name="P3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4pt" fo:language="kpv" fo:country="RU" officeooo:paragraph-rsid="001d42d3" style:font-size-asian="14pt" style:font-size-complex="14pt"/>
    </style:style>
    <style:style style:name="P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style="normal" fo:font-weight="bold" officeooo:paragraph-rsid="001b898d" style:font-size-asian="14pt" style:font-style-asian="normal" style:font-weight-asian="bold" style:font-size-complex="14pt" style:font-style-complex="normal"/>
    </style:style>
    <style:style style:name="P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style="normal" fo:font-weight="bold" officeooo:paragraph-rsid="001b898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b898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paragraph-rsid="001b898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paragraph-rsid="001b898d" style:font-size-asian="14pt" style:font-size-complex="14pt"/>
    </style:style>
    <style:style style:name="P9" style:family="paragraph" style:parent-style-name="Standard">
      <style:paragraph-properties style:line-height-at-least="0.508cm" fo:text-align="end" style:justify-single-word="false"/>
      <style:text-properties style:font-name="Times New Roman" fo:font-size="14pt" officeooo:paragraph-rsid="001b898d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officeooo:paragraph-rsid="001b898d" style:font-size-asian="14pt" style:font-weight-asian="bold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1b898d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kpv" fo:country="RU" officeooo:paragraph-rsid="001d42d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kpv" fo:country="RU" officeooo:paragraph-rsid="001d42d3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start" style:justify-single-word="false" fo:text-indent="1.296cm" style:auto-text-indent="false"/>
      <style:text-properties style:font-name="Times New Roman" fo:font-size="14pt" fo:language="kpv" fo:country="RU" officeooo:paragraph-rsid="001b898d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fo:language="kpv" fo:country="RU" officeooo:paragraph-rsid="001d42d3" style:font-size-asian="14pt" style:font-size-complex="14pt"/>
    </style:style>
    <style:style style:name="P16" style:family="paragraph" style:parent-style-name="Standard">
      <style:paragraph-properties style:line-height-at-least="0.508cm" fo:text-align="end" style:justify-single-word="false"/>
      <style:text-properties style:font-name="Times New Roman" fo:font-size="14pt" fo:language="kpv" fo:country="RU" officeooo:paragraph-rsid="001b898d" style:font-size-asian="14p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language="kpv" fo:country="RU" officeooo:paragraph-rsid="001b898d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kpv" fo:country="RU" officeooo:paragraph-rsid="001d42d3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kpv" fo:country="RU" officeooo:paragraph-rsid="001d42d3" style:font-size-asian="14pt" style:font-name-complex="Times New Roman" style:font-size-complex="14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1d42d3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1d42d3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1b898d" style:font-size-asian="14pt" style:font-weight-asian="bold" style:font-size-complex="14pt"/>
    </style:style>
    <style:style style:name="P23" style:family="paragraph" style:parent-style-name="Standard">
      <style:text-properties style:font-name="Times New Roman" fo:font-size="14pt" fo:language="kpv" fo:country="RU" fo:font-weight="bold" officeooo:paragraph-rsid="001b898d" style:font-size-asian="14pt" style:font-weight-asian="bold" style:font-size-complex="14pt"/>
    </style:style>
    <style:style style:name="P24" style:family="paragraph" style:parent-style-name="Standard">
      <style:paragraph-properties fo:margin-left="1.251cm" fo:margin-right="0cm" fo:text-align="end" style:justify-single-word="false" fo:text-indent="0cm" style:auto-text-indent="false" style:text-autospace="none"/>
      <style:text-properties style:font-name="Times New Roman" fo:font-size="14pt" fo:language="kpv" fo:country="RU" fo:font-weight="normal" officeooo:paragraph-rsid="001d42d3" style:font-name-asian="Calibri" style:font-size-asian="14pt" style:language-asian="en" style:country-asian="US" style:font-weight-asian="normal" style:font-size-complex="14pt" style:font-weight-complex="normal"/>
    </style:style>
    <style:style style:name="P25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 style:writing-mode="lr-tb"/>
      <style:text-properties style:font-name="Times New Roman" fo:font-size="14pt" fo:language="kpv" fo:country="RU" fo:font-weight="normal" officeooo:paragraph-rsid="001d42d3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1.251cm" fo:margin-right="0cm" style:line-height-at-least="0.508cm" fo:text-align="end" style:justify-single-word="false" fo:text-indent="0cm" style:auto-text-indent="false" style:text-autospace="none"/>
      <style:text-properties style:font-name="Times New Roman" fo:font-size="14pt" fo:language="kpv" fo:country="RU" fo:font-weight="normal" officeooo:paragraph-rsid="001d42d3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style="normal" officeooo:paragraph-rsid="001b898d" style:font-size-asian="14pt" style:font-style-asian="normal" style:font-size-complex="14pt" style:language-complex="ar" style:country-complex="SA" style:font-style-complex="normal"/>
    </style:style>
    <style:style style:name="P28" style:family="paragraph" style:parent-style-name="Standard" style:list-style-name="">
      <style:paragraph-properties fo:text-align="center" style:justify-single-word="false"/>
      <style:text-properties fo:color="#000000" loext:opacity="100%" style:font-name="Times New Roman" fo:font-size="14pt" fo:language="kpv" fo:country="RU" officeooo:paragraph-rsid="001b898d" style:font-size-asian="14pt" style:font-size-complex="14pt"/>
    </style:style>
    <style:style style:name="P2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c22f4" style:font-size-asian="14pt" style:font-size-complex="14pt"/>
    </style:style>
    <style:style style:name="P3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b898d" style:font-size-asian="14pt" style:font-size-complex="14pt"/>
    </style:style>
    <style:style style:name="P31" style:family="paragraph" style:parent-style-name="Standard" style:list-style-name="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fo:font-weight="bold" officeooo:rsid="002743ab" officeooo:paragraph-rsid="001b898d" style:font-size-asian="14pt" style:font-weight-asian="bold" style:font-size-complex="14pt" style:font-weight-complex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text-indent="1.251cm" style:auto-text-indent="false" fo:keep-with-next="always"/>
      <style:text-properties fo:color="#000000" loext:opacity="100%" style:font-name="Times New Roman" fo:font-size="14pt" fo:language="kpv" fo:country="RU" style:text-underline-style="solid" style:text-underline-width="auto" style:text-underline-color="font-color" fo:font-weight="bold" officeooo:paragraph-rsid="001b898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fo:break-before="page" style:writing-mode="lr-tb"/>
      <style:text-properties fo:color="#000000" loext:opacity="100%" style:font-name="Times New Roman" fo:font-size="14pt" fo:language="kpv" fo:country="RU" fo:font-weight="normal" officeooo:paragraph-rsid="001d42d3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normal" officeooo:paragraph-rsid="001d42d3" style:font-size-asian="14pt" style:font-weight-asian="normal" style:font-size-complex="14pt" style:font-weight-complex="normal"/>
    </style:style>
    <style:style style:name="P35" style:family="paragraph" style:parent-style-name="Абзац_20_списка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1b898d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2f4" style:font-weight-asian="bold" style:font-weight-complex="bold"/>
    </style:style>
    <style:style style:name="T4" style:family="text">
      <style:text-properties fo:font-weight="bold" officeooo:rsid="001baa94" style:font-weight-asian="bold"/>
    </style:style>
    <style:style style:name="T5" style:family="text">
      <style:text-properties fo:font-weight="bold" officeooo:rsid="001d42d3" style:font-weight-asian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0fc6ca"/>
    </style:style>
    <style:style style:name="T9" style:family="text">
      <style:text-properties fo:language="kpv" fo:country="RU" officeooo:rsid="001c22f4"/>
    </style:style>
    <style:style style:name="T10" style:family="text">
      <style:text-properties fo:language="kpv" fo:country="RU" fo:font-style="normal" fo:font-weight="normal" officeooo:rsid="000fc6ca" style:font-style-asian="normal" style:font-weight-asian="normal" style:font-style-complex="normal" style:font-weight-complex="normal"/>
    </style:style>
    <style:style style:name="T11" style:family="text">
      <style:text-properties fo:language="kpv" fo:country="RU" fo:font-style="normal" fo:font-weight="normal" officeooo:rsid="002743ab" style:font-style-asian="normal" style:font-weight-asian="normal" style:font-style-complex="normal" style:font-weight-complex="normal"/>
    </style:style>
    <style:style style:name="T12" style:family="text">
      <style:text-properties fo:language="kpv" fo:country="RU" fo:font-style="normal" fo:font-weight="normal" officeooo:rsid="001c22f4" style:font-style-asian="normal" style:font-weight-asian="normal" style:font-style-complex="normal" style:font-weight-complex="normal"/>
    </style:style>
    <style:style style:name="T13" style:family="text">
      <style:text-properties fo:language="kpv" fo:country="RU" fo:font-weight="bold" style:font-name-asian="Calibri" style:language-asian="en" style:country-asian="US" style:font-weight-asian="bold"/>
    </style:style>
    <style:style style:name="T14" style:family="text">
      <style:text-properties fo:language="kpv" fo:country="RU" fo:font-weight="bold" officeooo:rsid="001baa94" style:font-name-asian="Calibri" style:language-asian="en" style:country-asian="US" style:font-weight-asian="bold"/>
    </style:style>
    <style:style style:name="T15" style:family="text">
      <style:text-properties fo:language="kpv" fo:country="RU" fo:font-weight="bold" officeooo:rsid="001d42d3" style:font-name-asian="Calibri" style:language-asian="en" style:country-asian="US" style:font-weight-asian="bold"/>
    </style:style>
    <style:style style:name="T16" style:family="text">
      <style:text-properties fo:language="kpv" fo:country="RU" fo:font-weight="bold" style:font-weight-asian="bold" style:font-name-complex="Times New Roman" style:font-weight-complex="bold"/>
    </style:style>
    <style:style style:name="T17" style:family="text">
      <style:text-properties fo:language="kpv" fo:country="RU" style:font-name-asian="Calibri" style:language-asian="en" style:country-asian="US"/>
    </style:style>
    <style:style style:name="T18" style:family="text">
      <style:text-properties fo:language="kpv" fo:country="RU" officeooo:rsid="001baa94" style:font-name-asian="Calibri" style:language-asian="en" style:country-asian="US"/>
    </style:style>
    <style:style style:name="T19" style:family="text">
      <style:text-properties fo:language="kpv" fo:country="RU" officeooo:rsid="001d42d3" style:font-name-asian="Calibri" style:language-asian="en" style:country-asian="US"/>
    </style:style>
    <style:style style:name="T20" style:family="text">
      <style:text-properties fo:language="kpv" fo:country="RU" style:font-name-complex="Times New Roman"/>
    </style:style>
    <style:style style:name="T21" style:family="text">
      <style:text-properties fo:language="kpv" fo:country="RU" officeooo:rsid="002b7775" style:font-name-complex="Times New Roman"/>
    </style:style>
    <style:style style:name="T22" style:family="text">
      <style:text-properties fo:language="kpv" fo:country="RU" officeooo:rsid="003920c3" style:font-name-complex="Times New Roman"/>
    </style:style>
    <style:style style:name="T23" style:family="text">
      <style:text-properties fo:language="kpv" fo:country="RU" style:font-name-complex="Times New Roman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0fc6ca"/>
    </style:style>
    <style:style style:name="T26" style:family="text">
      <style:text-properties fo:language="ru" fo:country="RU" fo:font-style="normal" fo:font-weight="normal" officeooo:rsid="000fc6ca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02743ab" style:font-style-asian="normal" style:font-weight-asian="normal" style:font-style-complex="normal" style:font-weight-complex="normal"/>
    </style:style>
    <style:style style:name="T28" style:family="text">
      <style:text-properties officeooo:rsid="001c22f4"/>
    </style:style>
    <style:style style:name="T29" style:family="text">
      <style:text-properties style:font-name="Times New Roman" fo:language="kpv" fo:country="RU" style:font-name-complex="Times New Roma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1d42d3"/>
    </style:style>
    <style:style style:name="T32" style:family="text">
      <style:text-properties fo:font-style="normal" fo:font-weight="normal" officeooo:rsid="001c22f4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fc6c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743ab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letter-spacing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officeooo:rsid="001c22f4"/>
    </style:style>
    <style:style style:name="T38" style:family="text">
      <style:text-properties fo:font-variant="normal" fo:text-transform="none" fo:color="#000000" loext:opacity="100%" fo:letter-spacing="normal" fo:font-style="normal" fo:font-weight="normal"/>
    </style:style>
    <style:style style:name="T39" style:family="text">
      <style:text-properties officeooo:rsid="001baa94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Times New Roman" fo:font-size="14pt" style:font-name-asian="Calibri" style:font-size-asian="14pt" style:language-asian="en" style:country-asian="US" style:font-size-complex="14pt"/>
    </style:style>
    <style:style style:name="T42" style:family="text">
      <style:text-properties fo:color="#000000" loext:opacity="100%" style:font-name="Times New Roman" fo:font-size="14pt" officeooo:rsid="001baa94" style:font-name-asian="Calibri" style:font-size-asian="14pt" style:language-asian="en" style:country-asian="US" style:font-size-complex="14pt"/>
    </style:style>
    <style:style style:name="T43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44" style:family="text">
      <style:text-properties fo:color="#000000" loext:opacity="100%" style:font-name-asian="Calibri" style:language-asian="en" style:country-asian="US"/>
    </style:style>
    <style:style style:name="T45" style:family="text">
      <style:text-properties officeooo:rsid="001d42d3"/>
    </style:style>
    <style:style style:name="T46" style:family="text">
      <style:text-properties officeooo:rsid="000fc6ca"/>
    </style:style>
    <style:style style:name="T47" style:family="text">
      <style:text-properties officeooo:rsid="000c1c8c"/>
    </style:style>
    <style:style style:name="T48" style:family="text">
      <style:text-properties officeooo:rsid="003af0cc"/>
    </style:style>
    <style:style style:name="T49" style:family="text">
      <style:text-properties style:use-window-font-color="true" loext:opacity="0%" fo:language="kpv" fo:country="RU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font-name-asian="Calibri" style:language-asian="en" style:country-asian="US"/>
    </style:style>
    <style:style style:name="T53" style:family="text">
      <style:text-properties officeooo:rsid="001baa94" style:font-name-asian="Calibri" style:language-asian="en" style:country-asian="US"/>
    </style:style>
    <style:style style:name="T54" style:family="text">
      <style:text-properties officeooo:rsid="001d42d3" style:font-name-asian="Calibri" style:language-asian="en" style:country-asian="US"/>
    </style:style>
    <style:style style:name="T55" style:family="text">
      <style:text-properties style:font-name-complex="Times New Roman"/>
    </style:style>
    <style:style style:name="T56" style:family="text">
      <style:text-properties officeooo:rsid="002b7775" style:font-name-complex="Times New Roman"/>
    </style:style>
    <style:style style:name="T57" style:family="text">
      <style:text-properties officeooo:rsid="003920c3" style:font-name-complex="Times New Roman"/>
    </style:style>
    <style:style style:name="T58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7318503" text:style-name="WWNum1">
        <text:list-item>
          <text:p text:style-name="P4">КОМИ РЕСПУБЛИКАСА ВЕСЬКӦДЛАН КОТЫРЛӦН</text:p>
          <text:list>
            <text:list-item>
              <text:list>
                <text:list-item>
                  <text:h text:style-name="P5" text:outline-level="5"><text:span text:style-name="T2">ШУӦМ</text:span></text:h>
                </text:list-item>
              </text:list>
            </text:list-item>
          </text:list>
        </text:list-item>
      </text:list>
      <text:h text:style-name="P28" text:outline-level="5"><text:span text:style-name="T2"/></text:h>
      <text:h text:style-name="P31" text:outline-level="5"><text:span text:style-name="T46">«К</text:span>оми Республикаса Веськӧдлан котырлӧн <text:span text:style-name="T28">П</text:span>резидиум йылысь»</text:h>
      <text:h text:style-name="P28" text:outline-level="5"><text:span text:style-name="T3">Коми Республикаса Веськӧдлан котырлӧн 2022 во ода-кора тӧлысь 23 лунся 244 №-а шуӧмӧ вежсьӧмъяс пыртӧм йылысь</text:span></text:h>
      <text:h text:style-name="P32" text:outline-level="5"/>
      <text:h text:style-name="P35" text:outline-level="1"><text:span text:style-name="T28">Коми</text:span> Республик<text:span text:style-name="T28">аса Веськӧдлан котыр шуис</text:span>:</text:h>
      <text:p text:style-name="P29">1. <text:span text:style-name="T28">Пыртны </text:span><text:span text:style-name="T33">«К</text:span><text:span text:style-name="T34">оми Республикаса Веськӧдлан котырлӧн </text:span><text:span text:style-name="T32">П</text:span><text:span text:style-name="T34">резидиум йылысь» </text:span><text:span text:style-name="T32">Коми Республикаса Веськӧдлан котырлӧн 2022 во ода-кора тӧлысь 23 лунся 244 №-а шуӧмӧ татшӧм вежсьӧм</text:span>:</text:p>
      <text:p text:style-name="P30"><text:span text:style-name="T36">Коми Республикаса Веськӧдлан котырлӧн Президиумӧ пырысьясӧс, мый вынсьӧдӧма шуӧмӧн (1 </text:span><text:span text:style-name="T37">№-а</text:span><text:span text:style-name="T36"> содтӧд), гижны содтӧдын индӧм серти.</text:span><text:span text:style-name="T35"> </text:span></text:p>
      <text:p text:style-name="P11"><text:span text:style-name="T40">2. </text:span><text:span text:style-name="T38">Тайӧ шуӧмыс вынсялӧ сійӧс примитан лунсянь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<text:span text:style-name="T45">Коми Респу</text:span>бликаса Веськӧдлан котырӧн </text:p>
            <text:p text:style-name="P13">Юрнуӧдысь</text:p>
          </table:table-cell>
          <table:table-cell table:style-name="Таблица3.A1" office:value-type="string">
            <text:p text:style-name="P15"/>
            <text:p text:style-name="P15">Д. Братыненко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Коми Республикаса Веськӧдлан котырлӧн</text:p>
      <text:p text:style-name="P34">202<text:span text:style-name="T47">5</text:span> во <text:span text:style-name="T47">рака</text:span> тӧлысь <text:span text:style-name="T39">2</text:span><text:span text:style-name="T47">1 </text:span>лунся <text:span text:style-name="T39">7</text:span><text:span text:style-name="T45">4</text:span> №-а шуӧм дорӧ</text:p>
      <text:h text:style-name="P25" text:outline-level="1"><text:span text:style-name="T44">СОДТӦД</text:span></text:h>
      <text:p text:style-name="P24"/>
      <text:p text:style-name="P24">«<text:span text:style-name="T39">ВЫНСЬӦДӦМА</text:span></text:p>
      <text:p text:style-name="P24">Коми Республикаса Веськӧдлан котырлӧн</text:p>
      <text:p text:style-name="P24"><text:span text:style-name="T39">202</text:span><text:span text:style-name="T45">2</text:span><text:span text:style-name="T39"> во </text:span><text:span text:style-name="T45">ода-кора </text:span><text:span text:style-name="T39">тӧлысь</text:span> <text:span text:style-name="T45">23</text:span> <text:span text:style-name="T39">лунся </text:span><text:span text:style-name="T45">244</text:span><text:span text:style-name="T39"> №-а шуӧмӧн</text:span></text:p>
      <text:p text:style-name="P26"><text:span text:style-name="T52">(</text:span><text:span text:style-name="T53">1</text:span><text:span text:style-name="T54">№-а</text:span><text:span text:style-name="T53"> содтӧд</text:span><text:span text:style-name="T52">)</text:span></text:p>
      <text:p text:style-name="P16"/>
      <text:p text:style-name="P1">Коми Республикаса Веськӧдлан котырлӧн <text:span text:style-name="T48">п</text:span>резидиумӧ</text:p>
      <text:p text:style-name="P2"><text:span text:style-name="T6">ПЫРЫСЬЯС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Братыненко Д.Ф.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2"><text:span text:style-name="T55">Коми Республика</text:span><text:span text:style-name="T51">са</text:span><text:span text:style-name="T55"> Веськӧдлан котырӧн Юрнуӧдысь</text:span></text:p>
          </table:table-cell>
        </table:table-row>
        <table:table-row table:style-name="Таблица2.1">
          <table:table-cell table:style-name="Таблица2.A1" office:value-type="string">
            <text:p text:style-name="P17">Грибкова Е.Г. 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9">Коми Республикаса Веськӧдлан котырӧн Юрнуӧдысьӧс вежысь</text:p>
          </table:table-cell>
        </table:table-row>
        <table:table-row table:style-name="Таблица2.1">
          <table:table-cell table:style-name="Таблица2.A1" office:value-type="string">
            <text:p text:style-name="P17">Емельянов С.В. 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2"><text:span text:style-name="T55">Коми Республикаса Веськӧдлан котырӧн Юрнуӧдысьӧс вежысь</text:span> </text:p>
          </table:table-cell>
        </table:table-row>
        <table:table-row table:style-name="Таблица2.1">
          <table:table-cell table:style-name="Таблица2.A1" office:value-type="string">
            <text:p text:style-name="P17">Казаков В.В. 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8"><text:span text:style-name="T55">Коми Республикаса Веськӧдлан котырӧн Юрнуӧдысьӧс вежысь</text:span> – <text:span text:style-name="T45">Коми Республикаса</text:span> сьӧм овмӧс министр</text:p>
          </table:table-cell>
        </table:table-row>
        <table:table-row table:style-name="Таблица2.1">
          <table:table-cell table:style-name="Таблица2.A1" office:value-type="string">
            <text:p text:style-name="P17">Максимова Л.В.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2"><text:span text:style-name="T55">Коми Республикаса Веськӧдлан котырӧн Юрнуӧдысьӧс вежысь</text:span></text:p>
          </table:table-cell>
        </table:table-row>
        <table:table-row table:style-name="Таблица2.1">
          <table:table-cell table:style-name="Таблица2.A1" office:value-type="string">
            <text:p text:style-name="P17">Самоваров Д.В. 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3"><text:span text:style-name="T55">Коми Республикаса </text:span><text:span text:style-name="T56">Юралысьлӧн Администрацияӧн </text:span><text:span text:style-name="T57">Ю</text:span><text:span text:style-name="T56">рнуӧдысь</text:span></text:p>
          </table:table-cell>
        </table:table-row>
        <table:table-row table:style-name="Таблица2.1">
          <table:table-cell table:style-name="Таблица2.A1" office:value-type="string">
            <text:p text:style-name="P17">Слабиков Э.В. 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2"><text:span text:style-name="T55">Коми Республикаса Веськӧдлан котырӧн Юрнуӧдысьӧс вежысь</text:span></text:p>
          </table:table-cell>
        </table:table-row>
        <table:table-row table:style-name="Таблица2.1">
          <table:table-cell table:style-name="Таблица2.A1" office:value-type="string">
            <text:p text:style-name="P17">Хозяинова Н.С. </text:p>
          </table:table-cell>
          <table:table-cell table:style-name="Таблица2.A1" office:value-type="string">
            <text:p text:style-name="P17">- </text:p>
          </table:table-cell>
          <table:table-cell table:style-name="Таблица2.A1" office:value-type="string">
            <text:p text:style-name="P12"><text:span text:style-name="T55">Коми Республикаса Веськӧдлан котырӧ пырысь, коді збыльмӧдӧ ассьыс уджсӧ уджсикас подув вылын</text:span>.».</text:p>
          </table:table-cell>
        </table:table-row>
      </table:table>
      <text:p text:style-name="P23"/>
      <text:p text:style-name="P10"/>
      <text:p text:style-name="P10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8T09:38:55.855541053</meta:creation-date>
    <dc:date>2025-07-28T10:42:30.101912405</dc:date>
    <meta:editing-duration>PT16M8S</meta:editing-duration>
    <meta:editing-cycles>1</meta:editing-cycles>
    <meta:document-statistic meta:table-count="3" meta:image-count="0" meta:object-count="0" meta:page-count="2" meta:paragraph-count="44" meta:word-count="203" meta:character-count="1538" meta:non-whitespace-character-count="1361"/>
    <meta:generator>LibreOffice/7.3.7.2$Linux_X86_64 LibreOffice_project/30$Build-2</meta:generator>
  </office:meta>
</office:document-meta>
</file>