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face style:name="Noto Sans CJK SC" svg:font-family="'Noto Sans CJK SC'" style:font-family-generic="system" style:font-pitch="variable"/>
    <style:font-face style:name="Noto Serif CJK SC" svg:font-family="'Noto Serif CJK SC'" style:font-family-generic="system" style:font-pitch="variable"/>
    <style:font-face style:name="SchoolBook" svg:font-family="SchoolBook, 'Times New Roman'" style:font-pitch="variable"/>
    <style:font-face style:name="Segoe UI" svg:font-family="'Segoe UI', Tahoma, Geneva, Verdana, sans-serif"/>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5" style:family="table">
      <style:table-properties style:width="16.503cm" fo:margin-left="-0.25cm" table:align="left" style:writing-mode="lr-tb"/>
    </style:style>
    <style:style style:name="Таблица5.A" style:family="table-column">
      <style:table-column-properties style:column-width="10.502cm"/>
    </style:style>
    <style:style style:name="Таблица5.B" style:family="table-column">
      <style:table-column-properties style:column-width="6.00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1" style:family="table">
      <style:table-properties style:width="16.503cm" fo:margin-left="-0.25cm" table:align="left" style:writing-mode="lr-tb"/>
    </style:style>
    <style:style style:name="Таблица1.A" style:family="table-column">
      <style:table-column-properties style:column-width="10.502cm"/>
    </style:style>
    <style:style style:name="Таблица1.B" style:family="table-column">
      <style:table-column-properties style:column-width="6.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745cm" table:align="center" style:writing-mode="lr-tb"/>
    </style:style>
    <style:style style:name="Таблица2.A" style:family="table-column">
      <style:table-column-properties style:column-width="1.369cm"/>
    </style:style>
    <style:style style:name="Таблица2.B" style:family="table-column">
      <style:table-column-properties style:column-width="7.96cm"/>
    </style:style>
    <style:style style:name="Таблица2.C" style:family="table-column">
      <style:table-column-properties style:column-width="7.41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379cm" fo:margin-left="-0.191cm" table:align="left" style:writing-mode="lr-tb"/>
    </style:style>
    <style:style style:name="Таблица3.A" style:family="table-column">
      <style:table-column-properties style:column-width="1.191cm"/>
    </style:style>
    <style:style style:name="Таблица3.B" style:family="table-column">
      <style:table-column-properties style:column-width="6.502cm"/>
    </style:style>
    <style:style style:name="Таблица3.C" style:family="table-column">
      <style:table-column-properties style:column-width="4.251cm"/>
    </style:style>
    <style:style style:name="Таблица3.D" style:family="table-column">
      <style:table-column-properties style:column-width="4.43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379cm" table:align="center" style:writing-mode="lr-tb"/>
    </style:style>
    <style:style style:name="Таблица4.A" style:family="table-column">
      <style:table-column-properties style:column-width="3.191cm"/>
    </style:style>
    <style:style style:name="Таблица4.B" style:family="table-column">
      <style:table-column-properties style:column-width="5.752cm"/>
    </style:style>
    <style:style style:name="Таблица4.C" style:family="table-column">
      <style:table-column-properties style:column-width="1cm"/>
    </style:style>
    <style:style style:name="Таблица4.D" style:family="table-column">
      <style:table-column-properties style:column-width="6.43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4.B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justify" style:justify-single-word="false"/>
      <style:text-properties style:font-name="Times New Roman" fo:font-size="14pt" officeooo:paragraph-rsid="0015a756" style:font-size-asian="14pt" style:font-size-complex="14pt"/>
    </style:style>
    <style:style style:name="P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751cm"/>
          <style:tab-stop style:position="1.251cm"/>
          <style:tab-stop style:position="2.251cm"/>
        </style:tab-stops>
      </style:paragraph-properties>
      <style:text-properties style:font-name="Times New Roman" fo:font-size="14pt" officeooo:paragraph-rsid="002ab253" style:font-size-asian="14pt" style:font-size-complex="14pt"/>
    </style:style>
    <style:style style:name="P3"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751cm"/>
          <style:tab-stop style:position="1.251cm"/>
          <style:tab-stop style:position="2.251cm"/>
        </style:tab-stops>
      </style:paragraph-properties>
      <style:text-properties style:font-name="Times New Roman" fo:font-size="14pt" fo:language="kpv" fo:country="RU" fo:font-weight="normal" officeooo:rsid="002ce132" officeooo:paragraph-rsid="005d41bc" style:font-size-asian="14pt" style:font-weight-asian="normal" style:font-size-complex="14pt" style:font-weight-complex="normal"/>
    </style:style>
    <style:style style:name="P4" style:family="paragraph" style:parent-style-name="Standard">
      <style:paragraph-properties fo:margin-top="0cm" fo:margin-bottom="0cm" style:contextual-spacing="true" fo:text-align="center" style:justify-single-word="false" fo:orphans="0" fo:widows="0" style:text-autospace="none">
        <style:tab-stops>
          <style:tab-stop style:position="2cm"/>
        </style:tab-stops>
      </style:paragraph-properties>
      <style:text-properties style:font-name="Times New Roman" fo:font-size="14pt" fo:language="kpv" fo:country="RU" officeooo:paragraph-rsid="00326e20" style:font-size-asian="14pt" style:font-size-complex="14pt"/>
    </style:style>
    <style:style style:name="P5" style:family="paragraph" style:parent-style-name="Preformatted_20_Text"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reak-before="page" fo:background-color="transparent"/>
      <style:text-properties fo:color="#000000" loext:opacity="100%" style:font-name="Times New Roman" fo:font-size="14pt" fo:language="kpv" fo:country="RU" fo:font-weight="bold" officeooo:paragraph-rsid="0015a756"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5a756" style:font-size-asian="14pt" style:font-weight-asian="bold" style:font-size-complex="14pt"/>
    </style:style>
    <style:style style:name="P7"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Times New Roman" fo:font-size="14pt" fo:language="kpv" fo:country="RU" fo:font-weight="bold" officeooo:paragraph-rsid="00165250" style:font-name-asian="Calibri2" style:font-size-asian="14pt" style:language-asian="en" style:country-asian="US" style:font-weight-asian="bold" style:font-name-complex="Times New Roman" style:font-size-complex="14pt"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165250"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15a756" style:font-size-asian="14pt" style:font-size-complex="14pt"/>
    </style:style>
    <style:style style:name="P10" style:family="paragraph" style:parent-style-name="Standard">
      <style:paragraph-properties fo:text-align="justify" style:justify-single-word="false"/>
      <style:text-properties fo:color="#000000" loext:opacity="100%" style:font-name="Times New Roman" fo:font-size="14pt" fo:language="kpv" fo:country="RU" officeooo:paragraph-rsid="0015a756"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3" style:family="paragraph" style:parent-style-name="Standard">
      <style:paragraph-properties fo:line-height="100%" fo:text-align="justify" style:justify-single-word="false"/>
      <style:text-properties fo:color="#000000" loext:opacity="100%" style:font-name="Times New Roman" fo:font-size="14pt" fo:language="kpv" fo:country="RU" officeooo:rsid="0015c640" officeooo:paragraph-rsid="00165250" style:font-size-asian="14pt" style:font-size-complex="14pt"/>
    </style:style>
    <style:style style:name="P14" style:family="paragraph" style:parent-style-name="Standard">
      <style:paragraph-properties fo:line-height="100%" fo:text-align="justify" style:justify-single-word="false"/>
      <style:text-properties fo:color="#000000" loext:opacity="100%" style:font-name="Times New Roman" fo:font-size="14pt" fo:language="kpv" fo:country="RU" officeooo:paragraph-rsid="00165250" style:font-size-asian="14pt" style:font-size-complex="14pt"/>
    </style:style>
    <style:style style:name="P15" style:family="paragraph" style:parent-style-name="Standard">
      <style:paragraph-properties fo:line-height="100%" fo:text-align="end" style:justify-single-word="false"/>
      <style:text-properties fo:color="#000000" loext:opacity="100%" style:font-name="Times New Roman" fo:font-size="14pt" fo:language="kpv" fo:country="RU" officeooo:paragraph-rsid="00165250" style:font-size-asian="14pt" style:font-size-complex="14pt"/>
    </style:style>
    <style:style style:name="P16" style:family="paragraph" style:parent-style-name="Standard">
      <style:paragraph-properties fo:text-align="end" style:justify-single-word="false"/>
      <style:text-properties fo:color="#000000" loext:opacity="100%" style:font-name="Times New Roman" fo:font-size="14pt" fo:language="kpv" fo:country="RU" officeooo:paragraph-rsid="0015a756" style:font-size-asian="14pt" style:font-size-complex="14pt"/>
    </style:style>
    <style:style style:name="P17" style:family="paragraph" style:parent-style-name="Standard">
      <style:paragraph-properties fo:margin-left="0cm" fo:margin-right="0cm" fo:text-align="end" style:justify-single-word="false" fo:text-indent="1.251cm" style:auto-text-indent="false" style:text-autospace="none"/>
      <style:text-properties fo:color="#000000" loext:opacity="100%" style:font-name="Times New Roman" fo:font-size="14pt" fo:language="kpv" fo:country="RU" officeooo:paragraph-rsid="0015a756" style:font-size-asian="14pt" style:font-size-complex="14pt"/>
    </style:style>
    <style:style style:name="P18" style:family="paragraph" style:parent-style-name="Standard">
      <style:paragraph-properties fo:margin-top="0cm" fo:margin-bottom="0cm" style:contextual-spacing="true" fo:text-align="end" style:justify-single-word="false" fo:orphans="0" fo:widows="0" style:text-autospace="none">
        <style:tab-stops>
          <style:tab-stop style:position="2cm"/>
        </style:tab-stops>
      </style:paragraph-properties>
      <style:text-properties fo:color="#000000" loext:opacity="100%" style:font-name="Times New Roman" fo:font-size="14pt" fo:language="kpv" fo:country="RU" officeooo:paragraph-rsid="002ec316" style:font-size-asian="14pt" style:font-size-complex="14pt"/>
    </style:style>
    <style:style style:name="P19" style:family="paragraph" style:parent-style-name="Standard">
      <style:paragraph-properties fo:margin-left="0cm" fo:margin-right="0cm" fo:text-align="end" style:justify-single-word="false" fo:text-indent="1.251cm" style:auto-text-indent="false" style:text-autospace="none"/>
      <style:text-properties fo:color="#000000" loext:opacity="100%" style:font-name="Times New Roman" fo:font-size="14pt" fo:language="kpv" fo:country="RU" officeooo:rsid="001672e7" officeooo:paragraph-rsid="001672e7" style:font-size-asian="14pt" style:font-size-complex="14pt"/>
    </style:style>
    <style:style style:name="P20" style:family="paragraph" style:parent-style-name="Standard">
      <style:paragraph-properties fo:margin-left="0cm" fo:margin-right="0cm" fo:text-align="end" style:justify-single-word="false" fo:text-indent="1.251cm" style:auto-text-indent="false" style:text-autospace="none"/>
      <style:text-properties fo:color="#000000" loext:opacity="100%" style:font-name="Times New Roman" fo:font-size="14pt" fo:language="kpv" fo:country="RU" officeooo:rsid="001672e7" officeooo:paragraph-rsid="0015a756" style:font-size-asian="14pt" style:font-size-complex="14pt"/>
    </style:style>
    <style:style style:name="P21" style:family="paragraph" style:parent-style-name="Standard">
      <style:paragraph-properties fo:text-align="center" style:justify-single-word="false" style:text-autospace="none"/>
      <style:text-properties fo:color="#000000" loext:opacity="100%" style:font-name="Times New Roman" fo:font-size="14pt" fo:language="kpv" fo:country="RU" officeooo:paragraph-rsid="0015a756" style:font-size-asian="14pt" style:font-size-complex="14pt"/>
    </style:style>
    <style:style style:name="P22" style:family="paragraph" style:parent-style-name="Standard">
      <style:paragraph-properties fo:text-align="center" style:justify-single-word="false" style:text-autospace="none"/>
      <style:text-properties fo:color="#000000" loext:opacity="100%" style:font-name="Times New Roman" fo:font-size="14pt" fo:language="kpv" fo:country="RU" officeooo:paragraph-rsid="001672e7"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style:font-size-asian="14pt" style:font-size-complex="14pt"/>
    </style:style>
    <style:style style:name="P24" style:family="paragraph" style:parent-style-name="Standard">
      <style:paragraph-properties fo:margin-top="0cm" fo:margin-bottom="0cm" style:contextual-spacing="true" fo:text-align="center" style:justify-single-word="false" fo:orphans="0" fo:widows="0" style:text-autospace="none">
        <style:tab-stops>
          <style:tab-stop style:position="2cm"/>
        </style:tab-stops>
      </style:paragraph-properties>
      <style:text-properties fo:color="#000000" loext:opacity="100%" style:font-name="Times New Roman" fo:font-size="14pt" fo:language="kpv" fo:country="RU" officeooo:paragraph-rsid="0015a756" style:font-size-asian="14pt" style:font-size-complex="14pt"/>
    </style:style>
    <style:style style:name="P25" style:family="paragraph" style:parent-style-name="Standard">
      <style:text-properties fo:color="#000000" loext:opacity="100%" style:font-name="Times New Roman" fo:font-size="14pt" fo:language="kpv" fo:country="RU" officeooo:paragraph-rsid="0015a756" style:font-size-asian="14pt" style:font-size-complex="14pt"/>
    </style:style>
    <style:style style:name="P26" style:family="paragraph" style:parent-style-name="Standard">
      <style:paragraph-properties fo:margin-left="0cm" fo:margin-right="0cm" fo:margin-top="0cm" fo:margin-bottom="0cm" style:contextual-spacing="true" fo:text-align="end" style:justify-single-word="false" fo:text-indent="1.251cm" style:auto-text-indent="false" style:text-autospace="none">
        <style:tab-stops>
          <style:tab-stop style:position="2cm"/>
        </style:tab-stops>
      </style:paragraph-properties>
      <style:text-properties fo:color="#000000" loext:opacity="100%" style:font-name="Times New Roman" fo:font-size="14pt" fo:language="kpv" fo:country="RU" fo:font-weight="normal" officeooo:paragraph-rsid="0028bcc4"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text-autospace="non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fo:font-weight="normal" officeooo:paragraph-rsid="002c734e" style:font-name-asian="Calibri2" style:font-size-asian="14pt" style:font-weight-asian="normal" style:font-size-complex="14pt" style:font-weight-complex="normal"/>
    </style:style>
    <style:style style:name="P28" style:family="paragraph" style:parent-style-name="Standard">
      <style:paragraph-properties fo:margin-top="0cm" fo:margin-bottom="0cm" style:contextual-spacing="true" fo:text-align="justify" style:justify-single-word="false" fo:orphans="0" fo:widows="0" style:text-autospace="none">
        <style:tab-stops>
          <style:tab-stop style:position="2cm"/>
        </style:tab-stops>
      </style:paragraph-properties>
      <style:text-properties fo:color="#000000" loext:opacity="100%" style:font-name="Times New Roman" fo:font-size="14pt" fo:language="kpv" fo:country="RU" fo:font-weight="normal" officeooo:rsid="002c734e" officeooo:paragraph-rsid="0015a756" style:font-name-asian="Calibri2" style:font-size-asian="14pt" style:font-weight-asian="normal" style:font-size-complex="14pt" style:font-weight-complex="normal"/>
    </style:style>
    <style:style style:name="P29"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rsid="005d41bc" officeooo:paragraph-rsid="005d41bc" style:font-name-asian="Calibri3" style:font-size-asian="14pt" style:font-size-complex="14pt"/>
    </style:style>
    <style:style style:name="P30"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text-autospace="non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2c734e" style:font-name-asian="Calibri2" style:font-size-asian="14pt" style:font-size-complex="14pt"/>
    </style:style>
    <style:style style:name="P31" style:family="paragraph" style:parent-style-name="Standard">
      <style:paragraph-properties fo:margin-top="0cm" fo:margin-bottom="0cm" style:contextual-spacing="true" fo:text-align="justify" style:justify-single-word="false" fo:orphans="0" fo:widows="0" style:text-autospace="none" style:snap-to-layout-grid="false">
        <style:tab-stops>
          <style:tab-stop style:position="2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32" style:family="paragraph" style:parent-style-name="Standard">
      <style:paragraph-properties fo:margin-top="0cm" fo:margin-bottom="0cm" style:contextual-spacing="true" fo:text-align="center" style:justify-single-word="false" fo:orphans="0" fo:widows="0" style:text-autospace="none">
        <style:tab-stops>
          <style:tab-stop style:position="2cm"/>
        </style:tab-stops>
      </style:paragraph-properties>
      <style:text-properties fo:color="#000000" loext:opacity="100%" style:font-name="Times New Roman" fo:font-size="14pt" fo:language="kpv" fo:country="RU" officeooo:paragraph-rsid="002c734e" style:font-name-asian="Calibri2" style:font-size-asian="14pt" style:font-size-complex="14pt"/>
    </style:style>
    <style:style style:name="P33" style:family="paragraph" style:parent-style-name="Standard">
      <style:paragraph-properties fo:margin-top="0cm" fo:margin-bottom="0cm" style:contextual-spacing="true" fo:text-align="center" style:justify-single-word="false" fo:orphans="0" fo:widows="0" style:text-autospace="none">
        <style:tab-stops>
          <style:tab-stop style:position="2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34" style:family="paragraph" style:parent-style-name="Standard">
      <style:paragraph-properties fo:margin-top="0cm" fo:margin-bottom="0cm" style:contextual-spacing="true" fo:text-align="center" style:justify-single-word="false" fo:orphans="0" fo:widows="0" style:text-autospace="none" style:snap-to-layout-grid="false">
        <style:tab-stops>
          <style:tab-stop style:position="2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35" style:family="paragraph" style:parent-style-name="Standard">
      <style:paragraph-properties fo:margin-top="0cm" fo:margin-bottom="0cm" style:contextual-spacing="true" fo:orphans="0" fo:widows="0" style:text-autospace="none" style:snap-to-layout-grid="false">
        <style:tab-stops>
          <style:tab-stop style:position="2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36" style:family="paragraph" style:parent-style-name="Standard">
      <style:paragraph-properties fo:margin-top="0cm" fo:margin-bottom="0cm" style:contextual-spacing="true" fo:orphans="0" fo:widows="0" style:text-autospace="none">
        <style:tab-stops>
          <style:tab-stop style:position="2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37" style:family="paragraph" style:parent-style-name="Standard">
      <style:paragraph-properties fo:margin-top="0cm" fo:margin-bottom="0cm" style:contextual-spacing="true" fo:text-align="justify" style:justify-single-word="false" fo:orphans="0" fo:widows="0" style:text-autospace="none">
        <style:tab-stops>
          <style:tab-stop style:position="2cm"/>
        </style:tab-stops>
      </style:paragraph-properties>
      <style:text-properties fo:color="#000000" loext:opacity="100%" style:font-name="Times New Roman" fo:font-size="14pt" fo:language="kpv" fo:country="RU" officeooo:rsid="002c734e" officeooo:paragraph-rsid="0015a756" style:font-name-asian="Calibri2" style:font-size-asian="14pt" style:font-size-complex="14pt"/>
    </style:style>
    <style:style style:name="P38" style:family="paragraph" style:parent-style-name="Standard">
      <style:paragraph-properties fo:text-align="justify" style:justify-single-word="false" style:snap-to-layout-grid="false"/>
      <style:text-properties fo:color="#000000" loext:opacity="100%" style:font-name="Times New Roman" fo:font-size="14pt" fo:language="kpv" fo:country="RU" officeooo:paragraph-rsid="0015a756" style:font-name-asian="Calibri2" style:font-size-asian="14pt" style:font-name-complex="Calibri2" style:font-size-complex="14pt"/>
    </style:style>
    <style:style style:name="P39" style:family="paragraph" style:parent-style-name="Standard">
      <style:paragraph-properties fo:text-align="center" style:justify-single-word="false"/>
      <style:text-properties fo:color="#000000" loext:opacity="100%" style:font-name="Times New Roman" fo:font-size="10pt" fo:language="kpv" fo:country="RU" officeooo:paragraph-rsid="0015a756" style:font-name-asian="Calibri2" style:font-size-asian="10pt" style:font-size-complex="10pt"/>
    </style:style>
    <style:style style:name="P40" style:family="paragraph" style:parent-style-name="Standard">
      <style:paragraph-properties fo:text-align="center" style:justify-single-word="false"/>
      <style:text-properties fo:color="#000000" loext:opacity="100%" style:font-name="Times New Roman" fo:font-size="10pt" fo:language="kpv" fo:country="RU" officeooo:paragraph-rsid="002dccb5" style:font-name-asian="Calibri2" style:font-size-asian="10pt" style:font-size-complex="10pt"/>
    </style:style>
    <style:style style:name="P41" style:family="paragraph" style:parent-style-name="Standard">
      <style:paragraph-properties fo:text-align="justify" style:justify-single-word="false"/>
      <style:text-properties fo:color="#000000" loext:opacity="100%" style:font-name="Times New Roman" fo:font-size="10pt" fo:language="kpv" fo:country="RU" officeooo:paragraph-rsid="0015a756" style:font-name-asian="Calibri2" style:font-size-asian="10pt" style:font-size-complex="10pt"/>
    </style:style>
    <style:style style:name="P42" style:family="paragraph" style:parent-style-name="Standard">
      <style:paragraph-properties fo:text-align="justify" style:justify-single-word="false"/>
      <style:text-properties fo:color="#000000" loext:opacity="100%" style:font-name="Times New Roman" fo:font-size="10pt" fo:language="kpv" fo:country="RU" officeooo:paragraph-rsid="002dccb5" style:font-name-asian="Calibri2" style:font-size-asian="10pt" style:font-size-complex="10pt"/>
    </style:style>
    <style:style style:name="P43" style:family="paragraph" style:parent-style-name="Standard">
      <style:paragraph-properties fo:text-align="justify" style:justify-single-word="false" style:snap-to-layout-grid="false"/>
      <style:text-properties fo:color="#000000" loext:opacity="100%" style:font-name="Times New Roman" fo:font-size="10pt" fo:language="kpv" fo:country="RU" officeooo:paragraph-rsid="0015a756" style:font-name-asian="Calibri2" style:font-size-asian="10pt" style:font-name-complex="Calibri2" style:font-size-complex="10pt"/>
    </style:style>
    <style:style style:name="P44" style:family="paragraph" style:parent-style-name="Preformatted_20_Text">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paragraph-rsid="0015a756" style:font-size-asian="14pt" style:font-weight-asian="bold" style:font-name-complex="Times New Roman" style:font-size-complex="14pt" style:font-weight-complex="bold"/>
    </style:style>
    <style:style style:name="P45" style:family="paragraph" style:parent-style-name="Standard">
      <style:paragraph-properties fo:text-align="center" style:justify-single-word="false"/>
      <style:text-properties fo:font-variant="normal" fo:text-transform="none" fo:color="#000000" loext:opacity="100%" style:font-name="Times New Roman" fo:font-size="14pt" fo:letter-spacing="normal" fo:language="kpv" fo:country="RU" fo:font-style="normal" fo:font-weight="bold" officeooo:rsid="0015a756" officeooo:paragraph-rsid="0015a756" style:font-size-asian="14pt" style:font-weight-asian="bold" style:font-size-complex="14pt" style:font-weight-complex="bold"/>
    </style:style>
    <style:style style:name="P4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5a756" officeooo:paragraph-rsid="0015a756" style:font-size-asian="14pt" style:font-size-complex="14pt"/>
    </style:style>
    <style:style style:name="P47" style:family="paragraph" style:parent-style-name="Standard">
      <style:paragraph-properties fo:text-align="center" style:justify-single-word="false" style:text-autospace="none"/>
      <style:text-properties fo:font-variant="normal" fo:text-transform="none" fo:color="#000000" loext:opacity="100%" style:font-name="Times New Roman" fo:font-size="14pt" fo:letter-spacing="normal" fo:language="kpv" fo:country="RU" fo:font-style="normal" fo:font-weight="normal" officeooo:rsid="0015a756" officeooo:paragraph-rsid="0017b308" style:font-size-asian="14pt" style:font-weight-asian="bold" style:font-size-complex="14pt"/>
    </style:style>
    <style:style style:name="P48" style:family="paragraph" style:parent-style-name="Standard">
      <style:paragraph-properties fo:margin-left="0cm" fo:margin-right="0cm" fo:margin-top="0cm" fo:margin-bottom="0cm" style:contextual-spacing="true" fo:text-align="end" style:justify-single-word="false" fo:text-indent="1.251cm" style:auto-text-indent="false" style:text-autospace="none">
        <style:tab-stops>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rsid="0015a756" officeooo:paragraph-rsid="0028bcc4"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style:contextual-spacing="true" fo:text-align="end" style:justify-single-word="false" fo:text-indent="1.251cm" style:auto-text-indent="false" style:text-autospace="none">
        <style:tab-stops>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rsid="0028bcc4" officeooo:paragraph-rsid="0028bcc4" style:font-size-asian="14pt" style:font-weight-asian="normal" style:font-size-complex="14pt" style:font-weight-complex="normal"/>
    </style:style>
    <style:style style:name="P50"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style>
    <style:style style:name="P51" style:family="paragraph" style:parent-style-name="Абзац_20_списка">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9c2de" style:font-size-asian="14pt" style:font-size-complex="14pt"/>
    </style:style>
    <style:style style:name="P52" style:family="paragraph" style:parent-style-name="Абзац_20_списка">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5a756" style:font-size-asian="14pt" style:font-size-complex="14pt"/>
    </style:style>
    <style:style style:name="P53" style:family="paragraph" style:parent-style-name="Абзац_20_списка">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a78e1" style:font-size-asian="14pt" style:font-size-complex="14pt"/>
    </style:style>
    <style:style style:name="P54" style:family="paragraph" style:parent-style-name="Абзац_20_списка">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bdc58" style:font-size-asian="14pt" style:font-size-complex="14pt"/>
    </style:style>
    <style:style style:name="P55" style:family="paragraph" style:parent-style-name="Абзац_20_списка">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bed94" style:font-size-asian="14pt" style:font-size-complex="14pt"/>
    </style:style>
    <style:style style:name="P56" style:family="paragraph" style:parent-style-name="Standard">
      <style:paragraph-properties fo:margin-top="0cm" fo:margin-bottom="0cm" style:contextual-spacing="true" fo:text-align="end" style:justify-single-word="false" fo:orphans="0" fo:widows="0" style:text-autospace="none">
        <style:tab-stops>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2ec316" style:font-size-asian="14pt" style:font-size-complex="14pt"/>
    </style:style>
    <style:style style:name="P57" style:family="paragraph" style:parent-style-name="Standard" style:master-page-name="">
      <loext:graphic-properties draw:fill="none"/>
      <style:paragraph-properties fo:margin-left="0cm" fo:margin-right="0cm" fo:margin-top="0cm" fo:margin-bottom="0cm" style:contextual-spacing="false" fo:text-align="end" style:justify-single-word="false" fo:orphans="0" fo:widows="0" fo:text-indent="0cm" style:auto-text-indent="false" style:page-number="auto" fo:background-color="transparent" style:text-autospace="none">
        <style:tab-stops>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2ec316" style:font-size-asian="14pt" style:font-size-complex="14pt"/>
    </style:style>
    <style:style style:name="P58"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165250" style:font-size-asian="14pt" style:font-size-complex="14pt"/>
    </style:style>
    <style:style style:name="P59"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1a78e1" style:font-size-asian="14pt" style:font-size-complex="14pt"/>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text-indent="1.296cm" style:auto-text-indent="false" style:text-autospace="none">
        <style:tab-stops>
          <style:tab-stop style:position="0.501cm"/>
        </style:tab-stops>
      </style:paragraph-properties>
      <style:text-properties fo:font-variant="normal" fo:text-transform="none" fo:color="#000000" loext:opacity="100%" style:font-name="Times New Roman" fo:font-size="14pt" fo:letter-spacing="normal" fo:language="kpv" fo:country="RU" fo:font-style="normal" fo:font-weight="bold" officeooo:rsid="002ec316" officeooo:paragraph-rsid="002ec316" style:font-size-asian="14pt" style:font-weight-asian="bold" style:font-size-complex="14pt" style:language-complex="ar" style:country-complex="SA" style:font-weight-complex="bold"/>
    </style:style>
    <style:style style:name="P6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autospace="none">
        <style:tab-stops>
          <style:tab-stop style:position="0.501cm"/>
        </style:tab-stops>
      </style:paragraph-properties>
      <style:text-properties fo:font-variant="normal" fo:text-transform="none" fo:color="#000000" loext:opacity="100%" style:font-name="Times New Roman" fo:font-size="14pt" fo:letter-spacing="normal" fo:language="kpv" fo:country="RU" fo:font-style="normal" fo:font-weight="bold" officeooo:rsid="002ec316" officeooo:paragraph-rsid="002ec316" style:font-size-asian="14pt" style:font-weight-asian="bold" style:font-size-complex="14pt" style:language-complex="ar" style:country-complex="SA" style:font-weight-complex="bold"/>
    </style:style>
    <style:style style:name="P62"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autospace="none"/>
      <style:text-properties style:font-name="Segoe UI" fo:font-size="12pt" officeooo:paragraph-rsid="0015a756" style:font-size-asian="14pt" style:font-size-complex="14pt"/>
    </style:style>
    <style:style style:name="P63"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 fo:font-size="14pt" fo:language="kpv" fo:country="RU" officeooo:paragraph-rsid="0017dc2a" style:font-size-asian="14pt" style:font-size-complex="14pt"/>
    </style:style>
    <style:style style:name="P64"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 fo:font-size="14pt" fo:language="kpv" fo:country="RU" officeooo:paragraph-rsid="00165250" style:font-size-asian="14pt" style:font-size-complex="14pt"/>
    </style:style>
    <style:style style:name="P65" style:family="paragraph" style:parent-style-name="Standard">
      <loext:graphic-properties draw:fill-gradient-name="Gradient_20_2"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2ec316" style:font-size-asian="14pt" style:font-size-complex="14pt"/>
    </style:style>
    <style:style style:name="P66" style:family="paragraph" style:parent-style-name="Standard">
      <loext:graphic-properties draw:fill-gradient-name="Gradient_20_2"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30d1fa" style:font-size-asian="14pt" style:font-size-complex="14pt"/>
    </style:style>
    <style:style style:name="P67"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885c6" style:font-size-asian="14pt" style:font-size-complex="14pt"/>
    </style:style>
    <style:style style:name="P68"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5a756" style:font-size-asian="14pt" style:font-size-complex="14pt"/>
    </style:style>
    <style:style style:name="P69"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3660a7" style:font-size-asian="14pt" style:font-size-complex="14pt"/>
    </style:style>
    <style:style style:name="P70"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a78e1" style:font-size-asian="14pt" style:font-size-complex="14pt"/>
    </style:style>
    <style:style style:name="P71"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bed94" style:font-size-asian="14pt" style:font-size-complex="14pt"/>
    </style:style>
    <style:style style:name="P72"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1ec482" style:font-size-asian="14pt" style:font-size-complex="14pt"/>
    </style:style>
    <style:style style:name="P73"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20d903" style:font-size-asian="14pt" style:font-size-complex="14pt"/>
    </style:style>
    <style:style style:name="P74"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255121" style:font-size-asian="14pt" style:font-size-complex="14pt"/>
    </style:style>
    <style:style style:name="P75"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2586a9" style:font-size-asian="14pt" style:font-size-complex="14pt"/>
    </style:style>
    <style:style style:name="P76"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officeooo:paragraph-rsid="00279c9e" style:font-size-asian="14pt" style:font-size-complex="14pt"/>
    </style:style>
    <style:style style:name="P77"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fo:padding="0cm" fo:border="none" style:shadow="none"/>
      <style:text-properties fo:color="#000000" loext:opacity="100%" style:font-name="Times New Roman" fo:font-size="14pt" fo:language="kpv" fo:country="RU" officeooo:paragraph-rsid="001885c6" style:font-size-asian="14pt" style:font-size-complex="14pt"/>
    </style:style>
    <style:style style:name="P78"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fo:padding="0cm" fo:border="none" style:shadow="none"/>
      <style:text-properties fo:color="#000000" loext:opacity="100%" style:font-name="Times New Roman" fo:font-size="14pt" fo:language="kpv" fo:country="RU" officeooo:paragraph-rsid="0015a756" style:font-size-asian="14pt" style:font-size-complex="14pt"/>
    </style:style>
    <style:style style:name="P79"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fo:padding="0cm" fo:border="none" style:shadow="none"/>
      <style:text-properties fo:color="#000000" loext:opacity="100%" style:font-name="Times New Roman" fo:font-size="14pt" fo:language="kpv" fo:country="RU" officeooo:paragraph-rsid="0019c2de" style:font-size-asian="14pt" style:font-size-complex="14pt"/>
    </style:style>
    <style:style style:name="P80"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 fo:font-size="14pt" fo:language="kpv" fo:country="RU" officeooo:paragraph-rsid="00165250" style:font-size-asian="14pt" style:font-size-complex="14pt" style:font-weight-complex="bold"/>
    </style:style>
    <style:style style:name="P8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34b28f" style:font-size-asian="14pt" style:font-size-complex="14pt"/>
    </style:style>
    <style:style style:name="P8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34b28f" style:font-size-asian="14pt" style:font-size-complex="14pt"/>
    </style:style>
    <style:style style:name="P83" style:family="paragraph" style:parent-style-name="Standard">
      <style:paragraph-properties fo:margin-top="0cm" fo:margin-bottom="0cm" style:contextual-spacing="true" fo:text-align="center" style:justify-single-word="false" fo:orphans="0" fo:widows="0" style:text-autospace="none">
        <style:tab-stops>
          <style:tab-stop style:position="2cm"/>
        </style:tab-stops>
      </style:paragraph-properties>
      <style:text-properties fo:color="#000000" loext:opacity="100%" style:font-name="Times New Roman" fo:font-size="14pt" fo:language="kpv" fo:country="RU" officeooo:paragraph-rsid="0015a756" style:font-size-asian="14pt" style:font-size-complex="14pt"/>
    </style:style>
    <style:style style:name="P84" style:family="paragraph" style:parent-style-name="Standard">
      <style:text-properties fo:color="#000000" loext:opacity="100%" style:font-name="Times New Roman" fo:font-size="14pt" fo:language="kpv" fo:country="RU" officeooo:paragraph-rsid="0015a756" style:font-size-asian="14pt" style:font-size-complex="14pt" text:display="none"/>
    </style:style>
    <style:style style:name="P85" style:family="paragraph" style:parent-style-name="Standard">
      <style:paragraph-properties fo:margin-top="0cm" fo:margin-bottom="0cm" style:contextual-spacing="true" fo:text-align="justify" style:justify-single-word="false" fo:orphans="0" fo:widows="0" style:text-autospace="none">
        <style:tab-stops>
          <style:tab-stop style:position="2cm"/>
        </style:tab-stops>
      </style:paragraph-properties>
      <style:text-properties fo:color="#000000" loext:opacity="100%" style:font-name="Times New Roman" fo:font-size="14pt" fo:language="kpv" fo:country="RU" officeooo:paragraph-rsid="0015a756" style:font-size-asian="14pt" style:font-size-complex="14pt" text:display="none"/>
    </style:style>
    <style:style style:name="P86"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autospace="none">
        <style:tab-stops>
          <style:tab-stop style:position="0.501cm"/>
        </style:tab-stops>
      </style:paragraph-properties>
      <style:text-properties fo:color="#000000" loext:opacity="100%" style:font-name="Times New Roman" fo:font-size="14pt" fo:language="kpv" fo:country="RU" officeooo:paragraph-rsid="002ec316" style:font-size-asian="14pt" style:font-size-complex="14pt" style:language-complex="ar" style:country-complex="SA" style:font-weight-complex="bold"/>
    </style:style>
    <style:style style:name="P87"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5a756" style:font-size-asian="14pt" style:font-weight-asian="bold" style:font-size-complex="14pt"/>
    </style:style>
    <style:style style:name="P88" style:family="paragraph" style:parent-style-name="Standard">
      <loext:graphic-properties draw:fill-gradient-name="Gradient_20_3" draw:fill-hatch-name="hatch"/>
      <style:paragraph-properties fo:margin-left="0cm" fo:margin-right="0cm" fo:margin-top="0cm" fo:margin-bottom="0cm" style:contextual-spacing="true" fo:text-align="center" style:justify-single-word="false" fo:text-indent="1.296cm" style:auto-text-indent="false"/>
      <style:text-properties fo:color="#000000" loext:opacity="100%" style:font-name="Times New Roman" fo:font-size="14pt" fo:language="kpv" fo:country="RU" fo:font-weight="bold" officeooo:paragraph-rsid="0015a756" style:font-size-asian="14pt" style:font-weight-asian="bold" style:font-size-complex="14pt"/>
    </style:style>
    <style:style style:name="P89" style:family="paragraph" style:parent-style-name="Standard">
      <style:paragraph-properties fo:margin-left="0cm" fo:margin-right="0cm" fo:text-align="end" style:justify-single-word="false" fo:text-indent="1.251cm" style:auto-text-indent="false">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9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9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92" style:family="paragraph" style:parent-style-name="Standard">
      <style:paragraph-properties fo:text-align="justify" style:justify-single-word="false">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93" style:family="paragraph" style:parent-style-name="Standard">
      <style:paragraph-properties fo:text-align="justify" style:justify-single-word="false" style:snap-to-layout-grid="false">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15a756" style:font-name-asian="Calibri2" style:font-size-asian="14pt" style:font-size-complex="14pt"/>
    </style:style>
    <style:style style:name="P94" style:family="paragraph" style:parent-style-name="Standard">
      <style:paragraph-properties fo:text-align="justify" style:justify-single-word="false">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rsid="00226817" officeooo:paragraph-rsid="0015a756" style:font-name-asian="Calibri2" style:font-size-asian="14pt" style:font-size-complex="14pt"/>
    </style:style>
    <style:style style:name="P95"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paragraph-rsid="00326e20" style:font-name-asian="Calibri2" style:font-size-asian="10.5pt" style:font-size-complex="14pt"/>
    </style:style>
    <style:style style:name="P96"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rsid="0056318c" officeooo:paragraph-rsid="002ab253" style:font-name-asian="Calibri3" style:font-size-asian="10.5pt" style:font-size-complex="14pt"/>
    </style:style>
    <style:style style:name="P97" style:family="paragraph" style:parent-style-name="Standard">
      <style:paragraph-properties fo:text-align="justify" style:justify-single-word="false">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rsid="0056318c" officeooo:paragraph-rsid="0015a756" style:font-name-asian="Calibri3" style:font-size-asian="10.5pt" style:font-size-complex="14pt"/>
    </style:style>
    <style:style style:name="P98"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style:font-name-asian="Calibri3" style:font-size-asian="10.5pt" style:font-size-complex="14pt"/>
    </style:style>
    <style:style style:name="P99"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style:font-name="Times New Roman" fo:font-size="14pt" fo:language="kpv" fo:country="RU" officeooo:rsid="005c5654" officeooo:paragraph-rsid="005c5654" style:font-name-asian="Calibri3" style:font-size-asian="10.5pt" style:font-size-complex="14pt"/>
    </style:style>
    <style:style style:name="P100"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fo:padding="0cm" fo:border="none" style:shadow="none"/>
      <style:text-properties fo:color="#000000" loext:opacity="100%" style:font-name="Times New Roman" fo:font-size="14pt" fo:language="kpv" fo:country="RU" officeooo:paragraph-rsid="0015a756" fo:background-color="#ffffff" style:font-size-asian="14pt" style:font-size-complex="14pt"/>
    </style:style>
    <style:style style:name="P101" style:family="paragraph" style:parent-style-name="Standard">
      <loext:graphic-properties draw:fill-gradient-name="Gradient_20_2"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officeooo:paragraph-rsid="002ec316" style:font-size-asian="14pt" style:font-size-complex="14pt"/>
    </style:style>
    <style:style style:name="P102"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fo:language="kpv" fo:country="RU" style:font-size-asian="10.5pt"/>
    </style:style>
    <style:style style:name="P103"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fo:language="kpv" fo:country="RU" officeooo:paragraph-rsid="0059a8ff" style:font-size-asian="10.5pt"/>
    </style:style>
    <style:style style:name="P104"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color="#000000" loext:opacity="100%" fo:language="kpv" fo:country="RU" officeooo:paragraph-rsid="005ac2e0" style:font-size-asian="10.5pt"/>
    </style:style>
    <style:style style:name="P105" style:family="paragraph" style:parent-style-name="Standard">
      <loext:graphic-properties draw:fill-gradient-name="Gradient_20_3" draw:fill-hatch-name="hatch"/>
      <style:paragraph-properties fo:margin-left="0cm" fo:margin-right="0cm" fo:margin-top="0cm" fo:margin-bottom="0cm" style:contextual-spacing="true" fo:text-align="justify" style:justify-single-word="false" fo:text-indent="1.296cm" style:auto-text-indent="false" fo:padding="0cm" fo:border="none" style:shadow="none"/>
      <style:text-properties officeooo:paragraph-rsid="0019c2de"/>
    </style:style>
    <style:style style:name="T1" style:family="text">
      <style:text-properties fo:font-size="14pt" fo:language="kpv" fo:country="RU" fo:font-style="normal" fo:font-weight="normal" officeooo:rsid="00554984" style:font-name-asian="Calibri3" style:font-size-asian="10.5pt" style:language-asian="zh" style:country-asian="CN" style:font-style-asian="normal" style:font-weight-asian="normal" style:language-complex="hi" style:country-complex="IN" style:font-weight-complex="normal"/>
    </style:style>
    <style:style style:name="T2" style:family="text">
      <style:text-properties fo:font-size="14pt" fo:language="kpv" fo:country="RU" fo:font-style="normal" fo:font-weight="normal" officeooo:rsid="0030e7a0" style:font-name-asian="Calibri3" style:font-size-asian="14pt" style:language-asian="zh" style:country-asian="CN" style:font-style-asian="normal" style:font-weight-asian="normal" style:language-complex="hi" style:country-complex="IN" style:font-weight-complex="normal"/>
    </style:style>
    <style:style style:name="T3" style:family="text">
      <style:text-properties fo:font-size="14pt" fo:language="kpv" fo:country="RU" fo:font-style="normal" fo:font-weight="normal" officeooo:rsid="002ec316" style:font-name-asian="Calibri3" style:font-size-asian="14pt" style:language-asian="zh" style:country-asian="CN" style:font-style-asian="normal" style:font-weight-asian="normal" style:language-complex="hi" style:country-complex="IN" style:font-weight-complex="normal"/>
    </style:style>
    <style:style style:name="T4" style:family="text">
      <style:text-properties fo:font-size="14pt" fo:language="kpv" fo:country="RU" fo:font-style="normal" fo:font-weight="normal" officeooo:rsid="002f9bf1" style:font-name-asian="Calibri3" style:font-size-asian="14pt" style:language-asian="zh" style:country-asian="CN" style:font-style-asian="normal" style:font-weight-asian="normal" style:language-complex="hi" style:country-complex="IN" style:font-weight-complex="normal"/>
    </style:style>
    <style:style style:name="T5" style:family="text">
      <style:text-properties fo:font-size="14pt" fo:language="kpv" fo:country="RU" fo:font-style="normal" fo:font-weight="normal" officeooo:rsid="00312f59" style:font-name-asian="Calibri3" style:font-size-asian="14pt" style:language-asian="zh" style:country-asian="CN" style:font-style-asian="normal" style:font-weight-asian="normal" style:language-complex="hi" style:country-complex="IN" style:font-weight-complex="normal"/>
    </style:style>
    <style:style style:name="T6" style:family="text">
      <style:text-properties fo:font-size="14pt" fo:language="kpv" fo:country="RU" fo:font-style="normal" fo:font-weight="normal" officeooo:rsid="00322ff2" style:font-name-asian="Calibri3" style:font-size-asian="14pt" style:language-asian="zh" style:country-asian="CN" style:font-style-asian="normal" style:font-weight-asian="normal" style:language-complex="hi" style:country-complex="IN" style:font-weight-complex="normal"/>
    </style:style>
    <style:style style:name="T7" style:family="text">
      <style:text-properties fo:font-size="14pt" fo:font-style="normal" fo:font-weight="normal" officeooo:rsid="005c7f2d" style:font-name-asian="Calibri3" style:font-size-asian="10.5pt" style:language-asian="zh" style:country-asian="CN" style:font-style-asian="normal" style:font-weight-asian="normal" style:language-complex="hi" style:country-complex="IN" style:font-weight-complex="normal"/>
    </style:style>
    <style:style style:name="T8" style:family="text">
      <style:text-properties fo:font-size="14pt" fo:font-style="normal" fo:font-weight="normal" officeooo:rsid="005c7f2d" style:font-name-asian="Calibri3" style:font-size-asian="14pt" style:language-asian="zh" style:country-asian="CN" style:font-style-asian="normal" style:font-weight-asian="normal" style:language-complex="hi" style:country-complex="IN"/>
    </style:style>
    <style:style style:name="T9" style:family="text">
      <style:text-properties fo:font-size="14pt" fo:font-style="normal" fo:font-weight="normal" officeooo:rsid="0073ba10" style:font-name-asian="Calibri3" style:font-size-asian="14pt" style:language-asian="zh" style:country-asian="CN" style:font-style-asian="normal" style:font-weight-asian="normal" style:language-complex="hi" style:country-complex="IN"/>
    </style:style>
    <style:style style:name="T10" style:family="text">
      <style:text-properties fo:font-size="14pt" fo:font-style="normal" fo:font-weight="normal" officeooo:rsid="005d41bc" style:font-name-asian="Calibri3" style:font-size-asian="14pt" style:language-asian="zh" style:country-asian="CN" style:font-style-asian="normal" style:font-weight-asian="normal" style:language-complex="hi" style:country-complex="IN"/>
    </style:style>
    <style:style style:name="T11" style:family="text">
      <style:text-properties fo:color="#000000" loext:opacity="100%"/>
    </style:style>
    <style:style style:name="T12" style:family="text">
      <style:text-properties fo:color="#000000" loext:opacity="100%" style:font-name="Times New Roman" fo:font-size="14pt" fo:language="kpv" fo:country="RU" fo:background-color="#ffffff" loext:char-shading-value="0" style:font-size-asian="14pt" style:font-size-complex="14pt"/>
    </style:style>
    <style:style style:name="T13" style:family="text">
      <style:text-properties fo:color="#000000" loext:opacity="100%" style:font-name="Times New Roman" fo:font-size="14pt" fo:language="kpv" fo:country="RU" fo:background-color="#ffffff" loext:char-shading-value="0" style:font-size-asian="14pt" style:font-size-complex="14pt" style:font-weight-complex="bold"/>
    </style:style>
    <style:style style:name="T14" style:family="text">
      <style:text-properties fo:color="#000000" loext:opacity="100%" style:font-name="Times New Roman" fo:font-size="14pt" fo:language="kpv" fo:country="RU" fo:background-color="#ffffff" loext:char-shading-value="0" style:font-name-asian="Calibri2" style:font-size-asian="14pt" style:font-size-complex="14pt" style:font-weight-complex="bold"/>
    </style:style>
    <style:style style:name="T15" style:family="text">
      <style:text-properties fo:color="#000000" loext:opacity="100%" style:font-name="Times New Roman" fo:font-size="14pt" fo:language="kpv" fo:country="RU" fo:font-weight="normal" fo:background-color="#ffffff" loext:char-shading-value="0" style:font-name-asian="Calibri1" style:font-size-asian="14pt" style:language-asian="zh" style:country-asian="CN" style:font-weight-asian="normal" style:font-size-complex="14pt" style:language-complex="hi" style:country-complex="IN" style:font-weight-complex="bold"/>
    </style:style>
    <style:style style:name="T16" style:family="text">
      <style:text-properties fo:color="#000000" loext:opacity="100%" style:font-name="Times New Roman" fo:font-size="14pt" fo:language="kpv" fo:country="RU" fo:font-weight="normal" style:letter-kerning="true" fo:background-color="#ffffff" loext:char-shading-value="0" style:font-name-asian="Calibri2" style:font-size-asian="14pt" style:language-asian="ru" style:country-asian="RU" style:font-weight-asian="normal" style:font-size-complex="14pt" style:language-complex="ar" style:country-complex="SA" style:font-weight-complex="normal"/>
    </style:style>
    <style:style style:name="T17" style:family="text">
      <style:text-properties fo:color="#000000" loext:opacity="100%" style:font-name="Times New Roman" fo:font-size="14pt" fo:language="kpv" fo:country="RU" fo:font-weight="normal" style:letter-kerning="true" fo:background-color="#ffffff" loext:char-shading-value="0" style:font-name-asian="Calibri2" style:font-size-asian="14pt" style:language-asian="ru" style:country-asian="RU" style:font-weight-asian="normal" style:font-name-complex="Times New Roman" style:font-size-complex="14pt" style:language-complex="ar" style:country-complex="SA" style:font-weight-complex="normal"/>
    </style:style>
    <style:style style:name="T18" style:family="text">
      <style:text-properties fo:color="#000000" loext:opacity="100%" style:font-name="Times New Roman" fo:font-size="14pt" fo:language="kpv" fo:country="RU" fo:font-weight="normal" style:letter-kerning="true" fo:background-color="#ffffff" loext:char-shading-value="0" style:font-name-asian="Calibri1" style:font-size-asian="14pt" style:language-asian="ru" style:country-asian="RU" style:font-weight-asian="normal" style:font-size-complex="14pt" style:language-complex="ar" style:country-complex="SA" style:font-weight-complex="normal"/>
    </style:style>
    <style:style style:name="T19" style:family="text">
      <style:text-properties fo:color="#000000" loext:opacity="100%" style:font-name="Times New Roman" fo:font-size="14pt" fo:language="kpv" fo:country="RU" fo:font-weight="normal" style:letter-kerning="true" fo:background-color="#ffffff" loext:char-shading-value="0" style:font-name-asian="Calibri1" style:font-size-asian="14pt" style:language-asian="ru" style:country-asian="RU" style:font-weight-asian="normal" style:font-name-complex="Times New Roman" style:font-size-complex="14pt" style:language-complex="ar" style:country-complex="SA" style:font-weight-complex="normal"/>
    </style:style>
    <style:style style:name="T20" style:family="text">
      <style:text-properties fo:color="#000000" loext:opacity="100%" style:font-name="Times New Roman" fo:font-size="14pt" fo:language="kpv" fo:country="RU" fo:font-weight="normal" style:font-name-asian="Calibri3" style:font-size-asian="14pt" style:font-weight-asian="normal" style:font-size-complex="14pt" style:font-weight-complex="normal"/>
    </style:style>
    <style:style style:name="T21" style:family="text">
      <style:text-properties fo:color="#000000" loext:opacity="100%" style:font-name="Times New Roman" fo:font-size="14pt" fo:language="kpv" fo:country="RU" fo:font-style="normal" fo:font-weight="normal" officeooo:rsid="005c7f2d" style:font-name-asian="Calibri3" style:font-size-asian="14pt" style:language-asian="zh" style:country-asian="CN" style:font-style-asian="normal" style:font-weight-asian="normal" style:font-size-complex="14pt" style:language-complex="hi" style:country-complex="IN" style:font-weight-complex="normal"/>
    </style:style>
    <style:style style:name="T22" style:family="text">
      <style:text-properties fo:color="#000000" loext:opacity="100%" fo:font-size="14pt" fo:font-style="normal" fo:font-weight="normal" officeooo:rsid="005c7f2d" style:font-name-asian="Calibri3" style:font-size-asian="14pt" style:language-asian="zh" style:country-asian="CN" style:font-style-asian="normal" style:font-weight-asian="normal" style:language-complex="hi" style:country-complex="IN"/>
    </style:style>
    <style:style style:name="T23" style:family="text">
      <style:text-properties fo:color="#000000" loext:opacity="100%" fo:font-size="14pt" fo:font-style="normal" fo:font-weight="normal" officeooo:rsid="0073ba10" style:font-name-asian="Calibri3" style:font-size-asian="14pt" style:language-asian="zh" style:country-asian="CN" style:font-style-asian="normal" style:font-weight-asian="normal" style:language-complex="hi" style:country-complex="IN"/>
    </style:style>
    <style:style style:name="T24" style:family="text">
      <style:text-properties fo:color="#000000" loext:opacity="100%" fo:font-size="14pt" fo:font-style="normal" fo:font-weight="normal" officeooo:rsid="005d41bc" style:font-name-asian="Calibri3" style:font-size-asian="14pt" style:language-asian="zh" style:country-asian="CN" style:font-style-asian="normal" style:font-weight-asian="normal" style:language-complex="hi" style:country-complex="IN"/>
    </style:style>
    <style:style style:name="T25" style:family="text">
      <style:text-properties fo:color="#000000" loext:opacity="100%" fo:font-size="14pt" fo:font-style="normal" fo:font-weight="normal" officeooo:rsid="005c7f2d" style:font-name-asian="Calibri3" style:font-size-asian="10.5pt" style:language-asian="zh" style:country-asian="CN" style:font-style-asian="normal" style:font-weight-asian="normal" style:language-complex="hi" style:country-complex="IN" style:font-weight-complex="normal"/>
    </style:style>
    <style:style style:name="T26" style:family="text">
      <style:text-properties fo:color="#000000" loext:opacity="100%" fo:font-size="14pt" fo:language="kpv" fo:country="RU" fo:font-style="normal" fo:font-weight="normal" officeooo:rsid="00554984" style:font-name-asian="Calibri3" style:font-size-asian="10.5pt" style:language-asian="zh" style:country-asian="CN" style:font-style-asian="normal" style:font-weight-asian="normal" style:language-complex="hi" style:country-complex="IN" style:font-weight-complex="normal"/>
    </style:style>
    <style:style style:name="T27" style:family="text">
      <style:text-properties fo:color="#000000" loext:opacity="100%" fo:language="kpv" fo:country="RU" style:font-name-asian="Calibri2"/>
    </style:style>
    <style:style style:name="T28" style:family="text">
      <style:text-properties fo:font-weight="bold" style:font-weight-asian="bold"/>
    </style:style>
    <style:style style:name="T29" style:family="text">
      <style:text-properties fo:font-weight="bold" officeooo:rsid="001672e7" style:font-weight-asian="bold"/>
    </style:style>
    <style:style style:name="T30" style:family="text">
      <style:text-properties style:font-name-asian="Calibri2"/>
    </style:style>
    <style:style style:name="T31" style:family="text">
      <style:text-properties officeooo:rsid="0033a5b4" style:font-name-asian="Calibri2"/>
    </style:style>
    <style:style style:name="T32" style:family="text">
      <style:text-properties officeooo:rsid="0034b28f" style:font-name-asian="Calibri2"/>
    </style:style>
    <style:style style:name="T33" style:family="text">
      <style:text-properties officeooo:rsid="003660a7" style:font-name-asian="Calibri2"/>
    </style:style>
    <style:style style:name="T34" style:family="text">
      <style:text-properties fo:background-color="#ffffff" loext:char-shading-value="0"/>
    </style:style>
    <style:style style:name="T35" style:family="text">
      <style:text-properties fo:background-color="#ffffff" loext:char-shading-value="0" style:font-weight-complex="bold"/>
    </style:style>
    <style:style style:name="T36" style:family="text">
      <style:text-properties officeooo:rsid="001885c6" fo:background-color="#ffffff" loext:char-shading-value="0" style:font-weight-complex="bold"/>
    </style:style>
    <style:style style:name="T37" style:family="text">
      <style:text-properties fo:font-variant="normal" fo:text-transform="none" fo:color="#000000" loext:opacity="100%" style:font-name="Times New Roman" fo:font-size="14pt" fo:letter-spacing="normal" fo:language="kpv" fo:country="RU" fo:font-style="normal" fo:font-weight="normal"/>
    </style:style>
    <style:style style:name="T38"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39"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name-asian="Times New Roman1" style:language-asian="zh" style:country-asian="CN" style:font-style-asian="normal" style:font-weight-asian="normal" style:font-name-complex="Times New Roman1" style:language-complex="hi" style:country-complex="IN" style:font-weight-complex="normal"/>
    </style:style>
    <style:style style:name="T40" style:family="text">
      <style:text-properties fo:font-variant="normal" fo:text-transform="none" fo:color="#000000" loext:opacity="100%" style:font-name="Times New Roman" fo:font-size="14pt" fo:letter-spacing="normal" fo:language="kpv" fo:country="RU" fo:font-style="normal" fo:font-weight="normal" officeooo:rsid="00170979" fo:background-color="transparent" loext:char-shading-value="0" style:font-name-asian="Times New Roman1" style:language-asian="zh" style:country-asian="CN" style:font-style-asian="normal" style:font-weight-asian="normal" style:font-name-complex="Times New Roman1" style:language-complex="hi" style:country-complex="IN" style:font-weight-complex="normal"/>
    </style:style>
    <style:style style:name="T41"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name-asian="Calibri3" style:language-asian="en" style:country-asian="US" style:font-style-asian="normal" style:font-weight-asian="normal" style:font-name-complex="Times New Roman1" style:language-complex="hi" style:country-complex="IN" style:font-weight-complex="normal"/>
    </style:style>
    <style:style style:name="T42" style:family="text">
      <style:text-properties fo:font-variant="normal" fo:text-transform="none" fo:color="#000000" loext:opacity="100%" style:font-name="Times New Roman" fo:font-size="14pt" fo:letter-spacing="normal" fo:language="kpv" fo:country="RU" fo:font-style="normal" fo:font-weight="normal" officeooo:rsid="0015a756"/>
    </style:style>
    <style:style style:name="T43" style:family="text">
      <style:text-properties fo:font-variant="normal" fo:text-transform="none" fo:color="#000000" loext:opacity="100%" style:font-name="Times New Roman" fo:font-size="14pt" fo:letter-spacing="normal" fo:language="kpv" fo:country="RU" fo:font-style="normal" fo:font-weight="normal" fo:background-color="#ffffff" loext:char-shading-value="0" style:font-size-asian="14pt" style:font-size-complex="14pt" style:font-weight-complex="bold"/>
    </style:style>
    <style:style style:name="T44" style:family="text">
      <style:text-properties fo:font-variant="normal" fo:text-transform="none" fo:letter-spacing="normal"/>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fo:letter-spacing="normal" fo:font-style="normal" fo:font-weight="normal" officeooo:rsid="0015a756"/>
    </style:style>
    <style:style style:name="T47" style:family="text">
      <style:text-properties fo:font-variant="normal" fo:text-transform="none" fo:letter-spacing="normal" fo:font-style="normal" fo:font-weight="normal" officeooo:rsid="00165250"/>
    </style:style>
    <style:style style:name="T48" style:family="text">
      <style:text-properties fo:font-variant="normal" fo:text-transform="none" fo:letter-spacing="normal" fo:font-style="normal" fo:font-weight="normal" officeooo:rsid="0017dc2a"/>
    </style:style>
    <style:style style:name="T49" style:family="text">
      <style:text-properties fo:font-variant="normal" fo:text-transform="none" fo:letter-spacing="normal" fo:font-style="normal" fo:font-weight="normal" officeooo:rsid="001a78e1"/>
    </style:style>
    <style:style style:name="T50" style:family="text">
      <style:text-properties fo:font-variant="normal" fo:text-transform="none" fo:letter-spacing="normal" fo:font-style="normal" fo:font-weight="normal" officeooo:rsid="001885c6"/>
    </style:style>
    <style:style style:name="T51" style:family="text">
      <style:text-properties fo:font-variant="normal" fo:text-transform="none" fo:letter-spacing="normal" fo:font-style="normal" fo:font-weight="normal" fo:background-color="#ffffff" loext:char-shading-value="0"/>
    </style:style>
    <style:style style:name="T52" style:family="text">
      <style:text-properties fo:font-variant="normal" fo:text-transform="none" fo:letter-spacing="normal" fo:font-style="normal" fo:font-weight="normal" fo:background-color="#ffffff" loext:char-shading-value="0" style:font-weight-complex="bold"/>
    </style:style>
    <style:style style:name="T53" style:family="text">
      <style:text-properties fo:font-variant="normal" fo:text-transform="none" fo:letter-spacing="normal" fo:font-style="normal" fo:font-weight="normal" officeooo:rsid="001885c6" fo:background-color="#ffffff" loext:char-shading-value="0" style:font-weight-complex="bold"/>
    </style:style>
    <style:style style:name="T54" style:family="text">
      <style:text-properties fo:font-variant="normal" fo:text-transform="none" fo:letter-spacing="normal" fo:font-style="normal" fo:font-weight="normal" officeooo:rsid="001ed5ff" fo:background-color="#ffffff" loext:char-shading-value="0"/>
    </style:style>
    <style:style style:name="T55" style:family="text">
      <style:text-properties fo:font-variant="normal" fo:text-transform="none" fo:letter-spacing="normal" fo:font-style="normal" fo:font-weight="normal" officeooo:rsid="0020d903" fo:background-color="#ffffff" loext:char-shading-value="0"/>
    </style:style>
    <style:style style:name="T56" style:family="text">
      <style:text-properties fo:font-variant="normal" fo:text-transform="none" fo:letter-spacing="normal" fo:font-style="normal" fo:font-weight="normal" officeooo:rsid="001ee5b5" fo:background-color="#ffffff" loext:char-shading-value="0"/>
    </style:style>
    <style:style style:name="T57" style:family="text">
      <style:text-properties fo:font-variant="normal" fo:text-transform="none" fo:letter-spacing="normal" fo:font-style="normal" fo:font-weight="normal" officeooo:rsid="0019c2de"/>
    </style:style>
    <style:style style:name="T58" style:family="text">
      <style:text-properties fo:font-variant="normal" fo:text-transform="none" fo:letter-spacing="normal" fo:font-style="normal" fo:font-weight="normal" officeooo:rsid="0015a756" style:font-weight-asian="bold"/>
    </style:style>
    <style:style style:name="T59" style:family="text">
      <style:text-properties fo:font-variant="normal" fo:text-transform="none" fo:letter-spacing="normal" fo:font-style="normal" fo:font-weight="normal" officeooo:rsid="0015a756" style:font-name-asian="Calibri" style:language-asian="en" style:country-asian="US" style:font-weight-asian="normal" style:font-name-complex="Times New Roman" style:language-complex="ar" style:country-complex="SA" style:font-weight-complex="normal"/>
    </style:style>
    <style:style style:name="T60" style:family="text">
      <style:text-properties fo:font-variant="normal" fo:text-transform="none" fo:letter-spacing="normal" fo:font-style="normal" fo:font-weight="normal" officeooo:rsid="001bed94"/>
    </style:style>
    <style:style style:name="T61" style:family="text">
      <style:text-properties fo:font-variant="normal" fo:text-transform="none" fo:letter-spacing="normal" fo:font-style="normal" fo:font-weight="normal" officeooo:rsid="001bdc58"/>
    </style:style>
    <style:style style:name="T62" style:family="text">
      <style:text-properties fo:font-variant="normal" fo:text-transform="none" fo:letter-spacing="normal" fo:font-style="normal" fo:font-weight="normal" officeooo:rsid="001d0cc5"/>
    </style:style>
    <style:style style:name="T63" style:family="text">
      <style:text-properties fo:font-variant="normal" fo:text-transform="none" fo:letter-spacing="normal" fo:font-style="normal" fo:font-weight="normal" officeooo:rsid="001ec482"/>
    </style:style>
    <style:style style:name="T64" style:family="text">
      <style:text-properties fo:font-variant="normal" fo:text-transform="none" fo:letter-spacing="normal" fo:font-style="normal" fo:font-weight="normal" officeooo:rsid="001ed5ff"/>
    </style:style>
    <style:style style:name="T65" style:family="text">
      <style:text-properties fo:font-variant="normal" fo:text-transform="none" fo:letter-spacing="normal" fo:font-style="normal" fo:font-weight="normal" officeooo:rsid="001ee5b5"/>
    </style:style>
    <style:style style:name="T66" style:family="text">
      <style:text-properties fo:font-variant="normal" fo:text-transform="none" fo:letter-spacing="normal" fo:font-style="normal" fo:font-weight="normal" officeooo:rsid="00255121"/>
    </style:style>
    <style:style style:name="T67" style:family="text">
      <style:text-properties fo:font-variant="normal" fo:text-transform="none" fo:letter-spacing="normal" fo:font-style="normal" fo:font-weight="normal" officeooo:rsid="00226817"/>
    </style:style>
    <style:style style:name="T68" style:family="text">
      <style:text-properties fo:font-variant="normal" fo:text-transform="none" fo:letter-spacing="normal" fo:font-style="normal" fo:font-weight="normal" officeooo:rsid="00245480"/>
    </style:style>
    <style:style style:name="T69" style:family="text">
      <style:text-properties fo:font-variant="normal" fo:text-transform="none" fo:letter-spacing="normal" fo:font-style="normal" fo:font-weight="normal" officeooo:rsid="002586a9"/>
    </style:style>
    <style:style style:name="T70" style:family="text">
      <style:text-properties fo:font-variant="normal" fo:text-transform="none" fo:letter-spacing="normal" fo:font-style="normal" fo:font-weight="normal" officeooo:rsid="0026f1ed"/>
    </style:style>
    <style:style style:name="T71" style:family="text">
      <style:text-properties fo:font-variant="normal" fo:text-transform="none" fo:letter-spacing="normal" fo:font-style="normal" fo:font-weight="normal" officeooo:rsid="00279c9e"/>
    </style:style>
    <style:style style:name="T72" style:family="text">
      <style:text-properties fo:font-variant="normal" fo:text-transform="none" fo:letter-spacing="normal" fo:font-style="normal" fo:font-weight="normal" officeooo:rsid="0029c4bb"/>
    </style:style>
    <style:style style:name="T73" style:family="text">
      <style:text-properties fo:font-variant="normal" fo:text-transform="none" fo:letter-spacing="normal" fo:font-style="normal" fo:font-weight="normal" officeooo:rsid="002c734e"/>
    </style:style>
    <style:style style:name="T74" style:family="text">
      <style:text-properties fo:font-variant="normal" fo:text-transform="none" fo:letter-spacing="normal" fo:font-style="normal" fo:font-weight="normal" officeooo:rsid="002ec316"/>
    </style:style>
    <style:style style:name="T75" style:family="text">
      <style:text-properties fo:font-variant="normal" fo:text-transform="none" fo:letter-spacing="normal" fo:font-style="normal" fo:font-weight="normal" officeooo:rsid="0030d1fa"/>
    </style:style>
    <style:style style:name="T76" style:family="text">
      <style:text-properties fo:font-variant="normal" fo:text-transform="none" fo:letter-spacing="normal" fo:font-style="normal" officeooo:rsid="0015a756"/>
    </style:style>
    <style:style style:name="T77" style:family="text">
      <style:text-properties fo:font-variant="normal" fo:text-transform="none" fo:letter-spacing="normal" fo:font-style="normal" officeooo:rsid="0028bcc4"/>
    </style:style>
    <style:style style:name="T78" style:family="text">
      <style:text-properties fo:font-variant="normal" fo:text-transform="none" fo:letter-spacing="normal" officeooo:rsid="00226817"/>
    </style:style>
    <style:style style:name="T79" style:family="text">
      <style:text-properties fo:font-variant="normal" fo:text-transform="none" style:text-position="super 58%" fo:letter-spacing="normal" fo:font-style="normal" fo:font-weight="normal"/>
    </style:style>
    <style:style style:name="T80" style:family="text">
      <style:text-properties fo:font-variant="normal" fo:text-transform="none" style:text-position="super 58%" fo:letter-spacing="normal" fo:font-style="normal" fo:font-weight="normal" officeooo:rsid="00245480"/>
    </style:style>
    <style:style style:name="T81" style:family="text">
      <style:text-properties fo:font-variant="normal" fo:text-transform="none" style:font-name="Times New Roman" fo:font-size="14pt" fo:letter-spacing="normal" fo:language="kpv" fo:country="RU" fo:font-style="normal" fo:font-weight="normal"/>
    </style:style>
    <style:style style:name="T82" style:family="text">
      <style:text-properties fo:font-variant="normal" fo:text-transform="none" style:font-name="Times New Roman" fo:font-size="14pt" fo:letter-spacing="normal" fo:language="kpv" fo:country="RU" fo:font-style="normal" fo:font-weight="normal"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83" style:family="text">
      <style:text-properties fo:font-variant="normal" fo:text-transform="none" style:font-name="Times New Roman" fo:font-size="14pt" fo:letter-spacing="normal" fo:language="kpv" fo:country="RU" fo:font-style="normal" fo:font-weight="normal" fo:background-color="transparent" loext:char-shading-value="0" style:font-name-asian="Times New Roman1" style:language-asian="zh" style:country-asian="CN" style:font-style-asian="normal" style:font-weight-asian="normal" style:font-name-complex="Times New Roman1" style:language-complex="hi" style:country-complex="IN" style:font-weight-complex="normal"/>
    </style:style>
    <style:style style:name="T84" style:family="text">
      <style:text-properties fo:font-variant="normal" fo:text-transform="none" style:font-name="Times New Roman" fo:font-size="14pt" fo:letter-spacing="normal" fo:language="kpv" fo:country="RU" fo:font-style="normal" fo:font-weight="normal" officeooo:rsid="00170979" fo:background-color="transparent" loext:char-shading-value="0" style:font-name-asian="Times New Roman1" style:language-asian="zh" style:country-asian="CN" style:font-style-asian="normal" style:font-weight-asian="normal" style:font-name-complex="Times New Roman1" style:language-complex="hi" style:country-complex="IN" style:font-weight-complex="normal"/>
    </style:style>
    <style:style style:name="T85" style:family="text">
      <style:text-properties fo:font-variant="normal" fo:text-transform="none" style:font-name="Times New Roman" fo:font-size="14pt" fo:letter-spacing="normal" fo:language="kpv" fo:country="RU" fo:font-style="normal" fo:font-weight="normal" fo:background-color="transparent" loext:char-shading-value="0" style:font-name-asian="Calibri3" style:language-asian="en" style:country-asian="US" style:font-style-asian="normal" style:font-weight-asian="normal" style:font-name-complex="Times New Roman1" style:language-complex="hi" style:country-complex="IN" style:font-weight-complex="normal"/>
    </style:style>
    <style:style style:name="T86" style:family="text">
      <style:text-properties fo:font-variant="normal" fo:text-transform="none" style:font-name="Times New Roman" fo:font-size="14pt" fo:letter-spacing="normal" fo:language="kpv" fo:country="RU" fo:font-style="normal" fo:font-weight="normal" officeooo:rsid="0015a756"/>
    </style:style>
    <style:style style:name="T87" style:family="text">
      <style:text-properties fo:font-variant="normal" fo:text-transform="none" style:font-name="Times New Roman" fo:font-size="14pt" fo:letter-spacing="normal" fo:language="kpv" fo:country="RU" fo:font-style="normal" fo:font-weight="normal" fo:background-color="#ffffff" loext:char-shading-value="0" style:font-size-asian="14pt" style:font-size-complex="14pt" style:font-weight-complex="bold"/>
    </style:style>
    <style:style style:name="T88" style:family="text">
      <style:text-properties style:font-name="Times New Roman" fo:font-size="14pt" style:font-name-asian="Calibri3" style:font-size-complex="14pt"/>
    </style:style>
    <style:style style:name="T89" style:family="text">
      <style:text-properties style:font-name="Times New Roman" fo:font-size="14pt" officeooo:rsid="0056318c" style:font-name-asian="Calibri3" style:font-size-complex="14pt"/>
    </style:style>
    <style:style style:name="T90" style:family="text">
      <style:text-properties style:font-name="Times New Roman" fo:font-size="14pt" officeooo:rsid="0070e89e" style:font-name-asian="Calibri3" style:font-size-complex="14pt"/>
    </style:style>
    <style:style style:name="T91" style:family="text">
      <style:text-properties style:font-name="Times New Roman" fo:font-size="14pt" officeooo:rsid="0057fb46" style:font-name-asian="Calibri3" style:font-size-complex="14pt"/>
    </style:style>
    <style:style style:name="T92" style:family="text">
      <style:text-properties style:font-name="Times New Roman" fo:font-size="14pt" officeooo:rsid="0059a8ff" style:font-name-asian="Calibri3" style:font-size-complex="14pt"/>
    </style:style>
    <style:style style:name="T93" style:family="text">
      <style:text-properties style:font-name="Times New Roman" fo:font-size="14pt" officeooo:rsid="005ac2e0" style:font-name-asian="Calibri3" style:font-size-complex="14pt"/>
    </style:style>
    <style:style style:name="T94" style:family="text">
      <style:text-properties style:font-name="Times New Roman" fo:font-size="14pt" officeooo:rsid="00326e20" style:font-name-asian="Calibri3" style:font-size-complex="14pt"/>
    </style:style>
    <style:style style:name="T95" style:family="text">
      <style:text-properties style:font-name="Times New Roman" fo:font-size="14pt" fo:language="kpv" fo:country="RU" fo:background-color="#ffffff" loext:char-shading-value="0" style:font-size-asian="14pt" style:font-size-complex="14pt"/>
    </style:style>
    <style:style style:name="T96" style:family="text">
      <style:text-properties style:font-name="Times New Roman" fo:font-size="14pt" fo:language="kpv" fo:country="RU" fo:background-color="#ffffff" loext:char-shading-value="0" style:font-size-asian="14pt" style:font-size-complex="14pt" style:font-weight-complex="bold"/>
    </style:style>
    <style:style style:name="T97" style:family="text">
      <style:text-properties style:font-name="Times New Roman" fo:font-size="14pt" fo:language="kpv" fo:country="RU" fo:background-color="#ffffff" loext:char-shading-value="0" style:font-name-asian="Calibri2" style:font-size-asian="14pt" style:font-size-complex="14pt" style:font-weight-complex="bold"/>
    </style:style>
    <style:style style:name="T98" style:family="text">
      <style:text-properties style:font-name="Times New Roman" fo:font-size="14pt" fo:language="kpv" fo:country="RU" fo:font-weight="normal" fo:background-color="#ffffff" loext:char-shading-value="0" style:font-name-asian="Calibri1" style:font-size-asian="14pt" style:language-asian="zh" style:country-asian="CN" style:font-weight-asian="normal" style:font-size-complex="14pt" style:language-complex="hi" style:country-complex="IN" style:font-weight-complex="bold"/>
    </style:style>
    <style:style style:name="T99" style:family="text">
      <style:text-properties style:font-name="Times New Roman" fo:font-size="14pt" fo:language="kpv" fo:country="RU" fo:font-weight="normal" style:letter-kerning="true" fo:background-color="#ffffff" loext:char-shading-value="0" style:font-name-asian="Calibri2" style:font-size-asian="14pt" style:language-asian="ru" style:country-asian="RU" style:font-weight-asian="normal" style:font-size-complex="14pt" style:language-complex="ar" style:country-complex="SA" style:font-weight-complex="normal"/>
    </style:style>
    <style:style style:name="T100" style:family="text">
      <style:text-properties style:font-name="Times New Roman" fo:font-size="14pt" fo:language="kpv" fo:country="RU" fo:font-weight="normal" style:letter-kerning="true" fo:background-color="#ffffff" loext:char-shading-value="0" style:font-name-asian="Calibri2" style:font-size-asian="14pt" style:language-asian="ru" style:country-asian="RU" style:font-weight-asian="normal" style:font-name-complex="Times New Roman" style:font-size-complex="14pt" style:language-complex="ar" style:country-complex="SA" style:font-weight-complex="normal"/>
    </style:style>
    <style:style style:name="T101" style:family="text">
      <style:text-properties style:font-name="Times New Roman" fo:font-size="14pt" fo:language="kpv" fo:country="RU" fo:font-weight="normal" style:letter-kerning="true" fo:background-color="#ffffff" loext:char-shading-value="0" style:font-name-asian="Calibri1" style:font-size-asian="14pt" style:language-asian="ru" style:country-asian="RU" style:font-weight-asian="normal" style:font-size-complex="14pt" style:language-complex="ar" style:country-complex="SA" style:font-weight-complex="normal"/>
    </style:style>
    <style:style style:name="T102" style:family="text">
      <style:text-properties style:font-name="Times New Roman" fo:font-size="14pt" fo:language="kpv" fo:country="RU" fo:font-weight="normal" style:letter-kerning="true" fo:background-color="#ffffff" loext:char-shading-value="0" style:font-name-asian="Calibri1" style:font-size-asian="14pt" style:language-asian="ru" style:country-asian="RU" style:font-weight-asian="normal" style:font-name-complex="Times New Roman" style:font-size-complex="14pt" style:language-complex="ar" style:country-complex="SA" style:font-weight-complex="normal"/>
    </style:style>
    <style:style style:name="T103" style:family="text">
      <style:text-properties style:font-name="Times New Roman" fo:font-size="14pt" fo:language="kpv" fo:country="RU" fo:font-weight="normal" style:font-name-asian="Calibri3" style:font-size-asian="14pt" style:font-weight-asian="normal" style:font-size-complex="14pt" style:font-weight-complex="normal"/>
    </style:style>
    <style:style style:name="T104" style:family="text">
      <style:text-properties style:font-name="Times New Roman" fo:font-size="14pt" fo:language="kpv" fo:country="RU" fo:font-style="normal" fo:font-weight="normal" officeooo:rsid="005c7f2d" style:font-name-asian="Calibri3" style:font-size-asian="14pt" style:language-asian="zh" style:country-asian="CN" style:font-style-asian="normal" style:font-weight-asian="normal" style:font-size-complex="14pt" style:language-complex="hi" style:country-complex="IN" style:font-weight-complex="normal"/>
    </style:style>
    <style:style style:name="T105" style:family="text">
      <style:text-properties officeooo:rsid="00165250"/>
    </style:style>
    <style:style style:name="T106" style:family="text">
      <style:text-properties fo:language="kpv" fo:country="RU"/>
    </style:style>
    <style:style style:name="T107" style:family="text">
      <style:text-properties fo:language="kpv" fo:country="RU" style:font-name-asian="Calibri2"/>
    </style:style>
    <style:style style:name="T108" style:family="text">
      <style:text-properties officeooo:rsid="0017dc2a"/>
    </style:style>
    <style:style style:name="T109" style:family="text">
      <style:text-properties officeooo:rsid="001885c6"/>
    </style:style>
    <style:style style:name="T110" style:family="text">
      <style:text-properties officeooo:rsid="001a78e1"/>
    </style:style>
    <style:style style:name="T111" style:family="text">
      <style:text-properties fo:background-color="transparent" loext:char-shading-value="0" style:language-asian="zh" style:country-asian="CN"/>
    </style:style>
    <style:style style:name="T112" style:family="text">
      <style:text-properties officeooo:rsid="001bdc58"/>
    </style:style>
    <style:style style:name="T113" style:family="text">
      <style:text-properties officeooo:rsid="001d0cc5"/>
    </style:style>
    <style:style style:name="T114" style:family="text">
      <style:text-properties officeooo:rsid="001ec482"/>
    </style:style>
    <style:style style:name="T115" style:family="text">
      <style:text-properties officeooo:rsid="00226817"/>
    </style:style>
    <style:style style:name="T116" style:family="text">
      <style:text-properties officeooo:rsid="00255121"/>
    </style:style>
    <style:style style:name="T117" style:family="text">
      <style:text-properties officeooo:rsid="00279c9e"/>
    </style:style>
    <style:style style:name="T118" style:family="text">
      <style:text-properties officeooo:rsid="002ab253"/>
    </style:style>
    <style:style style:name="T119" style:family="text">
      <style:text-properties officeooo:rsid="002c734e"/>
    </style:style>
    <style:style style:name="T120" style:family="text">
      <style:text-properties style:font-name-asian="Calibri3"/>
    </style:style>
    <style:style style:name="T121" style:family="text">
      <style:text-properties officeooo:rsid="005d41bc" style:font-name-asian="Calibri3"/>
    </style:style>
    <style:style style:name="T122" style:family="text">
      <style:text-properties officeooo:rsid="002c734e" style:font-name-asian="Calibri3"/>
    </style:style>
    <style:style style:name="T123" style:family="text">
      <style:text-properties officeooo:rsid="0056318c" style:font-name-asian="Calibri3"/>
    </style:style>
    <style:style style:name="T124" style:family="text">
      <style:text-properties officeooo:rsid="005ac2e0" style:font-name-asian="Calibri3"/>
    </style:style>
    <style:style style:name="T125" style:family="text">
      <style:text-properties officeooo:rsid="0073ba10" style:font-name-asian="Calibri3"/>
    </style:style>
    <style:style style:name="T126" style:family="text">
      <style:text-properties officeooo:rsid="00326e20" style:font-name-asian="Calibri3"/>
    </style:style>
    <style:style style:name="T127" style:family="text">
      <style:text-properties officeooo:rsid="002dccb5"/>
    </style:style>
    <style:style style:name="T128" style:family="text">
      <style:text-properties fo:font-weight="normal" style:font-name-asian="SimSun" style:font-weight-asian="normal" style:font-name-complex="Times New Roman" style:language-complex="ar" style:country-complex="SA" style:font-weight-complex="normal"/>
    </style:style>
    <style:style style:name="T129" style:family="text">
      <style:text-properties fo:font-weight="normal" fo:background-color="transparent" loext:char-shading-value="0" style:font-name-asian="SimSun" style:font-weight-asian="normal" style:font-name-complex="Times New Roman" style:language-complex="ar" style:country-complex="SA" style:font-weight-complex="normal"/>
    </style:style>
    <style:style style:name="T130" style:family="text">
      <style:text-properties fo:font-weight="normal" style:font-name-asian="Calibri1" style:font-weight-asian="normal" style:font-name-complex="Times New Roman" style:language-complex="ar" style:country-complex="SA" style:font-weight-complex="normal"/>
    </style:style>
    <style:style style:name="T131" style:family="text">
      <style:text-properties fo:font-weight="normal" officeooo:rsid="0030b72d" style:font-name-asian="Calibri1" style:font-weight-asian="normal" style:font-name-complex="Times New Roman" style:language-complex="ar" style:country-complex="SA" style:font-weight-complex="normal"/>
    </style:style>
    <style:style style:name="T132" style:family="text">
      <style:text-properties fo:font-weight="normal" style:font-name-asian="Calibri1" style:language-asian="zh" style:country-asian="CN" style:font-weight-asian="normal" style:font-name-complex="Times New Roman" style:language-complex="ar" style:country-complex="SA" style:font-weight-complex="normal"/>
    </style:style>
    <style:style style:name="T133" style:family="text">
      <style:text-properties fo:font-size="10pt" officeooo:rsid="0033a5b4" style:font-name-asian="Calibri2" style:font-size-asian="10pt" style:font-size-complex="10pt"/>
    </style:style>
    <style:style style:name="T134" style:family="text">
      <style:text-properties fo:font-size="10pt" style:font-name-asian="Times New Roman" style:font-size-asian="10pt" style:font-size-complex="10pt"/>
    </style:style>
    <style:style style:name="T135" style:family="text">
      <style:text-properties fo:font-size="10pt" officeooo:rsid="0033a5b4" style:font-name-asian="Times New Roman" style:font-size-asian="10pt" style:font-size-complex="10pt"/>
    </style:style>
    <style:style style:name="T136" style:family="text">
      <style:text-properties fo:font-size="10pt" style:font-name-asian="Times New Roman" style:font-size-asian="8.75pt" style:font-size-complex="10pt"/>
    </style:style>
    <style:style style:name="T137" style:family="text">
      <style:text-properties fo:font-size="10pt" officeooo:rsid="0033a5b4" style:font-name-asian="Times New Roman" style:font-size-asian="8.75pt" style:font-size-complex="10pt"/>
    </style:style>
    <style:style style:name="T138" style:family="text">
      <style:text-properties officeooo:rsid="003660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КОМИ РЕСПУБЛИКАСА ВЕСЬКӦДЛАН КОТЫРЛӦН</text:p>
      <text:p text:style-name="P44">ШУӦМ</text:p>
      <text:p text:style-name="P46"/>
      <text:p text:style-name="P45">Техническӧя ладмӧдӧм йылысь Россия Федерацияса оланпастэчас да Россия Федерацияса оланін кодекс серти Коми Республика мутасын меститчӧм уна патераа керкаяслӧн техническӧй состояние бӧрся уджӧдӧм боксянь контроль нуӧдан пӧрадок урчитӧм да Коми Республикаса Веськӧдлан котырлысь ӧткымын шуӧм</text:p>
      <text:p text:style-name="P45">вынтӧмӧн лыддьӧм йылысь</text:p>
      <text:p text:style-name="P1"><text:span text:style-name="Strong"><text:span text:style-name="T38"/></text:span></text:p>
      <text:p text:style-name="P62"><text:span text:style-name="T37">Россия Федерацияса </text:span><text:span text:style-name="T42">О</text:span><text:span text:style-name="T37">ланін кодекслӧн 167 статьяса 6 юкӧнлӧн 2 пункт, </text:span><text:span text:style-name="Strong"><text:span text:style-name="T39">Коми Республика мутасын меститч</text:span></text:span><text:span text:style-name="Strong"><text:span text:style-name="T40">ӧм</text:span></text:span><text:span text:style-name="Strong"><text:span text:style-name="T39"> уна патераа керкаясын ӧтувъя эмбур капитальнӧя дзоньталӧмсӧ котыртӧм йылысь</text:span></text:span><text:span text:style-name="Strong"><text:span text:style-name="T41">» </text:span></text:span><text:span text:style-name="Strong"><text:span text:style-name="T39">Коми Республикаса Оланпас</text:span></text:span><text:span text:style-name="T37">лӧн 3 статьяса 1 юкӧнлӧн 2 пункт серти Коми Республикаса Веськӧдлан котыр шуис:</text:span></text:p>
      <text:p text:style-name="P63">1. <text:span text:style-name="T45">Урчитны </text:span><text:span text:style-name="T48">т</text:span><text:span text:style-name="T46">ехническӧя ладмӧдӧм йылысь Россия Федерацияса оланпастэчас да Россия Федерацияса оланін кодекс серти Коми Республика мутасын меститчӧм уна патераа керкаяслӧн техническӧй состояние бӧрся уджӧдӧм боксянь контроль нуӧдан пӧрадок</text:span><text:span text:style-name="T45"> 1 </text:span><text:span text:style-name="T47">№-а</text:span><text:span text:style-name="T45"> содтӧд серти.</text:span></text:p>
      <text:p text:style-name="P64">2. <text:span text:style-name="T45">Лыддьыны вынтӧмӧн Коми Республикаса Веськӧдлан котырлысь ӧткымын шуӧм 2 </text:span><text:span text:style-name="T47">№</text:span><text:span text:style-name="T45">-а содтӧдын индӧм лыддьӧг серти.</text:span></text:p>
      <text:p text:style-name="P58">3. Тайӧ шуӧмыс вынсялӧ сійӧс официальнӧя йӧзӧдан лунсянь дас лун кольӧм мысти.</text:p>
      <text:p text:style-name="P80"/>
      <text:p text:style-name="P8"/>
      <text:p text:style-name="P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3">Коми Республикаса Веськӧдлан котырӧн Юрнуӧдысь</text:p>
            <text:p text:style-name="P14"/>
            <text:p text:style-name="P13">Сыктывкар</text:p>
            <text:p text:style-name="P13">2025 во рака тӧлысь 24 лун</text:p>
            <text:p text:style-name="P13">7<text:span text:style-name="T105">7</text:span> №</text:p>
          </table:table-cell>
          <table:table-cell table:style-name="Таблица5.A1" office:value-type="string">
            <text:p text:style-name="P15"/>
            <text:p text:style-name="P15">Д. Братыненко</text:p>
          </table:table-cell>
        </table:table-row>
      </table:table>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
          </table:table-cell>
          <table:table-cell table:style-name="Таблица1.A1" office:value-type="string">
            <text:p text:style-name="P16"/>
            <text:p text:style-name="P16"/>
            <text:p text:style-name="P16"/>
            <text:p text:style-name="P16"/>
            <text:p text:style-name="P16"/>
            <text:p text:style-name="P16"/>
            <text:p text:style-name="P16"/>
          </table:table-cell>
        </table:table-row>
      </table:table>
      <text:p text:style-name="P17"/>
      <text:p text:style-name="P17"/>
      <text:p text:style-name="P17"/>
      <text:p text:style-name="P17"/>
      <text:p text:style-name="P17"/>
      <text:p text:style-name="P19"><text:soft-page-break/>Коми Республикаса Веськӧдлан котырлӧн</text:p>
      <text:p text:style-name="P19">2025 во рака тӧлысь 24 лунся 77 №-а шуӧм дорӧ</text:p>
      <text:p text:style-name="P20">1 №-а СОДТӦД</text:p>
      <text:p text:style-name="P21"/>
      <text:p text:style-name="P47">Техническӧя ладмӧдӧм йылысь Россия Федерацияса оланпастэчас да Россия Федерацияса оланін кодекс серти Коми Республика мутасын меститчӧм уна патераа керкаяслӧн техническӧй состояние бӧрся уджӧдӧм боксянь контроль нуӧдан</text:p>
      <text:p text:style-name="P22"><text:span text:style-name="T28">П</text:span><text:span text:style-name="T29">Ӧ</text:span><text:span text:style-name="T28">Р</text:span><text:span text:style-name="T29">А</text:span><text:span text:style-name="T28">ДОК</text:span></text:p>
      <text:p text:style-name="P9"/>
      <text:p text:style-name="P67">1.<text:span text:style-name="T108">Тайӧ Пӧрадокыс урчитӧ т</text:span><text:span text:style-name="T58">ехническӧя ладмӧдӧм йылысь Россия Федерацияса оланпастэчас да Россия Федерацияса оланін кодекс, </text:span><text:span text:style-name="T59">Россия Федерацияса кар стрӧитан кодекс</text:span><text:span text:style-name="T58"> серти </text:span><text:span text:style-name="T45">Коми Республика мутасын меститчӧм уна патераа керкаяслӧн (водзӧ - уна патераа керкаяс) техническӧй состояние бӧрся </text:span><text:span text:style-name="T50">уджӧдӧм боксянь</text:span><text:span text:style-name="T45"> контроль (водзӧ - </text:span><text:span text:style-name="T50">уджӧдӧм боксянь</text:span><text:span text:style-name="T45"> контроль) нуӧдан процедура</text:span><text:span text:style-name="T50">сӧ</text:span><text:span text:style-name="T45"> сы могысь, медым ас кадӧ нуӧдны Коми Республика мутасын меститчӧм уна патераа керкаясын ӧтувъя эмбур капитальнӧя дзоньталӧм</text:span><text:span text:style-name="T50">сӧ</text:span><text:span text:style-name="T45">.</text:span><text:span text:style-name="T44"> </text:span></text:p>
      <text:p text:style-name="P67">2. <text:span text:style-name="T45">Уджӧ</text:span><text:span text:style-name="T50">дӧм боксянь контрольсӧ</text:span><text:span text:style-name="T45"> нуӧдӧны сы могысь, медым босьтны уна патераа керкалӧн збыльвывса техническӧй состояние йылысь юӧр</text:span><text:span text:style-name="T50">сӧ</text:span><text:span text:style-name="T45">, тӧдмавны </text:span><text:span text:style-name="T66">дефектъяслысь</text:span><text:span text:style-name="T45"> лоны вермана помкаяссӧ да лӧсьӧдны найӧс бырӧдӧм серти мераяс (мероприятиеяс), донъявны, </text:span><text:span text:style-name="T50">лӧсялӧны-ӧ</text:span><text:span text:style-name="T45"> уна патераа керкалӧн ӧтувъя эмбур</text:span><text:span text:style-name="T50">ыс</text:span><text:span text:style-name="T45"> (ӧтувъя эмбур элементъяс</text:span><text:span text:style-name="T50">ыс</text:span><text:span text:style-name="T45">) техническӧя ладмӧдӧм йылысь Россия Федерацияса оланпастэчаслӧн корӧмъяслы да уна патераа керка вылӧ проектнӧй документацияын урчитӧм корӧмъяслы.</text:span><text:span text:style-name="T44"> </text:span></text:p>
      <text:p text:style-name="P68">3. <text:span text:style-name="T109">Уджӧдӧм боксянь контроль улӧ веськалӧны уна патераа став керкаыс, уна патераа керкаяс кындзи:</text:span></text:p>
      <text:p text:style-name="P77"><text:span text:style-name="T34">1)</text:span><text:span text:style-name="T35"> </text:span><text:span text:style-name="T52">кутшӧмъясӧс Россия Федерацияса Веськӧдлан котырӧн урчитӧм пӧрадок серти </text:span><text:span text:style-name="T53">шуӧма</text:span><text:span text:style-name="T52"> аварийнӧйӧн да к</text:span><text:span text:style-name="T53">утшӧмъяс</text:span><text:span text:style-name="T52">ӧс колӧ к</text:span><text:span text:style-name="T53">исьтны</text:span><text:span text:style-name="T52"> либӧ выльмӧдны;</text:span></text:p>
      <text:p text:style-name="P78"><text:span text:style-name="T34">2)</text:span><text:span text:style-name="T35">  </text:span><text:span text:style-name="T36">кутшӧмъясын вит патераысь этшаджык</text:span><text:span text:style-name="T34">;</text:span></text:p>
      <text:p text:style-name="P105"><text:span text:style-name="T12">3)</text:span><text:span text:style-name="T13">  </text:span><text:span text:style-name="T14">олан пунктъяслӧн мутасъясын меститчӧм </text:span><text:span text:style-name="Основной_20_текст7"><text:span text:style-name="T15">уна патераа керкаяс, кутшӧмъясӧс </text:span></text:span><text:span text:style-name="Strong"><text:span text:style-name="T16">Коми</text:span></text:span><text:span text:style-name="Strong"><text:span text:style-name="T18"> Республикаса Веськӧдлан котырлӧн помшуӧмъяс подув вылын </text:span></text:span><text:span text:style-name="Strong"><text:span text:style-name="T17">Россия Федерацияса </text:span></text:span><text:span text:style-name="Strong"><text:span text:style-name="T18">Веськӧдлан котыр</text:span></text:span><text:span text:style-name="Strong"><text:span text:style-name="T19">кӧд сёрнитчӧмӧн шуӧма</text:span></text:span><text:span text:style-name="Strong"><text:span text:style-name="T18"> </text:span></text:span><text:span text:style-name="Strong"><text:span text:style-name="T19">пӧдласьысьясӧн</text:span></text:span><text:span text:style-name="T43">.</text:span></text:p>
      <text:p text:style-name="P79">4. <text:span text:style-name="T45">Уджӧдӧм б</text:span><text:span text:style-name="T57">оксянь контрольсӧ нуӧдӧны</text:span><text:span text:style-name="T45"> уна патераа керкалӧн ӧтувъя эмбурса (ӧтувъя эмбур </text:span><text:span text:style-name="T57">элементъяс</text:span><text:span text:style-name="T45">са) татшӧм конструкция элементъяс да инженернӧй оборудование серти:</text:span></text:p>
      <text:p text:style-name="P51">1) <text:span text:style-name="T45">керкапытшса </text:span><text:span text:style-name="T60">биӧн</text:span><text:span text:style-name="T45">, шоныд</text:span><text:span text:style-name="T60">ӧн</text:span><text:span text:style-name="T45">, биару</text:span><text:span text:style-name="T60">ӧн</text:span><text:span text:style-name="T45">, ваӧн могмӧдан, ва </text:span><text:span text:style-name="T49">бокӧ</text:span><text:span text:style-name="T45"> нуӧдан инженернӧй системаяс;</text:span><text:span text:style-name="T44"> </text:span></text:p>
      <text:p text:style-name="P52">2) лифт оборудование <text:span text:style-name="T110">да </text:span>лифт шахт<text:span text:style-name="T110">аяс</text:span>;</text:p>
      <text:p text:style-name="P52">3) <text:span text:style-name="T110">вевт</text:span>;</text:p>
      <text:p text:style-name="P53">4) <text:span text:style-name="T111">пӧдвал жыръяс, мый пырӧны уна патераа керкаяслӧн ӧтувъя эмбурӧ;</text:span></text:p>
      <text:p text:style-name="P52">5) <text:span text:style-name="T110">керка бан</text:span>;</text:p>
      <text:p text:style-name="P52"><text:soft-page-break/>6) <text:span text:style-name="T110">подув</text:span>.</text:p>
      <text:p text:style-name="P69">5. <text:span text:style-name="T110">Уджӧдӧм бӧрся контрольсӧ нуӧдӧны</text:span><text:span text:style-name="T45"> уна патераа керка</text:span><text:span text:style-name="T49">лӧн</text:span><text:span text:style-name="T45"> ӧтувъя эмбур</text:span><text:span text:style-name="T49">сӧ</text:span><text:span text:style-name="T45"> (ӧтувъя эмбур элементъяс</text:span><text:span text:style-name="T49">сӧ</text:span><text:span text:style-name="T45">) техническӧя видлалігӧн (планӧвӧй да планысь ӧтдор) (водзӧ -</text:span><text:span text:style-name="T49">осмотр</text:span><text:span text:style-name="T45">).</text:span><text:span text:style-name="T44"> </text:span></text:p>
      <text:p text:style-name="P59">Уна патераа керкал<text:span text:style-name="T112">ӧн</text:span> ӧтувъя эмбур<text:span text:style-name="T112">лысь</text:span> (ӧтувъя эмбур элементъяс<text:span text:style-name="T112">лысь</text:span>) планӧвӧ<text:span text:style-name="T112">й осмотрсӧ нуӧдӧны </text:span>вонас кыкысь: </text:p>
      <text:p text:style-name="P70"><text:span text:style-name="T45">тувсовъя </text:span><text:span text:style-name="T49">осмотрсӧ</text:span><text:span text:style-name="T45"> нуӧдӧны лым сылӧм либӧ ломт</text:span><text:span text:style-name="T49">ысян</text:span><text:span text:style-name="T45"> кадколаст бӧрын сы могысь, медым тӧдмавны </text:span><text:span text:style-name="T49">тшыкис эз тӧвся кадколаст чӧжӧн </text:span><text:span text:style-name="T45">уна патераа керкал</text:span><text:span text:style-name="T49">ӧн</text:span><text:span text:style-name="T45"> ӧтувъя эмбур</text:span><text:span text:style-name="T49">ыс</text:span><text:span text:style-name="T45"> (ӧтувъя эмбур элементъяс</text:span><text:span text:style-name="T49">ыс</text:span><text:span text:style-name="T45">). Та дырйи стӧчмӧдӧны уна патераа керкалысь ӧтувъя эмбур</text:span><text:span text:style-name="T49">сӧ</text:span><text:span text:style-name="T45"> (ӧтувъя эмбур элементъяс</text:span><text:span text:style-name="T49">сӧ</text:span><text:span text:style-name="T45">) дзоньталӧм серти уджъяслысь ыдждасӧ;</text:span></text:p>
      <text:p text:style-name="P68"><text:span text:style-name="T45">арся </text:span><text:span text:style-name="T49">осмотрсӧ</text:span><text:span text:style-name="T45"> нуӧдӧны шоныд сетан кадколаст заводитчытӧдз сы могысь, медым прӧверитны уна патераа керкалысь ӧтувъя эмбурсӧ (ӧтувъя эмбур элементъяссӧ) шоныд сетан кадколастӧ уджӧд</text:span><text:span text:style-name="T49">ӧм</text:span><text:span text:style-name="T45"> дасьлунсӧ.</text:span><text:span text:style-name="T44"> </text:span></text:p>
      <text:p text:style-name="P68"><text:span text:style-name="T45">Уна патераа керкал</text:span><text:span text:style-name="T61">ӧн</text:span><text:span text:style-name="T45"> ӧтувъя эмбур</text:span><text:span text:style-name="T61">лысь </text:span><text:span text:style-name="T45">(ӧтувъя эмбур элементъяс</text:span><text:span text:style-name="T61">лысь</text:span><text:span text:style-name="T45">) планысь ӧтдор </text:span><text:span text:style-name="T61">осмотрсӧ нуӧдӧны</text:span><text:span text:style-name="T45"> ӧти сутки чӧжӧн лоӧм авария, ӧпаснӧй </text:span><text:span text:style-name="T61">ывлавывса</text:span><text:span text:style-name="T45"> процесс либӧ лоӧмтор, катастрофа, стихия либӧ мукӧд ускӧттьӧ бӧрын, мый вӧсна уна патераа керкал</text:span><text:span text:style-name="T61">ӧн</text:span><text:span text:style-name="T45"> ӧтувъя эмбур</text:span><text:span text:style-name="T61">ыс</text:span><text:span text:style-name="T45"> (ӧтувъя эмбур элементъяс</text:span><text:span text:style-name="T61">ыс</text:span><text:span text:style-name="T45">) </text:span><text:span text:style-name="T65">жугласис</text:span><text:span text:style-name="T45">, мый торкӧ уна патераа керкалысь ӧтувъя эмбурсӧ (ӧтувъя эмбур элементъяссӧ) </text:span><text:span text:style-name="T61">бура</text:span><text:span text:style-name="T45"> уджӧд</text:span><text:span text:style-name="T61">ӧм</text:span><text:span text:style-name="T45"> условиеяс</text:span><text:span text:style-name="T61">сӧ</text:span><text:span text:style-name="T45">.</text:span></text:p>
      <text:p text:style-name="P54">6. <text:span text:style-name="T112">Осмотръяссӧ</text:span><text:span text:style-name="T45">, тайӧ Пӧрадоклӧн 9 пунктӧн урчитӧм случай кындзи, уна патераа керкаӧн веськӧдланног серти нуӧдӧны татшӧм йӧз (водзӧ - </text:span><text:span text:style-name="T60">осмотр</text:span><text:span text:style-name="T45"> нуӧдысь морт):</text:span><text:span text:style-name="T44"> </text:span></text:p>
      <text:p text:style-name="P55">1) <text:span text:style-name="T45">оланін (вӧрзьӧдны позьтӧм эмбур) кутысьяслӧн товариществоӧн, оланін либӧ мукӧд торъя потребительскӧй кооперативӧн;</text:span><text:span text:style-name="T44"> </text:span></text:p>
      <text:p text:style-name="P55">2) <text:span text:style-name="T45">уна патераа керкаӧн веськӧдлӧм </text:span><text:span text:style-name="T60">серти</text:span><text:span text:style-name="T45"> удж нуӧдысь организацияӧн</text:span>;</text:p>
      <text:p text:style-name="P71">3) <text:span text:style-name="T45">мортӧн, кодкӧд Россия Федерацияса оланін кодекслӧн 164 статья серти уна патераа керкаын жыръяс киын кутысьяс кырымалӧмаӧсь уна патераа керкаын ӧтувъя эмбур (ӧтувъя эмбур элементъяс) видзӧм да (либӧ) дзоньталӧм серти уджъяс вӧчӧм серти услугаяс сетан сёрнитчӧм.</text:span><text:span text:style-name="T44"> </text:span></text:p>
      <text:p text:style-name="P71">7. <text:span text:style-name="T113">Осмотрс</text:span><text:span text:style-name="T45">ӧ нуӧдӧны «Уна патераа керкаын ӧтувъя эмбур</text:span><text:span text:style-name="T62">сӧ</text:span><text:span text:style-name="T45"> колана ногӧн видзӧм </text:span><text:span text:style-name="T62">могысь</text:span><text:span text:style-name="T45"> колана услугаяслӧн да уджъяслӧн медічӧт лыддьӧг да найӧс сетан да вӧчан пӧрадок йылысь» Россия Федерацияса Веськӧдлан котырлӧн 2013 во косму тӧлысь 3 лунся 290 No-</text:span><text:span text:style-name="T63">а</text:span><text:span text:style-name="T45"> шуӧм, «Оланін фонд</text:span><text:span text:style-name="T63">лӧн</text:span><text:span text:style-name="T45"> техническӧя уджӧдан правилӧяс да нормаяс вынсьӧдӧм йылысь» Россия Федерацияса стрӧитч</text:span><text:span text:style-name="T63">ӧм да</text:span><text:span text:style-name="T45"> оланін да коммунальнӧй </text:span><text:span text:style-name="T63">комплекс</text:span><text:span text:style-name="T45"> </text:span><text:span text:style-name="T63">серти</text:span><text:span text:style-name="T45"> канму комитетлӧн 2003 во кӧч тӧлысь 27 лунся 170 </text:span><text:span text:style-name="T63">№-а</text:span><text:span text:style-name="T45"> шуӧм да «255.1325800.2016 </text:span><text:span text:style-name="T63">ПС. Правилӧяслӧн свод. Стрӧйбаяс да сооружениеяс. Уджӧдан правилӧяс. Медшӧр положениеяс»</text:span><text:span text:style-name="T45"> 7 юкӧдса корӧмъяс серти. </text:span></text:p>
      <text:p text:style-name="P72">8. <text:span text:style-name="T114">Осмотрл</text:span><text:span text:style-name="T117">ысь</text:span><text:span text:style-name="T114"> </text:span><text:span text:style-name="T45">бӧртасъяссӧ, тайӧ Пӧрадоклӧн 9 пунктӧн урчитӧм случай кындзи, оформитӧны </text:span><text:span text:style-name="T63">осмотр </text:span><text:span text:style-name="T72">нуӧдан</text:span><text:span text:style-name="T45"> актӧн тайӧ Пӧрадок дорӧ содтӧдын индӧм форма серти. </text:span><text:span text:style-name="T63">Осмотр </text:span><text:span text:style-name="T72">нуӧдан</text:span><text:span text:style-name="T45"> акт</text:span><text:span text:style-name="T63">ыс</text:span><text:span text:style-name="T45"> лоӧ подулӧн сы вылӧ, медым жыръяс киын кутысьяс либӧ </text:span><text:span text:style-name="T63">осмотрсӧ</text:span><text:span text:style-name="T45"> нуӧдысь морт примитісны </text:span><text:soft-page-break/><text:span text:style-name="T45">помшуӧм сы йылысь, лӧсялӧ либӧ оз лӧсяв прӧверит</text:span><text:span text:style-name="T63">ан</text:span><text:span text:style-name="T45"> уна патераа керкалӧн ӧтувъя эмбурыс (ӧтувъя эмбур элементъясыс) Россия Федерацияса оланпастэчаслӧн корӧмъяслы, гражданалысь </text:span><text:span text:style-name="T64">безопасносьтсӧ</text:span><text:span text:style-name="T45"> могмӧдан корӧмъяслы, а сідзжӧ мераяс (мероприятиеяс) йылысь, кутшӧмъяс колӧны эрдӧдӧм </text:span><text:span text:style-name="T66">дефектъяс</text:span><text:span text:style-name="T45"> (</text:span><text:span text:style-name="T64">торксьӧмъяс</text:span><text:span text:style-name="T45">, </text:span><text:span text:style-name="T65">жугласьӧм</text:span><text:span text:style-name="T45">ъяс) бырӧдӧм </text:span><text:span text:style-name="T64">могысь</text:span><text:span text:style-name="T45">, либӧ сы йылысь, мый колӧ видлавны уна патераа керкалысь техническӧй состояниесӧ.</text:span></text:p>
      <text:p text:style-name="P100"><text:span text:style-name="T64">Осмотр </text:span><text:span text:style-name="T72">нуӧдан</text:span><text:span text:style-name="T45"> актсӧ лӧсьӧдӧны да кырымалӧны </text:span><text:span text:style-name="T64">осмотр нуӧдан</text:span><text:span text:style-name="T45"> лунӧ став йӧз</text:span><text:span text:style-name="T64">ыс</text:span><text:span text:style-name="T45">, кодъяс участвуйтӧны </text:span><text:span text:style-name="T64">осмотр </text:span><text:span text:style-name="T72">нуӧдӧмын</text:span><text:span text:style-name="T45">.</text:span><text:span text:style-name="T44"> </text:span></text:p>
      <text:p text:style-name="P78"><text:span text:style-name="T51">Сэк, кор </text:span><text:span text:style-name="T54">осмотр</text:span><text:span text:style-name="T55">сӧ</text:span><text:span text:style-name="T51"> нуӧдігӧн эрдӧдӧма конструкцияяслысь </text:span><text:span text:style-name="T56">жугласьӧ</text:span><text:span text:style-name="T51">мъяс</text:span><text:span text:style-name="T56">сӧ</text:span><text:span text:style-name="T51">, кутшӧмъяс вермӧны ёна чинтыны найӧс </text:span><text:span text:style-name="T56">кутан вынсӧ</text:span><text:span text:style-name="T51">, </text:span><text:span text:style-name="T56">кисьтны</text:span><text:span text:style-name="T51"> торъя конструкцияяс</text:span><text:span text:style-name="T56">сӧ</text:span><text:span text:style-name="T51"> либӧ ёна торкны оборудованиелысь </text:span><text:span text:style-name="T56">уджсӧ</text:span><text:span text:style-name="T51">, </text:span><text:span text:style-name="T56">пӧлыньтчыны, мый</text:span><text:span text:style-name="T55">ысь уна патераа керкаыс вермас воштыны зумыдлунсӧ</text:span><text:span text:style-name="T51">, </text:span><text:span text:style-name="T55">осмотрсӧ</text:span><text:span text:style-name="T51"> нуӧдысь морт пыр жӧ юӧртӧ </text:span><text:span text:style-name="T55">лоӧмтор</text:span><text:span text:style-name="T51"> йы</text:span><text:span text:style-name="T55">всьыс</text:span><text:span text:style-name="T51">, сы лыдын гижӧмӧн, уна патераа керка жыръяс киын кутысьяслы, Коми Республикаын меставывса асвеськӧдлан органлы да Коми Республикаса олӧмӧ пӧртысь власьт органлы, кодӧс уполномочитӧма Коми Республика мутасын стрӧитчӧм бӧрся канму дӧзьӧр збыльмӧдӧм вылӧ.</text:span></text:p>
      <text:p text:style-name="P73">9. <text:span text:style-name="T45">Ро</text:span><text:span text:style-name="T67">ссия</text:span><text:span text:style-name="T45"> Федерацияса кар стрӧитан кодекслӧн 55</text:span><text:span text:style-name="T79">24</text:span><text:span text:style-name="T45"> <text:s/>статьяса 11 юкӧн подув вылын уна патераа керка</text:span><text:span text:style-name="T67">ӧн вӧдитчӧм</text:span><text:span text:style-name="T45"> дорӧ Ро</text:span><text:span text:style-name="T67">ссия</text:span><text:span text:style-name="T45"> Федерацияса оланпастэчаслысь корӧмъяс торкӧм йылысь, уна патераа керкаын авария лоӧм либӧ уна патераа керка кисс</text:span><text:span text:style-name="T68">ьӧм </text:span><text:span text:style-name="T45">грӧз йылысь торъя йӧзсянь либӧ юридическӧй кывкутысьяссянь </text:span><text:span text:style-name="T68">заявлениеяс</text:span><text:span text:style-name="T45"> воигӧн овмӧдчӧминлӧн, муниципальнӧй кытшлӧн, кар кытшлӧн меставывса асвеськӧдлан органӧ, кӧні меститчӧ уна патераа керка, сэтшӧм случайяс кындзи, кор татшӧм керка</text:span><text:span text:style-name="T68">ӧн вӧдитчигӧн</text:span><text:span text:style-name="T45"> федеральнӧй оланпасъяс серти нуӧдсьӧ канму контроль (дӧзьӧр), Коми Республикаын меставывса асвеськӧдлан</text:span><text:span text:style-name="T44"> </text:span><text:span text:style-name="T78">органъяс </text:span><text:span text:style-name="T67">нуӧдӧны осмотр </text:span><text:span text:style-name="T45">уна патераа керкасӧ Россия Федерацияса кар стрӧитан кодекслӧн 55</text:span><text:span text:style-name="T80">24</text:span><text:span text:style-name="T45"> статьяса индӧм юкӧнӧн урчитӧм пӧрадок серти сы могысь, медым донъявны сылысь техническӧй состояниесӧ да колана ногӧн техническӧя могмӧдӧмсӧ уна патераа керкалӧн конструктивнӧй да </text:span><text:span text:style-name="T66">зумыддлун</text:span><text:span text:style-name="T45"> да </text:span><text:span text:style-name="T66">безопасносьт</text:span><text:span text:style-name="T45"> серти мукӧд </text:span><text:span text:style-name="T66">торъяланлун</text:span><text:span text:style-name="T45"> дорӧ техническӧй уджаланартъяслӧн корӧмъяс серти, индӧм керкалӧн проектнӧй документациялӧн корӧмъяс серти да ыстӧны тайӧ Пӧрадоклӧн 6 пунктын индӧм йӧз лыдысь мортлы эрдӧдӧм торкалӧмъяс бырӧдан мераяс йылысь вӧзйӧмъяс.</text:span><text:span text:style-name="T44"> </text:span></text:p>
      <text:p text:style-name="P74"><text:span text:style-name="T45">Уна патераа керкаын эрдӧдӧм </text:span><text:span text:style-name="T66">дефектъяс</text:span><text:span text:style-name="T45"> бырӧдан мераяс йылысь вӧзйӧмъясӧ колӧ пыртны мероприятиеяс, кутшӧмъясӧс веськӧдӧма эрдӧдӧм </text:span><text:span text:style-name="T66">дефектъ</text:span><text:span text:style-name="T45">яс (</text:span><text:span text:style-name="T64">торксьӧмъяс</text:span><text:span text:style-name="T45">, </text:span><text:span text:style-name="T65">жугласьӧм</text:span><text:span text:style-name="T45">ъяс) бырӧдӧм вылӧ вочасӧн либӧ капитальнӧя дзоньталӧмӧн.</text:span></text:p>
      <text:p text:style-name="P74">10. <text:span text:style-name="T116">Осмотр</text:span><text:span text:style-name="T45">лысь бӧртасъяссӧ петкӧдлӧны уна патераа керкалысь техническӧй состояниесӧ учётӧ босьтан документъясын (</text:span><text:span text:style-name="T66">осмотр нуӧдан </text:span><text:span text:style-name="T45">журнал, техническӧй паспорт, </text:span><text:span text:style-name="T66">осмотр </text:span><text:span text:style-name="T72">нуӧдан</text:span><text:span text:style-name="T45"> акт) да видзӧны </text:span><text:span text:style-name="T66">осмотр</text:span><text:span text:style-name="T45"> нуӧдысь морт </text:span><text:span text:style-name="T66">дорын</text:span><text:span text:style-name="T45">.</text:span></text:p>
      <text:p text:style-name="P75"><text:soft-page-break/>11. <text:span text:style-name="T45">Сэк, кор ӧтувъя эмбур капитальнӧя дзоньталӧмсӧ, кутшӧмӧс колӧ вӧчны уна патераа керкаын, </text:span><text:span text:style-name="T69">медым бырӧдны </text:span><text:span text:style-name="T45">Россия Федерацияса оланпастэчаслӧн </text:span><text:span text:style-name="T69">вӧдитчӧм</text:span><text:span text:style-name="T45"> дорӧ корӧмъяслысь </text:span><text:span text:style-name="T69">эрдӧдӧм </text:span><text:span text:style-name="T45">торкӧмъяссӧ, планируйтӧма уна патераа керкаясын ӧтувъя эмбур капитальнӧя дзоньталӧм </text:span><text:span text:style-name="T69">серти</text:span><text:span text:style-name="T45"> дінму уджтасӧн (водзӧ - дінму уджтас) дінму уджтас</text:span><text:span text:style-name="T69">сӧ</text:span><text:span text:style-name="T45"> збыльмӧдан </text:span><text:span text:style-name="T69">дженьыд</text:span><text:span text:style-name="T45"> кадся планӧн найӧс эрдӧдӧм бӧрын воысь сёрджык,да та дырйи уна патераа керка капитальнӧя дзоньталан фондсӧ лӧсьӧдӧны торъя абу коммерческӧй организациялӧн тшӧт вылын, коді збыльмӧдӧ уна патераа керкаясын ӧтувъя эмбур капитальнӧя дзоньталӧмсӧ могмӧдӧм вылӧ веськӧдӧм уджсӧ (водзӧ - </text:span><text:span text:style-name="T70">дінму</text:span><text:span text:style-name="T45"> оператор), та йылысь юӧрсӧ морт, коді нуӧдіс </text:span><text:span text:style-name="T70">осмотрсӧ</text:span><text:span text:style-name="T45">, </text:span><text:span text:style-name="T70">вайӧдӧ</text:span><text:span text:style-name="T45"> уна патераа керкаын жыръяс киын кутысьяслы сы могысь, медым найӧ примитісны уна патераа керкалысь техническӧй состояниесӧ </text:span><text:span text:style-name="T70">прӧверитӧм</text:span><text:span text:style-name="T45"> йылысь помшуӧм</text:span><text:span text:style-name="T70">сӧ</text:span><text:span text:style-name="T45"> да ыстісны сылысь бӧртасъяссӧ дінму операторлы Коми Республика мутасын меститчӧм уна патераа керкаяслысь, кутшӧмъясӧс пыртӧма Коми Республика мутасын меститчӧм уна патераа керкаясын ӧтувъя эмбур капитальнӧя дзоньталӧм серти дінму уджтасӧ, техническӧй состояниесӧ </text:span><text:span text:style-name="T71">прӧверитӧмсӧ</text:span><text:span text:style-name="T45"> котыртан </text:span><text:span text:style-name="T71">П</text:span><text:span text:style-name="T45">ӧрадок серти, а сідзжӧ уна патераа керкаяслысь, кутшӧмъясӧс пыртӧма Коми Республика мутасын меститчӧм уна патераа керкаясын ӧтувъя эмбур капитальнӧя дзоньталӧм </text:span><text:span text:style-name="T71">серти дінму</text:span><text:span text:style-name="T45"> уджтасӧ, техническӧй состояниесӧ видлалан бӧртасъяссӧ Коми Республикаса Веськӧдлан котырӧн урчитӧм татшӧм уджтас дасьтігӧн да вынсьӧдігӧн либӧ сэтчӧ вежсьӧмъяс пыртӧм дырйи тӧд вылӧ босьтӧм.</text:span><text:span text:style-name="T44"> </text:span></text:p>
      <text:p text:style-name="P76">12. <text:span text:style-name="T45">Сэк, кор уна патераа керка капитальнӧя дзоньталан фондсӧ лӧсьӧдӧны торъя тшӧт вылын, кутшӧмӧс урчитӧма уна патераа керкаын ӧтувъя эмбур капитальнӧя дзоньталӧм вылӧ сьӧм вуджӧдӧм вылӧ да кутшӧмӧс восьтӧма кредитнӧй организацияын, уна патераа керкалысь техническӧй состояниесӧ </text:span><text:span text:style-name="T71">прӧверит</text:span><text:span text:style-name="T45">ӧм да (либӧ) ӧтувъя эмбур капитальнӧя дзоньталӧм йылысь помшуӧм</text:span><text:span text:style-name="T71">сӧ</text:span><text:span text:style-name="T45">, кутшӧмӧс колӧ вӧчны уна патераа керкаын Россия Федерацияса оланпастэчаслӧн </text:span><text:span text:style-name="T71">вӧдитчӧм</text:span><text:span text:style-name="T45"> дорӧ корӧмъяслысь эрдӧдӧм торкӧмъяссӧ бырӧдӧм могысь, примитӧны татшӧм уна патераа керкаса жыръяс киын кутысь</text:span><text:span text:style-name="T71">яс.</text:span></text:p>
      <text:p text:style-name="P88"/>
      <text:p text:style-name="P88"/>
      <text:p text:style-name="P6"/>
      <text:p text:style-name="P6"/>
      <text:p text:style-name="P6"/>
      <text:p text:style-name="P6"/>
      <text:p text:style-name="P6"/>
      <text:p text:style-name="P6"/>
      <text:p text:style-name="P6"/>
      <text:p text:style-name="P6"/>
      <text:p text:style-name="P6"/>
      <text:p text:style-name="P6"/>
      <text:p text:style-name="P6"/>
      <text:p text:style-name="P48"><text:soft-page-break/>Техническӧя ладмӧдӧм йылысь</text:p>
      <text:p text:style-name="P48">Россия Федерацияса оланпастэчас</text:p>
      <text:p text:style-name="P48">да Россия Федерацияса</text:p>
      <text:p text:style-name="P48">оланін кодекс серти</text:p>
      <text:p text:style-name="P48">Коми Республика мутасын</text:p>
      <text:p text:style-name="P48">меститчӧм уна патераа керкаяслӧн</text:p>
      <text:p text:style-name="P48">техническӧй состояние бӧрся</text:p>
      <text:p text:style-name="P26"><text:span text:style-name="T76">уджӧдӧм боксянь контроль нуӧдан пӧрадок </text:span><text:span text:style-name="T77">дорӧ</text:span></text:p>
      <text:p text:style-name="P49">СОДТӦД</text:p>
      <text:p text:style-name="P89"/>
      <text:p text:style-name="P89">(форма)</text:p>
      <text:p text:style-name="P90"/>
      <text:p text:style-name="P81"><text:span text:style-name="T30">_____________</text:span><text:span text:style-name="T31">во _________№-а уна патераа керка</text:span><text:span text:style-name="T33">лысь осмотр нуӧдан</text:span><text:span text:style-name="T32"> </text:span><text:span text:style-name="T31">акт</text:span></text:p>
      <text:p text:style-name="P82"><text:span text:style-name="T133"><text:s text:c="14"/>о</text:span><text:span text:style-name="T135">смотр</text:span><text:span text:style-name="T134"> </text:span><text:span text:style-name="T135">нуӧдан кадпас,</text:span><text:span text:style-name="T137"> актлӧн номер</text:span><text:span text:style-name="T136"> <text:s text:c="104"/></text:span></text:p>
      <text:p text:style-name="P91"/>
      <text:p text:style-name="P2"><text:span text:style-name="T27">I. </text:span><text:span text:style-name="Основной_20_текст7"><text:span text:style-name="T26">Уна патераа керка (водзӧ – УПК) йылысь ӧтувъя тӧдмӧгъяс</text:span></text:span></text:p>
      <text:p text:style-name="P9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2">1.</text:p>
          </table:table-cell>
          <table:table-cell table:style-name="Таблица2.A1" office:value-type="string">
            <text:p text:style-name="P94">УПК инпас</text:p>
          </table:table-cell>
          <table:table-cell table:style-name="Таблица2.A1" office:value-type="string">
            <text:p text:style-name="P93"/>
          </table:table-cell>
        </table:table-row>
        <table:table-row table:style-name="Таблица2.1">
          <table:table-cell table:style-name="Таблица2.A1" office:value-type="string">
            <text:p text:style-name="P92">2.</text:p>
          </table:table-cell>
          <table:table-cell table:style-name="Таблица2.A1" office:value-type="string">
            <text:p text:style-name="P92">Кадастр<text:span text:style-name="T115">ӧвӧй</text:span> номер (<text:span text:style-name="T118">эм кӧ</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3.</text:p>
          </table:table-cell>
          <table:table-cell table:style-name="Таблица2.A1" office:value-type="string">
            <text:p text:style-name="P96">Стрӧитӧмлӧн серия, сикас</text:p>
          </table:table-cell>
          <table:table-cell table:style-name="Таблица2.A1" office:value-type="string">
            <text:p text:style-name="P93"/>
          </table:table-cell>
        </table:table-row>
        <table:table-row table:style-name="Таблица2.1">
          <table:table-cell table:style-name="Таблица2.A1" office:value-type="string">
            <text:p text:style-name="P92">4.</text:p>
          </table:table-cell>
          <table:table-cell table:style-name="Таблица2.A1" office:value-type="string">
            <text:p text:style-name="P95"><text:span text:style-name="T123">Стрӧитан во</text:span><text:span text:style-name="T120">, </text:span><text:span text:style-name="T123">уджӧ пыртан во</text:span><text:span text:style-name="T120"> (</text:span><text:span text:style-name="T123">юкӧнъяс</text:span><text:span text:style-name="T120">, секци</text:span><text:span text:style-name="T123">яяс</text:span><text:span text:style-name="T120">, блок</text:span><text:span text:style-name="T123">ъяс</text:span><text:span text:style-name="T120">)</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5.</text:p>
          </table:table-cell>
          <table:table-cell table:style-name="Таблица2.A1" office:value-type="string">
            <text:p text:style-name="P97">Стенъяслӧн материал</text:p>
          </table:table-cell>
          <table:table-cell table:style-name="Таблица2.A1" office:value-type="string">
            <text:p text:style-name="P93"/>
          </table:table-cell>
        </table:table-row>
        <table:table-row table:style-name="Таблица2.1">
          <table:table-cell table:style-name="Таблица2.A1" office:value-type="string">
            <text:p text:style-name="P92">6.</text:p>
          </table:table-cell>
          <table:table-cell table:style-name="Таблица2.A1" office:value-type="string">
            <text:p text:style-name="P102"><text:span text:style-name="T89">Канму техническӧй учётлӧн мыччӧдъяс серти киссян </text:span><text:span text:style-name="T90">степень</text:span><text:span text:style-name="T88">, %</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7.</text:p>
          </table:table-cell>
          <table:table-cell table:style-name="Таблица2.A1" office:value-type="string">
            <text:p text:style-name="P102"><text:span text:style-name="T89">Кымын судта</text:span><text:span text:style-name="T88">, ед.</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8.</text:p>
          </table:table-cell>
          <table:table-cell table:style-name="Таблица2.A1" office:value-type="string">
            <text:p text:style-name="P102"><text:span text:style-name="T89">Кымын подъезд</text:span><text:span text:style-name="T88">, ед.</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9.</text:p>
          </table:table-cell>
          <table:table-cell table:style-name="Таблица2.A1" office:value-type="string">
            <text:p text:style-name="P102"><text:span text:style-name="T88">К</text:span><text:span text:style-name="T89">ымын патера</text:span><text:span text:style-name="T88">, ед.</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0.</text:p>
          </table:table-cell>
          <table:table-cell table:style-name="Таблица2.A1" office:value-type="string">
            <text:p text:style-name="P102"><text:span text:style-name="T89">Кымын </text:span><text:span text:style-name="T91">овтӧм</text:span><text:span text:style-name="T89"> жыр, кутшӧмъяс оз пырны ӧтувъя эмбурӧ</text:span><text:span text:style-name="T88">, ед.</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1.</text:p>
          </table:table-cell>
          <table:table-cell table:style-name="Таблица2.A1" office:value-type="string">
            <text:p text:style-name="P102"><text:span text:style-name="T89">Пасйӧм гражданалӧн лыд</text:span><text:span text:style-name="T88">, </text:span><text:span text:style-name="T89">морт</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2.</text:p>
          </table:table-cell>
          <table:table-cell table:style-name="Таблица2.A1" office:value-type="string">
            <text:p text:style-name="P98">Площадь:</text:p>
          </table:table-cell>
          <table:table-cell table:style-name="Таблица2.A1" office:value-type="string">
            <text:p text:style-name="P93"/>
          </table:table-cell>
        </table:table-row>
        <table:table-row table:style-name="Таблица2.1">
          <table:table-cell table:style-name="Таблица2.A1" office:value-type="string">
            <text:p text:style-name="P92">12.1.</text:p>
          </table:table-cell>
          <table:table-cell table:style-name="Таблица2.A1" office:value-type="string">
            <text:p text:style-name="P102"><text:span text:style-name="T91">Лоджияяса, балконъяса, коридоръяса да лестничнӧй клеткаяса УПК</text:span><text:span text:style-name="T88">, кв. м</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2.2.</text:p>
          </table:table-cell>
          <table:table-cell table:style-name="Таблица2.A1" office:value-type="string">
            <text:p text:style-name="P102"><text:span text:style-name="T94">О</text:span><text:span text:style-name="T91">лан жыръяслӧн</text:span><text:span text:style-name="T88"> (</text:span><text:span text:style-name="T91">патераяслӧн ӧтувъя площадь</text:span><text:span text:style-name="T88">), кв. м</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2.3.</text:p>
          </table:table-cell>
          <table:table-cell table:style-name="Таблица2.A1" office:value-type="string">
            <text:p text:style-name="P103"><text:span text:style-name="T94">О</text:span><text:span text:style-name="T91">втӧм жыръяслӧн</text:span><text:span text:style-name="T88"> (</text:span><text:span text:style-name="T92">овтӧм жыръяслӧн ӧтувъя площадь</text:span><text:span text:style-name="T88">, </text:span><text:span text:style-name="T89">кутшӧмъяс оз пырны </text:span><text:span text:style-name="T93">УПК</text:span><text:span text:style-name="T89"> ӧтувъя эмбурӧ</text:span><text:span text:style-name="T88">), кв. м</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2.4.</text:p>
          </table:table-cell>
          <table:table-cell table:style-name="Таблица2.A1" office:value-type="string">
            <text:p text:style-name="P104"><text:span text:style-name="T94">Ӧ</text:span><text:span text:style-name="T93">тув вӧдитчан жыръяслӧн</text:span><text:span text:style-name="T88"> (</text:span><text:span text:style-name="T92">овтӧм жыръяслӧн ӧтувъя площадь</text:span><text:span text:style-name="T88">, </text:span><text:span text:style-name="T89">кутшӧмъяс </text:span><text:span text:style-name="T93">пырӧны</text:span><text:span text:style-name="T89"> </text:span><text:span text:style-name="T93">УПК</text:span><text:span text:style-name="T89"> ӧтувъя </text:span><text:soft-page-break/><text:span text:style-name="T89">эмбурӧ</text:span><text:span text:style-name="T88">), кв. м</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3.</text:p>
          </table:table-cell>
          <table:table-cell table:style-name="Таблица2.A1" office:value-type="string">
            <text:p text:style-name="P102"><text:span text:style-name="T93">УПК конструктивнӧй элементъяссӧ капитальнӧя дзоньталӧм серти нуӧдӧм уджъяс йылысь юӧр</text:span><text:span text:style-name="T88"> (</text:span><text:span text:style-name="T93">ним</text:span><text:span text:style-name="T88">, </text:span><text:span text:style-name="T93">нуӧдан во</text:span><text:span text:style-name="T88">) </text:span></text:p>
          </table:table-cell>
          <table:table-cell table:style-name="Таблица2.A1" office:value-type="string">
            <text:p text:style-name="P93"/>
          </table:table-cell>
        </table:table-row>
        <table:table-row table:style-name="Таблица2.1">
          <table:table-cell table:style-name="Таблица2.A1" office:value-type="string">
            <text:p text:style-name="P92">14.</text:p>
          </table:table-cell>
          <table:table-cell table:style-name="Таблица2.A1" office:value-type="string">
            <text:p text:style-name="P99">УПК ӧтувъя эмбурсӧ капитальнӧя дзоньталан фонд артмӧданног</text:p>
          </table:table-cell>
          <table:table-cell table:style-name="Таблица2.A1" office:value-type="string">
            <text:p text:style-name="P93"/>
          </table:table-cell>
        </table:table-row>
      </table:table>
      <text:p text:style-name="P84"/>
      <text:p text:style-name="P85"/>
      <text:p text:style-name="P24"/>
      <text:p text:style-name="P4"><text:span text:style-name="T11">II. </text:span><text:span text:style-name="Основной_20_текст7"><text:span text:style-name="T25">УПК конструктивнӧй элементъяслӧн техническӧй состояние</text:span></text:span></text:p>
      <text:p text:style-name="P2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0"><text:span text:style-name="Основной_20_текст7"><text:span text:style-name="T21">Д/в №</text:span></text:span><text:span text:style-name="T20"> </text:span></text:p>
          </table:table-cell>
          <table:table-cell table:style-name="Таблица3.A1" office:value-type="string">
            <text:p text:style-name="P3"><text:span text:style-name="Основной_20_текст7"><text:span text:style-name="T22">УПК </text:span></text:span></text:p>
            <text:p text:style-name="P3"><text:span text:style-name="Основной_20_текст7"><text:span text:style-name="T22">конструктивнӧй элемент</text:span></text:span><text:span text:style-name="Основной_20_текст7"><text:span text:style-name="T23">лӧн</text:span></text:span></text:p>
            <text:p text:style-name="P3"><text:span text:style-name="Основной_20_текст7"><text:span text:style-name="T24">ним</text:span></text:span></text:p>
          </table:table-cell>
          <table:table-cell table:style-name="Таблица3.A1" office:value-type="string">
            <text:p text:style-name="P23"><text:span text:style-name="T120">Опи</text:span><text:span text:style-name="T121">шитӧм</text:span><text:span text:style-name="T120"> (материал, конструкция, отделка, </text:span><text:span text:style-name="T121">мукӧд</text:span><text:span text:style-name="T120">)</text:span></text:p>
          </table:table-cell>
          <table:table-cell table:style-name="Таблица3.A1" office:value-type="string">
            <text:p text:style-name="P32">Дефект<text:span text:style-name="T119">ъяс</text:span>, <text:s/><text:span text:style-name="T64">торксьӧмъяс</text:span><text:span text:style-name="T45">, </text:span><text:span text:style-name="T65">жугласьӧм</text:span><text:span text:style-name="T45">ъяс</text:span></text:p>
            <text:p text:style-name="P33">(<text:span text:style-name="T119">эм кӧ</text:span>)</text:p>
          </table:table-cell>
        </table:table-row>
        <table:table-row table:style-name="Таблица3.1">
          <table:table-cell table:style-name="Таблица3.A1" office:value-type="string">
            <text:p text:style-name="P33">1.</text:p>
          </table:table-cell>
          <table:table-cell table:style-name="Таблица3.A1" office:value-type="string">
            <text:p text:style-name="P11"><text:span text:style-name="T122">К</text:span><text:span text:style-name="T121">еркапытш</text:span><text:span text:style-name="T125">кӧс</text:span><text:span text:style-name="T121">са инженернӧй системаяс</text:span><text:span text:style-name="T120">: </text:span></text:p>
          </table:table-cell>
          <table:table-cell table:style-name="Таблица3.A1" office:value-type="string">
            <text:p text:style-name="P35"/>
          </table:table-cell>
          <table:table-cell table:style-name="Таблица3.A1" office:value-type="string">
            <text:p text:style-name="P35"/>
          </table:table-cell>
        </table:table-row>
        <table:table-row table:style-name="Таблица3.1">
          <table:table-cell table:style-name="Таблица3.A1" office:value-type="string">
            <text:p text:style-name="P34"/>
          </table:table-cell>
          <table:table-cell table:style-name="Таблица3.A1" office:value-type="string">
            <text:p text:style-name="P11"><text:span text:style-name="T121">э</text:span><text:span text:style-name="T120">лектр</text:span><text:span text:style-name="T121">ичествоӧн могмӧдан</text:span></text:p>
          </table:table-cell>
          <table:table-cell table:style-name="Таблица3.A1" office:value-type="string">
            <text:p text:style-name="P35"/>
          </table:table-cell>
          <table:table-cell table:style-name="Таблица3.A1" office:value-type="string">
            <text:p text:style-name="P35"/>
          </table:table-cell>
        </table:table-row>
        <table:table-row table:style-name="Таблица3.1">
          <table:table-cell table:style-name="Таблица3.A1" office:value-type="string">
            <text:p text:style-name="P34"/>
          </table:table-cell>
          <table:table-cell table:style-name="Таблица3.A1" office:value-type="string">
            <text:p text:style-name="P29">шоныд сетан</text:p>
          </table:table-cell>
          <table:table-cell table:style-name="Таблица3.A1" office:value-type="string">
            <text:p text:style-name="P35"/>
          </table:table-cell>
          <table:table-cell table:style-name="Таблица3.A1" office:value-type="string">
            <text:p text:style-name="P35"/>
          </table:table-cell>
        </table:table-row>
        <table:table-row table:style-name="Таблица3.1">
          <table:table-cell table:style-name="Таблица3.A1" office:value-type="string">
            <text:p text:style-name="P34"/>
          </table:table-cell>
          <table:table-cell table:style-name="Таблица3.A1" office:value-type="string">
            <text:p text:style-name="P29">биаруӧн могмӧдан</text:p>
          </table:table-cell>
          <table:table-cell table:style-name="Таблица3.A1" office:value-type="string">
            <text:p text:style-name="P35"/>
          </table:table-cell>
          <table:table-cell table:style-name="Таблица3.A1" office:value-type="string">
            <text:p text:style-name="P35"/>
          </table:table-cell>
        </table:table-row>
        <table:table-row table:style-name="Таблица3.1">
          <table:table-cell table:style-name="Таблица3.A1" office:value-type="string">
            <text:p text:style-name="P34"/>
          </table:table-cell>
          <table:table-cell table:style-name="Таблица3.A1" office:value-type="string">
            <text:p text:style-name="P29">ваӧн могмӧдан</text:p>
          </table:table-cell>
          <table:table-cell table:style-name="Таблица3.A1" office:value-type="string">
            <text:p text:style-name="P35"/>
          </table:table-cell>
          <table:table-cell table:style-name="Таблица3.A1" office:value-type="string">
            <text:p text:style-name="P35"/>
          </table:table-cell>
        </table:table-row>
        <table:table-row table:style-name="Таблица3.1">
          <table:table-cell table:style-name="Таблица3.A1" office:value-type="string">
            <text:p text:style-name="P33">2.</text:p>
          </table:table-cell>
          <table:table-cell table:style-name="Таблица3.A1" office:value-type="string">
            <text:p text:style-name="P36">Лифт оборудование <text:span text:style-name="T119">да</text:span> лифт шахт<text:span text:style-name="T119">аяс</text:span></text:p>
          </table:table-cell>
          <table:table-cell table:style-name="Таблица3.A1" office:value-type="string">
            <text:p text:style-name="P35"/>
          </table:table-cell>
          <table:table-cell table:style-name="Таблица3.A1" office:value-type="string">
            <text:p text:style-name="P35"/>
          </table:table-cell>
        </table:table-row>
        <table:table-row table:style-name="Таблица3.1">
          <table:table-cell table:style-name="Таблица3.A1" office:value-type="string">
            <text:p text:style-name="P33">3.</text:p>
          </table:table-cell>
          <table:table-cell table:style-name="Таблица3.A1" office:value-type="string">
            <text:p text:style-name="P30"><text:span text:style-name="T122">В</text:span><text:span text:style-name="T121">евт</text:span><text:span text:style-name="T120">, </text:span><text:span text:style-name="T121">вевт вылӧ петан устройствояс</text:span></text:p>
          </table:table-cell>
          <table:table-cell table:style-name="Таблица3.A1" office:value-type="string">
            <text:p text:style-name="P35"/>
          </table:table-cell>
          <table:table-cell table:style-name="Таблица3.A1" office:value-type="string">
            <text:p text:style-name="P35"/>
          </table:table-cell>
        </table:table-row>
        <table:table-row table:style-name="Таблица3.1">
          <table:table-cell table:style-name="Таблица3.A1" office:value-type="string">
            <text:p text:style-name="P33">4.</text:p>
          </table:table-cell>
          <table:table-cell table:style-name="Таблица3.A1" office:value-type="string">
            <text:p text:style-name="P27"><text:span text:style-name="T126">П</text:span><text:span text:style-name="T121">ӧдвал</text:span><text:span text:style-name="T120"> </text:span><text:span text:style-name="T121">жыръяс</text:span><text:span text:style-name="T120">, </text:span><text:span text:style-name="T123">кутшӧмъяс </text:span><text:span text:style-name="T124">пырӧны</text:span><text:span text:style-name="T123"> </text:span><text:span text:style-name="T124">УПК</text:span><text:span text:style-name="T121">-ын</text:span><text:span text:style-name="T123"> ӧтувъя эмбурӧ</text:span></text:p>
          </table:table-cell>
          <table:table-cell table:style-name="Таблица3.A1" office:value-type="string">
            <text:p text:style-name="P31"/>
          </table:table-cell>
          <table:table-cell table:style-name="Таблица3.A1" office:value-type="string">
            <text:p text:style-name="P31"/>
          </table:table-cell>
        </table:table-row>
        <table:table-row table:style-name="Таблица3.1">
          <table:table-cell table:style-name="Таблица3.A1" office:value-type="string">
            <text:p text:style-name="P33">5.</text:p>
          </table:table-cell>
          <table:table-cell table:style-name="Таблица3.A1" office:value-type="string">
            <text:p text:style-name="P28">Бан</text:p>
          </table:table-cell>
          <table:table-cell table:style-name="Таблица3.A1" office:value-type="string">
            <text:p text:style-name="P31"/>
          </table:table-cell>
          <table:table-cell table:style-name="Таблица3.A1" office:value-type="string">
            <text:p text:style-name="P31"/>
          </table:table-cell>
        </table:table-row>
        <table:table-row table:style-name="Таблица3.1">
          <table:table-cell table:style-name="Таблица3.A1" office:value-type="string">
            <text:p text:style-name="P33">6. </text:p>
          </table:table-cell>
          <table:table-cell table:style-name="Таблица3.A1" office:value-type="string">
            <text:p text:style-name="P37">Подув</text:p>
          </table:table-cell>
          <table:table-cell table:style-name="Таблица3.A1" office:value-type="string">
            <text:p text:style-name="P31"/>
          </table:table-cell>
          <table:table-cell table:style-name="Таблица3.A1" office:value-type="string">
            <text:p text:style-name="P31"/>
          </table:table-cell>
        </table:table-row>
      </table:table>
      <text:p text:style-name="P24"/>
      <text:p text:style-name="P25"><text:span text:style-name="T119">Осмотр нуӧданног ________________________________________________</text:span> _______________________________________________________________.</text:p>
      <text:p text:style-name="P25"/>
      <text:p text:style-name="P25"><text:span text:style-name="T45">Кывкӧртӧдъяс да вӧзйӧмъяс </text:span><text:span text:style-name="T73">быть</text:span><text:span text:style-name="T45"> колана да вӧзъян уджъяс лыддьӧг серти, кор эмӧсь </text:span><text:span text:style-name="T73">дефектъяс</text:span><text:span text:style-name="T45"> </text:span><text:span text:style-name="T73">торксьӧмъяс</text:span><text:span text:style-name="T45">, </text:span><text:span text:style-name="T73">жугласьӧмъя</text:span><text:span text:style-name="T45">с)</text:span>___________________________________________________________________________________________________________________________________________________________________________________.</text:p>
      <text:p text:style-name="P25"><text:span text:style-name="T127">Осмотрын участвуйтысь</text:span><text:span text:style-name="T138">яслӧн</text:span><text:span text:style-name="T127"> кырымпасъяс</text:span>:</text:p>
      <text:p text:style-name="P25"/>
      <text:p text:style-name="P2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8"/>
          </table:table-cell>
          <table:table-cell table:style-name="Таблица4.B1" office:value-type="string">
            <text:p text:style-name="P39">кырымпас</text:p>
          </table:table-cell>
          <table:table-cell table:style-name="Таблица4.A1" office:value-type="string">
            <text:p text:style-name="P43"/>
          </table:table-cell>
          <table:table-cell table:style-name="Таблица4.B1" office:value-type="string">
            <text:p text:style-name="P41">ов, <text:span text:style-name="T127">ним</text:span>, <text:span text:style-name="T127">вич</text:span> (<text:span text:style-name="T127">эм кӧ</text:span>)</text:p>
            <text:p text:style-name="P41"/>
            <text:p text:style-name="P41"/>
          </table:table-cell>
        </table:table-row>
        <table:table-row table:style-name="Таблица4.1">
          <table:table-cell table:style-name="Таблица4.A1" office:value-type="string">
            <text:p text:style-name="P38"/>
          </table:table-cell>
          <table:table-cell table:style-name="Таблица4.B1" office:value-type="string">
            <text:p text:style-name="P40">кырымпас</text:p>
          </table:table-cell>
          <table:table-cell table:style-name="Таблица4.A1" office:value-type="string">
            <text:p text:style-name="P43"/>
          </table:table-cell>
          <table:table-cell table:style-name="Таблица4.B1" office:value-type="string">
            <text:p text:style-name="P42">ов, <text:span text:style-name="T127">ним</text:span>, <text:span text:style-name="T127">вич</text:span> (<text:span text:style-name="T127">эм кӧ</text:span>)</text:p>
            <text:p text:style-name="P41"/>
            <text:p text:style-name="P41"><text:soft-page-break/></text:p>
          </table:table-cell>
        </table:table-row>
        <table:table-row table:style-name="Таблица4.1">
          <table:table-cell table:style-name="Таблица4.A1" office:value-type="string">
            <text:p text:style-name="P38"/>
          </table:table-cell>
          <table:table-cell table:style-name="Таблица4.B1" office:value-type="string">
            <text:p text:style-name="P40">кырымпас</text:p>
          </table:table-cell>
          <table:table-cell table:style-name="Таблица4.A1" office:value-type="string">
            <text:p text:style-name="P43"/>
          </table:table-cell>
          <table:table-cell table:style-name="Таблица4.B1" office:value-type="string">
            <text:p text:style-name="P42">ов, <text:span text:style-name="T127">ним</text:span>, <text:span text:style-name="T127">вич</text:span> (<text:span text:style-name="T127">эм кӧ</text:span>)</text:p>
            <text:p text:style-name="P41"/>
            <text:p text:style-name="P41"/>
          </table:table-cell>
        </table:table-row>
        <table:table-row table:style-name="Таблица4.1">
          <table:table-cell table:style-name="Таблица4.A1" office:value-type="string">
            <text:p text:style-name="P38"/>
          </table:table-cell>
          <table:table-cell table:style-name="Таблица4.B4" office:value-type="string">
            <text:p text:style-name="P40">кырымпас</text:p>
          </table:table-cell>
          <table:table-cell table:style-name="Таблица4.A1" office:value-type="string">
            <text:p text:style-name="P43"/>
          </table:table-cell>
          <table:table-cell table:style-name="Таблица4.B4" office:value-type="string">
            <text:p text:style-name="P42">ов, <text:span text:style-name="T127">ним</text:span>, <text:span text:style-name="T127">вич</text:span> (<text:span text:style-name="T127">эм кӧ</text:span>)</text:p>
            <text:p text:style-name="P41"/>
          </table:table-cell>
        </table:table-row>
      </table:table>
      <text:p text:style-name="P2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text:p>
      <text:p text:style-name="P6"/>
      <text:p text:style-name="P6"/>
      <text:p text:style-name="P6"/>
      <text:p text:style-name="P6"/>
      <text:p text:style-name="P6"/>
      <text:p text:style-name="P6"/>
      <text:p text:style-name="P6"/>
      <text:p text:style-name="P56"><text:soft-page-break/>Коми Республикаса Веськӧдлан котырлӧн</text:p>
      <text:p text:style-name="P18"><text:span text:style-name="T45">2025 во рака тӧлысь 24 лунся 77</text:span><text:span text:style-name="T74">№-а</text:span><text:span text:style-name="T45"> шуӧм дорӧ</text:span></text:p>
      <text:p text:style-name="P18"><text:span text:style-name="T45">2 </text:span><text:span text:style-name="T74">№-а </text:span><text:span text:style-name="T45">СОДТӦД</text:span></text:p>
      <text:p text:style-name="P57"/>
      <text:p text:style-name="P86">Коми Республикаса Веськӧдлан котырлӧн </text:p>
      <text:p text:style-name="P86">вынтӧммӧм ӧткымын шуӧм</text:p>
      <text:p text:style-name="P61">ЛЫДДЬӦГ</text:p>
      <text:p text:style-name="P60"/>
      <text:p text:style-name="P101"><text:span text:style-name="T106">1. «</text:span><text:span text:style-name="Основной_20_текст7"><text:span text:style-name="T2">Коми Республика мутасын меститч</text:span></text:span><text:span text:style-name="Основной_20_текст7"><text:span text:style-name="T3">ӧм</text:span></text:span><text:span text:style-name="Основной_20_текст7"><text:span text:style-name="T2"> </text:span></text:span><text:span text:style-name="Основной_20_текст7"><text:span text:style-name="T4">уна патераа керкаясл</text:span></text:span><text:span text:style-name="Основной_20_текст7"><text:span text:style-name="T2">ысь</text:span></text:span><text:span text:style-name="Основной_20_текст7"><text:span text:style-name="T4"> техническӧй состояние</text:span></text:span><text:span text:style-name="Основной_20_текст7"><text:span text:style-name="T2">сӧ </text:span></text:span><text:span text:style-name="Основной_20_текст7"><text:span text:style-name="T5">мониторитан пӧрадок </text:span></text:span><text:span text:style-name="Основной_20_текст7"><text:span text:style-name="T3">вынсьӧдӧм йылысь» </text:span></text:span><text:span text:style-name="Основной_20_текст7"><text:span text:style-name="T5">Коми Республикаса </text:span></text:span><text:span text:style-name="Основной_20_текст7"><text:span text:style-name="T6">Веськӧдлан котырлӧн</text:span></text:span><text:span text:style-name="Основной_20_текст7"><text:span text:style-name="T5"> 2014 во рака тӧлысь 31 лунся 125 №-а шуӧм</text:span></text:span><text:span text:style-name="T106">.</text:span></text:p>
      <text:p text:style-name="P65">2. <text:span text:style-name="T128">«Абу коммерческӧй торъя организацияяслӧн, кодъяс збыльмӧдӧны <text:s/>Коми Республика мутасын меститч</text:span><text:span text:style-name="T129">ӧм </text:span><text:span text:style-name="T128">уна патераа керкаясын ӧтувъя эмбур капитальнӧя дзоньталӧмсӧ могмӧдӧм вылӧ веськӧдӧм удж, уджлӧн Россия Федерацияса оланпастэчасӧн да Коми Республикаса оланпастэчасӧн урчитӧм корӧмъяслы лӧсялӧм бӧрся контроль збыльмӧдан пӧрадок вынсьӧдӧм йылысь да Коми Республикаса Веськӧдлан котырлӧн ӧткымын шуӧмӧ вежсьӧмъяс пыртӧм йылысь» </text:span><text:span text:style-name="T130">Коми Республикаса Веськӧдлан котырлӧн 2015 во </text:span><text:span text:style-name="T132">кос му</text:span><text:span text:style-name="T130"> тӧлысь </text:span><text:span text:style-name="T132">20</text:span><text:span text:style-name="T130"> лунся 16</text:span><text:span text:style-name="T132">8</text:span><text:span text:style-name="T130"> №-а шуӧм </text:span><text:span text:style-name="T131">дорӧ </text:span><text:span text:style-name="T45">2 </text:span><text:span text:style-name="T75">№-а</text:span><text:span text:style-name="T45"> содтӧдлӧн 2 пункт.</text:span><text:span text:style-name="T44"> </text:span></text:p>
      <text:p text:style-name="P66">3. «<text:span text:style-name="T45">Коми Республикаса Веськӧдлан котырлӧн ӧткымын шуӧмӧ вежсьӧмъяс пыртӧм йылысь» Коми Республикаса Веськӧдлан котырлӧн 2016 во вӧльгым тӧлысь 9 лунся 532 </text:span><text:span text:style-name="T75">№-а</text:span><text:span text:style-name="T45"> шуӧм дорӧ содтӧд</text:span><text:span text:style-name="T75">лӧн</text:span><text:span text:style-name="T45"> 2 пункт. </text:span></text:p>
      <text:p text:style-name="P66">4. «<text:span text:style-name="T45">Коми Республика мутасын меститчысь уна патераа керкаяслӧн техническӧй состояние</text:span><text:span text:style-name="T75">сӧ мониторитан</text:span><text:span text:style-name="T45"> пӧрадок вынсьӧдӧм йылысь» Коми Республикаса Веськӧдлан котырлӧн 2014 во рака тӧлысь 31 лунся 125 </text:span><text:span text:style-name="T75">№-а</text:span><text:span text:style-name="T45"> шуӧмӧ вежсьӧмъяс пыртӧм йылысь» Коми Республикаса Веськӧдлан котырлӧн 2022 во рака тӧлысь 24 лунся 136 </text:span><text:span text:style-name="T75">№-а</text:span><text:span text:style-name="T45"> шуӧм.</text:span><text:span text:style-name="T44"> </text:span></text:p>
      <text:p text:style-name="P66">5. «<text:span text:style-name="T45">Коми Республикаса Веськӧдлан котырлӧн ӧткымын шуӧмӧ вежсьӧмъяс пыртӧм йылысь» Коми Республикаса Веськӧдлан котырлӧн 2023 во тӧвшӧр тӧлысь 12 лунся 9 </text:span><text:span text:style-name="T75">№-а</text:span><text:span text:style-name="T45"> шуӧм дорӧ содтӧд</text:span><text:span text:style-name="T75">лӧн</text:span><text:span text:style-name="T45"> 2 пункт.</text:span><text:span text:style-name="T44"> </text:span></text:p>
      <text:p text:style-name="P66"/>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face style:name="Noto Sans CJK SC" svg:font-family="'Noto Sans CJK SC'" style:font-family-generic="system" style:font-pitch="variable"/>
    <style:font-face style:name="Noto Serif CJK SC" svg:font-family="'Noto Serif CJK SC'" style:font-family-generic="system" style:font-pitch="variable"/>
    <style:font-face style:name="SchoolBook" svg:font-family="SchoolBook, 'Times New Roman'" style:font-pitch="variable"/>
    <style:font-face style:name="Segoe UI" svg:font-family="'Segoe UI', Tahoma, Geneva, Verdana, sans-serif"/>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WW8Num3z0"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4T12:07:27.711125024</meta:creation-date>
    <dc:date>2025-08-06T15:19:46.795287645</dc:date>
    <meta:editing-duration>PT2H21M35S</meta:editing-duration>
    <meta:editing-cycles>7</meta:editing-cycles>
    <meta:generator>LibreOffice/7.3.7.2$Linux_X86_64 LibreOffice_project/30$Build-2</meta:generator>
    <meta:document-statistic meta:table-count="5" meta:image-count="0" meta:object-count="0" meta:page-count="9" meta:paragraph-count="145" meta:word-count="1867" meta:character-count="14587" meta:non-whitespace-character-count="12715"/>
  </office:meta>
</office:document-meta>
</file>