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rmal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4pt" fo:language="kpv" fo:country="RU" style:text-underline-style="solid" style:text-underline-width="auto" style:text-underline-color="font-color" fo:font-weight="normal" officeooo:paragraph-rsid="0003862c" style:font-name-asian="Calibri" style:font-size-asian="14pt" style:language-asian="en" style:country-asian="US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2" style:family="paragraph" style:parent-style-name="ConsPlusNormal">
      <style:paragraph-properties fo:margin-left="0cm" fo:margin-right="0cm" fo:line-height="100%" fo:text-align="center" style:justify-single-word="false" fo:hyphenation-ladder-count="no-limit" fo:text-indent="0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kpv" fo:country="RU" fo:font-weight="bold" officeooo:paragraph-rsid="0003862c" style:font-name-asian="Calibri" style:font-size-asian="14pt" style:language-asian="en" style:country-asian="US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3" style:family="paragraph" style:parent-style-name="ConsPlusNormal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4pt" fo:language="kpv" fo:country="RU" fo:font-weight="bold" officeooo:paragraph-rsid="0003862c" style:font-name-asian="Calibri" style:font-size-asian="14pt" style:language-asian="en" style:country-asian="US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fo:language="kpv" fo:country="RU" officeooo:paragraph-rsid="00052b44" style:font-size-asian="14pt" style:font-name-complex="Times New Roman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officeooo:paragraph-rsid="0003862c" style:font-size-asian="14pt" style:font-weight-asian="bold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03862c" style:font-name-asian="Calibri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03862c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kpv" fo:country="RU" fo:font-weight="bold" officeooo:paragraph-rsid="0003862c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kpv" fo:country="RU" fo:font-weight="bold" officeooo:paragraph-rsid="0003862c" style:font-size-asian="14pt" style:font-weight-asian="bold" style:font-size-complex="14pt"/>
    </style:style>
    <style:style style:name="P10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4pt" fo:language="kpv" fo:country="RU" fo:font-weight="bold" officeooo:paragraph-rsid="0003862c" style:font-size-asian="14pt" style:font-weight-asian="bold" style:font-size-complex="14pt" style:font-weight-complex="bold"/>
    </style:style>
    <style:style style:name="P11" style:family="paragraph" style:parent-style-name="Standard" style:list-style-name="">
      <style:paragraph-properties fo:line-height="100%" style:text-autospace="none"/>
      <style:text-properties fo:color="#000000" loext:opacity="100%" style:font-name="Times New Roman" fo:font-size="14pt" fo:language="kpv" fo:country="RU" fo:font-weight="bold" officeooo:paragraph-rsid="0003862c" style:font-name-asian="Calibri" style:font-size-asian="14pt" style:font-weight-asian="bold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3862c" style:font-size-asian="14pt" style:font-size-complex="14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kpv" fo:country="RU" officeooo:paragraph-rsid="00052b44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language="kpv" fo:country="RU" officeooo:paragraph-rsid="00052b44" style:font-size-asian="14pt" style:font-name-complex="Times New Roman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3862c" style:font-name-asian="Calibri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language="kpv" fo:country="RU" officeooo:paragraph-rsid="0003862c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4pt" fo:language="kpv" fo:country="RU" fo:font-weight="bold" officeooo:paragraph-rsid="0003862c" style:font-name-asian="Calibri" style:font-size-asian="14pt" style:language-asian="en" style:country-asian="US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4pt" fo:language="kpv" fo:country="RU" fo:font-weight="normal" officeooo:paragraph-rsid="000519bb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style:font-name-asian="Calibri" style:font-name-complex="Times New Roman"/>
    </style:style>
    <style:style style:name="T3" style:family="text">
      <style:text-properties style:font-name="Times New Roman" style:font-name-asian="Calibri" style:language-asian="en" style:country-asian="US" style:font-name-complex="Times New Roman"/>
    </style:style>
    <style:style style:name="T4" style:family="text">
      <style:text-properties style:font-name="Times New Roman" officeooo:rsid="0003862c" style:font-name-asian="Calibri" style:language-asian="en" style:country-asian="US" style:font-name-complex="Times New Roman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Calibri"/>
    </style:style>
    <style:style style:name="T8" style:family="text">
      <style:text-properties officeooo:rsid="0003862c" style:font-name-asian="Calibri"/>
    </style:style>
    <style:style style:name="T9" style:family="text">
      <style:text-properties style:font-name-asian="Calibri" style:font-name-complex="Times New Roman"/>
    </style:style>
    <style:style style:name="T10" style:family="text">
      <style:text-properties style:font-name-asian="Calibri" style:language-asian="en" style:country-asian="US" style:font-name-complex="Times New Roman"/>
    </style:style>
    <style:style style:name="T11" style:family="text">
      <style:text-properties officeooo:rsid="0003862c" style:font-name-asian="Calibri" style:language-asian="en" style:country-asian="US" style:font-name-complex="Times New Roman"/>
    </style:style>
    <style:style style:name="T12" style:family="text">
      <style:text-properties officeooo:rsid="0003862c"/>
    </style:style>
    <style:style style:name="T13" style:family="text">
      <style:text-properties fo:color="#000000" loext:opacity="100%" fo:font-weight="normal" officeooo:rsid="0003862c" style:font-name-asian="Calibri" style:font-weight-asian="normal" style:font-weight-complex="normal"/>
    </style:style>
    <style:style style:name="T14" style:family="text">
      <style:text-properties style:language-asian="en" style:country-asian="US"/>
    </style:style>
    <style:style style:name="T15" style:family="text">
      <style:text-properties style:language-asian="en" style:country-asian="US" style:font-name-complex="Times New Roman"/>
    </style:style>
    <style:style style:name="T16" style:family="text">
      <style:text-properties officeooo:rsid="0003862c" style:language-asian="en" style:country-asian="US" style:font-name-complex="Times New Roman"/>
    </style:style>
    <style:style style:name="T17" style:family="text">
      <style:text-properties officeooo:rsid="000519bb"/>
    </style:style>
    <style:style style:name="T18" style:family="text">
      <style:text-properties style:font-name-complex="Times New Roman"/>
    </style:style>
    <style:style style:name="T19" style:family="text">
      <style:text-properties fo:language="ru" fo:country="RU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3862c" style:font-name-asian="Calibri" style:font-weight-asian="normal" style:font-weight-complex="normal"/>
    </style:style>
    <style:style style:name="T22" style:family="text">
      <style:text-properties officeooo:rsid="00052b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КОМИ РЕСПУБЛИКАСА ВЕСЬКӦДЛАН КОТЫРЛӦН</text:p>
      <text:p text:style-name="P17">ШУӦМ</text:p>
      <text:p text:style-name="P3"/>
      <text:p text:style-name="P16"><text:span text:style-name="T5">«Медбур муниципальнӧй практика» ставроссияса конкурслӧн </text:span></text:p>
      <text:p text:style-name="P2">дінму тшупӧд йылысь» Коми Республикаса Веськӧдлан котырлӧн 2017 во ода-кора тӧлысь 17 лунся 260 №-а шуӧмӧ вежсьӧмъяс</text:p>
      <text:p text:style-name="P2">пыртӧм йылысь</text:p>
      <text:p text:style-name="P1"/>
      <text:p text:style-name="P6"><text:span text:style-name="T14">Коми Республикаса Веськӧдлан котыр шуис:</text:span></text:p>
      <text:p text:style-name="P6">1. <text:span text:style-name="T14">Пыртны «</text:span><text:span text:style-name="T15">Медбур муниципальнӧй практика» ставроссияса конкурслӧн дінму тшупӧд йылысь» Коми Республикаса Веськӧдлан котырлӧн 2017 во ода-кора тӧлысь 17 лунся 260 №-а шуӧмӧ </text:span><text:span text:style-name="T16">татшӧм </text:span><text:span text:style-name="T15">вежсьӧмъяс</text:span>:</text:p>
      <text:p text:style-name="P7"><text:span text:style-name="T7">1) </text:span><text:span text:style-name="T8">3 пунктлӧн медводдза абзацын «Коми Республикаса цифра отсӧгӧн сӧвмӧдан, йитӧд да юӧр сетан министерстволы» кывъяс вежны</text:span><text:span text:style-name="T7"> «</text:span><text:span text:style-name="T8">Коми Республикаса цифраӧн сӧвмӧдан да йитӧд министерстволы» кывъясӧн</text:span><text:span text:style-name="T7">;</text:span></text:p>
      <text:p text:style-name="P7"><text:span text:style-name="T7">2) «</text:span><text:span text:style-name="T9">Медбур муниципальнӧй практика» ставроссияса конкурслӧн </text:span><text:span text:style-name="T10">дінму тшупӧд йылысь» </text:span><text:span text:style-name="T11">Положениеын</text:span><text:span text:style-name="T7">: </text:span></text:p>
      <text:p text:style-name="P12"><text:span text:style-name="T7">а) </text:span><text:span text:style-name="T8">9 пунктлӧн 5 пунктулын</text:span><text:span text:style-name="T7"> «</text:span><text:span text:style-name="T21">Коми Республикаса цифра отсӧгӧн сӧвмӧдан, йитӧд да юӧр сетан министерство</text:span><text:span text:style-name="T7">» </text:span><text:span text:style-name="T8">кывъяс вежны </text:span><text:span text:style-name="T7">«</text:span><text:span text:style-name="T8">К</text:span><text:span text:style-name="T21">оми Республикаса цифраӧн сӧвмӧдан да йитӧд министерство</text:span><text:span text:style-name="T7">» </text:span><text:span text:style-name="T8">кывъясӧн</text:span><text:span text:style-name="T7">;</text:span></text:p>
      <text:p text:style-name="P15">б) <text:span text:style-name="T12">10 пунктлӧн медводдза абзацын </text:span>«<text:span text:style-name="T12">лӧддза-номъя тӧлысь </text:span>15 <text:span text:style-name="T12">лунӧдз</text:span>» <text:span text:style-name="T12">кывъяс вежены </text:span>«<text:span text:style-name="T12">ода-кора тӧлысь </text:span>25 <text:span text:style-name="T12">лунӧдз</text:span>» <text:span text:style-name="T12">кывъясӧн</text:span>;</text:p>
      <text:p text:style-name="P15">в) <text:span text:style-name="T12">12 </text:span>пункт<text:span text:style-name="T12">ын</text:span> «<text:span text:style-name="T12">сора тӧлысь </text:span>15 <text:span text:style-name="T12">лунӧдз</text:span>» <text:span text:style-name="T12">кывъяс вежны</text:span> «<text:span text:style-name="T12">лӧддза-номъя тӧлысь </text:span>25 <text:span text:style-name="T12">лунӧдз</text:span>»;</text:p>
      <text:p text:style-name="P15">г) <text:span text:style-name="T12">13 пунктын</text:span>: </text:p>
      <text:p text:style-name="P15"><text:span text:style-name="T12">медводдза абзацын</text:span> «<text:span text:style-name="T12">моз тӧлысь </text:span>1 <text:span text:style-name="T12">лунӧдз</text:span>» <text:span text:style-name="T12">кывъяс вежны</text:span> «<text:span text:style-name="T12">сора тӧлысь </text:span>10 <text:span text:style-name="T17">лунӧдз</text:span>»;</text:p>
      <text:p text:style-name="P15"><text:span text:style-name="T17">коймӧд </text:span>абзац<text:span text:style-name="T17">ын</text:span> «<text:span text:style-name="T17">моз тӧлысь </text:span>10 <text:span text:style-name="T17">лунӧдз</text:span>» <text:span text:style-name="T17">кывъяс вежны </text:span>«<text:span text:style-name="T17">сора тӧлысь </text:span>20 <text:span text:style-name="T17">лунӧдз</text:span>».</text:p>
      <text:p text:style-name="P15"/>
      <text:p text:style-name="P15">2. <text:span text:style-name="T17">Тайӧ шуӧмыс вынсялӧ сійӧс примитан лунсянь</text:span>.</text:p>
      <text:h text:style-name="P11" text:outline-level="1"/>
      <text:p text:style-name="P9"/>
      <text:p text:style-name="P18">Коми Республикаса Веськӧдлан котырӧн</text:p>
      <text:p text:style-name="P13"><text:span text:style-name="T20">Юрнуӧдысьӧс вежысь <text:s text:c="6"/></text:span><text:s text:c="11"/><text:tab/><text:tab/> <text:s text:c="33"/>Л. Максимова</text:p>
      <text:p text:style-name="P13"/>
      <text:p text:style-name="P4">Сыктывкар </text:p>
      <text:p text:style-name="P4">20<text:span text:style-name="T22">25 рака</text:span> тӧлысь <text:span text:style-name="T22">28</text:span> лун </text:p>
      <text:p text:style-name="P14"><text:span text:style-name="T22">80</text:span> №</text:p>
      <text:p text:style-name="P10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7T14:38:17.767408112</meta:creation-date>
    <dc:date>2025-07-17T15:34:25.959467085</dc:date>
    <meta:editing-duration>PT11M21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21" meta:word-count="198" meta:character-count="1495" meta:non-whitespace-character-count="1260"/>
  </office:meta>
</office:document-meta>
</file>