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kpv" fo:country="RU" officeooo:paragraph-rsid="00174646" style:font-name-asian="Calibri" style:font-size-asian="14pt" style:language-asian="en" style:country-asian="US" style:font-name-complex="Times New Roman" style:font-size-complex="14pt" fo:hyphenate="false" fo:hyphenation-remain-char-count="2" fo:hyphenation-push-char-count="2" loext:hyphenation-no-caps="false"/>
    </style:style>
    <style:style style:name="P2" style:family="paragraph" style:parent-style-name="ConsPlusTitle">
      <style:paragraph-properties fo:text-align="center" style:justify-single-word="false" fo:orphans="2" fo:widows="2"/>
      <style:text-properties fo:color="#000000" loext:opacity="100%" style:font-name="Times New Roman" fo:font-size="14pt" fo:language="kpv" fo:country="RU" officeooo:paragraph-rsid="00174646" style:font-size-asian="14pt" style:font-size-complex="14pt"/>
    </style:style>
    <style:style style:name="P3" style:family="paragraph" style:parent-style-name="ConsPlusTitle">
      <style:paragraph-properties fo:line-height="150%" fo:orphans="2" fo:widows="2"/>
      <style:text-properties fo:color="#000000" loext:opacity="100%" style:font-name="Times New Roman" fo:font-size="14pt" fo:language="kpv" fo:country="RU" fo:font-weight="normal" officeooo:paragraph-rsid="00174646" style:font-name-asian="Calibri" style:font-size-asian="14pt" style:language-asian="en" style:country-asian="US" style:font-weight-asian="norm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paragraph-rsid="00174646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fo:language="kpv" fo:country="RU" fo:font-weight="bold" officeooo:paragraph-rsid="00174646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paragraph-rsid="00174646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fo:font-weight="bold" officeooo:paragraph-rsid="00174646" style:font-size-asian="14pt" style:font-weight-asian="bold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17464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174646" style:font-size-asian="14pt" style:font-name-complex="Times New Roman" style:font-size-complex="14pt"/>
    </style:style>
    <style:style style:name="P10" style:family="paragraph" style:parent-style-name="Standard">
      <style:paragraph-properties fo:text-align="end" style:justify-single-word="false" fo:break-before="page"/>
      <style:text-properties fo:color="#000000" loext:opacity="100%" style:font-name="Times New Roman" fo:font-size="14pt" fo:language="kpv" fo:country="RU" officeooo:paragraph-rsid="00174646" style:font-size-asian="14pt" style:font-name-complex="Times New Roman" style:font-size-complex="14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174646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174646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4646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74646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863c9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a0e5a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ba4c8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text-autospace="non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fo:color="#000000" loext:opacity="100%" style:font-name="Times New Roman" fo:font-size="14pt" fo:language="kpv" fo:country="RU" officeooo:paragraph-rsid="00174646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96cm" style:auto-text-indent="false" style:text-autospace="non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fo:color="#000000" loext:opacity="100%" style:font-name="Times New Roman" fo:font-size="14pt" fo:language="kpv" fo:country="RU" officeooo:paragraph-rsid="00174646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74646" style:font-size-asian="14pt" style:font-size-complex="14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ba4c8" style:font-size-asian="14pt" style:font-size-complex="14pt" style:font-weight-complex="bold"/>
    </style:style>
    <style:style style:name="P22" style:family="paragraph" style:parent-style-name="Standard">
      <style:paragraph-properties fo:line-height="150%" style:text-autospace="none"/>
      <style:text-properties fo:color="#000000" loext:opacity="100%" style:font-name="Times New Roman" fo:font-size="14pt" fo:language="kpv" fo:country="RU" officeooo:paragraph-rsid="00174646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end" style:justify-single-word="false" style:text-autospace="none"/>
      <style:text-properties fo:color="#000000" loext:opacity="100%" style:font-name="Times New Roman" fo:font-size="14pt" fo:language="kpv" fo:country="RU" officeooo:paragraph-rsid="00174646" style:font-size-asian="14pt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paragraph-rsid="00174646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officeooo:paragraph-rsid="00174646" style:font-name-asian="Calibri" style:font-size-asian="14pt" style:language-asian="en" style:country-asian="US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officeooo:paragraph-rsid="00174646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74646" style:font-size-asian="14pt" style:font-weight-asian="bold" style:font-size-complex="14pt"/>
    </style:style>
    <style:style style:name="T1" style:family="text">
      <style:text-properties fo:font-weight="normal" officeooo:rsid="00174646" style:font-weight-asian="normal"/>
    </style:style>
    <style:style style:name="T2" style:family="text">
      <style:text-properties fo:font-size="14pt" style:font-name-asian="Calibri" style:font-size-asian="14pt" style:language-asian="en" style:country-asian="US" style:font-size-complex="14pt"/>
    </style:style>
    <style:style style:name="T3" style:family="text">
      <style:text-properties fo:font-size="14pt" officeooo:rsid="00174646" style:font-name-asian="Calibri" style:font-size-asian="14pt" style:language-asian="en" style:country-asian="US" style:font-size-complex="14pt"/>
    </style:style>
    <style:style style:name="T4" style:family="text">
      <style:text-properties fo:font-size="14pt" style:font-name-asian="Calibri" style:font-size-asian="14pt" style:language-asian="en" style:country-asian="US" style:font-name-complex="Times New Roman" style:font-size-complex="14pt" style:font-weight-complex="normal"/>
    </style:style>
    <style:style style:name="T5" style:family="text">
      <style:text-properties fo:font-size="14pt" officeooo:rsid="00174646" style:font-name-asian="Calibri" style:font-size-asian="14pt" style:language-asian="en" style:country-asian="US" style:font-name-complex="Times New Roman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kpv" fo:country="RU" style:font-size-asian="14pt" style:font-name-complex="Times New Roman" style:font-size-complex="14pt"/>
    </style:style>
    <style:style style:name="T9" style:family="text">
      <style:text-properties fo:font-weight="bold" officeooo:rsid="00174646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174646" style:font-weight-complex="bold"/>
    </style:style>
    <style:style style:name="T12" style:family="text">
      <style:text-properties officeooo:rsid="001a0e5a" style:font-weight-complex="bold"/>
    </style:style>
    <style:style style:name="T13" style:family="text">
      <style:text-properties officeooo:rsid="00174646"/>
    </style:style>
    <style:style style:name="T14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 style:font-weight-complex="bold"/>
    </style:style>
    <style:style style:name="T16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a0e5a" style:font-size-asian="14pt" style:font-size-complex="14pt"/>
    </style:style>
    <style:style style:name="T17" style:family="text">
      <style:text-properties fo:font-variant="normal" fo:text-transform="none" fo:color="#333333" loext:opacity="100%" style:font-name="Segoe UI" fo:font-size="12pt" fo:letter-spacing="normal" fo:font-style="normal" fo:font-weight="normal" style:font-size-asian="14pt" style:font-size-complex="14pt" style:font-weight-complex="bold"/>
    </style:style>
    <style:style style:name="T18" style:family="text">
      <style:text-properties fo:font-variant="normal" fo:text-transform="none" fo:color="#333333" loext:opacity="100%" style:font-name="Segoe UI" fo:font-size="12pt" fo:letter-spacing="normal" fo:font-style="normal" fo:font-weight="normal" officeooo:rsid="001a0e5a" style:font-size-asian="14pt" style:font-size-complex="14pt" style:font-weight-complex="bold"/>
    </style:style>
    <style:style style:name="T19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333333" loext:opacity="100%" fo:font-size="14pt" fo:letter-spacing="normal" fo:font-style="normal" fo:font-weight="normal" officeooo:rsid="001a0e5a" style:font-size-asian="14pt" style:font-size-complex="14pt"/>
    </style:style>
    <style:style style:name="T21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 style:font-weight-complex="bold"/>
    </style:style>
    <style:style style:name="T22" style:family="text">
      <style:text-properties fo:font-variant="normal" fo:text-transform="none" fo:color="#333333" loext:opacity="100%" fo:font-size="14pt" fo:letter-spacing="normal" style:font-size-asian="14pt" style:font-size-complex="14pt" style:font-weight-complex="bold"/>
    </style:style>
    <style:style style:name="T23" style:family="text">
      <style:text-properties fo:font-variant="normal" fo:text-transform="none" fo:color="#333333" loext:opacity="100%" fo:font-size="12pt" fo:letter-spacing="normal" fo:font-style="normal" fo:font-weight="normal" style:font-size-asian="14pt" style:font-size-complex="14pt" style:font-weight-complex="bold"/>
    </style:style>
    <style:style style:name="T24" style:family="text">
      <style:text-properties fo:font-variant="normal" fo:text-transform="none" fo:color="#333333" loext:opacity="100%" fo:font-size="12pt" fo:letter-spacing="normal" fo:font-style="normal" fo:font-weight="normal" officeooo:rsid="001a0e5a" style:font-size-asian="14pt" style:font-size-complex="14pt" style:font-weight-complex="bold"/>
    </style:style>
    <style:style style:name="T25" style:family="text">
      <style:text-properties fo:font-variant="normal" fo:text-transform="none" fo:color="#333333" loext:opacity="100%" fo:letter-spacing="normal" fo:font-style="normal" fo:font-weight="normal"/>
    </style:style>
    <style:style style:name="T26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27" style:family="text">
      <style:text-properties fo:font-variant="normal" fo:text-transform="none" fo:color="#333333" loext:opacity="100%" fo:letter-spacing="normal" fo:font-style="normal" fo:font-weight="normal" officeooo:rsid="001a0e5a" style:font-weight-complex="bold"/>
    </style:style>
    <style:style style:name="T28" style:family="text">
      <style:text-properties fo:font-variant="normal" fo:text-transform="none" fo:color="#333333" loext:opacity="100%" fo:letter-spacing="normal" fo:font-style="normal" fo:font-weight="normal" officeooo:rsid="001a0e5a"/>
    </style:style>
    <style:style style:name="T29" style:family="text">
      <style:text-properties fo:font-variant="normal" fo:text-transform="none" fo:color="#333333" loext:opacity="100%" fo:letter-spacing="normal" style:font-weight-complex="bold"/>
    </style:style>
    <style:style style:name="T30" style:family="text">
      <style:text-properties fo:font-variant="normal" fo:text-transform="none" fo:font-size="14pt" fo:letter-spacing="normal" fo:font-style="normal" fo:font-weight="normal"/>
    </style:style>
    <style:style style:name="T31" style:family="text">
      <style:text-properties fo:font-variant="normal" fo:text-transform="none" fo:font-size="14pt" fo:letter-spacing="normal" fo:font-style="normal" fo:font-weight="normal" officeooo:rsid="00174646" style:font-name-asian="Calibri" style:font-size-asian="14pt" style:language-asian="en" style:country-asian="US" style:font-size-complex="14pt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normal" officeooo:rsid="001863c9"/>
    </style:style>
    <style:style style:name="T34" style:family="text">
      <style:text-properties fo:font-variant="normal" fo:text-transform="none" fo:letter-spacing="normal" fo:font-style="normal" fo:font-weight="normal" style:font-weight-complex="bold"/>
    </style:style>
    <style:style style:name="T35" style:family="text">
      <style:text-properties fo:font-variant="normal" fo:text-transform="none" fo:letter-spacing="normal" fo:font-style="normal" fo:font-weight="normal" officeooo:rsid="001863c9" style:font-weight-complex="bold"/>
    </style:style>
    <style:style style:name="T36" style:family="text">
      <style:text-properties fo:font-variant="normal" fo:text-transform="none" fo:letter-spacing="normal" fo:font-style="normal" fo:font-weight="normal" officeooo:rsid="001a0e5a" style:font-weight-complex="bold"/>
    </style:style>
    <style:style style:name="T37" style:family="text">
      <style:text-properties fo:font-variant="normal" fo:text-transform="none" fo:letter-spacing="normal" fo:font-style="normal" fo:font-weight="normal" officeooo:rsid="00174646" style:font-name-asian="Calibri" style:language-asian="en" style:country-asian="US"/>
    </style:style>
    <style:style style:name="T38" style:family="text">
      <style:text-properties fo:font-variant="normal" fo:text-transform="none" fo:letter-spacing="normal" fo:font-style="normal" fo:font-weight="normal" officeooo:rsid="001a0e5a"/>
    </style:style>
    <style:style style:name="T39" style:family="text">
      <style:text-properties fo:font-variant="normal" fo:text-transform="none" fo:letter-spacing="normal" style:font-weight-complex="bold"/>
    </style:style>
    <style:style style:name="T40" style:family="text">
      <style:text-properties officeooo:rsid="001df459"/>
    </style:style>
    <style:style style:name="T41" style:family="text">
      <style:text-properties style:font-name-complex="Times New Roman"/>
    </style:style>
    <style:style style:name="T42" style:family="text">
      <style:text-properties officeooo:rsid="001df459" style:font-name-complex="Times New Roman"/>
    </style:style>
    <style:style style:name="T43" style:family="text">
      <style:text-properties officeooo:rsid="00174646" style:font-name-complex="Times New Roman"/>
    </style:style>
    <style:style style:name="T44" style:family="text">
      <style:text-properties fo:language="kpv" fo:country="RU"/>
    </style:style>
    <style:style style:name="T45" style:family="text">
      <style:text-properties fo:language="kpv" fo:country="RU" style:font-size-asian="10.5pt"/>
    </style:style>
    <style:style style:name="T46" style:family="text">
      <style:text-properties fo:language="kpv" fo:country="RU" style:font-name-complex="Times New Roman"/>
    </style:style>
    <style:style style:name="T47" style:family="text">
      <style:text-properties style:font-name="Times New Roman" fo:language="kpv" fo:country="RU" style:font-size-asian="10.5pt"/>
    </style:style>
    <style:style style:name="T48" style:family="text">
      <style:text-properties officeooo:rsid="006f7368" style:font-name-asian="Calibri1" style:font-weight-complex="bold"/>
    </style:style>
    <style:style style:name="T49" style:family="text">
      <style:text-properties officeooo:rsid="006f7368" style:language-asian="ar" style:country-asian="SA" style:font-weight-complex="bold"/>
    </style:style>
    <style:style style:name="T50" style:family="text">
      <style:text-properties officeooo:rsid="001977e1"/>
    </style:style>
    <style:style style:name="T51" style:family="text">
      <style:text-properties officeooo:rsid="001a0e5a"/>
    </style:style>
    <style:style style:name="T52" style:family="text">
      <style:text-properties officeooo:rsid="001ba4c8"/>
    </style:style>
    <style:style style:name="T53" style:family="text">
      <style:text-properties style:font-name-asian="Calibri" style:language-asian="en" style:country-asian="US"/>
    </style:style>
    <style:style style:name="T54" style:family="text">
      <style:text-properties style:font-name-asian="Calibri" style:language-asian="en" style:country-asian="US" style:font-name-complex="Times New Roman" style:font-weight-complex="normal"/>
    </style:style>
    <style:style style:name="T55" style:family="text">
      <style:text-properties officeooo:rsid="00174646" style:font-name-asian="Calibri" style:language-asian="en" style:country-asian="US" style:font-name-complex="Times New Roman" style:font-weight-complex="normal"/>
    </style:style>
    <style:style style:name="T56" style:family="text">
      <style:text-properties officeooo:rsid="00174646" style:font-name-asian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ОМИ РЕСПУБЛИКАСА ВЕСЬКӦДЛАН КОТЫРЛӦН</text:p>
      <text:p text:style-name="P5"><text:span text:style-name="T54">ШУӦМ</text:span></text:p>
      <text:p text:style-name="P2"><text:span text:style-name="T54"/></text:p>
      <text:p text:style-name="P2"><text:span text:style-name="T55">Коми Республикаса Веськӧдлан котырлӧн ӧткымын шуӧмӧ вежсьӧмъяс пыртӧм йылысь</text:span></text:p>
      <text:p text:style-name="P3"/>
      <text:p text:style-name="P25"><text:span text:style-name="T1">Коми Республикаса Веськӧдлан котыр шуис</text:span>:</text:p>
      <text:p text:style-name="P19"><text:span text:style-name="T53">1. </text:span><text:span text:style-name="T56">Пыртны</text:span><text:span text:style-name="T37"> Коми Республикаса Веськӧдлан котырлӧн ӧткымын шуӧмӧ вежсьӧмъяс содтӧдын индӧм лыддьӧг серти.</text:span></text:p>
      <text:p text:style-name="P19"><text:span text:style-name="T32">2. Тайӧ шуӧмыс вынсялӧ сійӧс официальнӧя йӧзӧдан лунсянь.</text:span></text:p>
      <text:p text:style-name="P18"><text:span text:style-name="T53"/></text:p>
      <text:p text:style-name="P1"/>
      <text:p text:style-name="P1"/>
      <text:p text:style-name="P9">Коми Республикаса Веськӧдлан котырӧн</text:p>
      <text:p text:style-name="P9">Юрнуӧдысьӧс вежысь <text:s text:c="66"/>Л. Максимова</text:p>
      <text:p text:style-name="P9"/>
      <text:p text:style-name="P9">Сыктывкар</text:p>
      <text:p text:style-name="P9">202<text:span text:style-name="T40">5</text:span> вося <text:span text:style-name="T40">рака</text:span> тӧлысь <text:span text:style-name="T13">31</text:span> лун</text:p>
      <text:p text:style-name="P12"><text:span text:style-name="T42">8</text:span><text:span text:style-name="T43">5</text:span><text:span text:style-name="T42"> </text:span><text:span text:style-name="T41">№</text:span></text:p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0">Коми Республикаса Веськӧдлан котырлӧн</text:p>
      <text:p text:style-name="P11">202<text:span text:style-name="T40">5</text:span> во <text:span text:style-name="T40">рака</text:span> тӧлысь <text:span text:style-name="T13">31</text:span> лунся <text:span text:style-name="T40">8</text:span><text:span text:style-name="T13">5</text:span> №-а шуӧм дорӧ</text:p>
      <text:h text:style-name="P23" text:outline-level="1"><text:span text:style-name="T41">СОДТӦД</text:span></text:h>
      <text:p text:style-name="P22"/>
      <text:p text:style-name="P7"><text:span text:style-name="T11">Коми Республикаса Веськӧдлан котырлӧн ӧткымын шуӧмӧ</text:span></text:p>
      <text:p text:style-name="P7"><text:span text:style-name="T11">пыртӧм вежсьӧмъяслӧн </text:span></text:p>
      <text:p text:style-name="P24"><text:span text:style-name="T9">ЛЫДДЬӦГ</text:span></text:p>
      <text:p text:style-name="P26"><text:span text:style-name="T9"/></text:p>
      <text:p text:style-name="P13"><text:span text:style-name="T10">1. </text:span><text:span text:style-name="T48">«1941-1945 воясся Айму вӧсна Ыджыд тышын Вермӧм лун пасйӧмкӧд йитӧдын торъя категория гражданалы республиканскӧй сьӧм мынтӧмӧн социальнӧя отсалӧм йылысь</text:span><text:span text:style-name="T49">» </text:span><text:span text:style-name="T48">Коми Республикаса Веськӧдлан котырлӧн 2010 во ӧшым тӧлысь 20 лунся 449 №-а шуӧмын:</text:span></text:p>
      <text:p text:style-name="P13"><text:span text:style-name="T10">1) </text:span><text:span text:style-name="T11">1</text:span><text:span text:style-name="T10"> пункт</text:span><text:span text:style-name="T11">ын:</text:span></text:p>
      <text:p text:style-name="P14">а) <text:span text:style-name="T13">дас квайтӧд абзац гижны тадзи</text:span>:</text:p>
      <text:p text:style-name="P14">«<text:span text:style-name="T32">Тайӧ пункт</text:span><text:span text:style-name="T33">лӧн</text:span><text:span text:style-name="T32"> 1 да 2 пунктувъясын индӧм йӧзлы 2023-2024 воясын республиканскӧй сьӧм мынтӧмсӧ сетӧны 5000 шайт мындаын, 2025 воын - 20000 шайт мындаын, 2026 восянь - 7000 шайт мындаын</text:span><text:span text:style-name="T10">.»;</text:span></text:p>
      <text:p text:style-name="P20">б) <text:span text:style-name="T13">дас сизимӧд абзац гижны тадзи</text:span>:</text:p>
      <text:p text:style-name="P15"><text:span text:style-name="T10">«</text:span><text:span text:style-name="T34">Тайӧ пункт</text:span><text:span text:style-name="T35">лӧн</text:span><text:span text:style-name="T34"> 5-9 пунктувъясын индӧм йӧзлы 2023-2024 воясын республиканскӧй сьӧм мынтӧмсӧ сетӧны 3000 шайт мындаын, 2025 воын - 20000 шайт мындаын, 2026 восянь - 3000 шайт мындаын.</text:span><text:span text:style-name="T10">»;</text:span></text:p>
      <text:p text:style-name="P20">в) <text:span text:style-name="T50">содтыны татшӧм сюрӧса дас кӧкъямысӧд абзац</text:span>:</text:p>
      <text:p text:style-name="P16"><text:span text:style-name="T10">«</text:span><text:span text:style-name="T12">Т</text:span><text:span text:style-name="T34">айӧ пункт</text:span><text:span text:style-name="T36">лӧн</text:span><text:span text:style-name="T34"> 3 да 4 пунктувъясын индӧм йӧзлы 2025 воын республиканскӧй сьӧм мынтӧмсӧ сетӧны 50000 шайт мында</text:span><text:span text:style-name="T10">.»;</text:span></text:p>
      <text:p text:style-name="P16"><text:span text:style-name="T10">2) </text:span><text:span text:style-name="T34">1941-1945 воясся Айму вӧсна Ыджыд тышын Вермӧм лун пасйӧмкӧд йитӧдын торъя категория гражданалы республиканскӧй сьӧм мынтӧмӧн социальнӧя отсалан мераяс сетан пӧрадокын да условиеясын, мый вынсьӧдӧма шуӧмӧн (содтӧд):</text:span><text:span text:style-name="T39"> </text:span></text:p>
      <text:p text:style-name="P20"><text:span text:style-name="T51">2</text:span> пункт<text:span text:style-name="T51">ын:</text:span></text:p>
      <text:p text:style-name="P14">а) <text:span text:style-name="T51">дас квайтӧд </text:span>абзац <text:span text:style-name="T51">гижны тадзи</text:span>:</text:p>
      <text:p text:style-name="P16">«<text:span text:style-name="T32">Тайӧ пункт</text:span><text:span text:style-name="T38">лӧн</text:span><text:span text:style-name="T32"> «а» да «б» пунктувъясын индӧм йӧзлы 2023-2024 воясын республиканскӧй сьӧм мынтӧмсӧ сетӧны 5000 шайт мындаын, 2025 воын - 20000 шайт мындаын, 2026 восянь - 7000 шайт мындаын</text:span><text:span text:style-name="T10">.»;</text:span></text:p>
      <text:p text:style-name="P20">б) <text:span text:style-name="T51">дас сизимӧд </text:span>абзац <text:span text:style-name="T51">гижны тадзи</text:span>:</text:p>
      <text:p text:style-name="P16"><text:span text:style-name="T10">«</text:span><text:span text:style-name="T34">Тайӧ пункт</text:span><text:span text:style-name="T36">лӧн</text:span><text:span text:style-name="T34"> «д» – «и» пунктувъясын индӧм йӧзлы 2023-2024 воясын республиканскӧй сьӧм мынтӧмсӧ сетӧны 3000 шайт мындаын, 2025 воын - 20000 шайт мындаын, 2026 восянь - 3000 шайт мындаын</text:span><text:span text:style-name="T10">.»;</text:span></text:p>
      <text:p text:style-name="P20">в) <text:span text:style-name="T51">содтыны татшӧм сюрӧса дас кӧкъямысӧд </text:span>абзац:</text:p>
      <text:p text:style-name="P16"><text:span text:style-name="T10">«</text:span><text:span text:style-name="T34">Тайӧ пунктса «в» и «г» пунктувъясын индӧм йӧзлы 2025 воын республиканскӧй сьӧм мынтӧмсӧ сетӧны 50000 шайт мында</text:span><text:span text:style-name="T10">.».</text:span></text:p>
      <text:p text:style-name="P21">2. «Коми Республикаын олысьяслы социальнӧя отсалӧм йылысь» Коми Республикаса Оланпас збыльмӧдан мераяс йылысь» Коми Республикаса Веськӧдлан котырлӧн 2004 во ӧшым тӧлысь 31 лунся 280 <text:s text:c="2"/>№-а шуӧмын:</text:p>
      <text:p text:style-name="P20"><text:soft-page-break/><text:span text:style-name="T52">1 пунктлӧн </text:span>5 пункт<text:span text:style-name="T52">ув гижны тадзи</text:span>:</text:p>
      <text:p text:style-name="P17"><text:span text:style-name="T10">«5) </text:span><text:span text:style-name="T34">йӧзлы, кодъяслӧн эм «Коми Республикаын олысьяслы социальнӧй отсӧг сетӧм йылысь» Коми Республикаса Оланпаслӧн 10.1 статья серти сійӧс босьтӧм вылӧ инӧд, 1941-1945 воясся Айму вӧсна Ыджыд тышын Вермӧм лун пасйӧмкӧд йитӧдын республиканскӧй сьӧм мынтӧмлӧн ыджда - 3000 шайт, тайӧ пунктувса мӧд абзацын индӧм случай кындзи.</text:span><text:span text:style-name="T39"> </text:span></text:p>
      <text:p text:style-name="P14"><text:span text:style-name="T34">2025 воын йӧзлы, кодъяслӧн эм «Коми Республикаын олысьяслы социальнӧй отсӧг сетӧм йылысь» Коми Республикаса Оланпаслӧн 10.1 статья серти сійӧс босьтӧм вылӧ инӧд, 1941-1945 воясся Айму вӧсна Ыджыд тышын Вермӧм лун пасйӧмкӧд йитӧдын республиканскӧй сьӧм мынтӧмлӧн ыджда - 5000 шайт</text:span><text:span text:style-name="T10">;».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3T11:29:21.245314928</meta:creation-date>
    <dc:date>2025-07-23T15:26:55.995582610</dc:date>
    <meta:editing-duration>PT3M52S</meta:editing-duration>
    <meta:editing-cycles>1</meta:editing-cycles>
    <meta:document-statistic meta:table-count="0" meta:image-count="0" meta:object-count="0" meta:page-count="3" meta:paragraph-count="37" meta:word-count="448" meta:character-count="3171" meta:non-whitespace-character-count="2688"/>
    <meta:generator>LibreOffice/7.3.7.2$Linux_X86_64 LibreOffice_project/30$Build-2</meta:generator>
  </office:meta>
</office:document-meta>
</file>