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1f3a" fo:background-color="transparent" style:font-size-asian="14pt" style:font-name-complex="Times New Roman" style:font-size-complex="14pt" style:language-complex="ar" style:country-complex="SA"/>
    </style:style>
    <style:style style:name="P2" style:family="paragraph" style:parent-style-name="ConsPlusNormal">
      <loext:graphic-properties draw:fill="solid" draw:fill-color="#ffffff" draw:fill-gradient-name="Gradient_20_1" draw:fill-hatch-name="hatch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fo:language="kpv" fo:country="RU" officeooo:paragraph-rsid="000d1f3a" style:font-size-asian="14pt" style:font-name-complex="Times New Roman" style:font-size-complex="14pt"/>
    </style:style>
    <style:style style:name="P3" style:family="paragraph" style:parent-style-name="Heading_20_3">
      <loext:graphic-properties draw:fill-gradient-name="Gradient_20_1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kpv" fo:country="RU" officeooo:paragraph-rsid="000d1f3a" style:font-size-asian="14pt" style:font-size-complex="14pt"/>
    </style:style>
    <style:style style:name="P4" style:family="paragraph" style:parent-style-name="Heading_20_4">
      <loext:graphic-properties draw:fill-gradient-name="Gradient_20_1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d1f3a" style:font-size-asian="14pt" style:font-weight-asian="normal" style:font-size-complex="14pt"/>
    </style:style>
    <style:style style:name="P5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d1f3a" fo:background-color="transparent" style:font-size-asian="14pt" style:font-size-complex="14pt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end" style:justify-single-word="false" fo:orphans="2" fo:widows="2" fo:text-indent="0cm" style:auto-text-indent="false" style:text-autospace="non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d1f3a" fo:background-color="transparent" style:font-size-asian="14pt" style:font-size-complex="14pt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0d1f3a" fo:background-color="transparent" style:font-size-asian="14pt" style:font-size-complex="14pt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0d1f3a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0d1f3a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0d1f3a" fo:background-color="transparent" style:font-name-asian="Calibri1" style:font-size-asian="14pt" style:language-asian="en" style:country-asian="US" style:font-weight-asian="bold" style:font-size-complex="14pt" style:font-weight-complex="bold"/>
    </style:style>
    <style:style style:name="P11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2.99cm"/>
        </style:tab-stops>
      </style:paragraph-properties>
      <style:text-properties style:font-name="Calibri" fo:font-size="14pt" fo:language="kpv" fo:country="RU" officeooo:rsid="0008ee5c" officeooo:paragraph-rsid="000d1f3a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0d1f3a" fo:background-color="transparent" style:font-name-asian="Calibri1" style:font-size-asian="14pt" style:language-asian="en" style:country-asian="US" style:font-weight-asian="bold" style:font-size-complex="14pt" style:font-weight-complex="bold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d1f3a" style:font-size-asian="14pt" style:font-weight-asian="bold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weight="normal" officeooo:paragraph-rsid="000d1f3a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d1f3a" style:font-size-asian="14pt" style:font-weight-asian="normal" style:font-size-complex="14pt"/>
    </style:style>
    <style:style style:name="P16" style:family="paragraph" style:parent-style-name="Standard">
      <loext:graphic-properties draw:fill="none" draw:fill-color="#ffffff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d1f3a" fo:background-color="transparent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d1f3a" fo:background-color="transparent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 style:writing-mode="page"/>
      <style:text-properties style:font-name="Times New Roman" fo:font-size="14pt" fo:language="kpv" fo:country="RU" officeooo:rsid="0008ee5c" officeooo:paragraph-rsid="000d1f3a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fo:language="kpv" fo:country="RU" officeooo:paragraph-rsid="000d1f3a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d1f3a" style:font-size-asian="14pt" style:font-size-complex="14pt"/>
    </style:style>
    <style:style style:name="P21" style:family="paragraph" style:parent-style-name="Standard" style:list-style-name="">
      <loext:graphic-properties draw:fill-gradient-name="Gradient_20_1"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1f3a" style:font-size-asian="14pt" style:font-size-complex="14pt"/>
    </style:style>
    <style:style style:name="P22" style:family="paragraph" style:parent-style-name="Standard" style:list-style-name="">
      <loext:graphic-properties draw:fill-gradient-name="Gradient_20_1" draw:fill-hatch-name="hatch"/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kpv" fo:country="RU" officeooo:paragraph-rsid="000d1f3a" style:font-size-asian="14pt" style:font-size-complex="14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d1f3a" style:font-size-asian="14pt" style:font-size-complex="14pt" style:font-weight-complex="bold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0d1f3a" style:font-size-asian="14pt" style:font-size-complex="14pt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d1f3a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9pt" fo:font-weight="bold" style:font-size-asian="19pt" style:font-weight-asian="bold" style:font-size-complex="1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kpv" fo:country="RU" fo:font-weight="normal" officeooo:rsid="000e57ad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font-size="14pt" fo:language="kpv" fo:country="RU" fo:font-weight="normal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font-size="14pt" fo:language="kpv" fo:country="RU" fo:background-color="transparent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fo:language="kpv" fo:country="RU" fo:background-color="transparent" loext:char-shading-value="0" style:font-size-asian="14pt" style:font-name-complex="Times New Roman" style:font-size-complex="14pt"/>
    </style:style>
    <style:style style:name="T10" style:family="text">
      <style:text-properties style:font-name="Times New Roman" fo:font-size="14pt" fo:language="kpv" fo:country="RU" fo:font-weight="normal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0e57ad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kpv" fo:country="RU" fo:font-weight="normal" fo:background-color="transparent" loext:char-shading-value="0" style:font-name-asian="Calibri1" style:font-size-asian="14pt" style:language-asian="en" style:country-asian="US" style:font-weight-asian="normal" style:font-size-complex="14pt" style:font-weight-complex="normal"/>
    </style:style>
    <style:style style:name="T13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4" style:family="text">
      <style:text-properties fo:color="#00000a" loext:opacity="100%" style:text-outline="false" style:text-position="0% 100%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5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6" style:family="text">
      <style:text-properties fo:color="#00000a" loext:opacity="100%" style:text-outline="false" style:text-position="0% 100%" style:font-name="Times New Roman" fo:text-shadow="none" style:letter-kerning="true" fo:background-color="transparent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17" style:family="text">
      <style:text-properties style:font-name-complex="Times New Roman" style:language-complex="ar" style:country-complex="SA"/>
    </style:style>
    <style:style style:name="T18" style:family="text">
      <style:text-properties officeooo:rsid="000e3588" style:font-name-complex="Times New Roman" style:language-complex="ar" style:country-complex="SA"/>
    </style:style>
    <style:style style:name="T19" style:family="text">
      <style:text-properties officeooo:rsid="000d1f3a" style:font-name-complex="Times New Roman" style:language-complex="ar" style:country-complex="SA"/>
    </style:style>
    <style:style style:name="T20" style:family="text">
      <style:text-properties fo:language="ru" fo:country="RU" officeooo:rsid="000d1f3a" style:font-name-complex="Times New Roman" style:language-complex="ar" style:country-complex="SA"/>
    </style:style>
    <style:style style:name="T21" style:family="text">
      <style:text-properties fo:language="ru" fo:country="RU" officeooo:rsid="000d1f3a"/>
    </style:style>
    <style:style style:name="T22" style:family="text">
      <style:text-properties officeooo:rsid="000d1f3a"/>
    </style:style>
    <style:style style:name="T23" style:family="text">
      <style:text-properties fo:font-weight="normal" officeooo:rsid="000e57ad" fo:background-color="transparent" loext:char-shading-value="0" style:font-name-asian="Calibri1" style:language-asian="en" style:country-asian="US" style:font-weight-asian="normal" style:font-name-complex="Times New Roman" style:font-weight-complex="normal"/>
    </style:style>
    <style:style style:name="T24" style:family="text">
      <style:text-properties fo:font-weight="normal" fo:background-color="transparent" loext:char-shading-value="0" style:font-name-asian="Calibri1" style:language-asian="en" style:country-asian="US" style:font-weight-asian="normal" style:font-weight-complex="normal"/>
    </style:style>
    <style:style style:name="T25" style:family="text">
      <style:text-properties fo:font-weight="normal" fo:background-color="transparent" loext:char-shading-value="0" style:font-name-asian="Calibri2" style:language-asian="en" style:country-asian="US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27" style:family="text">
      <style:text-properties fo:font-variant="normal" fo:text-transform="none" fo:color="#000000" loext:opacity="100%" fo:font-size="14pt" fo:letter-spacing="normal" fo:language="kpv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28" style:family="text">
      <style:text-properties fo:font-variant="normal" fo:text-transform="none" fo:color="#000000" loext:opacity="100%" fo:letter-spacing="normal" fo:language="kpv" fo:country="RU" fo:font-style="normal" fo:font-weight="normal" fo:background-color="transparent" loext:char-shading-value="0" style:font-style-asian="normal" style:font-weight-asian="normal" style:font-name-complex="Times New Roman"/>
    </style:style>
    <style:style style:name="T29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Times New Roman"/>
    </style:style>
    <style:style style:name="T30" style:family="text">
      <style:text-properties fo:font-variant="normal" fo:text-transform="none" fo:color="#333333" loext:opacity="100%" fo:letter-spacing="normal"/>
    </style:style>
    <style:style style:name="T31" style:family="text">
      <style:text-properties fo:font-variant="normal" fo:text-transform="none" fo:color="#333333" loext:opacity="100%" fo:letter-spacing="normal" fo:font-style="normal"/>
    </style:style>
    <style:style style:name="T32" style:family="text">
      <style:text-properties fo:font-variant="normal" fo:text-transform="none" fo:color="#333333" loext:opacity="100%" fo:letter-spacing="normal" fo:font-style="normal" officeooo:rsid="000e57ad"/>
    </style:style>
    <style:style style:name="T33" style:family="text">
      <style:text-properties fo:font-variant="normal" fo:text-transform="none" fo:color="#333333" loext:opacity="100%" fo:letter-spacing="normal" fo:font-style="normal" style:font-name-complex="Times New Roman"/>
    </style:style>
    <style:style style:name="T34" style:family="text">
      <style:text-properties fo:font-variant="normal" fo:text-transform="none" fo:color="#333333" loext:opacity="100%" fo:letter-spacing="normal" fo:font-style="normal" officeooo:rsid="000e57ad" style:font-name-complex="Times New Roman"/>
    </style:style>
    <style:style style:name="T35" style:family="text">
      <style:text-properties fo:font-variant="normal" fo:text-transform="none" fo:color="#333333" loext:opacity="100%" fo:letter-spacing="normal" fo:font-style="normal" fo:font-weight="normal"/>
    </style:style>
    <style:style style:name="T36" style:family="text">
      <style:text-properties fo:font-variant="normal" fo:text-transform="none" fo:color="#333333" loext:opacity="100%" fo:letter-spacing="normal" fo:font-style="normal" fo:font-weight="normal" fo:background-color="transparent" loext:char-shading-value="0"/>
    </style:style>
    <style:style style:name="T37" style:family="text">
      <style:text-properties fo:font-variant="normal" fo:text-transform="none" fo:color="#333333" loext:opacity="100%" fo:letter-spacing="normal" fo:font-style="normal" fo:font-weight="normal" fo:background-color="transparent" loext:char-shading-value="0"/>
    </style:style>
    <style:style style:name="T38" style:family="text">
      <style:text-properties fo:font-variant="normal" fo:text-transform="none" fo:color="#333333" loext:opacity="100%" fo:letter-spacing="normal" fo:font-style="normal" fo:font-weight="normal" officeooo:rsid="000f7639" fo:background-color="transparent" loext:char-shading-value="0"/>
    </style:style>
    <style:style style:name="T39" style:family="text">
      <style:text-properties fo:font-variant="normal" fo:text-transform="none" fo:color="#333333" loext:opacity="100%" fo:letter-spacing="normal" fo:font-style="normal" fo:font-weight="normal" fo:background-color="transparent" loext:char-shading-value="0" style:font-name-asian="Calibri1" style:language-asian="en" style:country-asian="US" style:font-weight-asian="normal" style:font-weight-complex="normal"/>
    </style:style>
    <style:style style:name="T40" style:family="text">
      <style:text-properties fo:font-variant="normal" fo:text-transform="none" fo:color="#333333" loext:opacity="100%" fo:letter-spacing="normal" fo:font-style="normal" fo:font-weight="normal" officeooo:rsid="000e57ad" fo:background-color="transparent" loext:char-shading-value="0" style:font-name-asian="Calibri1" style:language-asian="en" style:country-asian="US" style:font-weight-asian="normal" style:font-weight-complex="normal"/>
    </style:style>
    <style:style style:name="T41" style:family="text">
      <style:text-properties fo:font-variant="normal" fo:text-transform="none" fo:color="#333333" loext:opacity="100%" fo:letter-spacing="normal" fo:font-style="normal" fo:font-weight="normal" fo:background-color="transparent" loext:char-shading-value="0" style:font-name-asian="Calibri1" style:language-asian="en" style:country-asian="US" style:font-weight-asian="normal" style:font-name-complex="Times New Roman" style:font-weight-complex="normal"/>
    </style:style>
    <style:style style:name="T42" style:family="text">
      <style:text-properties fo:font-variant="normal" fo:text-transform="none" fo:color="#333333" loext:opacity="100%" fo:letter-spacing="normal" fo:font-style="normal" fo:font-weight="normal" officeooo:rsid="000e57ad" fo:background-color="transparent" loext:char-shading-value="0" style:font-name-asian="Calibri1" style:language-asian="en" style:country-asian="US" style:font-weight-asian="normal" style:font-name-complex="Times New Roman" style:font-weight-complex="normal"/>
    </style:style>
    <style:style style:name="T43" style:family="text">
      <style:text-properties fo:font-variant="normal" fo:text-transform="none" fo:color="#333333" loext:opacity="100%" fo:letter-spacing="normal" fo:language="kpv" fo:country="RU" fo:font-style="normal" fo:font-weight="normal" fo:background-color="transparent" loext:char-shading-value="0"/>
    </style:style>
    <style:style style:name="T44" style:family="text">
      <style:text-properties fo:font-variant="normal" fo:text-transform="none" fo:color="#333333" loext:opacity="100%" fo:letter-spacing="normal" fo:language="kpv" fo:country="RU" fo:font-style="normal" fo:font-weight="normal" officeooo:rsid="000f7639" fo:background-color="transparent" loext:char-shading-value="0"/>
    </style:style>
    <style:style style:name="T45" style:family="text">
      <style:text-properties fo:font-variant="normal" fo:text-transform="none" fo:color="#333333" loext:opacity="100%" fo:letter-spacing="normal" fo:background-color="transparent" loext:char-shading-value="0"/>
    </style:style>
    <style:style style:name="T4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f7639" fo:background-color="transparent" loext:char-shading-value="0" style:font-size-asian="14pt" style:font-size-complex="14pt"/>
    </style:style>
    <style:style style:name="T48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49" style:family="text">
      <style:text-properties fo:font-variant="normal" fo:text-transform="none" fo:color="#333333" loext:opacity="100%" fo:font-size="14pt" fo:letter-spacing="normal" fo:background-color="transparent" loext:char-shading-value="0" style:font-size-asian="14pt" style:font-size-complex="14pt"/>
    </style:style>
    <style:style style:name="T50" style:family="text">
      <style:text-properties fo:font-variant="normal" fo:text-transform="none" fo:color="#333333" loext:opacity="100%" fo:font-size="14pt" fo:letter-spacing="normal" fo:background-color="transparent" loext:char-shading-value="0" style:font-size-asian="14pt" style:font-size-complex="14pt"/>
    </style:style>
    <style:style style:name="T51" style:family="text">
      <style:text-properties fo:font-variant="normal" fo:text-transform="none" fo:color="#333333" loext:opacity="100%" fo:font-size="14pt" fo:letter-spacing="normal" fo:background-color="#ffff00" loext:char-shading-value="0" style:font-size-asian="14pt" style:font-size-complex="14pt"/>
    </style:style>
    <style:style style:name="T52" style:family="text">
      <style:text-properties fo:font-variant="normal" fo:text-transform="none" fo:color="#333333" loext:opacity="100%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53" style:family="text">
      <style:text-properties fo:font-variant="normal" fo:text-transform="none" fo:color="#333333" loext:opacity="100%" fo:font-size="14pt" fo:letter-spacing="normal" fo:language="kpv" fo:country="RU" fo:font-style="normal" fo:font-weight="normal" officeooo:rsid="000f7639" fo:background-color="transparent" loext:char-shading-value="0" style:font-size-asian="14pt" style:font-size-complex="14pt"/>
    </style:style>
    <style:style style:name="T54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55" style:family="text">
      <style:text-properties fo:font-variant="normal" fo:text-transform="none" fo:color="#333333" loext:opacity="100%" fo:font-size="14pt" fo:letter-spacing="normal" fo:font-style="normal" fo:font-weight="normal" fo:background-color="transparent" loext:char-shading-value="0" style:font-size-asian="14pt" style:font-size-complex="14pt"/>
    </style:style>
    <style:style style:name="T56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57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ff00" loext:char-shading-value="0" style:font-size-asian="14pt" style:font-size-complex="14pt"/>
    </style:style>
    <style:style style:name="T58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transparent" loext:char-shading-value="0" style:font-size-asian="14pt" style:font-size-complex="14pt"/>
    </style:style>
    <style:style style:name="T59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transparent" loext:char-shading-value="0" style:font-size-asian="14pt" style:font-size-complex="14pt"/>
    </style:style>
    <style:style style:name="T60" style:family="text">
      <style:text-properties officeooo:rsid="000f7639"/>
    </style:style>
    <style:style style:name="T61" style:family="text">
      <style:text-properties fo:background-color="transparent" loext:char-shading-value="0" style:font-name-complex="Times New Roman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fo:language="kpv" fo:country="RU" fo:font-weight="normal" officeooo:rsid="000e57ad" fo:background-color="transparent" loext:char-shading-value="0" style:font-name-asian="Calibri1" style:language-asian="en" style:country-asian="US" style:font-weight-asian="normal" style:font-name-complex="Times New Roman" style:font-weight-complex="normal"/>
    </style:style>
    <style:style style:name="T65" style:family="text">
      <style:text-properties fo:language="kpv" fo:country="RU" fo:font-weight="normal" fo:background-color="transparent" loext:char-shading-value="0" style:font-name-asian="Calibri1" style:language-asian="en" style:country-asian="US" style:font-weight-asian="normal" style:font-weight-complex="normal"/>
    </style:style>
    <style:style style:name="T66" style:family="text">
      <style:text-properties fo:language="kpv" fo:country="RU" fo:font-weight="normal" fo:background-color="transparent" loext:char-shading-value="0" style:font-name-asian="Calibri2" style:language-asian="en" style:country-asian="US" style:font-weight-asian="normal" style:font-name-complex="Times New Roman" style:font-weight-complex="normal"/>
    </style:style>
    <style:style style:name="T67" style:family="text">
      <style:text-properties fo:language="kpv" fo:country="RU" fo:background-color="transparent" loext:char-shading-value="0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 text:is-list-header="true"><text:span text:style-name="T3">КОМИ РЕСПУБЛИКАСА ВЕСЬКÖДЛАН КОТЫР</text:span></text:h>
      <text:h text:style-name="P4" text:outline-level="4" text:is-list-header="true">Ш У Ö М</text:h>
      <text:p text:style-name="P15"/>
      <text:p text:style-name="P12">«Торъя категория гражданалы социальнӧй отсӧг сетан </text:p>
      <text:p text:style-name="P12">содтӧд мераяс йылысь» <text:span text:style-name="T31">Коми Республикаса Веськӧдлан котыр</text:span><text:span text:style-name="T32">лӧн</text:span><text:span text:style-name="T31"> </text:span></text:p>
      <text:p text:style-name="P12"><text:span text:style-name="T31">2025 во тӧвшӧр тӧлысь 22 лунся 17 </text:span><text:span text:style-name="T32">№-а</text:span><text:span text:style-name="T31"> шуӧмӧ </text:span></text:p>
      <text:p text:style-name="P10">вежсьӧмъяс пыртӧм йылысь </text:p>
      <text:p text:style-name="P13"/>
      <text:p text:style-name="P1">Коми Республикаса Веськӧдлан котыр шуис:</text:p>
      <text:p text:style-name="P20">1. <text:span text:style-name="T23">Пыртны </text:span><text:span text:style-name="T24">«Торъя категория гражданалы социальнӧй отсӧг сетан</text:span></text:p>
      <text:p text:style-name="P25"><text:span text:style-name="T24">содтӧд мераяс йылысь» </text:span><text:span text:style-name="T39">Коми Республикаса Веськӧдлан котыр</text:span><text:span text:style-name="T40">лӧн</text:span><text:span text:style-name="T39"> 2025 во тӧвшӧр тӧлысь 22 лунся 17 </text:span><text:span text:style-name="T40">№-а</text:span><text:span text:style-name="T39"> шуӧмӧ </text:span><text:span text:style-name="T41">вежсьӧмъяс </text:span><text:span text:style-name="T42">содтӧд серти.</text:span><text:span text:style-name="T41"> </text:span></text:p>
      <text:p text:style-name="P20">2. <text:span text:style-name="T61">Тайӧ шуӧмыс вынсялӧ сійӧс официальнӧя </text:span><text:span text:style-name="T29">йӧзӧдан лун бӧрын дас лун кольӧм мысти.</text:span></text:p>
      <text:p text:style-name="P20"/>
      <text:p text:style-name="P2"/>
      <text:p text:style-name="P2"/>
      <text:p text:style-name="P14">Коми Республикаса Веськӧдлан котырӧн </text:p>
      <text:h text:style-name="P22" text:outline-level="1"><text:span text:style-name="T25">Юрнуӧдысь </text:span><text:tab/><text:tab/> <text:s text:c="58"/>Д. Братыненко </text:h>
      <text:h text:style-name="P21" text:outline-level="1"/>
      <text:p text:style-name="P16">Сыктывкар </text:p>
      <text:p text:style-name="P17"><text:span text:style-name="T17">202</text:span><text:span text:style-name="T18">5</text:span><text:span text:style-name="T17"> вося </text:span><text:span text:style-name="T19">косму</text:span><text:span text:style-name="T17"> тӧлысь </text:span><text:span text:style-name="T19">8</text:span><text:span text:style-name="T17"> лун </text:span></text:p>
      <text:h text:style-name="P11" text:outline-level="1"><text:span text:style-name="Основной_20_текст7"><text:span text:style-name="T63">98</text:span></text:span><text:span text:style-name="Основной_20_текст7"><text:span text:style-name="T13"> № </text:span></text:span></text:h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><text:soft-page-break/>Коми Республикаса Веськӧдлан котырлӧн </text:p>
      <text:p text:style-name="P5">2025 вося <text:span text:style-name="T22">косму</text:span> тӧлысь <text:span text:style-name="T22">8</text:span> лунся <text:span text:style-name="T22">98</text:span> <text:span text:style-name="T60">№-а </text:span>шуӧм дорӧ </text:p>
      <text:p text:style-name="P6">СОДТӦД</text:p>
      <text:p text:style-name="P23"/>
      <text:p text:style-name="P7">«Торъя категория гражданалы социальнӧй отсӧг сетан </text:p>
      <text:p text:style-name="P7">содтӧд мераяс йылысь» Коми Республикаса Веськӧдлан котырлӧн </text:p>
      <text:p text:style-name="P7">2025 вося тӧвшӧр тӧлысь 22 лунся 17 <text:span text:style-name="T60">№-а </text:span>шуӧмӧ пыртӧм </text:p>
      <text:p text:style-name="P8">ВЕЖСЬӦМЪЯС</text:p>
      <text:p text:style-name="P9"/>
      <text:p text:style-name="P24"><text:span text:style-name="T36">«Торъя категория гражданалы социальнӧй отсӧг сетан содтӧд мераяс йылысь» Коми Республикаса Веськӧдлан котырлӧн 2025 вося тӧвшӧр тӧлысь 22 лунся 17 </text:span><text:span text:style-name="T38">№-а </text:span><text:span text:style-name="T36">шуӧм</text:span><text:span text:style-name="T38">ын:</text:span></text:p>
      <text:p text:style-name="P20"><text:span text:style-name="T35">1 пунктса 3 пунктулын:</text:span><text:span text:style-name="T30"> </text:span></text:p>
      <text:p text:style-name="P20">1) <text:span text:style-name="T37">медводдза абзацын «медводдзаысь» кыв киритны;</text:span><text:span text:style-name="T45"> </text:span></text:p>
      <text:p text:style-name="P20">2) <text:span text:style-name="T37">мӧд абзацын «Коми Республикаын» кывъяс бӧрын содтыны «медводдзаысь либӧ Коми Республикаса Военнӧй комиссариат пыр (запасса офицеръяслы)» кывъяс;</text:span><text:span text:style-name="T45"> </text:span></text:p>
      <text:p text:style-name="P20">3) <text:span text:style-name="T37">коймӧд абзацын «Коми Республикаын» кывъяс бӧрын содтыны «медводдзаысь» кыв.</text:span><text:span text:style-name="T45"> </text:span></text:p>
      <text:p text:style-name="P20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4T16:03:43.142000000</meta:creation-date>
    <meta:editing-duration>PT6M57S</meta:editing-duration>
    <meta:editing-cycles>3</meta:editing-cycles>
    <meta:generator>LibreOffice/7.3.7.2$Windows_X86_64 LibreOffice_project/e114eadc50a9ff8d8c8a0567d6da8f454beeb84f</meta:generator>
    <dc:date>2025-08-05T09:26:22.134000000</dc:date>
    <meta:document-statistic meta:table-count="0" meta:image-count="0" meta:object-count="0" meta:page-count="2" meta:paragraph-count="27" meta:word-count="193" meta:character-count="1419" meta:non-whitespace-character-count="1173"/>
  </office:meta>
</office:document-meta>
</file>