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Title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4pt" fo:language="kpv" fo:country="RU" fo:font-weight="bold" officeooo:paragraph-rsid="000e3b3e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fo:font-weight="bold" officeooo:paragraph-rsid="000e3b3e" fo:background-color="transparent" style:font-size-asian="14pt" style:font-weight-asian="bold" style:font-size-complex="14pt"/>
    </style:style>
    <style:style style:name="P3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0e3b3e" fo:background-color="transparent" style:font-size-asian="14pt" style:font-weight-asian="bold" style:font-size-complex="14pt"/>
    </style:style>
    <style:style style:name="P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fo:language="kpv" fo:country="RU" fo:font-weight="bold" officeooo:paragraph-rsid="00127380" fo:background-color="transparent" style:font-size-asian="14pt" style:font-weight-asian="bold" style:font-size-complex="14pt"/>
    </style:style>
    <style:style style:name="P5" style:family="paragraph" style:parent-style-name="ConsPlusTitle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4pt" fo:language="kpv" fo:country="RU" fo:font-weight="bold" officeooo:paragraph-rsid="000e3b3e" fo:background-color="transparent" style:font-size-asian="14pt" style:font-weight-asian="bold" style:font-name-complex="Times New Roman" style:font-size-complex="14pt" style:font-weight-complex="bold"/>
    </style:style>
    <style:style style:name="P6" style:family="paragraph" style:parent-style-name="ConsPlusTitle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4pt" fo:language="kpv" fo:country="RU" fo:font-weight="bold" officeooo:paragraph-rsid="00130950" fo:background-color="transparent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7" style:family="paragraph" style:parent-style-name="ConsPlusTitle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text-autospace="none" style:writing-mode="lr-tb"/>
      <style:text-properties style:font-name="Times New Roman" fo:font-size="14pt" fo:language="kpv" fo:country="RU" fo:font-weight="bold" officeooo:paragraph-rsid="00130950" fo:background-color="transparent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8" style:family="paragraph" style:parent-style-name="ConsPlusTitle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4pt" fo:language="kpv" fo:country="RU" officeooo:paragraph-rsid="00130950" fo:background-color="transparent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4pt" fo:language="kpv" fo:country="RU" officeooo:paragraph-rsid="000e3b3e" fo:background-color="transparent" style:font-size-asian="14pt" style:font-size-complex="14pt"/>
    </style:style>
    <style:style style:name="P10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style:font-name="Times New Roman" fo:font-size="14pt" fo:language="kpv" fo:country="RU" officeooo:paragraph-rsid="00112f19" fo:background-color="transparent" style:font-size-asian="14pt" style:font-size-complex="14pt"/>
    </style:style>
    <style:style style:name="P11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style:font-name="Times New Roman" fo:font-size="14pt" fo:language="kpv" fo:country="RU" officeooo:paragraph-rsid="00130950" fo:background-color="transparent" style:font-size-asian="14pt" style:font-size-complex="14pt"/>
    </style:style>
    <style:style style:name="P12" style:family="paragraph" style:parent-style-name="Основной_20_текст_20_с_20_отступом_20_2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e3b3e" fo:background-color="transparent" style:font-size-asian="14pt" style:font-size-complex="14pt"/>
    </style:style>
    <style:style style:name="P13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fo:language="kpv" fo:country="RU" officeooo:paragraph-rsid="000e3b3e" fo:background-color="transparent" style:font-size-asian="14pt" style:font-size-complex="14pt"/>
    </style:style>
    <style:style style:name="P1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fo:language="kpv" fo:country="RU" officeooo:paragraph-rsid="0013b591" fo:background-color="transparent" style:font-size-asian="14pt" style:font-size-complex="14pt"/>
    </style:style>
    <style:style style:name="P1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e3b3e" fo:background-color="transparent" style:font-size-asian="14pt" style:font-size-complex="14pt"/>
    </style:style>
    <style:style style:name="P16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text-autospace="none"/>
      <style:text-properties style:font-name="Times New Roman" fo:font-size="14pt" fo:language="kpv" fo:country="RU" officeooo:paragraph-rsid="000e3b3e" fo:background-color="transparent" style:font-size-asian="14pt" style:font-size-complex="14pt"/>
    </style:style>
    <style:style style:name="P17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fo:language="kpv" fo:country="RU" officeooo:paragraph-rsid="000e3b3e" fo:background-color="transparent" style:font-size-asian="14pt" style:font-size-complex="14pt"/>
    </style:style>
    <style:style style:name="P18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fo:language="kpv" fo:country="RU" officeooo:paragraph-rsid="001022ed" fo:background-color="transparent" style:font-size-asian="14pt" style:font-size-complex="14pt"/>
    </style:style>
    <style:style style:name="P19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4pt" fo:language="kpv" fo:country="RU" officeooo:paragraph-rsid="000e3b3e" fo:background-color="transparent" style:font-size-asian="14pt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1.251cm" style:auto-text-indent="false" style:writing-mode="lr-tb"/>
      <style:text-properties style:font-name="Times New Roman" fo:font-size="14pt" fo:language="kpv" fo:country="RU" officeooo:paragraph-rsid="00130950" fo:background-color="transparent" style:font-size-asian="14pt" style:font-size-complex="14pt"/>
    </style:style>
    <style:style style:name="P21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orphans="0" fo:widows="0" fo:text-indent="1.251cm" style:auto-text-indent="false" style:text-autospace="none"/>
      <style:text-properties style:font-name="Times New Roman" fo:font-size="14pt" fo:language="kpv" fo:country="RU" officeooo:paragraph-rsid="000e3b3e" fo:background-color="transparent" style:font-size-asian="14pt" style:font-size-complex="14pt"/>
    </style:style>
    <style:style style:name="P2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1.251cm" style:auto-text-indent="false" style:writing-mode="lr-tb"/>
      <style:text-properties style:font-name="Times New Roman" fo:font-size="14pt" fo:language="kpv" fo:country="RU" officeooo:paragraph-rsid="00127380" fo:background-color="transparent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style:writing-mode="lr-tb"/>
      <style:text-properties style:font-name="Times New Roman" fo:font-size="14pt" fo:language="kpv" fo:country="RU" officeooo:paragraph-rsid="00130950" fo:background-color="transparent" style:font-size-asian="14pt" style:language-asian="zh" style:country-asian="CN" style:font-name-complex="Times New Roman" style:font-size-complex="14pt" style:language-complex="ar" style:country-complex="SA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style:text-autospace="none" style:writing-mode="lr-tb"/>
      <style:text-properties style:font-name="Times New Roman" fo:font-size="14pt" fo:language="kpv" fo:country="RU" officeooo:paragraph-rsid="00130950" fo:background-color="transparent" style:font-size-asian="14pt" style:language-asian="zh" style:country-asian="CN" style:font-name-complex="Times New Roman" style:font-size-complex="14pt" style:language-complex="ar" style:country-complex="SA"/>
    </style:style>
    <style:style style:name="P2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fo:font-weight="normal" officeooo:paragraph-rsid="000e3b3e" fo:background-color="transparent" style:font-size-asian="14pt" style:font-weight-asian="normal" style:font-size-complex="14pt" style:font-weight-complex="normal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1.251cm" style:auto-text-indent="false" style:text-autospace="none" style:writing-mode="lr-tb"/>
      <style:text-properties fo:font-size="14pt" officeooo:paragraph-rsid="00130950" style:font-size-asian="14pt" style:font-size-complex="14pt"/>
    </style:style>
    <style:style style:name="P27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0130950"/>
    </style:style>
    <style:style style:name="P2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1.251cm" style:auto-text-indent="false" style:text-autospace="none" style:writing-mode="lr-tb"/>
      <style:text-properties style:use-window-font-color="true" loext:opacity="0%" style:font-name="Times New Roman" fo:font-size="14pt" fo:language="kpv" fo:country="RU" officeooo:paragraph-rsid="00127380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ConsPlusTitle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4pt" fo:language="kpv" fo:country="RU" fo:font-weight="normal" officeooo:paragraph-rsid="00130950" fo:background-color="transparent" style:font-size-asian="14pt" style:font-weight-asian="normal" style:font-name-complex="Times New Roman" style:font-size-complex="14pt" fo:hyphenate="false" fo:hyphenation-remain-char-count="2" fo:hyphenation-push-char-count="2" loext:hyphenation-no-caps="false"/>
    </style:style>
    <style:style style:name="P3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1.251cm" style:auto-text-indent="false" style:writing-mode="lr-tb"/>
      <style:text-properties style:font-name="Times New Roman" fo:font-size="14pt" fo:language="kpv" fo:country="RU" officeooo:paragraph-rsid="00127380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1" style:family="paragraph" style:parent-style-name="Heading_20_2">
      <loext:graphic-properties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e3b3e" fo:background-color="transparent" style:font-size-asian="14pt" style:font-size-complex="14pt"/>
    </style:style>
    <style:style style:name="P32" style:family="paragraph" style:parent-style-name="Heading_20_7">
      <loext:graphic-properties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e3b3e" fo:background-color="transparent" style:font-size-asian="14pt" style:font-size-complex="14pt"/>
    </style:style>
    <style:style style:name="P33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fo:font-style="normal" fo:font-weight="normal" officeooo:rsid="00049200" officeooo:paragraph-rsid="000e3b3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 style:list-style-name="WW8Num8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fo:language="kpv" fo:country="RU" officeooo:paragraph-rsid="000e3b3e" fo:background-color="transparent" style:font-size-asian="14pt" style:font-size-complex="14pt"/>
    </style:style>
    <style:style style:name="P35" style:family="paragraph" style:parent-style-name="Standard" style:list-style-name="WW8Num13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fo:language="kpv" fo:country="RU" officeooo:paragraph-rsid="00127380" fo:background-color="transparent" style:font-size-asian="14pt" style:font-size-complex="14pt"/>
    </style:style>
    <style:style style:name="P36" style:family="paragraph" style:parent-style-name="Standard" style:list-style-name="WW8Num5">
      <loext:graphic-properties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fo:language="kpv" fo:country="RU" officeooo:paragraph-rsid="000e3b3e" fo:background-color="transparent" style:font-size-asian="14pt" style:font-size-complex="14pt"/>
    </style:style>
    <style:style style:name="P37" style:family="paragraph" style:parent-style-name="Standard" style:list-style-name="WW8Num20">
      <loext:graphic-properties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fo:language="kpv" fo:country="RU" officeooo:paragraph-rsid="001022ed" fo:background-color="transparent" style:font-size-asian="14pt" style:font-size-complex="14pt"/>
    </style:style>
    <style:style style:name="P38" style:family="paragraph" style:parent-style-name="Standard" style:list-style-name="WW8Num20">
      <loext:graphic-properties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fo:language="kpv" fo:country="RU" officeooo:paragraph-rsid="000e3b3e" fo:background-color="transparent" style:font-size-asian="14pt" style:font-size-complex="14pt"/>
    </style:style>
    <style:style style:name="P39" style:family="paragraph" style:parent-style-name="Standard" style:list-style-name="WW8Num5">
      <loext:graphic-properties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style:font-name="Times New Roman" fo:font-size="14pt" fo:language="kpv" fo:country="RU" officeooo:paragraph-rsid="000e3b3e" fo:background-color="transparent" style:font-size-asian="14pt" style:font-size-complex="14pt"/>
    </style:style>
    <style:style style:name="P40" style:family="paragraph" style:parent-style-name="Standard" style:list-style-name="WW8Num4">
      <loext:graphic-properties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style:font-name="Times New Roman" fo:font-size="14pt" fo:language="kpv" fo:country="RU" officeooo:paragraph-rsid="000e3b3e" fo:background-color="transparent" style:font-size-asian="14pt" style:font-size-complex="14pt"/>
    </style:style>
    <style:style style:name="P41" style:family="paragraph" style:parent-style-name="Standard" style:list-style-name="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e3b3e" fo:background-color="transparent" style:font-size-asian="14pt" style:font-size-complex="14pt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officeooo:rsid="0010c083" style:font-weight-asian="bold" style:font-name-complex="Times New Roman" style:font-weight-complex="bold"/>
    </style:style>
    <style:style style:name="T3" style:family="text">
      <style:text-properties style:text-position="super 58%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normal" style:font-weight-asian="normal" style:font-name-complex="Times New Roman"/>
    </style:style>
    <style:style style:name="T6" style:family="text">
      <style:text-properties fo:color="#000000" loext:opacity="100%" style:font-name-complex="Times New Roman"/>
    </style:style>
    <style:style style:name="T7" style:family="text">
      <style:text-properties fo:color="#000000" loext:opacity="100%" officeooo:rsid="0010c083" style:font-name-complex="Times New Roman"/>
    </style:style>
    <style:style style:name="T8" style:family="text">
      <style:text-properties fo:color="#000000" loext:opacity="100%" officeooo:rsid="00141db4"/>
    </style:style>
    <style:style style:name="T9" style:family="text">
      <style:text-properties style:font-name="Times New Roman" fo:font-size="14pt" fo:language="kpv" fo:country="RU" fo:background-color="transparent" loext:char-shading-value="0" style:font-name-asian="Calibri1" style:font-size-asian="14pt" style:font-size-complex="14pt"/>
    </style:style>
    <style:style style:name="T10" style:family="text">
      <style:text-properties fo:font-weight="normal" officeooo:rsid="0008ee5c" style:font-name-asian="Calibri2" style:font-weight-asian="normal" style:font-name-complex="Times New Roman" style:font-weight-complex="normal"/>
    </style:style>
    <style:style style:name="T11" style:family="text">
      <style:text-properties fo:font-weight="normal" officeooo:rsid="0027671e" style:font-name-asian="Calibri2" style:font-weight-asian="normal" style:font-name-complex="Times New Roman" style:font-weight-complex="normal"/>
    </style:style>
    <style:style style:name="T12" style:family="text">
      <style:text-properties fo:font-weight="normal" officeooo:rsid="000e3b3e" style:font-name-asian="Calibri2" style:font-weight-asian="normal" style:font-name-complex="Times New Roman" style:font-weight-complex="normal"/>
    </style:style>
    <style:style style:name="T13" style:family="text">
      <style:text-properties fo:font-weight="normal" style:font-weight-asian="normal" style:font-name-complex="Times New Roman"/>
    </style:style>
    <style:style style:name="T14" style:family="text">
      <style:text-properties fo:font-weight="normal" style:font-weight-asian="normal" style:font-name-complex="Times New Roman" style:font-weight-complex="normal"/>
    </style:style>
    <style:style style:name="T15" style:family="text">
      <style:text-properties fo:font-weight="normal" style:font-weight-asian="normal" style:font-name-complex="Times New Roman" style:font-weight-complex="bold"/>
    </style:style>
    <style:style style:name="T16" style:family="text">
      <style:text-properties officeooo:rsid="0010c8be"/>
    </style:style>
    <style:style style:name="T17" style:family="text">
      <style:text-properties officeooo:rsid="0027671e"/>
    </style:style>
    <style:style style:name="T18" style:family="text">
      <style:text-properties officeooo:rsid="002d1bf1"/>
    </style:style>
    <style:style style:name="T19" style:family="text">
      <style:text-properties officeooo:rsid="000d7060"/>
    </style:style>
    <style:style style:name="T20" style:family="text">
      <style:text-properties officeooo:rsid="000e3b3e"/>
    </style:style>
    <style:style style:name="T21" style:family="text">
      <style:text-properties style:font-name-complex="Times New Roman"/>
    </style:style>
    <style:style style:name="T22" style:family="text">
      <style:text-properties officeooo:rsid="0010c083" style:font-name-complex="Times New Roman"/>
    </style:style>
    <style:style style:name="T23" style:family="text">
      <style:text-properties officeooo:rsid="00127380" style:font-name-complex="Times New Roman"/>
    </style:style>
    <style:style style:name="T24" style:family="text">
      <style:text-properties fo:font-variant="normal" fo:text-transform="none" fo:color="#333333" loext:opacity="100%" fo:letter-spacing="normal"/>
    </style:style>
    <style:style style:name="T25" style:family="text">
      <style:text-properties fo:font-variant="normal" fo:text-transform="none" fo:color="#333333" loext:opacity="100%" fo:letter-spacing="normal" fo:font-style="normal" fo:font-weight="normal"/>
    </style:style>
    <style:style style:name="T26" style:family="text">
      <style:text-properties fo:font-variant="normal" fo:text-transform="none" fo:color="#333333" loext:opacity="100%" fo:letter-spacing="normal" fo:font-style="normal" fo:font-weight="normal" officeooo:rsid="000e3b3e"/>
    </style:style>
    <style:style style:name="T27" style:family="text">
      <style:text-properties fo:font-variant="normal" fo:text-transform="none" fo:color="#333333" loext:opacity="100%" fo:letter-spacing="normal" fo:font-style="normal" fo:font-weight="normal" officeooo:rsid="00130950"/>
    </style:style>
    <style:style style:name="T28" style:family="text">
      <style:text-properties fo:font-variant="normal" fo:text-transform="none" fo:color="#333333" loext:opacity="100%" fo:letter-spacing="normal" fo:font-style="normal" fo:font-weight="normal" officeooo:rsid="000ece17"/>
    </style:style>
    <style:style style:name="T29" style:family="text">
      <style:text-properties fo:font-variant="normal" fo:text-transform="none" fo:color="#333333" loext:opacity="100%" fo:letter-spacing="normal" fo:font-style="normal" fo:font-weight="normal" officeooo:rsid="001022ed"/>
    </style:style>
    <style:style style:name="T30" style:family="text">
      <style:text-properties fo:font-variant="normal" fo:text-transform="none" fo:color="#333333" loext:opacity="100%" fo:letter-spacing="normal" fo:font-style="normal" fo:font-weight="normal" officeooo:rsid="00112f19"/>
    </style:style>
    <style:style style:name="T31" style:family="text">
      <style:text-properties fo:font-variant="normal" fo:text-transform="none" fo:color="#333333" loext:opacity="100%" fo:letter-spacing="normal" fo:font-style="normal" fo:font-weight="normal" officeooo:rsid="00127380"/>
    </style:style>
    <style:style style:name="T32" style:family="text">
      <style:text-properties fo:font-variant="normal" fo:text-transform="none" fo:color="#333333" loext:opacity="100%" fo:letter-spacing="normal" fo:font-style="normal" fo:font-weight="normal" style:font-name-asian="Calibri1"/>
    </style:style>
    <style:style style:name="T33" style:family="text">
      <style:text-properties fo:font-variant="normal" fo:text-transform="none" fo:color="#333333" loext:opacity="100%" fo:letter-spacing="normal" fo:font-style="normal" fo:font-weight="normal" officeooo:rsid="0013b591" style:font-name-asian="Calibri1"/>
    </style:style>
    <style:style style:name="T34" style:family="text">
      <style:text-properties fo:font-variant="normal" fo:text-transform="none" fo:color="#333333" loext:opacity="100%" fo:letter-spacing="normal" style:font-name-asian="Calibri1"/>
    </style:style>
    <style:style style:name="T35" style:family="text">
      <style:text-properties fo:font-variant="normal" fo:text-transform="none" fo:color="#333333" loext:opacity="100%" style:text-position="super 58%" fo:letter-spacing="normal" fo:font-style="normal" fo:font-weight="normal"/>
    </style:style>
    <style:style style:name="T36" style:family="text">
      <style:text-properties style:use-window-font-color="true" loext:opacity="0%" style:font-name-asian="Times New Roman" style:language-asian="zh" style:country-asian="CN" style:font-name-complex="Times New Roman" style:language-complex="ar" style:country-complex="SA"/>
    </style:style>
    <style:style style:name="T37" style:family="text">
      <style:text-properties style:use-window-font-color="true" loext:opacity="0%" officeooo:rsid="00127380" style:font-name-asian="Times New Roman" style:language-asian="zh" style:country-asian="CN" style:font-name-complex="Times New Roman" style:language-complex="ar" style:country-complex="SA"/>
    </style:style>
    <style:style style:name="T38" style:family="text">
      <style:text-properties fo:color="#00000a" loext:opacity="100%" style:text-outline="false" style:text-position="0% 100%" style:font-name="Times New Roman" fo:font-size="14pt" fo:language="kpv" fo:country="RU" fo:text-shadow="none" fo:font-weight="normal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39" style:family="text">
      <style:text-properties fo:color="#00000a" loext:opacity="100%" style:text-outline="false" style:text-position="0% 100%" style:font-name="Times New Roman" fo:font-size="14pt" fo:language="kpv" fo:country="RU" fo:text-shadow="none" fo:font-weight="normal" officeooo:rsid="00130950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40" style:family="text">
      <style:text-properties officeooo:rsid="0010c083" style:language-asian="zh" style:country-asian="CN" style:font-name-complex="Times New Roman" style:language-complex="ar" style:country-complex="SA"/>
    </style:style>
    <style:style style:name="T41" style:family="text">
      <style:text-properties style:font-name-asian="Calibri1"/>
    </style:style>
    <style:style style:name="T42" style:family="text">
      <style:text-properties officeooo:rsid="0013b5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2" text:is-list-header="true">КОМИ РЕСПУБЛИКАСА ЮРАЛЫСЬЛÖН</text:h>
      <text:h text:style-name="P32" text:outline-level="7" text:is-list-header="true">ИНДÖД</text:h>
      <text:p text:style-name="P2"/>
      <text:p text:style-name="P9"><text:span text:style-name="T2">«</text:span><text:span text:style-name="T1">Коми Республикаса Юралысь бердын стратегическӧя сӧвмӧдӧм </text:span></text:p>
      <text:p text:style-name="P1"><text:span text:style-name="T21">да проектъяс серти сӧвет котыртӧм йылыс</text:span><text:span text:style-name="T22">ь</text:span><text:span text:style-name="T40">»</text:span><text:span text:style-name="T21"> Коми Республикаса Юралысьлӧн 2019 во тӧвшӧр тӧлысь 28 лунся 4 №-а Индӧдӧ </text:span></text:p>
      <text:p text:style-name="P5">вежсьӧмъяс пыртӧм йылысь</text:p>
      <text:p text:style-name="P3"/>
      <text:p text:style-name="P33">Шуа:</text:p>
      <text:list xml:id="list3748061130" text:style-name="WW8Num8">
        <text:list-item>
          <text:p text:style-name="P34"><text:span text:style-name="T6">Пыртны </text:span><text:span text:style-name="T5">«</text:span><text:span text:style-name="T6">Коми Республикаса Юралысь бердын стратегическӧя сӧвмӧдӧм да проектъяс серти сӧвет котыртӧм йылысь</text:span><text:span text:style-name="T5">»</text:span><text:span text:style-name="T6"> Коми Республикаса Юралысьлӧн 2019 во тӧвшӧр тӧлысь 28 лунся 4 №-а Индӧдӧ </text:span><text:span text:style-name="T7">татшӧм </text:span><text:span text:style-name="T6">вежсьӧмъяс</text:span><text:span text:style-name="T4">:</text:span></text:p>
        </text:list-item>
      </text:list>
      <text:list xml:id="list2478370695" text:style-name="WW8Num5">
        <text:list-item>
          <text:p text:style-name="P36"><text:span text:style-name="T25">водзкывсӧ гижны тадзи:</text:span><text:span text:style-name="T24"> </text:span></text:p>
        </text:list-item>
      </text:list>
      <text:p text:style-name="P17"><text:span text:style-name="T25">«Коми Республикаӧс стратегическӧя сӧвмӧдӧм могысь, сы лыдын Коми Республика мутасын Ро</text:span><text:span text:style-name="T26">ссия</text:span><text:span text:style-name="T25"> Федерацияӧс социальнӧй да экономика боксянь сӧвмӧд</text:span><text:span text:style-name="T26">ӧмын</text:span><text:span text:style-name="T25"> торъя мога петкӧдласъясӧдз, кутшӧмъясӧс урчитӧма Ро</text:span><text:span text:style-name="T26">ссия</text:span><text:span text:style-name="T25"> Федерацияса Президентӧн, воӧдчӧмсӧ могмӧдӧм </text:span><text:span text:style-name="T26">серти </text:span><text:span text:style-name="T25"><text:s/>удж</text:span><text:span text:style-name="T26">сӧ</text:span><text:span text:style-name="T25"> бурмӧдӧм могысь шуа:»;</text:span><text:span text:style-name="T24"> </text:span></text:p>
      <text:list xml:id="list94037918679894" text:continue-numbering="true" text:style-name="WW8Num5">
        <text:list-item>
          <text:p text:style-name="P36"><text:span text:style-name="T25">Коми Республикаса Юралысь бердын стратегическӧя сӧвмӧдӧм да проектъяс серти </text:span><text:span text:style-name="T27">С</text:span><text:span text:style-name="T25">ӧвет йылысь положениеын, мый вынсьӧдӧма Индӧдӧн (1 </text:span><text:span text:style-name="T28">№-а</text:span><text:span text:style-name="T25"> содтӧд):</text:span><text:span text:style-name="T24"> </text:span></text:p>
        </text:list-item>
      </text:list>
      <text:list xml:id="list2492678966" text:style-name="WW8Num20">
        <text:list-item>
          <text:p text:style-name="P37"><text:span text:style-name="T25">7 пунктын «</text:span><text:span text:style-name="T29">Юрнуӧдысьӧс </text:span><text:span text:style-name="T25">Медводдза вежысь» кывъяс вежны «</text:span><text:span text:style-name="T29">Юрнуӧдысь»</text:span><text:span text:style-name="T25"> кывйӧн;</text:span><text:span text:style-name="T24"> </text:span></text:p>
        </text:list-item>
        <text:list-item>
          <text:p text:style-name="P37"><text:span text:style-name="T25">9 пунктын «веськӧдлысьӧс вежысь» кывъяс вежны «веськӧдлысьӧс вежысьяс» кывъясӧн;</text:span><text:span text:style-name="T24"> </text:span></text:p>
        </text:list-item>
        <text:list-item>
          <text:p text:style-name="P38"><text:span text:style-name="T25">10 пункт гижны тадзи:</text:span><text:span text:style-name="T24"> </text:span></text:p>
        </text:list-item>
      </text:list>
      <text:p text:style-name="P18">«10. <text:span text:style-name="T25">Сӧветса президиумӧн веськӧдлысьӧн лоӧ Коми Республика</text:span><text:span text:style-name="T29">са </text:span><text:span text:style-name="T25">Веськӧдлан котыр</text:span><text:span text:style-name="T29">ӧн</text:span><text:span text:style-name="T25"> </text:span><text:span text:style-name="T29">Юрнуӧдысь</text:span><text:span text:style-name="T25">.»; </text:span></text:p>
      <text:list xml:id="list94036638960765" text:continue-list="list94037918679894" text:style-name="WW8Num5">
        <text:list-item>
          <text:p text:style-name="P39"><text:span text:style-name="T25">Коми Республикаса Юралысь бердын стратегическӧя сӧвмӧдӧм да проектъяс серти </text:span><text:span text:style-name="T27">С</text:span><text:span text:style-name="T25">ӧветӧ пырысьяс лыдын чинъяс серти, мый вынсьӧдӧма Индӧдӧн (2 </text:span><text:span text:style-name="T29">№-а</text:span><text:span text:style-name="T25"> содтӧд):</text:span><text:span text:style-name="T24"> </text:span></text:p>
        </text:list-item>
      </text:list>
      <text:list xml:id="list581777140" text:style-name="WW8Num4">
        <text:list-item>
          <text:p text:style-name="P40"><text:span text:style-name="T25">2 пункт гижны тадзи:</text:span><text:span text:style-name="T24"> </text:span></text:p>
        </text:list-item>
      </text:list>
      <text:p text:style-name="P10">«2. <text:span text:style-name="T25">Коми Республикаса Веськӧдлан котырӧн Юрнуӧдысь (Сӧветӧн веськӧдлысьӧс вежысь).»; </text:span></text:p>
      <text:list xml:id="list94036986723955" text:continue-numbering="true" text:style-name="WW8Num4">
        <text:list-item>
          <text:p text:style-name="P40"><text:span text:style-name="T25">2</text:span><text:span text:style-name="T35">1</text:span><text:span text:style-name="T25"> пункт гижны тадзи:</text:span><text:span text:style-name="T24"> </text:span></text:p>
        </text:list-item>
      </text:list>
      <text:p text:style-name="P10">«2<text:span text:style-name="T3">1</text:span>. <text:span text:style-name="T25">Коми Республика</text:span><text:span text:style-name="T30">са</text:span><text:span text:style-name="T25"> Веськӧдлан котыр</text:span><text:span text:style-name="T30">ӧн</text:span><text:span text:style-name="T25"> </text:span><text:span text:style-name="T30">Юрнуӧдысь</text:span><text:span text:style-name="T25">ӧс медводдза вежысьяс.»; </text:span></text:p>
      <text:list xml:id="list94037532395766" text:continue-numbering="true" text:style-name="WW8Num4">
        <text:list-item>
          <text:p text:style-name="P40"><text:span text:style-name="T25">7 пункт гижны тадзи:</text:span><text:span text:style-name="T24"> </text:span></text:p>
        </text:list-item>
      </text:list>
      <text:p text:style-name="P10">«7. <text:span text:style-name="T42">К</text:span><text:span text:style-name="T25">оми Республикаса Веськӧдлан котырӧн Юрнуӧдысьӧс вежысьяс.»; </text:span></text:p>
      <text:list xml:id="list94036779186061" text:continue-numbering="true" text:style-name="WW8Num4">
        <text:list-item>
          <text:p text:style-name="P40">7<text:span text:style-name="T3">1 </text:span>– 7<text:span text:style-name="T3">3</text:span><text:span text:style-name="T25"> пунктъяс киритны;</text:span><text:span text:style-name="T24"> </text:span></text:p>
        </text:list-item>
        <text:list-item>
          <text:p text:style-name="P40"><text:span text:style-name="T25">25 пункт гижны тадзи:</text:span><text:span text:style-name="T24"> </text:span></text:p>
        </text:list-item>
      </text:list>
      <text:p text:style-name="P10">«25. <text:span text:style-name="T25">Коми Республикаса цифр</text:span><text:span text:style-name="T30">аӧн </text:span><text:span text:style-name="T25">да </text:span><text:span text:style-name="T30">йитӧд</text:span><text:span text:style-name="T25"> министр.»; </text:span></text:p>
      <text:list xml:id="list94038102369163" text:continue-numbering="true" text:style-name="WW8Num4">
        <text:list-item>
          <text:p text:style-name="P40"><text:span text:style-name="T25">35 пункт гижны тадзи:</text:span><text:span text:style-name="T24"> </text:span></text:p>
        </text:list-item>
      </text:list>
      <text:p text:style-name="P11"><text:soft-page-break/>«35. <text:span text:style-name="T25">Коми Республикалӧн «Княжпогост» муниципальнӧй кытшса юралысь - администрация</text:span><text:span text:style-name="T31">ӧн</text:span><text:span text:style-name="T25"> юрнуӧдысь (сёрнитчӧмӧн).»; </text:span></text:p>
      <text:list xml:id="list94037913789494" text:continue-list="list94036638960765" text:style-name="WW8Num5">
        <text:list-item>
          <text:p text:style-name="P39"><text:span text:style-name="T25">Коми Республикаса Юралысь бердын </text:span><text:span text:style-name="T31">с</text:span><text:span text:style-name="T25">тратегическӧя сӧвмӧдӧм да проектъяс серти </text:span><text:span text:style-name="T27">С</text:span><text:span text:style-name="T25">ӧветлӧн президиумӧ чинъяс серти пырысьясӧс, мый вынсьӧдӧма Индӧдӧн (3 </text:span><text:span text:style-name="T31">№-а</text:span><text:span text:style-name="T25"> содтӧд), гижны содтӧдын индӧм серти.</text:span><text:span text:style-name="T24"> </text:span></text:p>
        </text:list-item>
      </text:list>
      <text:list xml:id="list4073485192" text:style-name="WW8Num13">
        <text:list-item>
          <text:p text:style-name="P35"><text:span text:style-name="T8">Тайӧ Индӧдыс вынсялӧ сійӧс официальнӧя йӧзӧдан лунсянь</text:span><text:span text:style-name="T4">.</text:span></text:p>
        </text:list-item>
      </text:list>
      <text:p text:style-name="P4"/>
      <text:p text:style-name="P4"/>
      <text:p text:style-name="P4"/>
      <text:p text:style-name="P25">Коми Республикаса Юралысьлысь </text:p>
      <text:p text:style-name="P15"><text:span text:style-name="T14">могъяс недыр кад чӧж олӧмӧ пӧртысь <text:s text:c="2"/></text:span><text:tab/><text:tab/> <text:s text:c="9"/><text:tab/> <text:s text:c="4"/>Р. Гольдштейн</text:p>
      <text:p text:style-name="P12"/>
      <text:p text:style-name="P19">Сыктывкар</text:p>
      <text:p text:style-name="P19">202<text:span text:style-name="T16">5</text:span> <text:span text:style-name="T17">во</text:span><text:span text:style-name="T18">ся</text:span><text:span text:style-name="T17"> </text:span><text:span text:style-name="T16">урасьӧм</text:span><text:span text:style-name="T17"> тӧлысь </text:span><text:span text:style-name="T19">1</text:span><text:span text:style-name="T20">8</text:span> <text:span text:style-name="T17">лун</text:span></text:p>
      <text:p text:style-name="P19"><text:span text:style-name="T12">10</text:span><text:span text:style-name="T10"> </text:span><text:span text:style-name="T11">№</text:span><text:bookmark text:name="_GoBack1"/><text:span text:style-name="T14"> </text:span></text:p>
      <text:p text:style-name="P12"/>
      <text:p text:style-name="P12"/>
      <text:p text:style-name="P12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p text:style-name="P30"><text:soft-page-break/>Коми Республикаса Юралысьлӧн</text:p>
      <text:p text:style-name="P22"><text:span text:style-name="T21">202</text:span><text:span text:style-name="T23">5</text:span><text:span text:style-name="T21"> во </text:span><text:span text:style-name="T23">урасьӧм</text:span><text:span text:style-name="T21"> тӧлысь </text:span><text:span text:style-name="T37">18</text:span><text:span text:style-name="T21"> лунся </text:span><text:span text:style-name="T36">1</text:span><text:span text:style-name="T37">0</text:span><text:span text:style-name="T21"> №-а </text:span><text:span text:style-name="T36">Индӧд дорӧ</text:span></text:p>
      <text:p text:style-name="P28">СОДТӦД</text:p>
      <text:p text:style-name="P21"/>
      <text:p text:style-name="P20">«ВЫНСЬӦДӦМА</text:p>
      <text:p text:style-name="P23">Коми Республикаса Юралысьлӧн</text:p>
      <text:p text:style-name="P24">2019 во тӧвшӧр тӧлысь 28 лунся 4 №-а Индӧдӧн</text:p>
      <text:p text:style-name="P26"><text:span text:style-name="Основной_20_текст7"><text:span text:style-name="T38">(</text:span></text:span><text:span text:style-name="Основной_20_текст7"><text:span text:style-name="T39">3</text:span></text:span><text:span text:style-name="Основной_20_текст7"><text:span text:style-name="T38"> №-а содтӧд)</text:span></text:span></text:p>
      <text:p text:style-name="P16"/>
      <text:p text:style-name="P29">Коми Республикаса Юралысь бердын стратегическӧя</text:p>
      <text:p text:style-name="P8"><text:span text:style-name="T13">сӧвмӧдӧм да проектъяс серти сӧветӧ </text:span><text:span text:style-name="T15">чинъяс серти</text:span></text:p>
      <text:p text:style-name="P6">ПЫРЫСЬЯС </text:p>
      <text:p text:style-name="P7"/>
      <text:p text:style-name="P27"><text:span text:style-name="T9">1. </text:span><text:span text:style-name="Основной_20_текст7"><text:span text:style-name="T38">Коми Республикаса Веськӧдлан котырӧн Юрнуӧдысь (Сӧвет</text:span></text:span><text:span text:style-name="Основной_20_текст7"><text:span text:style-name="T39">са президиумӧн </text:span></text:span><text:span text:style-name="Основной_20_текст7"><text:span text:style-name="T38">веськӧдлысь).</text:span></text:span></text:p>
      <text:p text:style-name="P27"><text:span text:style-name="T9">2. </text:span><text:span text:style-name="Основной_20_текст7"><text:span text:style-name="T38">Коми Республикаса Веськӧдлан котырӧн Юрнуӧдысь</text:span></text:span><text:span text:style-name="Основной_20_текст7"><text:span text:style-name="T39">ӧс медводдза вежысьяс</text:span></text:span><text:span text:style-name="Основной_20_текст7"><text:span text:style-name="T38"> (Сӧвет</text:span></text:span><text:span text:style-name="Основной_20_текст7"><text:span text:style-name="T39">са президиумӧн </text:span></text:span><text:span text:style-name="Основной_20_текст7"><text:span text:style-name="T38">веськӧдлысь</text:span></text:span><text:span text:style-name="Основной_20_текст7"><text:span text:style-name="T39">ӧс вежысьяс</text:span></text:span><text:span text:style-name="Основной_20_текст7"><text:span text:style-name="T38">).</text:span></text:span></text:p>
      <text:p text:style-name="P13"><text:span text:style-name="T41">3. </text:span><text:span text:style-name="T32">Коми Республикаса экономика сӧвмӧдан, промышленносьт да транспорт министерстволӧн </text:span><text:span text:style-name="T33">П</text:span><text:span text:style-name="T32">роектнӧй офисӧн веськӧдланінса начальник (Сӧветса президиумлӧн кывкутысь секретар).</text:span><text:span text:style-name="T34"> </text:span></text:p>
      <text:p text:style-name="P14"><text:span text:style-name="T41">4. </text:span><text:span text:style-name="T32">Коми Республикаса Веськӧдлан котырӧн Юрнуӧдысьӧс вежысьяс.»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5z1" style:family="text"/>
    <style:style style:name="WW8Num20z0" style:family="text"/>
    <style:style style:name="WW8Num4z0" style:family="text"/>
    <style:style style:name="WW8Num13z0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2T09:44:04.371000000</meta:creation-date>
    <meta:editing-duration>PT3M27S</meta:editing-duration>
    <meta:editing-cycles>3</meta:editing-cycles>
    <meta:generator>LibreOffice/7.3.7.2$Windows_X86_64 LibreOffice_project/e114eadc50a9ff8d8c8a0567d6da8f454beeb84f</meta:generator>
    <dc:date>2025-04-04T09:40:35.733000000</dc:date>
    <meta:document-statistic meta:table-count="0" meta:image-count="0" meta:object-count="0" meta:page-count="3" meta:paragraph-count="47" meta:word-count="384" meta:character-count="2954" meta:non-whitespace-character-count="2583"/>
  </office:meta>
</office:document-meta>
</file>