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text-autospace="none"/>
      <style:text-properties style:font-name="Times New Roman" fo:font-size="14pt" fo:language="kpv" fo:country="RU" officeooo:paragraph-rsid="000e63da" fo:background-color="transparent" style:font-size-asian="14pt" style:font-size-complex="14pt"/>
    </style:style>
    <style:style style:name="P2" style:family="paragraph" style:parent-style-name="ConsPlusNormal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63da" fo:background-color="transparent" style:font-size-asian="14pt" style:font-name-complex="Times New Roman" style:font-size-complex="14pt"/>
    </style:style>
    <style:style style:name="P3" style:family="paragraph" style:parent-style-name="ConsPlusNormal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63da" fo:background-color="transparent" style:font-size-asian="14pt" style:font-size-complex="14pt"/>
    </style:style>
    <style:style style:name="P4" style:family="paragraph" style:parent-style-name="ConsPlusTitle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0e63da" fo:background-color="transparent" style:font-size-asian="14pt" style:font-weight-asian="normal" style:font-name-complex="Times New Roman" style:font-size-complex="14pt"/>
    </style:style>
    <style:style style:name="P5" style:family="paragraph" style:parent-style-name="ConsPlusTitle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63da" fo:background-color="transparent" style:font-size-asian="14pt" style:font-name-complex="Times New Roman" style:font-size-complex="14pt" style:font-weight-complex="normal"/>
    </style:style>
    <style:style style:name="P6" style:family="paragraph" style:parent-style-name="ConsPlusTitle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63da" fo:background-color="transparent" style:font-size-asian="14pt" style:font-name-complex="Times New Roman" style:font-size-complex="14pt"/>
    </style:style>
    <style:style style:name="P7" style:family="paragraph" style:parent-style-name="Heading_20_2" style:master-page-name="Standard">
      <loext:graphic-properties draw:fill-gradient-name="Gradient_20_1" draw:fill-hatch-name="hatch"/>
      <style:paragraph-properties fo:margin-left="0cm" fo:margin-right="0cm" fo:line-height="100%" fo:text-align="center" style:justify-single-word="false" fo:text-indent="1.251cm" style:auto-text-indent="false" style:page-number="1"/>
      <style:text-properties style:font-name="Times New Roman" fo:font-size="14pt" fo:language="kpv" fo:country="RU" officeooo:paragraph-rsid="000e63da" fo:background-color="transparent" style:font-size-asian="14pt" style:font-size-complex="14pt"/>
    </style:style>
    <style:style style:name="P8" style:family="paragraph" style:parent-style-name="Heading_20_7">
      <loext:graphic-properties draw:fill-gradient-name="Gradient_20_1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63da" fo:background-color="transparent" style:font-size-asian="14pt" style:font-size-complex="14pt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14pt" officeooo:paragraph-rsid="000e63da" style:font-name-asian="Calibri1" style:font-size-asian="14pt" style:language-asian="en" style:country-asian="US" style:font-size-complex="14pt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14pt" officeooo:paragraph-rsid="000e63da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00e63da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63da" fo:background-color="transparent" style:font-size-asian="14pt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f84b1" fo:background-color="transparent" style:font-size-asian="14pt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0abe6" fo:background-color="transparent" style:font-size-asian="14pt" style:font-size-complex="14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63da" fo:background-color="transparent" style:font-size-asian="14pt" style:font-size-complex="14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e63da" fo:background-color="transparent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63da" fo:background-color="transparent" style:font-size-asian="14pt" style:font-name-complex="Times New Roman" style:font-size-complex="14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63da" fo:background-color="transparent" style:font-size-asian="14pt" style:font-name-complex="Times New Roman" style:font-size-complex="14p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0abe6" fo:background-color="transparent" style:font-name-asian="Calibri1" style:font-size-asian="14pt" style:language-asian="en" style:country-asian="US" style:font-size-complex="14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0f84c" fo:background-color="transparent" style:font-name-asian="Calibri1" style:font-size-asian="14pt" style:language-asian="en" style:country-asian="US" style:font-size-complex="14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63da" fo:background-color="transparent" style:font-name-asian="Calibri1" style:font-size-asian="14pt" style:language-asian="en" style:country-asian="US" style:font-size-complex="14pt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f84b1" fo:background-color="transparent" style:font-name-asian="Calibri1" style:font-size-asian="14pt" style:language-asian="en" style:country-asian="US" style:font-size-complex="14p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132789" fo:background-color="transparent" style:font-name-asian="Calibri1" style:font-size-asian="14pt" style:language-asian="en" style:country-asian="US" style:font-size-complex="14pt"/>
    </style:style>
    <style:style style:name="T1" style:family="text">
      <style:text-properties fo:font-size="14pt" fo:language="kpv" fo:country="RU" style:font-name-asian="Calibri1" style:font-size-asian="14pt" style:language-asian="en" style:country-asian="US" style:font-size-complex="14pt"/>
    </style:style>
    <style:style style:name="T2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officeooo:rsid="000e63da" style:font-weight-asian="bold" style:font-name-complex="Times New Roman" style:language-complex="ar" style:country-complex="SA" style:font-weight-complex="bold"/>
    </style:style>
    <style:style style:name="T4" style:family="text">
      <style:text-properties fo:font-weight="bold" fo:background-color="transparent" loext:char-shading-value="0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0e63da" fo:background-color="transparent" loext:char-shading-value="0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-asian="Calibri1" style:language-asian="en" style:country-asian="US"/>
    </style:style>
    <style:style style:name="T7" style:family="text">
      <style:text-properties style:font-name-asian="Calibri1" style:language-asian="en" style:country-asian="US" style:font-name-complex="Times New Roman"/>
    </style:style>
    <style:style style:name="T8" style:family="text">
      <style:text-properties style:font-name-asian="Calibri1" style:language-asian="en" style:country-asian="US"/>
    </style:style>
    <style:style style:name="T9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fo:font-weight="normal" officeooo:rsid="000e63da" fo:background-color="transparent" loext:char-shading-value="0" style:font-name-asian="Calibri2" style:font-weight-asian="normal" style:font-name-complex="Times New Roman" style:font-weight-complex="normal"/>
    </style:style>
    <style:style style:name="T11" style:family="text">
      <style:text-properties fo:font-weight="normal" officeooo:rsid="0008ee5c" fo:background-color="transparent" loext:char-shading-value="0" style:font-name-asian="Calibri2" style:font-weight-asian="normal" style:font-name-complex="Times New Roman" style:font-weight-complex="normal"/>
    </style:style>
    <style:style style:name="T12" style:family="text">
      <style:text-properties fo:font-weight="normal" officeooo:rsid="0027671e" fo:background-color="transparent" loext:char-shading-value="0" style:font-name-asian="Calibri2" style:font-weight-asian="normal" style:font-name-complex="Times New Roman" style:font-weight-complex="normal"/>
    </style:style>
    <style:style style:name="T13" style:family="text">
      <style:text-properties fo:font-weight="normal" officeooo:rsid="0008ee5c" style:font-name-asian="Calibri2" style:font-weight-asian="normal" style:font-name-complex="Times New Roman" style:font-weight-complex="normal"/>
    </style:style>
    <style:style style:name="T14" style:family="text">
      <style:text-properties fo:font-weight="normal" officeooo:rsid="0027671e" style:font-name-asian="Calibri2" style:font-weight-asian="normal" style:font-name-complex="Times New Roman" style:font-weight-complex="normal"/>
    </style:style>
    <style:style style:name="T15" style:family="text">
      <style:text-properties fo:font-weight="normal" officeooo:rsid="000e63da" style:font-name-asian="Calibri2" style:font-weight-asian="normal" style:font-name-complex="Times New Roman" style:font-weight-complex="normal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weight="normal" officeooo:rsid="000e63da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 officeooo:rsid="000e63da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weight="normal" officeooo:rsid="000e63da" fo:background-color="#f6f9d4" loext:char-shading-value="0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weight="normal" fo:background-color="#f6f9d4" loext:char-shading-value="0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00e63da"/>
    </style:style>
    <style:style style:name="T24" style:family="text">
      <style:text-properties officeooo:rsid="000e63da"/>
    </style:style>
    <style:style style:name="T25" style:family="text">
      <style:text-properties style:text-underline-style="none" fo:font-weight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style:text-underline-style="none" fo:font-weight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style:text-underline-style="none" fo:font-weight="normal" fo:background-color="#f6f9d4" loext:char-shading-value="0" style:font-weight-asian="normal" style:font-name-complex="Times New Roman" style:language-complex="ar" style:country-complex="SA" style:font-weight-complex="normal"/>
    </style:style>
    <style:style style:name="T28" style:family="text">
      <style:text-properties style:text-underline-style="none" fo:font-weight="bold" fo:background-color="transparent" loext:char-shading-value="0" style:font-weight-asian="bold" style:font-name-complex="Times New Roman" style:language-complex="ar" style:country-complex="SA" style:font-weight-complex="bold"/>
    </style:style>
    <style:style style:name="T29" style:family="text">
      <style:text-properties style:text-underline-style="none" fo:font-weight="bold" style:font-weight-asian="bold" style:font-name-complex="Times New Roman" style:language-complex="ar" style:country-complex="SA" style:font-weight-complex="normal"/>
    </style:style>
    <style:style style:name="T30" style:family="text">
      <style:text-properties style:text-underline-style="none" fo:font-weight="bold" style:font-weight-asian="bold" style:font-name-complex="Times New Roman" style:language-complex="ar" style:country-complex="SA" style:font-weight-complex="normal"/>
    </style:style>
    <style:style style:name="T31" style:family="text">
      <style:text-properties style:text-underline-style="none" fo:font-weight="bold" style:font-weight-asian="bold" style:font-name-complex="Times New Roman" style:language-complex="ar" style:country-complex="SA" style:font-weight-complex="bold"/>
    </style:style>
    <style:style style:name="T32" style:family="text">
      <style:text-properties style:text-underline-style="none" fo:font-weight="bold" fo:background-color="#f6f9d4" loext:char-shading-value="0" style:font-weight-asian="bold" style:font-name-complex="Times New Roman" style:language-complex="ar" style:country-complex="SA" style:font-weight-complex="normal"/>
    </style:style>
    <style:style style:name="T33" style:family="text">
      <style:text-properties fo:language="kpv" fo:country="RU"/>
    </style:style>
    <style:style style:name="T34" style:family="text">
      <style:text-properties officeooo:rsid="0010c8be"/>
    </style:style>
    <style:style style:name="T35" style:family="text">
      <style:text-properties officeooo:rsid="0027671e"/>
    </style:style>
    <style:style style:name="T36" style:family="text">
      <style:text-properties officeooo:rsid="002d1bf1"/>
    </style:style>
    <style:style style:name="T37" style:family="text">
      <style:text-properties style:font-name-complex="Times New Roman"/>
    </style:style>
    <style:style style:name="T38" style:family="text">
      <style:text-properties officeooo:rsid="000e63da" fo:background-color="#f6f9d4" loext:char-shading-value="0"/>
    </style:style>
    <style:style style:name="T39" style:family="text">
      <style:text-properties officeooo:rsid="000f84b1" fo:background-color="#f6f9d4" loext:char-shading-value="0"/>
    </style:style>
    <style:style style:name="T40" style:family="text">
      <style:text-properties officeooo:rsid="0010abe6" fo:background-color="#f6f9d4" loext:char-shading-value="0"/>
    </style:style>
    <style:style style:name="T41" style:family="text">
      <style:text-properties fo:background-color="#f6f9d4" loext:char-shading-value="0" style:font-name-complex="Times New Roman" style:language-complex="ar" style:country-complex="SA"/>
    </style:style>
    <style:style style:name="T42" style:family="text">
      <style:text-properties officeooo:rsid="0010abe6" fo:background-color="#f6f9d4" loext:char-shading-value="0" style:font-name-complex="Times New Roman" style:language-complex="ar" style:country-complex="SA"/>
    </style:style>
    <style:style style:name="T43" style:family="text">
      <style:text-properties fo:background-color="#f6f9d4" loext:char-shading-value="0" style:font-name-asian="Calibri1" style:language-asian="en" style:country-asian="US"/>
    </style:style>
    <style:style style:name="T44" style:family="text">
      <style:text-properties style:use-window-font-color="true" loext:opacity="0%" style:text-position="0% 100%" style:font-name="Times New Roman" fo:font-size="14pt" fo:language="kpv" fo:country="RU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45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#f6f9d4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46" style:family="text">
      <style:text-properties style:use-window-font-color="true" loext:opacity="0%" style:text-position="0% 100%" style:font-name="Times New Roman" fo:font-size="14pt" fo:language="kpv" fo:country="RU" fo:font-weight="normal" officeooo:rsid="000e63da" style:letter-kerning="true" fo:background-color="#f6f9d4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47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#f6f9d4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48" style:family="text">
      <style:text-properties style:use-window-font-color="true" loext:opacity="0%" style:text-position="0% 100%" style:font-name="Times New Roman" fo:font-size="14pt" fo:language="kpv" fo:country="RU" fo:font-weight="normal" officeooo:rsid="000e63da" style:letter-kerning="true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49" style:family="text">
      <style:text-properties style:use-window-font-color="true" loext:opacity="0%" style:text-position="0% 100%" style:font-name="Times New Roman" fo:font-size="14pt" fo:language="kpv" fo:country="RU" fo:font-weight="normal" style:letter-kerning="true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50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51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52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53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54" style:family="text">
      <style:text-properties style:use-window-font-color="true" loext:opacity="0%" style:text-position="0% 100%" style:font-name="Times New Roman" fo:font-size="14pt" fo:language="kpv" fo:country="RU" fo:font-weight="normal" officeooo:rsid="000e63da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55" style:family="text">
      <style:text-properties style:use-window-font-color="true" loext:opacity="0%" style:text-position="0% 100%" style:font-name="Times New Roman" fo:font-size="14pt" fo:language="kpv" fo:country="RU" fo:font-weight="normal" officeooo:rsid="000e63da" style:letter-kerning="true" fo:background-color="transparent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56" style:family="text">
      <style:text-properties style:use-window-font-color="true" loext:opacity="0%" style:text-position="0% 100%" style:font-name="Times New Roman" fo:language="kpv" fo:country="RU" fo:font-weight="normal" style:letter-kerning="true" fo:background-color="#f6f9d4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 style:text-scale="100%"/>
    </style:style>
    <style:style style:name="T57" style:family="text">
      <style:text-properties style:use-window-font-color="true" loext:opacity="0%" style:text-position="0% 100%" style:font-name="Times New Roman" fo:language="kpv" fo:country="RU" fo:font-weight="normal" style:letter-kerning="true" fo:background-color="#f6f9d4" loext:char-shading-value="0" style:font-name-asian="Droid Sans Fallback" style:language-asian="zh" style:country-asian="CN" style:font-weight-asian="normal" style:font-name-complex="Times New Roman" style:language-complex="ar" style:country-complex="SA" style:font-weight-complex="normal" style:text-scale="100%"/>
    </style:style>
    <style:style style:name="T58" style:family="text">
      <style:text-properties style:use-window-font-color="true" loext:opacity="0%" style:text-position="0% 100%" style:font-name="Times New Roman" fo:language="kpv" fo:country="RU" fo:font-weight="normal" officeooo:rsid="000e63da" style:letter-kerning="true" fo:background-color="#f6f9d4" loext:char-shading-value="0" style:font-name-asian="Droid Sans Fallback" style:language-asian="zh" style:country-asian="CN" style:font-weight-asian="normal" style:font-name-complex="Times New Roman" style:language-complex="ar" style:country-complex="SA" style:font-weight-complex="normal" style:text-scale="100%"/>
    </style:style>
    <style:style style:name="T59" style:family="text">
      <style:text-properties style:use-window-font-color="true" loext:opacity="0%" style:text-position="0% 100%" fo:font-size="14pt" fo:language="kpv" fo:country="RU" fo:font-weight="normal" style:letter-kerning="true" fo:background-color="#f6f9d4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60" style:family="text">
      <style:text-properties style:use-window-font-color="true" loext:opacity="0%" style:text-position="0% 100%" fo:font-size="14pt" fo:language="kpv" fo:country="RU" fo:font-weight="normal" style:letter-kerning="true" fo:background-color="#f6f9d4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61" style:family="text">
      <style:text-properties style:use-window-font-color="true" loext:opacity="0%" style:text-position="0% 100%" fo:font-size="14pt" fo:language="kpv" fo:country="RU" fo:font-weight="normal" officeooo:rsid="000e63da" style:letter-kerning="true" fo:background-color="#f6f9d4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scale="100%"/>
    </style:style>
    <style:style style:name="T62" style:family="text">
      <style:text-properties fo:font-variant="normal" fo:text-transform="none" fo:color="#333333" loext:opacity="100%" style:font-name="Segoe UI" fo:letter-spacing="normal" fo:font-style="normal" fo:font-weight="normal"/>
    </style:style>
    <style:style style:name="T63" style:family="text">
      <style:text-properties fo:font-variant="normal" fo:text-transform="none" fo:color="#333333" loext:opacity="100%" style:font-name="Segoe UI" fo:letter-spacing="normal" fo:font-style="normal" fo:font-weight="normal" fo:background-color="#f6f9d4" loext:char-shading-value="0"/>
    </style:style>
    <style:style style:name="T64" style:family="text">
      <style:text-properties fo:font-variant="normal" fo:text-transform="none" fo:color="#333333" loext:opacity="100%" fo:letter-spacing="normal"/>
    </style:style>
    <style:style style:name="T65" style:family="text">
      <style:text-properties fo:font-variant="normal" fo:text-transform="none" fo:color="#333333" loext:opacity="100%" fo:letter-spacing="normal" fo:background-color="#f6f9d4" loext:char-shading-value="0"/>
    </style:style>
    <style:style style:name="T66" style:family="text">
      <style:text-properties fo:font-variant="normal" fo:text-transform="none" fo:color="#333333" loext:opacity="100%" fo:letter-spacing="normal" fo:background-color="#f6f9d4" loext:char-shading-value="0" style:font-name-asian="Calibri1" style:language-asian="en" style:country-asian="US"/>
    </style:style>
    <style:style style:name="T67" style:family="text">
      <style:text-properties fo:font-variant="normal" fo:text-transform="none" fo:color="#333333" loext:opacity="100%" fo:letter-spacing="normal" fo:background-color="#f6f9d4" loext:char-shading-value="0" style:font-name-asian="Calibri1" style:language-asian="en" style:country-asian="US" style:font-name-complex="Times New Roman"/>
    </style:style>
    <style:style style:name="T68" style:family="text">
      <style:text-properties fo:font-variant="normal" fo:text-transform="none" fo:color="#333333" loext:opacity="100%" fo:letter-spacing="normal" fo:font-style="normal" fo:font-weight="normal"/>
    </style:style>
    <style:style style:name="T69" style:family="text">
      <style:text-properties fo:font-variant="normal" fo:text-transform="none" fo:color="#333333" loext:opacity="100%" fo:letter-spacing="normal" fo:font-style="normal" fo:font-weight="normal" fo:background-color="#f6f9d4" loext:char-shading-value="0"/>
    </style:style>
    <style:style style:name="T70" style:family="text">
      <style:text-properties fo:font-variant="normal" fo:text-transform="none" fo:color="#333333" loext:opacity="100%" fo:letter-spacing="normal" fo:font-style="normal" fo:font-weight="normal" officeooo:rsid="000f84b1" fo:background-color="#f6f9d4" loext:char-shading-value="0"/>
    </style:style>
    <style:style style:name="T71" style:family="text">
      <style:text-properties fo:font-variant="normal" fo:text-transform="none" fo:color="#333333" loext:opacity="100%" fo:letter-spacing="normal" fo:font-style="normal" fo:font-weight="normal" officeooo:rsid="0010abe6" fo:background-color="#f6f9d4" loext:char-shading-value="0"/>
    </style:style>
    <style:style style:name="T72" style:family="text">
      <style:text-properties fo:font-variant="normal" fo:text-transform="none" fo:color="#333333" loext:opacity="100%" fo:letter-spacing="normal" fo:font-style="normal" fo:font-weight="normal" fo:background-color="#f6f9d4" loext:char-shading-value="0" style:font-name-asian="Calibri1" style:language-asian="en" style:country-asian="US"/>
    </style:style>
    <style:style style:name="T73" style:family="text">
      <style:text-properties fo:font-variant="normal" fo:text-transform="none" fo:color="#333333" loext:opacity="100%" fo:letter-spacing="normal" fo:font-style="normal" fo:font-weight="normal" officeooo:rsid="000f84b1" fo:background-color="#f6f9d4" loext:char-shading-value="0" style:font-name-asian="Calibri1" style:language-asian="en" style:country-asian="US"/>
    </style:style>
    <style:style style:name="T74" style:family="text">
      <style:text-properties fo:font-variant="normal" fo:text-transform="none" fo:color="#333333" loext:opacity="100%" fo:letter-spacing="normal" fo:font-style="normal" fo:font-weight="normal" fo:background-color="#f6f9d4" loext:char-shading-value="0" style:font-name-asian="Calibri1" style:language-asian="en" style:country-asian="US" style:font-name-complex="Times New Roman"/>
    </style:style>
    <style:style style:name="T75" style:family="text">
      <style:text-properties fo:font-variant="normal" fo:text-transform="none" fo:color="#333333" loext:opacity="100%" fo:letter-spacing="normal" fo:font-style="normal" fo:font-weight="normal" style:font-name-asian="Calibri1" style:language-asian="en" style:country-asian="US"/>
    </style:style>
    <style:style style:name="T76" style:family="text">
      <style:text-properties fo:font-variant="normal" fo:text-transform="none" fo:color="#333333" loext:opacity="100%" fo:letter-spacing="normal" fo:font-style="normal" fo:font-weight="normal" style:font-name-asian="Calibri1" style:language-asian="en" style:country-asian="US" style:font-name-complex="Times New Roman"/>
    </style:style>
    <style:style style:name="T77" style:family="text">
      <style:text-properties fo:font-variant="normal" fo:text-transform="none" fo:color="#333333" loext:opacity="100%" fo:letter-spacing="normal" fo:font-style="normal" fo:font-weight="normal" style:font-name-asian="Calibri1" style:language-asian="en" style:country-asian="US" style:font-name-complex="Times New Roman"/>
    </style:style>
    <style:style style:name="T78" style:family="text">
      <style:text-properties fo:font-variant="normal" fo:text-transform="none" fo:color="#333333" loext:opacity="100%" fo:letter-spacing="normal" fo:font-style="normal" fo:font-weight="normal" style:font-name-asian="Calibri1" style:language-asian="en" style:country-asian="US"/>
    </style:style>
    <style:style style:name="T79" style:family="text">
      <style:text-properties fo:font-variant="normal" fo:text-transform="none" fo:color="#333333" loext:opacity="100%" fo:letter-spacing="normal" fo:font-style="normal" fo:font-weight="normal" officeooo:rsid="000f84b1" style:font-name-asian="Calibri1" style:language-asian="en" style:country-asian="US"/>
    </style:style>
    <style:style style:name="T80" style:family="text">
      <style:text-properties fo:font-variant="normal" fo:text-transform="none" fo:color="#333333" loext:opacity="100%" fo:letter-spacing="normal" fo:font-style="normal" fo:font-weight="normal" officeooo:rsid="000f84b1" style:font-name-asian="Calibri1" style:language-asian="en" style:country-asian="US"/>
    </style:style>
    <style:style style:name="T81" style:family="text">
      <style:text-properties fo:font-variant="normal" fo:text-transform="none" fo:color="#333333" loext:opacity="100%" fo:letter-spacing="normal" fo:font-style="normal" fo:font-weight="normal"/>
    </style:style>
    <style:style style:name="T82" style:family="text">
      <style:text-properties fo:font-variant="normal" fo:text-transform="none" fo:color="#333333" loext:opacity="100%" fo:letter-spacing="normal" fo:font-style="normal" fo:font-weight="normal" officeooo:rsid="000f84b1"/>
    </style:style>
    <style:style style:name="T83" style:family="text">
      <style:text-properties fo:font-variant="normal" fo:text-transform="none" fo:color="#333333" loext:opacity="100%" fo:letter-spacing="normal" fo:font-style="normal" fo:font-weight="normal" officeooo:rsid="000f84b1"/>
    </style:style>
    <style:style style:name="T84" style:family="text">
      <style:text-properties fo:font-variant="normal" fo:text-transform="none" fo:color="#333333" loext:opacity="100%" fo:letter-spacing="normal" fo:font-style="normal" fo:font-weight="normal" officeooo:rsid="0010abe6"/>
    </style:style>
    <style:style style:name="T85" style:family="text">
      <style:text-properties fo:font-variant="normal" fo:text-transform="none" fo:color="#333333" loext:opacity="100%" fo:letter-spacing="normal" fo:font-style="normal" fo:font-weight="normal" officeooo:rsid="0010abe6"/>
    </style:style>
    <style:style style:name="T86" style:family="text">
      <style:text-properties fo:font-variant="normal" fo:text-transform="none" fo:color="#333333" loext:opacity="100%" fo:letter-spacing="normal" fo:font-style="normal" style:text-underline-style="none" fo:font-weight="bold" fo:background-color="#f6f9d4" loext:char-shading-value="0" style:font-weight-asian="bold" style:font-name-complex="Times New Roman" style:language-complex="ar" style:country-complex="SA" style:font-weight-complex="normal"/>
    </style:style>
    <style:style style:name="T87" style:family="text">
      <style:text-properties fo:font-variant="normal" fo:text-transform="none" fo:color="#333333" loext:opacity="100%" fo:letter-spacing="normal" fo:font-style="normal" style:text-underline-style="none" fo:font-weight="bold" style:font-weight-asian="bold" style:font-name-complex="Times New Roman" style:language-complex="ar" style:country-complex="SA" style:font-weight-complex="normal"/>
    </style:style>
    <style:style style:name="T88" style:family="text">
      <style:text-properties fo:font-variant="normal" fo:text-transform="none" fo:color="#333333" loext:opacity="100%" fo:letter-spacing="normal" fo:font-style="normal" style:text-underline-style="none" fo:font-weight="bold" style:font-weight-asian="bold" style:font-name-complex="Times New Roman" style:language-complex="ar" style:country-complex="SA" style:font-weight-complex="normal"/>
    </style:style>
    <style:style style:name="T89" style:family="text">
      <style:text-properties fo:font-variant="normal" fo:text-transform="none" fo:color="#333333" loext:opacity="100%" fo:letter-spacing="normal" style:font-name-asian="Calibri1" style:language-asian="en" style:country-asian="US"/>
    </style:style>
    <style:style style:name="T90" style:family="text">
      <style:text-properties fo:font-variant="normal" fo:text-transform="none" fo:color="#333333" loext:opacity="100%" fo:letter-spacing="normal" style:font-name-asian="Calibri1" style:language-asian="en" style:country-asian="US" style:font-name-complex="Times New Roman"/>
    </style:style>
    <style:style style:name="T91" style:family="text">
      <style:text-properties fo:font-variant="normal" fo:text-transform="none" fo:color="#333333" loext:opacity="100%" fo:letter-spacing="normal" style:font-name-asian="Calibri1" style:language-asian="en" style:country-asian="US" style:font-name-complex="Times New Roman"/>
    </style:style>
    <style:style style:name="T92" style:family="text">
      <style:text-properties fo:font-variant="normal" fo:text-transform="none" fo:color="#333333" loext:opacity="100%" fo:letter-spacing="normal" style:font-name-asian="Calibri1" style:language-asian="en" style:country-asian="US"/>
    </style:style>
    <style:style style:name="T93" style:family="text">
      <style:text-properties fo:font-variant="normal" fo:text-transform="none" fo:color="#333333" loext:opacity="100%" fo:letter-spacing="normal"/>
    </style:style>
    <style:style style:name="T94" style:family="text">
      <style:text-properties officeooo:rsid="000f84b1"/>
    </style:style>
    <style:style style:name="T95" style:family="text">
      <style:text-properties officeooo:rsid="000f84b1"/>
    </style:style>
    <style:style style:name="T96" style:family="text">
      <style:text-properties style:font-name="Times New Roman" fo:font-size="14pt" fo:language="kpv" fo:country="RU" style:font-name-asian="Calibri1" style:font-size-asian="14pt" style:language-asian="en" style:country-asian="US" style:font-size-complex="14pt"/>
    </style:style>
    <style:style style:name="T97" style:family="text">
      <style:text-properties style:font-name="Times New Roman" fo:font-size="14pt" fo:language="kpv" fo:country="RU" fo:background-color="transparent" loext:char-shading-value="0" style:font-name-asian="Calibri1" style:font-size-asian="14pt" style:language-asian="en" style:country-asian="US" style:font-size-complex="14pt"/>
    </style:style>
    <style:style style:name="T98" style:family="text">
      <style:text-properties style:font-name="Times New Roman" fo:font-size="14pt" fo:language="kpv" fo:country="RU" fo:background-color="transparent" loext:char-shading-value="0" style:font-name-asian="Calibri1" style:font-size-asian="14pt" style:language-asian="en" style:country-asian="US" style:font-size-complex="14pt"/>
    </style:style>
    <style:style style:name="T99" style:family="text">
      <style:text-properties style:font-name="Times New Roman" fo:language="kpv" fo:country="RU"/>
    </style:style>
    <style:style style:name="T100" style:family="text">
      <style:text-properties style:font-name="Times New Roman" fo:language="kpv" fo:country="RU" style:font-name-asian="Calibri1" style:language-asian="en" style:country-asian="US"/>
    </style:style>
    <style:style style:name="T101" style:family="text">
      <style:text-properties style:font-name="Times New Roman" fo:language="kpv" fo:country="RU" fo:background-color="transparent" loext:char-shading-value="0"/>
    </style:style>
    <style:style style:name="T102" style:family="text">
      <style:text-properties style:font-name="Times New Roman" fo:language="kpv" fo:country="RU" fo:background-color="transparent" loext:char-shading-value="0"/>
    </style:style>
    <style:style style:name="T103" style:family="text">
      <style:text-properties officeooo:rsid="0010abe6"/>
    </style:style>
    <style:style style:name="T104" style:family="text">
      <style:text-properties officeooo:rsid="0010abe6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10c8be" fo:background-color="transparent" loext:char-shading-value="0"/>
    </style:style>
    <style:style style:name="T107" style:family="text">
      <style:text-properties officeooo:rsid="0027671e" fo:background-color="transparent" loext:char-shading-value="0"/>
    </style:style>
    <style:style style:name="T108" style:family="text">
      <style:text-properties officeooo:rsid="002d1bf1" fo:background-color="transparent" loext:char-shading-value="0"/>
    </style:style>
    <style:style style:name="T109" style:family="text">
      <style:text-properties officeooo:rsid="000e63da" fo:background-color="transparent" loext:char-shading-value="0"/>
    </style:style>
    <style:style style:name="T110" style:family="text">
      <style:text-properties officeooo:rsid="00132789" fo:background-color="transparent" loext:char-shading-value="0"/>
    </style:style>
    <style:style style:name="T111" style:family="text">
      <style:text-properties officeooo:rsid="00132789"/>
    </style:style>
    <style:style style:name="T112" style:family="text">
      <style:text-properties style:font-name-complex="Times New Roman" style:language-complex="ar" style:country-complex="SA"/>
    </style:style>
    <style:style style:name="T113" style:family="text">
      <style:text-properties style:font-name-complex="Times New Roman" style:language-complex="ar" style:country-complex="SA"/>
    </style:style>
    <style:style style:name="T114" style:family="text">
      <style:text-properties officeooo:rsid="0010abe6" style:font-name-complex="Times New Roman" style:language-complex="ar" style:country-complex="SA"/>
    </style:style>
    <style:style style:name="T115" style:family="text">
      <style:text-properties officeooo:rsid="0010abe6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 text:is-list-header="true">КОМИ РЕСПУБЛИКАСА ЮРАЛЫСЬЛÖН</text:h>
      <text:h text:style-name="P8" text:outline-level="7" text:is-list-header="true">ИНДÖД</text:h>
      <text:p text:style-name="P17"/>
      <text:p text:style-name="P1"><text:span text:style-name="T2">«Коми Республикаса канму гражданскӧй служащӧйясӧс сьӧмӧн видзӧм йылы</text:span><text:span text:style-name="T31">сь» </text:span><text:span text:style-name="T2">Коми Республикаса Юралысьлӧн 2014 во кӧч тӧлысь 19 лунся 92 №-а Индӧдӧ </text:span><text:span text:style-name="T3">вежсьӧмъяс пыртӧм йылысь</text:span></text:p>
      <text:p text:style-name="P4"/>
      <text:p text:style-name="P2"><text:span text:style-name="T23">Шуа:</text:span></text:p>
      <text:p text:style-name="P3"><text:span text:style-name="T37">1. </text:span><text:span text:style-name="T18">Пыртны </text:span><text:span text:style-name="T17">«Коми Республикаса канму гражданскӧй служащӧйясӧс сьӧмӧн видзӧм йылы</text:span><text:span text:style-name="T25">сь</text:span><text:span text:style-name="T29">»</text:span><text:span text:style-name="T25"> </text:span><text:span text:style-name="T17">Коми Республикаса Юралысьлӧн 2014 во кӧч тӧлысь 19 лунся 92 №-а Индӧдӧ </text:span><text:span text:style-name="T18">татшӧм вежсьӧмъяс </text:span></text:p>
      <text:p text:style-name="P9"><text:span text:style-name="T102">1) </text:span><text:span text:style-name="Основной_20_текст7"><text:span text:style-name="T51">Коми Республикаса канму гражданскӧй служащӧйяслӧн Коми Республикаса канму гражданскӧй служба чинъясын наӧн уджалӧм серти тӧлысся окладъяс ыдждаын, мый вынсьӧдӧма Индӧдӧн (1 №-а содтӧд):</text:span></text:span></text:p>
      <text:p text:style-name="P10"><text:span text:style-name="Основной_20_текст7"><text:span text:style-name="T53">дас к</text:span></text:span><text:span text:style-name="Основной_20_текст7"><text:span text:style-name="T55">ыкӧд</text:span></text:span><text:span text:style-name="Основной_20_текст7"><text:span text:style-name="T53"> позициясӧ киритны;</text:span></text:span></text:p>
      <text:p text:style-name="P11"><text:span text:style-name="T98">2) </text:span><text:span text:style-name="Основной_20_текст7"><text:span text:style-name="T51">Коми Республикаса канму гражданскӧй служба чинын уджалысь йӧзлы быдтӧлысся сьӧмӧн ошкӧм ыдждаяссӧ, мый вынсьӧдӧма Индӧдӧн <text:s text:c="3"/>(4 №-а содтӧд): </text:span></text:span></text:p>
      <text:p text:style-name="P20">а) <text:span text:style-name="T17">«</text:span><text:span text:style-name="T68">Коми Республикаса Юралысьлӧн Администрация, Коми Республикаса Каналан Сӧветлӧн Аппарат, Коми Республикаса видзӧдан-арталан палата, Коми Республикаса бӧрйысян комиссиялӧн аппарат</text:span><text:span text:style-name="T87">»</text:span><text:span text:style-name="T68"> 1 юкӧдын:</text:span><text:span text:style-name="T64"> </text:span></text:p>
      <text:p text:style-name="P12"><text:span text:style-name="T75">медводдза - нёльӧд позицияясса 2 графаын «5,5», «3,5», «3», «2,5» лыдпасъяс лӧсялӧмӧн вежны «6,5», «4,5», «4», «3,5» лыдпасъясӧн;</text:span><text:span text:style-name="T89"> </text:span></text:p>
      <text:p text:style-name="P12"><text:span text:style-name="T68">витӧд позицияын:</text:span><text:span text:style-name="T64"> </text:span></text:p>
      <text:p text:style-name="P12"><text:span text:style-name="T68">1 графаын </text:span><text:span text:style-name="T75">«</text:span><text:span text:style-name="T68">, специалист</text:span><text:span text:style-name="T75">»</text:span><text:span text:style-name="T68"> кыв киритны;</text:span><text:span text:style-name="T64"> </text:span></text:p>
      <text:p text:style-name="P12"><text:span text:style-name="T68">2 графаын </text:span><text:span text:style-name="T75">«2»</text:span><text:span text:style-name="T68"> лыдпас вежны </text:span><text:span text:style-name="T75">«3»</text:span><text:span text:style-name="T68"> лыдпасӧн;</text:span><text:span text:style-name="T64"> </text:span></text:p>
      <text:p text:style-name="P21">б) <text:span text:style-name="T68">«Россия Федерацияса Президент бердын Коми Республикаӧс пыр петкӧдланін, Россия Федерацияса Рытыв-Войвыв дінмуын Коми Республикаӧс петкӧдланін» 2 юкӧдын:</text:span><text:span text:style-name="T64"> </text:span></text:p>
      <text:p text:style-name="P13"><text:span text:style-name="T75">медводдза - коймӧд позицияясса 2 графаын «7», «7», «6,5» лыдпасъяс лӧсялӧмӧн вежны «8», «8», «7,5» лыдпасъясӧн;</text:span><text:span text:style-name="T89"> </text:span></text:p>
      <text:p text:style-name="P12"><text:span text:style-name="T68">нёльӧд позицияын:</text:span><text:span text:style-name="T64"> </text:span></text:p>
      <text:p text:style-name="P13"><text:span text:style-name="T68">1 графаын </text:span><text:span text:style-name="T75">«</text:span><text:span text:style-name="T68">, специалист</text:span><text:span text:style-name="T75">»</text:span><text:span text:style-name="T68"> кыв киритны;</text:span><text:span text:style-name="T64"> </text:span></text:p>
      <text:p text:style-name="P13"><text:span text:style-name="T68">2 графаын </text:span><text:span text:style-name="T75">«5,5»</text:span><text:span text:style-name="T68"> лыдпас вежны </text:span><text:span text:style-name="T75">«6,5»</text:span><text:span text:style-name="T68"> лыдпасӧн;</text:span><text:span text:style-name="T64"> </text:span></text:p>
      <text:p text:style-name="P13"><text:span text:style-name="T6">в) «</text:span><text:span text:style-name="T68">Коми Республикаса сьӧм овмӧс министерство</text:span><text:span text:style-name="T75">»</text:span><text:span text:style-name="T68"> 3 юкӧдын:</text:span><text:span text:style-name="T64"> </text:span></text:p>
      <text:p text:style-name="P13"><text:span text:style-name="T75">медводдза - коймӧд позицияясса 2 графаын «5», «4», «2,5» лыдпасъяс лӧсялӧмӧн вежны «6», «5», «3,5» лыдпасъясӧн;</text:span><text:span text:style-name="T89"> </text:span></text:p>
      <text:p text:style-name="P22"><text:span text:style-name="T68">нёльӧд позицияын:</text:span><text:span text:style-name="T64"> </text:span></text:p>
      <text:p text:style-name="P22"><text:span text:style-name="T68">1 графаын «, специалист» кыв киритны;</text:span><text:span text:style-name="T64"> </text:span></text:p>
      <text:p text:style-name="P22"><text:span text:style-name="T68">2 графаын «</text:span><text:span text:style-name="T82">1</text:span><text:span text:style-name="T68">,5» лыдпас вежны «</text:span><text:span text:style-name="T82">2</text:span><text:span text:style-name="T68">,5» лыдпасӧн;</text:span><text:span text:style-name="T64"> </text:span></text:p>
      <text:p text:style-name="P21">г) <text:span text:style-name="T68">«Коми Республикаса Веськӧдлан котырлӧн киподувса Коми Республикаса олӧмӧ пӧртысь власьт органъяс (Коми Республикаса сьӧм овмӧс министерство кындзи), Коми Республикаса Веськӧдлан котырлӧн </text:span><text:soft-page-break/><text:span text:style-name="T68">киподувса Коми Республикаса олӧмӧ пӧртысь власьт органъяслӧн мутас органъяс» 4 юкӧдын:</text:span><text:span text:style-name="T64"> </text:span></text:p>
      <text:p text:style-name="P13"><text:span text:style-name="T75">медводдза - </text:span><text:span text:style-name="T79">нёль</text:span><text:span text:style-name="T75">ӧд позицияясса 2 графаын <text:s/>«4,5», «4», «2,5», «2» лыдпасъяс лӧсялӧмӧн вежны «</text:span><text:span text:style-name="T79">5,5</text:span><text:span text:style-name="T75">», «5», «3,5» лыдпасъясӧн;</text:span><text:span text:style-name="T89"> </text:span></text:p>
      <text:p text:style-name="P22"><text:span text:style-name="T94">витӧд</text:span><text:span text:style-name="T68"> позицияын:</text:span><text:span text:style-name="T64"> </text:span></text:p>
      <text:p text:style-name="P22"><text:span text:style-name="T68">1 графаын «, специалист» кыв киритны;</text:span><text:span text:style-name="T64"> </text:span></text:p>
      <text:p text:style-name="P22"><text:span text:style-name="T68">2 графаын «</text:span><text:span text:style-name="T82">1</text:span><text:span text:style-name="T68">,5» лыдпас вежны «</text:span><text:span text:style-name="T82">2</text:span><text:span text:style-name="T68">,5» лыдпасӧн;</text:span><text:span text:style-name="T64"> </text:span></text:p>
      <text:p text:style-name="P22"><text:span text:style-name="T68">к</text:span><text:span text:style-name="T82">вайт</text:span><text:span text:style-name="T68">ӧд позицияясса 2 графаын «</text:span><text:span text:style-name="T82">1</text:span><text:span text:style-name="T68">,5» лыдпас вежны «</text:span><text:span text:style-name="T82">2</text:span><text:span text:style-name="T68">,5» лыдпасӧн;</text:span><text:span text:style-name="T64"> </text:span></text:p>
      <text:p text:style-name="P19">д) «<text:span text:style-name="T112">Коми Республикаса министерствояслӧн ведомствоувса Коми Республикаса олӧмӧ пӧртысь власьт органъяс» </text:span><text:span text:style-name="T114">5 юкӧдын:</text:span></text:p>
      <text:p text:style-name="P19"><text:span text:style-name="T68">медводдза - </text:span><text:span text:style-name="T84">мӧдӧд</text:span><text:span text:style-name="T68"> позицияясса 2 графаын <text:s/>«4» </text:span><text:span text:style-name="T84">да </text:span><text:span text:style-name="T68"><text:s/>«2» лыдпасъяс лӧсялӧмӧн вежны «5» </text:span><text:span text:style-name="T84">да </text:span><text:span text:style-name="T68">«3» лыдпасъясӧн;</text:span><text:span text:style-name="T64"> </text:span></text:p>
      <text:p text:style-name="P19"><text:span text:style-name="T103">коймӧд</text:span><text:span text:style-name="T68"> позицияын:</text:span><text:span text:style-name="T64"> </text:span></text:p>
      <text:p text:style-name="P19"><text:span text:style-name="T68">1 графаын «, специалист» кыв киритны;</text:span><text:span text:style-name="T64"> </text:span></text:p>
      <text:p text:style-name="P14"><text:span text:style-name="T75">2 графаын «</text:span><text:span text:style-name="T79">1</text:span><text:span text:style-name="T75">,5» лыдпас вежны «</text:span><text:span text:style-name="T79">2</text:span><text:span text:style-name="T75">,5» лыдпасӧн;</text:span><text:span text:style-name="T89"> </text:span></text:p>
      <text:p text:style-name="P3"><text:span text:style-name="T37">2. </text:span><text:span text:style-name="T76">Тайӧ Индӧдыс вынсялӧ 2025 вося рака тӧлысь 1 лунсянь, положениеяс кындзи, кутшӧмъяслы тайӧ пунктса мӧд абзацӧн урчитӧма найӧс вынсьӧдан мӧд пӧрадок.</text:span><text:span text:style-name="T90"> </text:span></text:p>
      <text:p text:style-name="P23"><text:span text:style-name="T68">Тайӧ Индӧдлӧн 1 пунктса 1 пунктувлӧн, 2 пунктувса «а» пунктувса нёльӧд абзацлӧн, «б» пунктувса нёльӧд абзацлӧн, «в» пунктувса нёльӧд абзацлӧн, «г» пунктувса нёльӧд абзацлӧн, «д» пунктувса нёльӧд абзацлӧн положениеяс вынсялӧны 2025 вося косму тӧлысь 1 лунсянь.</text:span><text:span text:style-name="T64"> </text:span></text:p>
      <text:p text:style-name="P19"><text:span text:style-name="T64"/></text:p>
      <text:p text:style-name="P5"/>
      <text:p text:style-name="P6"/>
      <text:p text:style-name="P15">Коми Республикаса Юралысьлысь </text:p>
      <text:p text:style-name="P18">могъяс недыр кад чӧж олӧмӧ пӧртысь <text:s text:c="39"/>Р. Гольдштейн</text:p>
      <text:p text:style-name="P6"/>
      <text:p text:style-name="P16">Сыктывкар</text:p>
      <text:p text:style-name="P16"><text:span text:style-name="T111">2</text:span>02<text:span text:style-name="T34">5</text:span> <text:span text:style-name="T35">во</text:span><text:span text:style-name="T36">ся</text:span><text:span text:style-name="T35"> </text:span><text:span text:style-name="T34">урасьӧм</text:span><text:span text:style-name="T35"> тӧлысь </text:span><text:span text:style-name="T23">21</text:span> <text:span text:style-name="T35">лун</text:span></text:p>
      <text:p text:style-name="P16"><text:span text:style-name="T15">11</text:span><text:span text:style-name="T13"> </text:span><text:span text:style-name="T14">№</text:span><text:bookmark text:name="_GoBack1"/><text:span text:style-name="T16"> </text:span><text:span text:style-name="T3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1:47:25.015000000</meta:creation-date>
    <meta:editing-duration>PT2M55S</meta:editing-duration>
    <meta:editing-cycles>2</meta:editing-cycles>
    <meta:generator>LibreOffice/7.3.7.2$Windows_X86_64 LibreOffice_project/e114eadc50a9ff8d8c8a0567d6da8f454beeb84f</meta:generator>
    <dc:date>2025-04-02T14:19:02.549000000</dc:date>
    <meta:document-statistic meta:table-count="0" meta:image-count="0" meta:object-count="0" meta:page-count="2" meta:paragraph-count="41" meta:word-count="437" meta:character-count="3248" meta:non-whitespace-character-count="2775"/>
  </office:meta>
</office:document-meta>
</file>