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0d45d0" style:font-size-asian="14pt" style:font-size-complex="14pt"/>
    </style:style>
    <style:style style:name="P2" style:family="paragraph" style:parent-style-name="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d45d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d45d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d45d0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keep-with-next="always"/>
      <style:text-properties style:font-name="Times New Roman" fo:font-size="14pt" fo:language="kpv" fo:country="RU" officeooo:paragraph-rsid="000d45d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0d45d0" style:font-size-asian="14pt" style:font-weight-asian="bold" style:font-name-complex="Times New Roman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fo:language="kpv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keep-with-next="always"/>
      <style:text-properties fo:color="#000000" loext:opacity="100%" style:font-name="Times New Roman" fo:font-size="14pt" fo:language="kpv" fo:country="RU" officeooo:paragraph-rsid="000d45d0" style:font-name-asian="Calibri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fo:keep-with-next="always"/>
      <style:text-properties fo:color="#000000" loext:opacity="100%" style:font-name="Times New Roman" fo:font-size="14pt" fo:language="kpv" fo:country="RU" officeooo:rsid="000eeae4" officeooo:paragraph-rsid="000eeae4" style:font-name-asian="Calibri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4pt" fo:language="kpv" fo:country="RU" officeooo:rsid="000eeae4" officeooo:paragraph-rsid="000eeae4" style:font-name-asian="Calibri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style:text-underline-style="solid" style:text-underline-width="auto" style:text-underline-color="font-color" officeooo:paragraph-rsid="000d45d0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style:text-underline-style="solid" style:text-underline-width="auto" style:text-underline-color="font-color" fo:font-weight="normal" officeooo:paragraph-rsid="000d45d0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fo:font-variant="normal" fo:text-transform="none" fo:color="#333333" loext:opacity="100%" style:font-name="Times New Roman" fo:font-size="14pt" fo:letter-spacing="normal" fo:language="kpv" fo:country="RU" fo:font-style="normal" style:text-underline-style="solid" style:text-underline-width="auto" style:text-underline-color="font-color" fo:font-weight="normal" officeooo:paragraph-rsid="000d45d0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style:text-underline-style="none" fo:font-weight="bold" officeooo:paragraph-rsid="000d45d0" style:font-size-asian="14pt" style:font-weight-asian="bold" style:font-size-complex="14pt"/>
    </style:style>
    <style:style style:name="P15" style:family="paragraph" style:parent-style-name="Heading_20_2" style:master-pag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 style:page-number="1"/>
      <style:text-properties style:font-name="Times New Roman" fo:font-size="14pt" fo:language="kpv" fo:country="RU" officeooo:paragraph-rsid="000d45d0" style:font-size-asian="14pt" style:font-size-complex="14pt"/>
    </style:style>
    <style:style style:name="P16" style:family="paragraph" style:parent-style-name="Heading_20_7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d45d0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d45d0"/>
    </style:style>
    <style:style style:name="T3" style:family="text">
      <style:text-properties fo:font-variant="normal" fo:text-transform="none" fo:color="#333333" loext:opacity="100%" fo:letter-spacing="normal"/>
    </style:style>
    <style:style style:name="T4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font-weight="bold" officeooo:rsid="000d45d0" style:font-weight-asian="bold" style:font-weight-complex="bold"/>
    </style:style>
    <style:style style:name="T6" style:family="text">
      <style:text-properties fo:font-variant="normal" fo:text-transform="none" fo:color="#333333" loext:opacity="100%" fo:letter-spacing="normal" fo:font-style="normal" fo:font-weight="normal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0d45d0"/>
    </style:style>
    <style:style style:name="T8" style:family="text">
      <style:text-properties officeooo:rsid="000d45d0"/>
    </style:style>
    <style:style style:name="T9" style:family="text">
      <style:text-properties officeooo:rsid="000eea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 text:is-list-header="true">КОМИ РЕСПУБЛИКАСА ЮРАЛЫСЬЛÖН</text:h>
      <text:h text:style-name="P16" text:outline-level="7" text:is-list-header="true">ИНДÖД</text:h>
      <text:p text:style-name="P6"/>
      <text:p text:style-name="P1"><text:span text:style-name="T4">«Челядьӧс бур</text:span><text:span text:style-name="T5">а</text:span><text:span text:style-name="T4"> быдтӧмысь» </text:span></text:p>
      <text:p text:style-name="P14">Коми Республикаса медаль сетӧм йылысь </text:p>
      <text:p text:style-name="P7"/>
      <text:p text:style-name="P4"><text:span text:style-name="T6">Челядьӧс быдтӧмын да семья</text:span><text:span text:style-name="T7">ын</text:span><text:span text:style-name="T6"> традицияяс </text:span><text:span text:style-name="T7">видзӧмы</text:span><text:span text:style-name="T6">н торъя заслугаясысь наградитны</text:span><text:span text:style-name="T3"> </text:span></text:p>
      <text:p text:style-name="P12">«Ч<text:span text:style-name="T8">ЕЛЯДЬӦС БУРА БЫДТӦМЫСЬ</text:span>» </text:p>
      <text:p text:style-name="P13"><text:span text:style-name="T1">К</text:span><text:span text:style-name="T2">ОМИ РЕСПУБЛИКАСА МЕДАЛЬӦН:</text:span></text:p>
      <text:p text:style-name="P11"/>
      <text:p text:style-name="P4">Иван Викторович БЛОХИН<text:span text:style-name="T8">ӦС</text:span>, Сыктывкар</text:p>
      <text:p text:style-name="P4">Светлан<text:span text:style-name="T8">а</text:span> Фетиховн<text:span text:style-name="T8">а </text:span>БЛОХИН<text:span text:style-name="T8">АӦС</text:span>, <text:span text:style-name="T1">Сыктывкар</text:span></text:p>
      <text:p text:style-name="P5">Евгени<text:span text:style-name="T8">й</text:span> Валерьеви<text:span text:style-name="T8">ч </text:span>КОСНЫРЕВ<text:span text:style-name="T8">ӦС, Луздор</text:span> район </text:p>
      <text:p text:style-name="P4">Мари<text:span text:style-name="T8">я</text:span> Витальевн<text:span text:style-name="T8">а </text:span>КОСНЫРЕВ<text:span text:style-name="T8">АӦС</text:span>, <text:span text:style-name="T8">Луздор</text:span> район</text:p>
      <text:p text:style-name="P4">Ис<text:span text:style-name="T8">а</text:span> Ибраимович ШЕРМАТОВ<text:span text:style-name="T8">ӦС</text:span>, Воркута <text:span text:style-name="T8">кар</text:span></text:p>
      <text:p text:style-name="P4">Барчинай Ибраймовн<text:span text:style-name="T8">а </text:span>ТАДЖИЕВ<text:span text:style-name="T8">АӦС</text:span>, Воркута <text:span text:style-name="T8">кар</text:span>.</text:p>
      <text:p text:style-name="P4"/>
      <text:p text:style-name="P8"/>
      <text:p text:style-name="P8"/>
      <text:p text:style-name="P9">Коми Республикаса Юралысьлысь могъяс </text:p>
      <text:p text:style-name="P10">недыр кад чӧж олӧмӧ пӧртысь <text:s text:c="52"/>Р. Гольдштейн</text:p>
      <text:p text:style-name="P8"/>
      <text:p text:style-name="P2">Сыктывкар</text:p>
      <text:p text:style-name="P3">2025 <text:span text:style-name="T9">вося косму тӧлысь </text:span>22 <text:span text:style-name="T9">лун</text:span></text:p>
      <text:p text:style-name="P3">31 <text:span text:style-name="T9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1T14:13:16.685000000</meta:creation-date>
    <meta:editing-duration>PT11M10S</meta:editing-duration>
    <meta:editing-cycles>3</meta:editing-cycles>
    <meta:generator>LibreOffice/7.3.7.2$Windows_X86_64 LibreOffice_project/e114eadc50a9ff8d8c8a0567d6da8f454beeb84f</meta:generator>
    <dc:date>2025-08-04T09:35:49.533000000</dc:date>
    <meta:document-statistic meta:table-count="0" meta:image-count="0" meta:object-count="0" meta:page-count="1" meta:paragraph-count="18" meta:word-count="75" meta:character-count="643" meta:non-whitespace-character-count="528"/>
  </office:meta>
</office:document-meta>
</file>