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, Tahoma, Geneva, Verdana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fo:background-color="transparent" style:font-size-asian="14pt" style:font-size-complex="14pt"/>
    </style:style>
    <style:style style:name="P2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b5b1" fo:background-color="transparent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b5b1" fo:background-color="transparent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eb5b1" fo:background-color="transparen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ConsPlusTitle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fo:background-color="transparent" style:font-size-asian="14pt" style:font-name-complex="Times New Roman1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fo:font-weight="normal" officeooo:paragraph-rsid="000eb5b1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loext:opacity="100%" style:font-name="Times New Roman" fo:font-size="14pt" fo:language="kpv" fo:country="RU" fo:font-style="normal" fo:font-weight="normal" officeooo:rsid="00049200" officeooo:paragraph-rsid="000c9d2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kpv" fo:country="RU" fo:font-weight="normal" officeooo:paragraph-rsid="000eb5b1" fo:background-color="transparent" style:font-size-asian="14pt" style:font-weight-asian="normal" style:font-name-complex="Times New Roman" style:font-size-complex="14pt" style:font-weight-complex="normal"/>
    </style:style>
    <style:style style:name="P12" style:family="paragraph" style:parent-style-name="Heading_20_2" style:list-style-name="WWNum1">
      <loext:graphic-properties draw:fill-hatch-name="hatch"/>
      <style:paragraph-properties fo:margin-left="0cm" fo:margin-right="0cm" fo:margin-top="0.122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b5b1" fo:background-color="transparent" style:font-size-asian="14pt" style:font-size-complex="14pt"/>
    </style:style>
    <style:style style:name="P13" style:family="paragraph" style:parent-style-name="Heading_20_2" style:list-style-name="WWNum1">
      <loext:graphic-properties draw:fill-hatch-name="hatch"/>
      <style:paragraph-properties fo:margin-left="0cm" fo:margin-right="0cm" fo:margin-top="0.122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eb5b1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 fo:font-style="normal" fo:font-weight="normal" style:font-name-complex="Times New Roman1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0c9d28" style:font-name-complex="Times New Roman1"/>
    </style:style>
    <style:style style:name="T3" style:family="text">
      <style:text-properties fo:font-variant="normal" fo:text-transform="none" fo:color="#333333" loext:opacity="100%" fo:letter-spacing="normal" fo:font-style="normal" fo:font-weight="normal" officeooo:rsid="000eb5b1" style:font-name-complex="Times New Roman1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e8b4c" style:font-name-complex="Times New Roman1"/>
    </style:style>
    <style:style style:name="T5" style:family="text">
      <style:text-properties fo:font-variant="normal" fo:text-transform="none" fo:color="#333333" loext:opacity="100%" fo:letter-spacing="normal" style:font-name-complex="Times New Roman1"/>
    </style:style>
    <style:style style:name="T6" style:family="text">
      <style:text-properties fo:font-variant="normal" fo:text-transform="none" fo:color="#000000" loext:opacity="100%" fo:letter-spacing="normal" fo:font-style="normal" fo:font-weight="norm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49200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531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style:language-asian="zh" style:country-asian="CN" style:font-style-asian="normal" style:font-name-complex="Times New Roman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00f5312" style:language-asian="zh" style:country-asian="CN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loext:opacity="100%" fo:letter-spacing="normal" fo:font-style="normal" officeooo:rsid="00049200" style:language-asian="zh" style:country-asian="CN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loext:opacity="100%" fo:letter-spacing="normal" fo:font-style="normal" officeooo:rsid="000c9d28" style:language-asian="zh" style:country-asian="CN" style:font-style-asian="normal" style:font-name-complex="Times New Roman" style:font-style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04920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04f0e2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loext:opacity="100%" fo:font-style="normal" style:font-style-asian="normal" style:font-name-complex="Times New Roman" style:font-style-complex="normal"/>
    </style:style>
    <style:style style:name="T18" style:family="text">
      <style:text-properties fo:color="#000000" loext:opacity="100%" fo:font-style="normal" officeooo:rsid="0004f0e2" style:font-style-asian="normal" style:font-name-complex="Times New Roman" style:font-style-complex="normal"/>
    </style:style>
    <style:style style:name="T19" style:family="text">
      <style:text-properties fo:color="#000000" loext:opacity="100%" officeooo:rsid="000ca7d4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officeooo:rsid="0008ee5c" style:font-name-asian="Calibri1" style:font-weight-asian="normal" style:font-name-complex="Times New Roman" style:font-weight-complex="normal"/>
    </style:style>
    <style:style style:name="T22" style:family="text">
      <style:text-properties fo:font-weight="normal" officeooo:rsid="0027671e" style:font-name-asian="Calibri1" style:font-weight-asian="normal" style:font-name-complex="Times New Roman" style:font-weight-complex="normal"/>
    </style:style>
    <style:style style:name="T23" style:family="text">
      <style:text-properties fo:font-weight="normal" officeooo:rsid="000eb5b1" style:font-name-asian="Calibri1" style:font-weight-asian="normal" style:font-name-complex="Times New Roman" style:font-weight-complex="normal"/>
    </style:style>
    <style:style style:name="T24" style:family="text">
      <style:text-properties officeooo:rsid="0010c8be"/>
    </style:style>
    <style:style style:name="T25" style:family="text">
      <style:text-properties officeooo:rsid="0027671e"/>
    </style:style>
    <style:style style:name="T26" style:family="text">
      <style:text-properties officeooo:rsid="002d1bf1"/>
    </style:style>
    <style:style style:name="T27" style:family="text">
      <style:text-properties officeooo:rsid="000d7060"/>
    </style:style>
    <style:style style:name="T28" style:family="text">
      <style:text-properties officeooo:rsid="000cc005"/>
    </style:style>
    <style:style style:name="T29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42194969" text:style-name="WWNum1">
        <text:list-item>
          <text:list>
            <text:list-header>
              <text:p text:style-name="P12">КОМИ РЕСПУБЛИКАСА ЮРАЛЫСЬЛÖН </text:p>
              <text:p text:style-name="P13">ИНДÖД </text:p>
            </text:list-header>
            <text:list-item>
              <text:p text:style-name="P12"/>
              <text:p text:style-name="P13"><text:span text:style-name="T18">«</text:span><text:span text:style-name="T17">Неминучаясысь</text:span><text:span text:style-name="T9"> ӧлӧдӧм </text:span><text:span text:style-name="T10">да</text:span><text:span text:style-name="T9"> найӧс бырӧдӧм да пӧжарысь видзчысьӧмсӧ могмӧдӧм серти Коми Республикаса комиссия йылысь» </text:span><text:span text:style-name="T11">Коми Республикаса 2020 во рака тӧлысь 25 лунся 18 №-а Индӧдӧ вежсьӧмъяс </text:span><text:span text:style-name="T12">пыртӧм йылысь</text:span></text:p>
            </text:list-item>
          </text:list>
        </text:list-item>
      </text:list>
      <text:p text:style-name="P9"/>
      <text:p text:style-name="P10">Шуа:</text:p>
      <text:p text:style-name="P3">1. <text:span text:style-name="T15">Пыртны </text:span><text:span text:style-name="T16">«</text:span><text:span text:style-name="T14">Неминучаясысь</text:span><text:span text:style-name="T6"> ӧлӧдӧм </text:span><text:span text:style-name="T8">да</text:span><text:span text:style-name="T6"> найӧс бырӧдӧм да пӧжарысь видзчысьӧмсӧ могмӧдӧм серти Коми Республикаса комиссия йылысь» </text:span><text:span text:style-name="T7">Коми Республикаса 2020 во рака тӧлысь 25 лунся 18 №-а Индӧдӧ татшӧм вежсьӧмъяс:</text:span></text:p>
      <text:p text:style-name="P1"><text:span text:style-name="T2">Неминучаясысь</text:span><text:span text:style-name="T1"> ӧлӧдӧм да найӧс бырӧдӧм да пӧжарысь видзчысьӧм</text:span><text:span text:style-name="T2">сӧ могмӧдӧм серти </text:span><text:span text:style-name="T1">Коми Республикаса комиссияӧ пырысьяс лыд</text:span><text:span text:style-name="T3">ын</text:span><text:span text:style-name="T1">, мый вынсьӧдӧма Индӧдӧн (1 </text:span><text:span text:style-name="T2">№-а</text:span><text:span text:style-name="T1"> содтӧд), (водзӧ - Комиссия):</text:span><text:span text:style-name="T5"> </text:span></text:p>
      <text:p text:style-name="P1"><text:span text:style-name="T29">1) </text:span><text:span text:style-name="T1">пыртны Комиссияӧ Д.Ф. Братыненкоӧс -</text:span><text:span text:style-name="T5"> </text:span><text:span text:style-name="T1">Коми Республика</text:span><text:span text:style-name="T3">са</text:span><text:span text:style-name="T1"> Веськӧдлан котыр</text:span><text:span text:style-name="T4">ӧн Юрнуӧдысьлысь</text:span><text:span text:style-name="T1"> могъяс олӧмӧ пӧртысь</text:span><text:span text:style-name="T2">ӧс</text:span><text:span text:style-name="T1"> (Комиссияса веськӧдлысьӧс вежысь), Р.В. Полшведкин</text:span><text:span text:style-name="T2">ӧс -</text:span><text:span text:style-name="T5"> </text:span><text:span text:style-name="T1">Коми Республикаса вӧр-ва озырлун да гӧгӧртас видзан министрлысь могъяс олӧмӧ пӧртысь</text:span><text:span text:style-name="T4">ӧс,</text:span><text:span text:style-name="T1"> Е.В. Слабиков</text:span><text:span text:style-name="T4">ӧс - </text:span><text:span text:style-name="T1">Коми Республика</text:span><text:span text:style-name="T3">са</text:span><text:span text:style-name="T1"> Веськӧдлан котыр</text:span><text:span text:style-name="T4">ӧн Юрнуӧдысьӧс </text:span><text:span text:style-name="T1">вежысьӧс - Коми Республикаса стрӧитчан, оланін да коммунальнӧй овмӧс министрӧс, </text:span><text:span text:style-name="T4">пырысьяс лыдысь киритны</text:span><text:span text:style-name="T1"> Д.В. Самоваровӧс, Е. А. Киселевичӧс, А. А. Пихнейӧс. </text:span></text:p>
      <text:p text:style-name="P1"><text:span text:style-name="T29">2) </text:span><text:span text:style-name="T1">И.А. Кондратьевалысь чин ним</text:span><text:span text:style-name="T3">сӧ</text:span><text:span text:style-name="T1"> гижны тадзи: </text:span></text:p>
      <text:p text:style-name="P2"><text:span text:style-name="T29">«</text:span><text:span text:style-name="T1">Коми Республикаса йӧзлысь дзоньвидзалун видзан министр»;</text:span><text:span text:style-name="T5"> </text:span></text:p>
      <text:p text:style-name="P1"><text:span text:style-name="T29">3) </text:span><text:span text:style-name="T1">В.В. Осиповлысь чин ним</text:span><text:span text:style-name="T3">сӧ</text:span><text:span text:style-name="T1"> гижны тадзи: </text:span></text:p>
      <text:p text:style-name="P2"><text:span text:style-name="T29">«</text:span><text:span text:style-name="T1">Коми Республикаса цифр</text:span><text:span text:style-name="T3">а отсӧгӧн</text:span><text:span text:style-name="T1"> сӧвмӧдан </text:span><text:span text:style-name="T3">да йитӧд </text:span><text:span text:style-name="T1">министрӧс медводдза вежысь».</text:span><text:span text:style-name="T5"> </text:span></text:p>
      <text:p text:style-name="P4">2. <text:span text:style-name="T19">Тайӧ Индӧдыс вынсялӧ сійӧс официальнӧя йӧзӧдан лунсянь</text:span><text:span text:style-name="T13">.</text:span></text:p>
      <text:p text:style-name="P5"/>
      <text:p text:style-name="P5"/>
      <text:p text:style-name="P5"/>
      <text:p text:style-name="P8">Коми Республикаса Юралысьлысь </text:p>
      <text:p text:style-name="P11">могъяс недыр кад чӧж олӧмӧ пӧртысь <text:s text:c="39"/>Р. Гольдштейн</text:p>
      <text:p text:style-name="P7"/>
      <text:p text:style-name="P6">Сыктывкар</text:p>
      <text:p text:style-name="P6">202<text:span text:style-name="T24">5</text:span> <text:span text:style-name="T25">во</text:span><text:span text:style-name="T26">ся</text:span><text:span text:style-name="T25"> </text:span><text:span text:style-name="T24">урасьӧм</text:span><text:span text:style-name="T25"> тӧлысь </text:span><text:span text:style-name="T27">1</text:span><text:span text:style-name="T28">3</text:span> <text:span text:style-name="T25">лун</text:span></text:p>
      <text:p text:style-name="P6"><text:span text:style-name="T23">7</text:span><text:span text:style-name="T21"> </text:span><text:span text:style-name="T22">№</text:span><text:bookmark text:name="_GoBack1"/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, Tahoma, Geneva, Verdana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Для_20_писем" style:display-name="Для писем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_20_Знак" style:display-name="ConsPlusNormal Знак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DocLis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ConsPlusCel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Heading_20_7" style:display-name="Heading 7" style:family="paragraph" style:parent-style-name="Heading" style:class="text"/>
    <style:style style:name="Heading_20_1" style:display-name="Heading 1" style:family="paragraph" style:parent-style-name="Heading" style:class="text"/>
    <style:style style:name="Для_20_писем_20_Знак" style:display-name="Для писем Знак" style:family="text"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/>
    <style:style style:name="WW8Num9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M18S</meta:editing-duration>
    <meta:editing-cycles>3</meta:editing-cycles>
    <meta:generator>LibreOffice/7.3.7.2$Windows_X86_64 LibreOffice_project/e114eadc50a9ff8d8c8a0567d6da8f454beeb84f</meta:generator>
    <dc:date>2025-04-02T11:05:40.567000000</dc:date>
    <meta:document-statistic meta:table-count="0" meta:image-count="0" meta:object-count="0" meta:page-count="1" meta:paragraph-count="17" meta:word-count="204" meta:character-count="1549" meta:non-whitespace-character-count="1313"/>
  </office:meta>
</office:document-meta>
</file>