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Title">
      <loext:graphic-properties draw:fill-gradient-name="Gradient_20_1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cd2fd" fo:background-color="transparent" style:font-size-asian="14pt" style:font-name-complex="Times New Roman" style:font-size-complex="14pt"/>
    </style:style>
    <style:style style:name="P2" style:family="paragraph" style:parent-style-name="ConsPlusTitle">
      <loext:graphic-properties draw:fill-gradient-name="Gradient_20_1" draw:fill-hatch-name="hatch"/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fo:language="kpv" fo:country="RU" officeooo:paragraph-rsid="000d7060" fo:background-color="transparent" style:font-size-asian="14pt" style:font-size-complex="14pt"/>
    </style:style>
    <style:style style:name="P3" style:family="paragraph" style:parent-style-name="Heading_20_2" style:master-page-name="Standard">
      <loext:graphic-properties draw:fill-gradient-name="Gradient_20_1" draw:fill-hatch-name="hatch"/>
      <style:paragraph-properties fo:margin-left="0cm" fo:margin-right="0cm" fo:line-height="100%" fo:text-indent="1.251cm" style:auto-text-indent="false" style:page-number="1"/>
      <style:text-properties style:font-name="Times New Roman" fo:font-size="14pt" fo:language="kpv" fo:country="RU" officeooo:paragraph-rsid="000cd2fd" fo:background-color="transparent" style:font-size-asian="14pt" style:font-size-complex="14pt"/>
    </style:style>
    <style:style style:name="P4" style:family="paragraph" style:parent-style-name="Heading_20_7">
      <loext:graphic-properties draw:fill-gradient-name="Gradient_20_1" draw:fill-hatch-name="hatch"/>
      <style:paragraph-properties fo:margin-left="0cm" fo:margin-right="0cm" fo:line-height="100%" fo:text-indent="1.251cm" style:auto-text-indent="false"/>
      <style:text-properties style:font-name="Times New Roman" fo:font-size="14pt" fo:language="kpv" fo:country="RU" officeooo:paragraph-rsid="000cd2fd" fo:background-color="transparent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d7060" fo:background-color="transparent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d7060" fo:background-color="transparen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officeooo:paragraph-rsid="000cd2fd" style:font-size-asian="14pt" style:font-size-complex="14pt"/>
    </style:style>
    <style:style style:name="P8" style:family="paragraph" style:parent-style-name="Standard">
      <style:paragraph-properties fo:text-align="end" style:justify-single-word="false" style:text-autospace="none" style:snap-to-layout-grid="false"/>
      <style:text-properties fo:font-size="14pt" officeooo:paragraph-rsid="000cd2fd" style:font-size-asian="14pt" style:font-size-complex="14pt"/>
    </style:style>
    <style:style style:name="P9" style:family="paragraph" style:parent-style-name="Standard">
      <style:paragraph-properties fo:text-align="end" style:justify-single-word="false" style:text-autospace="none"/>
      <style:text-properties fo:font-size="14pt" officeooo:paragraph-rsid="000cd2fd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officeooo:paragraph-rsid="000cd2fd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center" style:justify-single-word="false" fo:orphans="0" fo:widows="0" fo:text-indent="1.251cm" style:auto-text-indent="false" style:text-autospace="none"/>
      <style:text-properties style:font-name="Times New Roman" fo:font-size="14pt" fo:language="kpv" fo:country="RU" officeooo:paragraph-rsid="000cd2fd" fo:background-color="transparent" style:font-size-asian="14pt" style:font-size-complex="14pt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cd2fd" fo:background-color="transparent" style:font-size-asian="14pt" style:font-size-complex="14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fo:language="kpv" fo:country="RU" officeooo:paragraph-rsid="000cd2fd" fo:background-color="transparent" style:font-size-asian="14pt" style:font-size-complex="14pt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fo:language="kpv" fo:country="RU" officeooo:paragraph-rsid="000d7060" fo:background-color="transparent" style:font-size-asian="14pt" style:font-size-complex="14pt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d7060" fo:background-color="transparent" style:font-size-asian="14pt" style:font-size-complex="14p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4pt" fo:language="kpv" fo:country="RU" officeooo:paragraph-rsid="000d7060" fo:background-color="transparent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line-height="100%" fo:text-indent="1.251cm" style:auto-text-indent="false"/>
      <style:text-properties style:font-name="Times New Roman" fo:font-size="14pt" fo:language="kpv" fo:country="RU" officeooo:paragraph-rsid="000cd2fd" fo:background-color="transparent" style:font-size-asian="14pt" style:font-size-complex="14pt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cd2fd" fo:background-color="transparent" style:font-size-asian="14pt" style:font-name-complex="Times New Roman" style:font-size-complex="14pt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d7060" fo:background-color="transparent" style:font-size-asian="14pt" style:font-name-complex="Times New Roman" style:font-size-complex="14pt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style:text-underline-style="solid" style:text-underline-width="auto" style:text-underline-color="font-color" fo:font-weight="bold" officeooo:paragraph-rsid="000cd2fd" fo:background-color="transparent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language="kpv" fo:country="RU" style:text-underline-style="solid" style:text-underline-width="auto" style:text-underline-color="font-color" fo:font-weight="bold" style:font-size-asian="14pt" style:font-weight-asian="bold" style:font-name-complex="Times New Roman" style:font-size-complex="14pt" style:language-complex="ar" style:country-complex="SA"/>
    </style:style>
    <style:style style:name="T4" style:family="text">
      <style:text-properties fo:font-size="14pt" fo:language="kpv" fo:country="RU" style:text-underline-style="solid" style:text-underline-width="auto" style:text-underline-color="font-color" fo:font-weight="bold" officeooo:rsid="000cd2fd" style:font-size-asian="14pt" style:font-weight-asian="bold" style:font-name-complex="Times New Roman" style:font-size-complex="14pt" style:language-complex="ar" style:country-complex="SA"/>
    </style:style>
    <style:style style:name="T5" style:family="text">
      <style:text-properties fo:font-size="14pt" fo:language="kpv" fo:country="RU" style:font-size-asian="14pt" style:font-name-complex="Times New Roman" style:font-size-complex="14pt" style:language-complex="ar" style:country-complex="SA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4pt" fo:language="kpv" fo:country="RU" style:text-underline-style="solid" style:text-underline-width="auto" style:text-underline-color="font-color" fo:font-weight="bold" style:font-size-asian="14pt" style:font-weight-asian="bold" style:font-name-complex="Times New Roman" style:font-size-complex="14pt" style:language-complex="ar" style:country-complex="SA"/>
    </style:style>
    <style:style style:name="T8" style:family="text">
      <style:text-properties style:font-name="Times New Roman" fo:font-size="14pt" fo:language="kpv" fo:country="RU" style:text-underline-style="solid" style:text-underline-width="auto" style:text-underline-color="font-color" fo:font-weight="bold" officeooo:rsid="000cd2fd" style:font-size-asian="14pt" style:font-weight-asian="bold" style:font-name-complex="Times New Roman" style:font-size-complex="14pt" style:language-complex="ar" style:country-complex="SA"/>
    </style:style>
    <style:style style:name="T9" style:family="text">
      <style:text-properties style:font-name="Times New Roman" fo:font-size="14pt" fo:language="kpv" fo:country="RU" style:font-size-asian="14pt" style:font-name-complex="Times New Roman" style:font-size-complex="14pt" style:language-complex="ar" style:country-complex="SA"/>
    </style:style>
    <style:style style:name="T10" style:family="text">
      <style:text-properties fo:font-variant="normal" fo:text-transform="none" fo:color="#333333" loext:opacity="100%" fo:font-size="14pt" fo:letter-spacing="normal" style:font-size-asian="14pt" style:font-size-complex="14pt"/>
    </style:style>
    <style:style style:name="T11" style:family="text">
      <style:text-properties fo:font-variant="normal" fo:text-transform="none" fo:color="#333333" loext:opacity="100%" fo:font-size="14pt" fo:letter-spacing="normal" fo:font-style="normal" fo:font-weight="normal" fo:background-color="#f6f9d4" loext:char-shading-value="0" style:font-size-asian="14pt" style:font-size-complex="14pt"/>
    </style:style>
    <style:style style:name="T12" style:family="text">
      <style:text-properties fo:font-variant="normal" fo:text-transform="none" fo:color="#333333" loext:opacity="100%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333333" loext:opacity="100%" fo:font-size="14pt" fo:letter-spacing="normal" fo:font-style="normal" fo:font-weight="normal" officeooo:rsid="000cd2fd" style:font-size-asian="14pt" style:font-size-complex="14pt"/>
    </style:style>
    <style:style style:name="T14" style:family="text">
      <style:text-properties fo:font-variant="normal" fo:text-transform="none" fo:color="#333333" loext:opacity="100%" fo:font-size="14pt" fo:letter-spacing="normal" fo:font-style="normal" fo:font-weight="normal" officeooo:rsid="000d7060" style:font-size-asian="14pt" style:font-size-complex="14pt"/>
    </style:style>
    <style:style style:name="T15" style:family="text">
      <style:text-properties fo:font-variant="normal" fo:text-transform="none" fo:color="#333333" loext:opacity="100%" style:font-name="Segoe UI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0cd2fd" style:font-size-asian="14pt" style:font-size-complex="14pt"/>
    </style:style>
    <style:style style:name="T17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0d7060" style:font-size-asian="14pt" style:font-size-complex="14pt"/>
    </style:style>
    <style:style style:name="T18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6f9d4" loext:char-shading-value="0" style:font-size-asian="14pt" style:font-size-complex="14pt"/>
    </style:style>
    <style:style style:name="T19" style:family="text">
      <style:text-properties fo:font-variant="normal" fo:text-transform="none" fo:color="#333333" loext:opacity="100%" fo:letter-spacing="normal"/>
    </style:style>
    <style:style style:name="T20" style:family="text">
      <style:text-properties fo:font-variant="normal" fo:text-transform="none" fo:color="#333333" loext:opacity="100%" fo:letter-spacing="normal" fo:font-style="normal" fo:font-weight="normal"/>
    </style:style>
    <style:style style:name="T21" style:family="text">
      <style:text-properties fo:font-variant="normal" fo:text-transform="none" fo:color="#333333" loext:opacity="100%" fo:letter-spacing="normal" fo:font-style="normal" fo:font-weight="normal" fo:background-color="#f6f9d4" loext:char-shading-value="0"/>
    </style:style>
    <style:style style:name="T22" style:family="text">
      <style:text-properties fo:font-variant="normal" fo:text-transform="none" fo:color="#333333" loext:opacity="100%" fo:letter-spacing="normal" fo:font-style="normal" fo:font-weight="normal" officeooo:rsid="000cd2fd"/>
    </style:style>
    <style:style style:name="T23" style:family="text">
      <style:text-properties fo:font-variant="normal" fo:text-transform="none" fo:color="#333333" loext:opacity="100%" fo:letter-spacing="normal" fo:font-style="normal" fo:font-weight="normal" officeooo:rsid="000d7060"/>
    </style:style>
    <style:style style:name="T24" style:family="text">
      <style:text-properties fo:font-variant="normal" fo:text-transform="none" fo:color="#333333" loext:opacity="100%" fo:letter-spacing="normal" fo:font-style="normal" fo:font-weight="normal"/>
    </style:style>
    <style:style style:name="T25" style:family="text">
      <style:text-properties fo:font-weight="normal" officeooo:rsid="000d7060" style:font-name-asian="Calibri2" style:font-weight-asian="normal" style:font-name-complex="Times New Roman" style:font-weight-complex="normal"/>
    </style:style>
    <style:style style:name="T26" style:family="text">
      <style:text-properties fo:font-weight="normal" officeooo:rsid="0008ee5c" style:font-name-asian="Calibri2" style:font-weight-asian="normal" style:font-name-complex="Times New Roman" style:font-weight-complex="normal"/>
    </style:style>
    <style:style style:name="T27" style:family="text">
      <style:text-properties fo:font-weight="normal" officeooo:rsid="0027671e" style:font-name-asian="Calibri2" style:font-weight-asian="normal" style:font-name-complex="Times New Roman" style:font-weight-complex="normal"/>
    </style:style>
    <style:style style:name="T28" style:family="text">
      <style:text-properties fo:font-weight="normal" style:font-weight-asian="normal" style:font-name-complex="Times New Roman" style:font-weight-complex="normal"/>
    </style:style>
    <style:style style:name="T29" style:family="text">
      <style:text-properties officeooo:rsid="000d7060"/>
    </style:style>
    <style:style style:name="T30" style:family="text">
      <style:text-properties fo:language="kpv" fo:country="RU" officeooo:rsid="00102c29" fo:background-color="transparent" loext:char-shading-value="0" style:font-name-asian="Calibri2"/>
    </style:style>
    <style:style style:name="T31" style:family="text">
      <style:text-properties fo:language="kpv" fo:country="RU" officeooo:rsid="0008ee5c" fo:background-color="transparent" loext:char-shading-value="0" style:font-name-asian="Calibri2"/>
    </style:style>
    <style:style style:name="T32" style:family="text">
      <style:text-properties fo:language="kpv" fo:country="RU" officeooo:rsid="0027671e" fo:background-color="transparent" loext:char-shading-value="0" style:font-name-asian="Calibri2"/>
    </style:style>
    <style:style style:name="T33" style:family="text">
      <style:text-properties fo:language="kpv" fo:country="RU" officeooo:rsid="000d7060" fo:background-color="transparent" loext:char-shading-value="0" style:font-name-asian="Calibri2"/>
    </style:style>
    <style:style style:name="T34" style:family="text">
      <style:text-properties fo:language="kpv" fo:country="RU" style:text-underline-style="solid" style:text-underline-width="auto" style:text-underline-color="font-color" fo:font-weight="bold" style:font-weight-asian="bold" style:font-name-complex="Times New Roman" style:language-complex="ar" style:country-complex="SA"/>
    </style:style>
    <style:style style:name="T35" style:family="text">
      <style:text-properties fo:language="kpv" fo:country="RU" style:text-underline-style="solid" style:text-underline-width="auto" style:text-underline-color="font-color" fo:font-weight="bold" officeooo:rsid="000cd2fd" style:font-weight-asian="bold" style:font-name-complex="Times New Roman" style:language-complex="ar" style:country-complex="SA"/>
    </style:style>
    <style:style style:name="T36" style:family="text">
      <style:text-properties fo:language="kpv" fo:country="RU" style:font-name-complex="Times New Roman" style:language-complex="ar" style:country-complex="SA"/>
    </style:style>
    <style:style style:name="T37" style:family="text">
      <style:text-properties officeooo:rsid="0027671e" style:font-name-asian="Calibri2"/>
    </style:style>
    <style:style style:name="T38" style:family="text">
      <style:text-properties officeooo:rsid="000d7060" style:font-name-asian="Calibri2"/>
    </style:style>
    <style:style style:name="T39" style:family="text">
      <style:text-properties officeooo:rsid="0008ee5c" style:font-name-asian="Calibri2"/>
    </style:style>
    <style:style style:name="T40" style:family="text">
      <style:text-properties officeooo:rsid="0010c8be"/>
    </style:style>
    <style:style style:name="T41" style:family="text">
      <style:text-properties officeooo:rsid="0027671e"/>
    </style:style>
    <style:style style:name="T42" style:family="text">
      <style:text-properties officeooo:rsid="002d1bf1"/>
    </style:style>
    <style:style style:name="T43" style:family="text">
      <style:text-properties officeooo:rsid="000e6857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name-complex="Times New Roman" style:language-complex="ar" style:country-complex="SA"/>
    </style:style>
    <style:style style:name="T45" style:family="text">
      <style:text-properties style:text-underline-style="solid" style:text-underline-width="auto" style:text-underline-color="font-color" fo:font-weight="bold" officeooo:rsid="000cd2fd" style:font-weight-asian="bold" style:font-name-complex="Times New Roman" style:language-complex="ar" style:country-complex="SA"/>
    </style:style>
    <style:style style:name="T46" style:family="text">
      <style:text-properties style:font-name-complex="Times New Roman" style:language-complex="ar" style:country-complex="SA"/>
    </style:style>
    <style:style style:name="T47" style:family="text">
      <style:text-properties officeooo:rsid="000d7060" fo:background-color="transparent" loext:char-shading-value="0" style:font-name-asian="Calibri2"/>
    </style:style>
    <style:style style:name="T48" style:family="text">
      <style:text-properties officeooo:rsid="0008ee5c" fo:background-color="transparent" loext:char-shading-value="0" style:font-name-asian="Calibri2"/>
    </style:style>
    <style:style style:name="T49" style:family="text">
      <style:text-properties officeooo:rsid="0027671e" fo:background-color="transparent" loext:char-shading-value="0" style:font-name-asian="Calib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КОМИ РЕСПУБЛИКАСА ЮРАЛЫСЬЛÖН</text:h>
      <text:h text:style-name="P4" text:outline-level="7">ИНДÖД</text:h>
      <text:p text:style-name="P18"/>
      <text:p text:style-name="P11"><text:span text:style-name="T44">Коми Республикаын </text:span><text:span text:style-name="T45">Коми Республикаса Геройяслы</text:span><text:span text:style-name="T44"> сиӧм во нуӧдӧм йылысь </text:span></text:p>
      <text:p text:style-name="P20"/>
      <text:p text:style-name="P12"><text:span text:style-name="T20">История йылысь паметь видзӧм могысь, героическӧй традицияяс паськӧдӧм могысь, Айму дорйысьясӧс да Аймуса геройясӧс пыдди пуктӧм могысь, гражданалысь ӧтувъялун видзӧм да ёнмӧдӧм могысь шуа:</text:span><text:span text:style-name="T19"> </text:span></text:p>
      <text:p text:style-name="P13">1. <text:span text:style-name="T22">Индыны </text:span><text:span text:style-name="T20">2025 во</text:span><text:span text:style-name="T22">сӧ</text:span><text:span text:style-name="T20"> Коми Республикаын Коми Республикаса Геройясл</text:span><text:span text:style-name="T22">ы сиӧм </text:span><text:span text:style-name="T20">воӧн.</text:span><text:span text:style-name="T19"> </text:span></text:p>
      <text:p text:style-name="P13">2. <text:span text:style-name="T20">Коми Республикаса Веськӧдлан котырлы 2025 вося урасьӧм тӧлысь 21 лунӧдз:</text:span><text:span text:style-name="T19"> </text:span></text:p>
      <text:p text:style-name="P13">1) <text:span text:style-name="T20">котыртны 2025 воын Коми Республикаса Геройяслы </text:span><text:span text:style-name="T23">сиӧм </text:span><text:span text:style-name="T20">во нуӧдӧм серти уджалан котыр да вынсьӧдны сэтчӧ пырысьясӧс;</text:span><text:span text:style-name="T19"> </text:span></text:p>
      <text:p text:style-name="P13">2) <text:span text:style-name="T20">лӧсьӧдны да вынсьӧдны Коми Республикаын Коми Республикаса Геройяслы </text:span><text:span text:style-name="T23">сиӧм</text:span><text:span text:style-name="T20"> во нуӧдӧм </text:span><text:span text:style-name="T23">серти</text:span><text:span text:style-name="T20"> медшӧр мероприятиеяслысь план.</text:span><text:span text:style-name="T19"> </text:span></text:p>
      <text:p text:style-name="P13">3. <text:span text:style-name="T20">Вӧзйыны Коми Республикаса мукӧд канму власьт орган</text:span><text:span text:style-name="T23">ъяс</text:span><text:span text:style-name="T20">лы да Коми Республикаса канму органъяслы, Коми Республикаын меставывса асвеськӧдлан органъяслы, Коми Республика мутасын уджалысь организацияяслы планируйтны да нуӧдны Коми Республикаса Геройясл</text:span><text:span text:style-name="T23">ы <text:s/>сиӧм</text:span><text:span text:style-name="T20"> во серти мероприятиеяс.</text:span><text:span text:style-name="T19"> </text:span></text:p>
      <text:p text:style-name="P13">4. <text:span text:style-name="T20">Тайӧ Индӧд</text:span><text:span text:style-name="T23">сӧ</text:span><text:span text:style-name="T20"> олӧмӧ пӧртӧм бӧрся видзӧдны Коми Республика</text:span><text:span text:style-name="T23">са</text:span><text:span text:style-name="T20"> Веськӧдлан котыр</text:span><text:span text:style-name="T23">ӧн</text:span><text:span text:style-name="T20"> Веськӧдлысьлы.</text:span><text:span text:style-name="T19"> </text:span></text:p>
      <text:p text:style-name="P14">5. <text:span text:style-name="T46">Тайӧ Индӧдыс вынсялӧ сійӧс кырымалан лунсянь.</text:span></text:p>
      <text:p text:style-name="P17"/>
      <text:p text:style-name="P17"/>
      <text:p text:style-name="P17"/>
      <text:p text:style-name="P15">Коми Республикаса Юралысьлысь </text:p>
      <text:p text:style-name="P19">могъяс недыр кад чӧж олӧмӧ пӧртысь <text:s text:c="36"/>Р.Э. Гольдштейн</text:p>
      <text:p text:style-name="P1"/>
      <text:p text:style-name="P16">Сыктывкар</text:p>
      <text:p text:style-name="P16">202<text:span text:style-name="T40">5</text:span> <text:span text:style-name="T41">во</text:span><text:span text:style-name="T42">ся</text:span><text:span text:style-name="T41"> </text:span><text:span text:style-name="T40">урасьӧм</text:span><text:span text:style-name="T41"> тӧлысь </text:span><text:span text:style-name="T29">1</text:span><text:span text:style-name="T43">7</text:span> <text:span text:style-name="T41">лун</text:span></text:p>
      <text:p text:style-name="P2"><text:span text:style-name="T25">9</text:span><text:span text:style-name="T26"> </text:span><text:span text:style-name="T27">№</text:span><text:bookmark text:name="_GoBack1"/><text:span text:style-name="T2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Normal" style:family="paragraph">
      <style:paragraph-properties fo:margin-left="0.071cm" fo:margin-right="0cm" fo:line-height="125%" fo:text-align="justify" style:justify-single-word="false" fo:orphans="0" fo:widows="0" fo:text-indent="1.05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10:37:57.667000000</meta:creation-date>
    <meta:editing-duration>PT17M2S</meta:editing-duration>
    <meta:editing-cycles>2</meta:editing-cycles>
    <meta:generator>LibreOffice/7.3.7.2$Windows_X86_64 LibreOffice_project/e114eadc50a9ff8d8c8a0567d6da8f454beeb84f</meta:generator>
    <dc:date>2025-04-01T11:12:50.485000000</dc:date>
    <meta:document-statistic meta:table-count="0" meta:image-count="0" meta:object-count="0" meta:page-count="1" meta:paragraph-count="16" meta:word-count="164" meta:character-count="1267" meta:non-whitespace-character-count="1072"/>
  </office:meta>
</office:document-meta>
</file>