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5.709cm" fo:margin-left="-0.191cm" table:align="left" style:writing-mode="lr-tb"/>
    </style:style>
    <style:style style:name="Таблица1.A" style:family="table-column">
      <style:table-column-properties style:column-width="7.943cm"/>
    </style:style>
    <style:style style:name="Таблица1.B" style:family="table-column">
      <style:table-column-properties style:column-width="7.7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_20_indent">
      <style:paragraph-properties fo:text-align="justify" style:justify-single-word="false"/>
    </style:style>
    <style:style style:name="P2" style:family="paragraph" style:parent-style-name="Text_20_body_20_indent">
      <style:paragraph-properties fo:text-align="justify" style:justify-single-word="false"/>
      <style:text-properties fo:font-weight="normal" style:font-weight-asian="normal"/>
    </style:style>
    <style:style style:name="P3" style:family="paragraph" style:parent-style-name="Text_20_body_20_indent">
      <style:paragraph-properties fo:margin-left="0cm" fo:margin-right="-0.169cm" fo:text-align="start" style:justify-single-word="false" fo:text-indent="0cm" style:auto-text-indent="false"/>
    </style:style>
    <style:style style:name="P4" style:family="paragraph" style:parent-style-name="Text_20_body_20_indent">
      <style:paragraph-properties fo:margin-left="0cm" fo:margin-right="-0.169cm" fo:text-align="justify" style:justify-single-word="false" fo:text-indent="0cm" style:auto-text-indent="false"/>
    </style:style>
    <style:style style:name="P5" style:family="paragraph" style:parent-style-name="Text_20_body_20_indent">
      <style:paragraph-properties fo:margin-left="0cm" fo:margin-right="-0.169cm" fo:text-align="justify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Text_20_body_20_indent">
      <style:paragraph-properties fo:margin-left="0cm" fo:margin-right="-0.169cm" fo:line-height="100%" fo:text-align="justify" style:justify-single-word="false" fo:text-indent="0cm" style:auto-text-indent="false" style:snap-to-layout-grid="false"/>
      <style:text-properties fo:font-weight="normal" style:font-weight-asian="normal"/>
    </style:style>
    <style:style style:name="P7" style:family="paragraph" style:parent-style-name="Text_20_body_20_indent">
      <style:paragraph-properties fo:margin-left="0cm" fo:margin-right="-0.169cm" fo:line-height="100%" fo:text-align="start" style:justify-single-word="false" fo:text-indent="0cm" style:auto-text-indent="false"/>
      <style:text-properties fo:font-weight="normal" style:font-weight-asian="normal"/>
    </style:style>
    <style:style style:name="P8" style:family="paragraph" style:parent-style-name="Text_20_body_20_indent">
      <style:paragraph-properties fo:margin-left="0cm" fo:margin-right="-0.169cm" fo:line-height="100%" fo:text-align="start" style:justify-single-word="false" fo:text-indent="0cm" style:auto-text-indent="false"/>
    </style:style>
    <style:style style:name="P9" style:family="paragraph" style:parent-style-name="Text_20_body_20_indent">
      <style:paragraph-properties fo:margin-top="0cm" fo:margin-bottom="0cm" style:contextual-spacing="false" fo:text-align="justify" style:justify-single-word="false"/>
      <style:text-properties fo:font-weight="normal" style:font-weight-asian="normal"/>
    </style:style>
    <style:style style:name="P10" style:family="paragraph" style:parent-style-name="Text_20_body_20_indent">
      <style:paragraph-properties fo:margin-top="0cm" fo:margin-bottom="0cm" style:contextual-spacing="false" fo:text-align="justify" style:justify-single-word="false"/>
    </style:style>
    <style:style style:name="P11" style:family="paragraph" style:parent-style-name="Text_20_body_20_indent">
      <style:paragraph-properties fo:margin-left="0cm" fo:margin-right="-0.169cm" fo:text-align="justify" style:justify-single-word="false" fo:text-indent="1.251cm" style:auto-text-indent="false"/>
    </style:style>
    <style:style style:name="P12" style:family="paragraph" style:parent-style-name="Text_20_body_20_indent">
      <style:paragraph-properties fo:margin-left="0cm" fo:margin-right="-0.169cm" fo:line-height="100%" fo:text-indent="1.251cm" style:auto-text-indent="false"/>
      <style:text-properties fo:font-weight="normal" style:font-weight-asian="normal"/>
    </style:style>
    <style:style style:name="P13" style:family="paragraph" style:parent-style-name="Text_20_body_20_indent">
      <style:paragraph-properties fo:margin-left="0cm" fo:margin-right="-0.169cm" fo:line-height="100%" fo:text-align="justify" style:justify-single-word="false" fo:text-indent="1.251cm" style:auto-text-indent="false"/>
      <style:text-properties fo:font-weight="normal" style:font-weight-asian="normal"/>
    </style:style>
    <style:style style:name="P14" style:family="paragraph" style:parent-style-name="Text_20_body_20_indent">
      <style:paragraph-properties fo:margin-left="0cm" fo:margin-right="-0.169cm" fo:text-align="justify" style:justify-single-word="false" fo:text-indent="1.251cm" style:auto-text-indent="false"/>
      <style:text-properties fo:font-weight="normal" style:font-weight-asian="normal"/>
    </style:style>
    <style:style style:name="P15" style:family="paragraph" style:parent-style-name="Text_20_body_20_indent" style:master-page-name="Standard">
      <style:paragraph-properties style:page-number="auto"/>
    </style:style>
    <style:style style:name="P1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17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style:text-position="super 58%" fo:font-weight="normal" style:font-weight-asian="normal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КОМИ РЕСПУБЛИКАЛÖН<text:line-break/>ОЛАНПАС</text:p>
      <text:p text:style-name="Text_20_body_20_indent"/>
      <text:p text:style-name="Text_20_body_20_indent">«Коми Республикаын меставывса асвеськöдлöм мутасын </text:p>
      <text:p text:style-name="Text_20_body_20_indent">котыртöм йылысь» Коми Республикаса Оланпасö </text:p>
      <text:p text:style-name="Text_20_body_20_indent">вежсьöмъяс да содтöдъяс пыртöм йылысь</text:p>
      <text:p text:style-name="P3"/>
      <text:p text:style-name="P3"/>
      <text:p text:style-name="P5">Примитöма Коми Республикаса</text:p>
      <text:p text:style-name="P5">Государственнöй Сöветöн <text:s text:c="34"/>2006 вося февраль 16 лунö</text:p>
      <text:p text:style-name="P5"/>
      <text:p text:style-name="P1">1 статья. <text:span text:style-name="T1">Пыртны «Коми Республикаын меставывса асвеськöдлöм мутасын котыртöм йылысь» Коми Республикаса Оланпасö (Коми Республикаса государственнöй власьт органъяслöн индöд-тшöктöмъяс, 2005, 11 №, 4103 ст.; Республика, 2005, июль 13 лун; ноябр 1 лун) татшöм вежсьöмъяс да содтöдъяс:</text:span></text:p>
      <text:p text:style-name="P1"><text:span text:style-name="T1">1. 27</text:span><text:span text:style-name="T2">4</text:span><text:span text:style-name="T1"> статья нимын да текстын «Березовка» кыв вежны «Берёзовка» кывйöн.</text:span></text:p>
      <text:p text:style-name="P2">4. 1 содтöдын:</text:p>
      <text:p text:style-name="P1"><text:span text:style-name="T1">1) витöд – кöкъямысöд сёрникузяяс гижны тадзи:</text:span></text:p>
      <text:p text:style-name="P4"><text:span text:style-name="T1">«Водзö веськыда 2,7 км кымын асыв-лунвылö Эжваса чипан фабрикалöн стрöйба вомöналöмöн Сыктывкар – Ухта автомашина туйсянь 450 м рытыввывлань да стенöвöй материал вöчан завод мутасын Сыктывкар – Микунь автомашина туйлань мунысь кöрт туй воргаысь 150 м войвывджык. Водзö 420 м кымын веськыда рытыввылань кöрт туй воргаысь 100 м войвывджык. Водзö 780 м кымын веськыда рытыв-лунвылö Сыктывкар – Микунь кöрт туйсянь 800 м асыввывджык. Водзö веськыда 520 м асыв-лунвылö Сыктывкар – Микунь кöрт туйсянь 800 м асыввывджык.»; </text:span></text:p>
      <text:p text:style-name="P4"><text:soft-page-break/><text:span text:style-name="T1">2) сёрникузяö содтыны татшöм öкмысöд выль сёрникузя: «Водзö веськыда сэтi жö 450 м кымын Сыктывкар – Ухта автомашина туйсянь 530 м рытыввывлань.».</text:span></text:p>
      <text:p text:style-name="P1"><text:span text:style-name="T1">5. 3 содтöдлысь медводдза сёрникузя гижны тадзи: «Вуктыл овмöдчöминлöн мудор заводитчö Вуктыл лесхозлöн Льöмты лесничествоса 1 кварталлöн рытыв-войвывсянь.»</text:span></text:p>
      <text:p text:style-name="P1"><text:span text:style-name="T1">6. 3</text:span><text:span text:style-name="T2">1</text:span><text:span text:style-name="T1"> содтöдлöн дас öтиöд сёрникузяын «ты» кыв вежны «дi» кывйöн.</text:span></text:p>
      <text:p text:style-name="P1"><text:span text:style-name="T1">7. 3</text:span><text:span text:style-name="T2">2</text:span><text:span text:style-name="T1"> содтöдлысь медводдза сёрникузя гижны тадзи: «Сопльöс овмöдчöминлöн мудор заводитчö Вуктыл лесхозлöн Тшугöр лесничествоса 1 кварталлöн рытыв-войвывсянь.».</text:span></text:p>
      <text:p text:style-name="P1"><text:span text:style-name="T1">8. 3</text:span><text:span text:style-name="T2">3</text:span><text:span text:style-name="T1"> содтöдлöн квайтöд сёрникузяын «ты» кыв вежны «дi» кывйöн.</text:span></text:p>
      <text:p text:style-name="P1"><text:span text:style-name="T1">9. 3</text:span><text:span text:style-name="T2">5</text:span><text:span text:style-name="T1"> содтöдын:</text:span></text:p>
      <text:p text:style-name="P1"><text:span text:style-name="T1">1) коймöд да витöд сёрникузяясын «лесхозлöн» кыв вежны «заповедниклöн» кывйöн;</text:span></text:p>
      <text:p text:style-name="P2">2) витöд сёрникузяын «622 вадорса видз» кывъяс водзын содтыны «Печоро-Илычскöй лесхозлöн Еремей лесничествоса» кывъяс;</text:p>
      <text:p text:style-name="P1"><text:span text:style-name="T1">3) дас квайтöд да дас сизимöд сёрникузяясын «Ылыдз» кыв вежны «Пармавож» кывйöн;</text:span></text:p>
      <text:p text:style-name="P2">4) кызь кыкöд сёрникузяын «137» лыдпас водзын содтыны «Вуктыл лесхозлöн Вуктыл лесничествоса» кывъяс;</text:p>
      <text:p text:style-name="P1"><text:span text:style-name="T1">5) комын сизимöд сёрникузяын «кывтыд» кыв бöрын содтыны «Королёк-Дi асыввывсянь кытшовтöмöн» кывъяс;</text:span></text:p>
      <text:p text:style-name="P9">10. 5 содтöдын:</text:p>
      <text:p text:style-name="P10"><text:span text:style-name="T1">1) коймöд сёрникузяын «веськыд» кыв вежны «шуйга» кывйöн;</text:span></text:p>
      <text:p text:style-name="P10"><text:span text:style-name="T1">2) дас кыкöд сёрникузяын «ты» кыв вежны «дi» кывйöн;</text:span></text:p>
      <text:p text:style-name="P1"><text:span text:style-name="T1">3) дас витöд да дас квайтöд сёрникузяяс гижны тадзи: «Водзö Ермак ю кывтыд Краснöй Яг посёлоклы паныд куръяöдз, водзö куръя кузя Печора юкöд вомöнасянiнöдз.».</text:span></text:p>
      <text:p text:style-name="P1"><text:soft-page-break/><text:span text:style-name="T1">11. 5</text:span><text:span text:style-name="T2">1</text:span><text:span text:style-name="T1"> содтöдын:</text:span></text:p>
      <text:p text:style-name="P1"><text:span text:style-name="T1">1) квайтöд сёрникузяын «ты» кыв вежны «дi» кывйöн;</text:span></text:p>
      <text:p text:style-name="P2">2) дас кыкöд сёрникузяын «рытыввыв» кыв вежны «войвыв» кывйöн;</text:p>
      <text:p text:style-name="P1"><text:span text:style-name="T1">12. <text:s/>5</text:span><text:span text:style-name="T2">3</text:span><text:span text:style-name="T1"> содтöдлöн медводдза сёрникузяын «тылöн» кыв вежны «дiлöн» кывйöн;</text:span></text:p>
      <text:p text:style-name="P1"><text:span text:style-name="T1">13. 5</text:span><text:span text:style-name="T2">4</text:span><text:span text:style-name="T1"> содтöдлöн нимын да медводдза сёрникузяын «Березовка» кыв вежны «Берёзовка» кывйöн;</text:span></text:p>
      <text:p text:style-name="P1"><text:span text:style-name="T1">14. 5</text:span><text:span text:style-name="T2">7</text:span><text:span text:style-name="T1"> содтöдын:</text:span></text:p>
      <text:p text:style-name="P2">1) медводдза сёрникузяын «тылöн» кыв вежны «дiлöн» кывйöн;</text:p>
      <text:p text:style-name="P2">2) мöд сёрникузя гижны тадзи: «Водзö мунö Сьöддi войвывсянь кытшовтысь полой катыд Печора лесхозлöн Конецбор лесничествоса 63 кварталлöн рытыв-войвылöдз.»;</text:p>
      <text:p text:style-name="P1"><text:span text:style-name="T1">3) кöкъямысöд да öкмысöд сёрникузяяс гижны тадзи: «Водзö Печорскöй район мудор кузя рытыввылö Печора лесхозлöн Конецбор лесничествоса 406 кварталлöн рытыв-лунвылöдз. Водзö войвылö 406, 389, 373, 348 кварталъяслöн рытыввыв мудор кузя.».</text:span></text:p>
      <text:p text:style-name="P1"><text:span text:style-name="T1">15. 5</text:span><text:span text:style-name="T2">8</text:span><text:span text:style-name="T1"> содтöдын:</text:span></text:p>
      <text:p text:style-name="P1"><text:span text:style-name="T1">1) медбöръяысь воддза сёрникузяын «войвыв» кыв вежны «рытыввыв» кывйöн;</text:span></text:p>
      <text:p text:style-name="P1"><text:span text:style-name="T1">2) медбöръя сёрникузя гижны тадзи: «Сэсся, ёнджыка войвывлань, 497, 483, 475 кварталъяслöн рытыввыв да войвыв мудоръяс, 456, 444, 439, 376 кварталъяслöн рытыввыв мудор, 373 кварталлöн рытыв-лунвыв мудор, 315 кварталлöн асыв-лунвыв, рытыввыв, войвыв да рытыв-войвыв мудоръяс кузя заводитчанiнöдз.».</text:span></text:p>
      <text:p text:style-name="P1"><text:span text:style-name="T1">16. 5</text:span><text:span text:style-name="T2">9</text:span><text:span text:style-name="T1"> содтöдын:</text:span></text:p>
      <text:p text:style-name="P2">1) кöкъямысöд сёрникузяын «ты» кыв вежны «дi» кывйöн;</text:p>
      <text:p text:style-name="P2">2) дас кыкöд сёрникузяын «152» лыдпас бöрын содтыны «, 143» лыдпас.</text:p>
      <text:p text:style-name="P1"><text:soft-page-break/><text:span text:style-name="T1">17. 5</text:span><text:span text:style-name="T2">11</text:span><text:span text:style-name="T1"> содтöд гижны тадзи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>«Коми Республикаын меставывса асвеськöдлöм мутасын котыртöм йылысь» Коми Республикаса Оланпас дорö </text:p>
            <text:p text:style-name="P8"><text:span text:style-name="T1">5</text:span><text:span text:style-name="T2">11</text:span><text:span text:style-name="T1"> содтöд</text:span></text:p>
          </table:table-cell>
        </table:table-row>
      </table:table>
      <text:p text:style-name="P13"/>
      <text:p text:style-name="P13"/>
      <text:p text:style-name="P13"/>
      <text:p text:style-name="P12">Сыня овмöдчöминлöн мутасын</text:p>
      <text:p text:style-name="P12">муниципальнöй юкöнлысь мудор</text:p>
      <text:p text:style-name="P12">картографическöя опишитöм</text:p>
      <text:p text:style-name="P12"/>
      <text:p text:style-name="P11"><text:span text:style-name="T1">Сыня овмöдчöминлöн мудор заводитчö Печора лесхозлöн Сыня лесничествоса 317 кварталлöн рытыв-войвывсянь. Водзö мунö ёнджыка асыв-войвывлань Печора районлöн мудор кузя 262 кварталлöн войвыв мудорöдз, сэсся, ёнджыка асыввывлань, Печора районлöн мудор кузя 314 кварталлöн асыввылöдз. Водзö 314 кварталлöн асыв-лунвыв да лунвыв мудоръяс, 372 кварталлöн асыввыв мудор, 399 кварталлöн рытыв-войвыв мудор, 399, 438 кварталъяслöн асыв-войвыв мудор, 443, 455 кварталъяслöн асыввыв мудор, 455 кварталлöн асыв-лунвыв мудор, 474, 482 кварталъяслöн асыв-войвыв да асыв-лунвыв мудоръяс, 496 кварталлöн асыввыв мудор кузя Изъяюкöд вомöнасянiнöдз. Водзö Изъяю катыд 4 кварталлöн асыввыв мудоркöд вомöнасянiнöдз. Водзö, ёнджыка рытыв-лунвывлань, 4, 14, 30 кварталъяслöн асыввыв мудор, 52, 53 кварталъяслöн войвыв мудор, 53 кварталлöн асыввыв мудор, 53-48 кварталъяслöн лунвыв мудор, 74, 103, 133, 157 кварталъяслöн асыввыв мудор кузя. Водзö 157-145 кварталъяслöн лунвыв мудор, 145 кварталлöн рытыввыв мудор, 120-113 кварталъяслöн лунвыв мудор, 113, 83, 54 кварталъяслöн рытыввыв мудор, 346, 339, 323 кварталъяслöн лунвыв мудор кузя 323 кварталлöн лунвылöдз. Водзö, ёнджыка войвывлань, Печора районлöн мудор кузя заводитчанiнöдз.</text:span></text:p>
      <text:p text:style-name="P14"/>
      <text:p text:style-name="P2"><text:soft-page-break/>Пасйöд. Мудор опишитöма 1990 вося Печора лесхозлöн вöр овмöс нуöдан материалъяс серти.».</text:p>
      <text:p text:style-name="P1"><text:span text:style-name="T1">18. 5</text:span><text:span text:style-name="T2">14</text:span><text:span text:style-name="T1"> содтöдлöн мöд да коймöд сёрникузяын «ты» кыв лöсялана вежлöгын вежны «дi» кывйöн лöсялана вежлöгын.</text:span></text:p>
      <text:p text:style-name="P1"><text:span text:style-name="T1">19. 5</text:span><text:span text:style-name="T2">15</text:span><text:span text:style-name="T1"> содтöдын:</text:span></text:p>
      <text:p text:style-name="P2">1) кызь витöд сёрникузяын «184, 144, 113, 73, 1» лыдпасъяс бöрын содтыны «, 2» лыдпас;</text:p>
      <text:p text:style-name="P2">2) комын кыкöд сёрникузяын «Канинскöй лесничествоса» кывъяс водзын содтыны «Печора лесхозлöн» кывъяс;</text:p>
      <text:p text:style-name="P2">3) комын квайтöд да комын сизимöд сёрникузяясын «Сыня» кыв вежны «Ыджыд Сыня» кывъясöн.</text:p>
      <text:p text:style-name="P2">20. 6 содтöдын:</text:p>
      <text:p text:style-name="P1"><text:span text:style-name="T1">1) мöд сёрникузяын «51» лыдпас вежны «54» лыдпасöн;</text:span></text:p>
      <text:p text:style-name="P2">2) коймöд сёрникузяын «войвыв» кыв вежны «лунвыв» кывйöн;</text:p>
      <text:p text:style-name="P1"><text:span text:style-name="T1">3) витöд сёрникузя гижны тадзи: «Водзö 151, 106, 62, 37 кварталъяслöн рытыввыв мудор, 37, 38 кварталъяслöн войвыв мудор кузя Сосногорск лесхозлöн Ичöт Пера лесничествоса 16 кварталлöн рытыввыв мудорöдз.»;</text:span></text:p>
      <text:p text:style-name="P1"><text:span text:style-name="T1">4) содтöдö пыртны татшöм выль квайтöд сёрникузя: «Водзö Сосногорск лесхозлöн Ичöт Пера лесничествоса 16 кварталлöн да Сосногорск лесхозлöн Йираёль лесничествоса 143 кварталлöн рытыввыв мудор, 143 –145 кварталъяслöн войвыв мудор кузя 112 кварталлöн рытыввыв мудоркöд вомöнасянiнöдз.»;</text:span></text:p>
      <text:p text:style-name="P1"><text:span text:style-name="T1">5) дас витöд да дас квайтöд сёрникузяяс гижны тадзи: «Водзö, ёнджыка рытыв-войвывлань, Сосногорск районлöн мудор кузя Сосногорск лесхозлöн Пожня лесничествоса 164 кварталлöн рытыв-лунвылöдз. Водзö 164, 148 кварталъяслöн рытыввыв мудор, 148 кварталлöн войвыв мудор, 131, 111 кварталъяслöн рытыввыв мудор, 89, 88 кварталъяслöн лунвыв мудор, 88 кварталлöн рытыввыв мудор, 68-66 кварталъяслöн </text:span><text:soft-page-break/><text:span text:style-name="T1">лунвыв мудор, 66 кварталлöн рытыввыв мудор да 44-38 кварталъяслöн лунвыв мудор кузя Поляна сикт кодь посёлокса муяслöн асыввыв мудорöдз.»;</text:span></text:p>
      <text:p text:style-name="P2">6) дас сизимöд сёрникузяын «войвылö» кыв киритны.</text:p>
      <text:p text:style-name="P1"><text:span text:style-name="T1">21. 6</text:span><text:span text:style-name="T2">7</text:span><text:span text:style-name="T1"> содтöдлöн коймöд да витöд сёрникузяясын «Айюва» кыв вежны «Вис» кывйöн.</text:span></text:p>
      <text:p text:style-name="P1"><text:span text:style-name="T1">22. 6</text:span><text:span text:style-name="T2">10</text:span><text:span text:style-name="T1"> содтöдлöн коймöд да витöд сёрникузяясын «130, 131 кварталъяслöн» да «9-27 кварталъяслöн» кывъяс водзын содтыны «Сосногорск лесхозлöн Йираёль лесничествоса» кывъяс.</text:span></text:p>
      <text:p text:style-name="P2">23. 7 содтöдын:</text:p>
      <text:p text:style-name="P2">1) сизимöд – öкмысöд сёрникузяясын «Сыня ю» кывъяс вежны «Ыджыд Сыня ю» кывъясöн;</text:p>
      <text:p text:style-name="P2">2) дас коймöд сёрникузя гижны тадзи: «Водзö Войвож ю кывтыд Печора лесхозлöн Канин лесничествоса 6 кварталлöн войвыв мудоркöд вомöнасянiнöдз.»;</text:p>
      <text:p text:style-name="P2">3) дас нёльöд сёрникузяын «2» лыдпас вежны «1» лыдпасöн;</text:p>
      <text:p text:style-name="P1"><text:span text:style-name="T1">4) дас сизимöд сёрникузяын «4,3 км кузьта асыв-войвывлань веськыда» кывъяс вежны «Орда-Шар полой кывтыд рытыв-лунвывсянь Ордадi кытшовтöмöн Печора лесхозлöн Левобережнöй лесничествоса 1 кварталлöн асыввылöдз да сэсся 1 кварталлöн асыв-войвыв мудор кузя»;</text:span></text:p>
      <text:p text:style-name="P2">5) кызь нёльöд сёрникузяын «103» лыдпас вежны «104» лыдпасöн;</text:p>
      <text:p text:style-name="P1"><text:span text:style-name="T1">6) кызь öкмысöд сёрникузя гижны тадзи: «Водзö войвывлань 72,6 км кузьта Усинск лесхозлöн Мутнöй Материк лесничествоса 60, 59, 30, 21, 14, 7, 1 вадорса видзьяслöн рытыввыв мудор кузя Коми Республикалöн Ненецкöй автономнöй кытшкöд мудорöдз.».</text:span></text:p>
      <text:p text:style-name="P1"><text:span text:style-name="T1">24. 9 содтöдлöн медбöръяысь воддза сёрникузяын «да Сосногорск лесхозлöн Уквавом лесничествоса 4 кварталлöн» кывъяс киритны.</text:span></text:p>
      <text:p text:style-name="P2">25. 12 содтöдын:</text:p>
      <text:p text:style-name="P1"><text:soft-page-break/><text:span text:style-name="T1">1) сизимöд сёрникузяын «Сосногорск лесхозлöн Уквавом лесничествоса 5» кывъяс вежны «Изьва лесхозлöн Изьва лесничествоса 573» кывъясöн;</text:span></text:p>
      <text:p text:style-name="P1"><text:span text:style-name="T1">2) кöкъямысöд сёрникузяын «Сосногорск лесхозлöн Уквавом лесничествоса 5 кварталлöн» кывъяс киртны.</text:span></text:p>
      <text:p text:style-name="P2">26. 15 содтöдын:</text:p>
      <text:p text:style-name="P1"><text:span text:style-name="T1">1) медводдза сёрникузяын «Чилимдiн лесхозлöн Бугаев лесничествоса 440 кварталлöн войвыв мудорлöн Изьва районлöн рытыв мудоркöд вомöнасянiнсянь» кывъяс вежны «Изьва лесхозлöн Щельяюр лесничествоса 444 кварталлöн рытыв-войвывсянь» кывъясöн;</text:span></text:p>
      <text:p text:style-name="P2">2) мöд сёрникузяын «Чилимдiн лесхозлöн Бугаев лесничествоса 440 кварталлöн да » кывъяс <text:s/>киритны;</text:p>
      <text:p text:style-name="P1"><text:span text:style-name="T1">3) дас öкмысöд сёрникузяын «ты» кыв вежны «дi» кывйöн.</text:span></text:p>
      <text:p text:style-name="P2">27. 19 содтöдлöн кызь коймöд сёрникузяын «кывтыд» кыв вежны «катыд» кывйöн.</text:p>
      <text:p text:style-name="P1"><text:span text:style-name="T1">28. 20</text:span><text:span text:style-name="T2">7</text:span><text:span text:style-name="T1"> содтöдлöн медводдза сёрникузяын «овмöдчöминса» кыв водзын содтыны «Чимиавöрöк» кыв.</text:span></text:p>
      <text:p text:style-name="P1"><text:span text:style-name="T1">29. 20</text:span><text:span text:style-name="T2">12</text:span><text:span text:style-name="T1"> содтöдлöн ветымын коймöд сёрникузяын «Туръя» кыв вежны «Ветью» кывйöн.</text:span></text:p>
      <text:p text:style-name="P2">30. 27 содтöдын:</text:p>
      <text:p text:style-name="P1"><text:span text:style-name="T1">1) нёльöд сёрникузяын «веськыдвывсянь» кыв вежны «шуйгаладорсянь» кывйöн;</text:span></text:p>
      <text:p text:style-name="P1"><text:span text:style-name="T1">2) квайтöд сёрникузяын «454-448 кварталъяслöн» кывъяс водзын содтыны «Койгорт лесхозлöн Грива лесничествоса» кывъяс;</text:span></text:p>
      <text:p text:style-name="P2">3) сизимöд сёрникузяын «481 кварталлöн» кывъяс водзын содтыны «Койгорт лесхозлöн Койгорт лесничествоса» кывъясöн.</text:p>
      <text:p text:style-name="P2">31. 30 содтöдын медбöръяысь воддза сёрникузяын «322, 305, 286, 269» лыдпасъяс вежны «322, 305, 287, 269» лыдпасъясöн.</text:p>
      <text:p text:style-name="P2"><text:soft-page-break/>32. 31 содтöдлöн дас кыкöд сёрникузяын «Пермь обласьткöд» кывъяс вежны «Пермь крайкöд» кывъясöн.</text:p>
      <text:p text:style-name="P2">33. 48 содтöдлöн квайтöд сёрникузяын «172» лыдпас вежны «173» лыдпасöн.</text:p>
      <text:p text:style-name="P2">34. 50 содтöдын:</text:p>
      <text:p text:style-name="P2">1) комын öкмысöд сёрникузяын «Коми-Пермяцкöй автономнöй кытшлöн» кывъяс вежны «да Пермскöй крайлöн» кывъясöн;</text:p>
      <text:p text:style-name="P2">2) нелямынöд сёрникузяын «Коми-Пермяцкöй автономнöй кытшлöн» кывъяс вежны «Пермскöй крайлöн» кывъясöн;</text:p>
      <text:p text:style-name="P1"><text:span text:style-name="T1">3) бöръя сёрникузяын «123, 97, 73, 49, 25, 1» лыдпасъяс водзын содтыны «Шойнаты лесхозлöн Сывъюдор лесничествоса» кывъяс.</text:span></text:p>
      <text:p text:style-name="P1"><text:span text:style-name="T1">35. 58 содтöдлöн дасöд сёрникузяын «60» лыдпас вежны «69» лыдпасöн.</text:span></text:p>
      <text:p text:style-name="P1"><text:span text:style-name="T1">36. 59 содтöдлöн дас кыкöд сёрникузяын «1-10 кварталъяслöн» кывъяс водзын содтыны «Летка лесхозлöн Ловлинскöй лесничествоса» кывъяс.</text:span></text:p>
      <text:p text:style-name="P1"><text:span text:style-name="T1">37. 62 содтöдлöн мöд сёрникузяын «6» лыдпас вежны «4» лыдпасöн.</text:span></text:p>
      <text:p text:style-name="P2">38. 63 содтöдлöн медводдза сёрникузяын «1» лыдпас вежны «9» лыдпасöн.</text:p>
      <text:p text:style-name="P1"><text:span text:style-name="T1">39. 68 содтöдлöн бöръя сёрникузяын «лесхозлöн» кыв вежны «районлöн» кывйöн.</text:span></text:p>
      <text:p text:style-name="P2">40. 71 содтöдын:</text:p>
      <text:p text:style-name="P2">1) коймöд сёрникузяын «Придаш» кыв вежны «Паль» кывйöн;</text:p>
      <text:p text:style-name="P1"><text:span text:style-name="T1">2) медбöръяысь воддза сёрникузяын «211, 212» лыдпасъяс водзын содтыны «Сыктывдiн лесхозлöн Шыладор лесничествоса» кывъяс.</text:span></text:p>
      <text:p text:style-name="P1"><text:span text:style-name="T1">41. <text:s/>73 содтöдын медводдза абзацлöн бöръя сёрникузя гижны тадзи: Водзö рытыввылö 177 кварталлöн войвыв мудор да 156 кварталлöн рытыввыв мудоръяс кузя нимтöм шоркöд вомöнасянiнöдз. Водзö нимтöм </text:span><text:soft-page-break/><text:span text:style-name="T1">шор кывтыд 127 кварталлöн лунвыв мудоркöд вомöнасянiнöдз да водзö 127-124 кварталъяслöн лунвыв мудор кузя да 124 кварталлöн рытыв-мудор кузя войвылö заводитчанiнöдз.</text:span></text:p>
      <text:p text:style-name="P2">42. 75 содтöдын:</text:p>
      <text:p text:style-name="P1"><text:span text:style-name="T1">1) мöд сёрникузяын «155 кварталлöн асыввыв мудор, 175-177 кварталъяслöн войвыв мудор кузя нимтöм шоркöд (Сыктыв юлöн шуйга вож, кодi визувтö Лöзым сиктсянь лунвывлань) вомöнасянiнöдз» Кывъяс киритны;</text:span></text:p>
      <text:p text:style-name="P1"><text:span text:style-name="T1">2) мöд сёрникузяын 152-155 кварталъяслöн» кывъяс водзын содтыны «нимтöм шоркöд (Кылтымъюлöн веськыдладор вож, кодлöн вомыс Вöръюсянь 2 км кымын кывтыдджык ) вомöнасянiнöдз» кывъяс;</text:span></text:p>
      <text:p text:style-name="P1"><text:span text:style-name="T1">3) содтöдö пыртны татшöм выль коймöд сёрникузя: «Водзö шор катыд 155 кварталлöн асыввыв мудоркöд вомöнасянiнöдз.»;</text:span></text:p>
      <text:p text:style-name="P1"><text:span text:style-name="T1">4) содтöдö пыртны татшöм выль нёльöд сёрникузя: «Водзö лунвылö 155 кварталлöн асыввыв мудор кузя да асыввылö 175-177 кварталъяслöн войвыв мудор кузя нимтöм шоркöд (Сыктыв юлöн шуйгаладор вож, кодi визувтö Лöзым сиктсянь лунвывджык) вомöнасянiнöдз.»;</text:span></text:p>
      <text:p text:style-name="P1"><text:span text:style-name="T1">5) кöкъямысöд сёрникузяын «асыв-войвылöдз» кывъяс вежны «рытыввыв мудоркöд вомöнасянiнöдз» кывъясöн.</text:span></text:p>
      <text:p text:style-name="P1"><text:span text:style-name="T1">43. 76 содтöдлöн сизимöд сёрникузяын «Придаш» кыв вежны «Паль» кывйöн.</text:span></text:p>
      <text:p text:style-name="P1"><text:span text:style-name="T1">44. 79 содтöдлöн витöд сёрникузяын «149 кварталлöн медся рытыввылын» кывъяс киритны.</text:span></text:p>
      <text:p text:style-name="P2">45. 81 содтöдын:</text:p>
      <text:p text:style-name="P1"><text:span text:style-name="T1">1) дас витöд сёрникузяын «рытыв-лунвывлань» кывъяс вежны «рытыв-войвывлань» кывъясöн;</text:span></text:p>
      <text:p text:style-name="P1"><text:span text:style-name="T1">2) кызь сизимöд – комын öтиöд сёрникузяяс гижны тадзи: «Водзö веськыда 450 м рытыв-лунвылö Сыктывкар-Ухта автомашина туйсянь 530 м рытыввывджык. Водзö веськыда 450 м рытыв-войвылö Сыктыв</text:span><text:soft-page-break/><text:span text:style-name="T1">кар-Микунь кöрт туйсянь 800 м асыввывджык. Водзö сэтi жö 520 м ылна Сыктывкар-Микунь кöрт туйсянь 800 м асыввывджык. Водзö веськыда 780 м <text:s/>асыв-войвылö Сыктывкар-Микунь кöрт туйлань мунысь стенöвöй материал завод мутасын кöрт туй воргасянь 100 м войвывджык. Водзö веськыда 420 м асыввылö кöрт туй воргасянь 150 м войвывджык да Сыктывкар-Ухта автомашина туйсянь 450 м рытыввывджык.»;</text:span></text:p>
      <text:p text:style-name="P1"><text:span text:style-name="T1">3) содтöдö пыртны татшöм выль комын кыкöд сёрникузя: «Водзö веськыда рытыв-войвылö 2,7 км Эжваса чипан видзан фабрика вомöналöмöн биару юклан проводсянь 1,1 км рытыв-лунвывджык биару проводкöд вомöнасянiнöдз.»;</text:span></text:p>
      <text:p text:style-name="P2">4) нелямынöд сёрникузяын «77-» лыдпас вежны «67» лыдпасöн;</text:p>
      <text:p text:style-name="P1"><text:span text:style-name="T1">5) ветымын витöд да ветымын квайтöд сёрникузяяс гижны тадзи: «Водзö Суканов тылöн да нимтöм тылöн лунвыв кузя 780 м кымын асыв-лунвысянь кытшовтöмöн.»;</text:span></text:p>
      <text:p text:style-name="P2">6) квайтымын öкмысöд да сизимдас коймöд сёрникузяясын «283 кварталлöн» да «131 кварталлöн» кывъяс водзын содтыны «Сыктывдiн лесхозлöн Яснöг лесничествоса» кывъяс;</text:p>
      <text:p text:style-name="P1"><text:span text:style-name="T1">7) сизимдасöд да сизимдас кыкöд сёрникузяясын «85, 112, 141 кварталъяслöн» да «9 кварталлöн» кывъяс водзын содтыны «Сыктыв лесхозлöн Исанёв лесничествоса» кывъяс.</text:span></text:p>
      <text:p text:style-name="P1"><text:span text:style-name="T1">46. 96 содтöдлöн бöръя сёрникузяын «рытыввыв мудор кузя лунвылö» кывъяс вежны «асыввыв мудор кузя лунвылö».</text:span></text:p>
      <text:p text:style-name="P2">47. 97 содтöдлöн мöд сёрникузяын «27 кварталлöн войвыв мудор» кывъяс вежны «Мылдiн районлöн мудор» кывъясöн.</text:p>
      <text:p text:style-name="P2">48. 99 содтöдын:</text:p>
      <text:p text:style-name="P2">1) медводдза сёрникузяын «рытыввыв» кыв вежны «войвыв» кывйöн, «123» лыдпас вежны «122» лыдпасöн;</text:p>
      <text:p text:style-name="P2">2) бöръя сёрникузяын «164, 149, 134, 123 кварталъяслöн рытыв-лунвыв мудор кузя рытыв-войвылö заводитчанiнöдз» кывъяс вежны «164, <text:soft-page-break/>149, 134 кварталъяслöн рытыв-лунвыв мудор кузя, 122 кварталлöн асыв-войвыв мудор кузя рытыв-войвылö заводитчанiнöдз» кывъясöн.</text:p>
      <text:p text:style-name="P1"><text:span text:style-name="T1">49. 104 содтöдлöн квайтöд да сизимöд сёрникузяясын «Мишкинъёль» кыв вежны «Большеляг» кывйöн.</text:span></text:p>
      <text:p text:style-name="P2">50. 105 содтöдын:</text:p>
      <text:p text:style-name="P2">1) нёльöд, дас кыкöд да дас кöкъямысöд сёрникузяясын «Мылдiн лесхозлöн» кывъяс вежны «Печоро-Илычскöй лесхозлöн» кывъясöн;</text:p>
      <text:p text:style-name="P2">2) кызь кыкöд сёрникузяын «Еремей лесничествоса» кывъяс водзын содтыны «Печоро-Илычскöй лесхозлöн» кывъяс, «Мылдiн лесхозлöн» кывъяс вежны «Печоро-Илычскöй заповедниклöн» кывъясöн;</text:p>
      <text:p text:style-name="P1"><text:span text:style-name="T1">3) кызь сизимöд сёрникузяын «Свердловскöй да Пермскöй обласьтъяскöд» кывъяс вежны «Свердловскöй обласьткöд да Пермскöй крайкöд» кывъясöн;</text:span></text:p>
      <text:p text:style-name="P2">4) комын öтиöд сёрникузяын «576» лыдпас киритны;</text:p>
      <text:p text:style-name="P1"><text:span text:style-name="T1">5) комын нёльöд да комын витöд сёрникузяясын «Мылдiн лесничествоса да «Улыс Омра лесничествоса» кывъяс водзын содтыны «Мылдiн лесхозлöн» кывъяс;</text:span></text:p>
      <text:p text:style-name="P1"><text:span text:style-name="T1">6) бöръя сёрникузя водзыын «асыв-лунвыв» кыв вежны «асыв-войвыв» кывйöн.</text:span></text:p>
      <text:p text:style-name="P1"><text:span text:style-name="T1">51. 106 содтöдлöн коймöд - <text:s/>витöд сёрникузяяс гижны тадзи: «Водзö войвылö 2 кварталлöн рытыввыв да войвыв мудоръяс кузя Ву юкöд вомöнасянiнöдз.».</text:span></text:p>
      <text:p text:style-name="P1"><text:span text:style-name="T1">52. 115 содтöдлысь нёльöд да витöд сёрникузяяс гижны тадзи: «Водзö, ёнджыка рытыв-лунвывлань, 277-273 кварталъяслöн лунвыв мудор, 348, 384, 423, 461 кварталъяслöн асыввыв мудор, 461-458 кварталъяслöн лунвыв мудор, 490, 518, 543, 567 кварталъяслöн асыввыв мудор, 567-560 кварталъяслöн лунвыв мудор, 580, 590 кварталъяслöн асыввыв мудор, 590-587 кварталъяслöн лунвыв мудор кузя, 592 кварталлöн асыввыв мудор да 592, 591 кварталъяслöн лунвыв мудор кузя Ву юкöд вомö</text:span><text:soft-page-break/><text:span text:style-name="T1">насянiнöдз. Водзö Ву ю катыд 2,7 км кымын Йöртымдiн лесхозлöн Путшкымдiн лесничествоса 139 кварталлöн асыввыв мудоркöд вомöнасянiнöдз.».</text:span></text:p>
      <text:p text:style-name="P2">53. 120 содтöдлысь бöръя сёрникузя гижны тадзи: «Водзö Коми Республика мудор кузя рытыв-войвылö заводитчанiнöдз.».</text:p>
      <text:p text:style-name="P2">54. 122 содтöдлöн мöд сёрникузяын «асыв-войвылöдз» кыв вежны «рытыв-войвылöдз» кывйöн.</text:p>
      <text:p text:style-name="P2">55. 139 содтöдын:</text:p>
      <text:p text:style-name="P2">1) кöкъямысöд да дас кыкöд сёрникузяясын «Немдiн» кыв вежны «Мылва лесничествоса» кывъясöн;</text:p>
      <text:p text:style-name="P2">2) бöръя сёрникузяын «439» лыдпас вежны «438» лыдпасöн.</text:p>
      <text:p text:style-name="P2">56. 140 содтöдлысь бöръя кык сёрникузясö гижны тадзи: «Водзö Лопъю катыд Немдiн лесхозлöн Немдiн лесничествоса 76 кварталлöн рытыввыв мудорöдз. Водзö асыввылö лунвыв, а сэсся 76 кварталлöн асыввыв мудоръяс кузя войвылö заводитчанiнöдз.».</text:p>
      <text:p text:style-name="P1"><text:span text:style-name="T1">57. 148 содтöдлысь нёльöд сёрникузя гижны тадзи: «Водзö рытыввылö 76 кварталлöн лунвыв мудор кузя Лопъюкöд вомöнасянiнöдз.».</text:span></text:p>
      <text:p text:style-name="P1"><text:span text:style-name="T1">58. 152 содтöдлысь мöд сёрникузя гижны тадзи: «Водзö войвылö Помöсдiн лесхозлöн Помöсдiн лесничествоса 258 кварталлöн асыввыв, а сэсся войвыв мудоръяс, 250 кварталлöн рытыввыв мудор кузя Гиблечшор юкöд вомöнасянiнöдз.».</text:span></text:p>
      <text:p text:style-name="P1"><text:span text:style-name="T1">59. 153 содтöдлысь дасöд сёрникузя гижны тадзи: «Водзö Гиблечшор ю катыд 249 кварталлöн асыввыв мудорöдз, сэсся лунвылö 249 кварталлöн асыввыв мудор кузя, водзö 258 кварталлöн войвыв мудор кузя асыввылö, а сэсся асыввыв мудор кузя лунвылö.».</text:span></text:p>
      <text:p text:style-name="P2">60. 157 содтöдын:</text:p>
      <text:p text:style-name="P2">1) нёльöд сёрникузяын «7, 14, 33, 60, 89, 91 кварталъяслöн» кывъяс вежны «7, 14, 33, 60, 89-91 кварталъяслöн» кывъясöн;</text:p>
      <text:p text:style-name="P1"><text:soft-page-break/><text:span text:style-name="T1">2) витöд сёрникузяын «Пермскöй обласьткöд» кывъяс вежны «Пермскöй крайкöд» кывъясöн.</text:span></text:p>
      <text:p text:style-name="P2">61. 158 содтöдын:</text:p>
      <text:p text:style-name="P1"><text:span text:style-name="T1">1) коймöд сёрникузя гижны тадзи: «Водзö асыв-войвылö 9,7 км кымын 1 вадорса видзлöн лунвыв мудор кузя, водзö асыввылö веськыда 2,7 км кымын Харьяга юлöн нимтöм шуйгаладор вожöдз.»;</text:span></text:p>
      <text:p text:style-name="P2">2) комынöд сёрникузяын «1,5» лыдпас вежны «2» лыдпасöн.</text:p>
      <text:p text:style-name="P2">62. 159 содтöдын:</text:p>
      <text:p text:style-name="P2">1) дас нёльöд сёрникузяын «вожлöн» кыв вежны «полойлöн» кывйöн; </text:p>
      <text:p text:style-name="P2">2) дас витöд сёрникузяын «катыд» кыв вежны «кывтыд» кывйöн;</text:p>
      <text:p text:style-name="P1"><text:span text:style-name="T1">3) кызь öтиöд да кызь кыкöд сёрникузяяс гижны тадзи: «Водзö Харьяга ю катыд сылöн шуйгаладор нимтöм вожкöд вомöнасянiнöдз, водзö нимтöм вож <text:s/>катыд сылöн йылöдз да сэсся веськыда рытыввылö 2,7 км кымын Чилимдiн лесхозлöн Бугаев лесничествоса 1 вадорса лунвыв видзкöд вомöнасянiнöдз.».</text:span></text:p>
      <text:p text:style-name="P2">63. 161 содтöдын:</text:p>
      <text:p text:style-name="P1"><text:span text:style-name="T1">1) дас кыкöд да дас коймöд сёрникузяяс гижны тадзи: «Водзö 1,8 км кымын веськыда войвылö Низёва юкöд вомöнасянiнöдз. Водзö Низёва ю катыд 78 кварталлöн рытыв-войвыв мудоркöд вомöнасянiнöдз.»;</text:span></text:p>
      <text:p text:style-name="P1"><text:span text:style-name="T1">2) содтöдö пыртны татшöм выль дас нёльöд сёрникузя: «Водзö асыввывлань 78 кварталлöн рытыв-войвыв мудор, 78-80 кварталъяслöн асыв-войвыв мудор кузя Чилимдiн районлöн асыввыв мудоркöд вомöнасянiнöдз.»;</text:span></text:p>
      <text:p text:style-name="P1"><text:span text:style-name="T1">3) дас витöд сёрникузя гижны тадзи: «Водзö, ёнджыка рытыв-лунвывлань, 146, 145 кварталъяслöн лунвыв мудор, 538 кварталлöн рытыввыв мудор кузя 538 кварталлöн рытыв-войвывсянь 1,8 км кымын лунвывджык.».</text:span></text:p>
      <text:p text:style-name="P1"><text:soft-page-break/><text:span text:style-name="T1">64. 162 содтöдлысь сизимöд сёрникузя гижны тадзи: «Водзö 1,8 км кымын веськыда асыв-войвылö Чилимдiн лесхозлöн Чилимдiн лесничествоса 538 кварталлöн рытыввыв мудоркöд вомöнасянiнöдз.».</text:span></text:p>
      <text:p text:style-name="P2">65. 163 содтöдын:</text:p>
      <text:p text:style-name="P2">1) коймöд сёрникузяын «веськыдладор вожкöд» кывъяс вежны «шуйгаладор вожкöд» кывъясöн;</text:p>
      <text:p text:style-name="P1"><text:span text:style-name="T1">2) кызь витöд – кызь сизимöд сёрникузяяс гижны тадзи: «Водзö 1,3 кымын <text:s/>км вож катыд. Водзö рытыввылö веськыда 5,5 км Лабазиха юкöд нимтöм шуйгаладор вожкöд вомöнасянiнöдз.».</text:span></text:p>
      <text:p text:style-name="P2">66. 164 содтöдын:</text:p>
      <text:p text:style-name="P1"><text:span text:style-name="T1">1) дас витöд да дас квайтöд сёрникузяяс гижны тадзи: «Водзö 5,5 км кымын веськыда асыввылö Медвежья юлöн нимтöм шуйгаладор вожкöд вож вомсянь 1,3 км кымын вылынджык вомöнасянiнöдз.»;</text:span></text:p>
      <text:p text:style-name="P2">2) комын коймöд – комын витöд сёрникузяяс гижны тадзи: «Водзö Уежный Шар полой катыд нимтöм шуйгаладор вожкöд вомöнасянiнöдз, кöнi Уежный Шар полой кежö рытыввывсянь асыв-войвывлань. Водзö лунвылö <text:s/>Чилимдiн лесхозлöн Бугаев лесничествоса 28 вадорса видзлöн асыв-лунвыв мудор кузя Уежный Шар полойкöд вомöнасянiнöдз.».</text:p>
      <text:p text:style-name="P2">67. 165 содтöдын:</text:p>
      <text:p text:style-name="P1"><text:span text:style-name="T1">1) дас квайтöд сёрникузя гижны тадзи: «Водзö Ыджыд Усица ю катыд Ичöт Усица юкöд вомöнасянiнöдз.»;</text:span></text:p>
      <text:p text:style-name="P1"><text:span text:style-name="T1">2) содтöдö пыртны татшöм выль дас сизимöд сёрникузя: «Водзö Ичöт Усица ю катыд Чилимдiн лесхозлöн Чилимдiн лесничествоса 296 кварталлöн лунвыв мудоркöд Ичöт Усица ю вомсянь 0,7 км кымын вылынджык вомöнасянiнöдз.»;</text:span></text:p>
      <text:p text:style-name="P1"><text:span text:style-name="T1">3) дас сизимöд сёрникузяын «296-293 кварталъяслöн» кывъяс вежны «296-292 кварталъяслöн» кывъясöн;</text:span></text:p>
      <text:p text:style-name="P1"><text:span text:style-name="T1">4) дас кöкъямысöд да дас öкмысöд сёрникузяяс гижны тадзи: «Водзö Синегорье-Мыла туй кузя рытыв-войвылö 253 кварталлöн лун</text:span><text:soft-page-break/><text:span text:style-name="T1">выв мудоркöд вомöнасянiнöдз. Водзö 253-247 кварталъяслöн лунвыв мудоръяс кузя рытыв-лунвылö, 247, 211 кварталъяслöн рытыввыв мудор кузя рытыв-войвылö, 177-175, 134 кварталъяслöн лунвыв мудор кузя рытыв-лунвылö.».</text:span></text:p>
      <text:p text:style-name="P1"><text:span text:style-name="T1">68. 166 содтöдысь квайтöд – кöкъямысöд сёрникузяяс гижны тадзи: «Водзö 2,7 км кымын Уежный Шар полой кывтыд. Водзö войвылö Чилимдiн лесхозлöн Бугаев лесничествоса 28 вадорса видзлöн асыв-лунвыв мудор кузя Уежный Шар полойкöд вомöнасянiнöдз, кöнi полойыс кежö рытыввывсянь асыв-войвылö.».</text:span></text:p>
      <text:p text:style-name="P2">69. 167 содтöдын:</text:p>
      <text:p text:style-name="P2">1) сизимöд сёрникузяын «291 кварталлöн рытыввыв мудор» кывъяс киритны;</text:p>
      <text:p text:style-name="P2">2) кöкъямысöд да öкмысöд сёрникузяясын «336» лыдпас вежны «335» лыдпасöн;</text:p>
      <text:p text:style-name="P1"><text:span text:style-name="T1">3) öкмысöд да дасöд сёрникузяясын «Ыджыд Усица» кывъяс вежны «Ичöт Усица» кывъясöн;</text:span></text:p>
      <text:p text:style-name="P2">4) дас кыкöд сёрникузя гижны тадзи: «Водзö шор кывтыд Чилимдiн лесхозлöн Чилимдiн лесничествоса 77 кварталлöн рытыввыв мудоркöд вомöнасянiнöдз.»;</text:p>
      <text:p text:style-name="P1"><text:span text:style-name="T1">5) дас öкмысöд да кызьöд сёрникузяяс гижны тадзи: «Водзö Низёва ю катыд Северная ю вомсянь 4,3 км кымын вывланьджык.»;</text:span></text:p>
      <text:p text:style-name="P2">6) кызь öтиöд сёрникузяын «2,4» лыдпас вежны «1,8» лыдпасöн.</text:p>
      <text:p text:style-name="P2">70. 168 содтöдын:</text:p>
      <text:p text:style-name="P2">1) витöд сёрникузяын «веськыдладор» кыв вежны «шуйгаладор» кывйöн;</text:p>
      <text:p text:style-name="P2">2) öкмысöд сёрникузяын «Бараки Горные-Барашки (овтöм) вадорса видзлöн туйсянь 0,8 км кымын рытыв-войвывджык» кывъяс киритны;</text:p>
      <text:p text:style-name="P2">3) дас öтиöд сёрникузяын «ты» кыв вежны «дi» кывйöн.</text:p>
      <text:p text:style-name="P2">71. 169 содтöдын:</text:p>
      <text:p text:style-name="P2"><text:soft-page-break/>1) коймöд сёрникузяын «72,1 кымын веськыда» кывъяс вежны «72,6» лыдпасöн;</text:p>
      <text:p text:style-name="P2">2) дас витöд сёрникузяын «катыд» кыв вежны «кывтыд» кывйöн;</text:p>
      <text:p text:style-name="P2">3) дас сизимöд сёрникузя гижны тадзи: «Водзö, ёнджыка асыв-лунвывлань, 676, 678 ,691, 711, 712, 713, 731, 732, ,733, 734, 749, 750, 753, 628, 640, 92 кварталъяслöн асыввыв мудор кузя 92 кварталлöн асыввыв мудорöдз.».</text:p>
      <text:p text:style-name="P2"/>
      <text:p text:style-name="P1">2 статья. <text:span text:style-name="T1">Тайö Оланпасыс вынсялö сiйöс официальнöя йöзöдан лунсянь.</text:span></text:p>
      <text:p text:style-name="P5"/>
      <text:p text:style-name="P5"/>
      <text:p text:style-name="P5">Коми Республикаса Юралысь <text:s text:c="48"/>В.А. Торлопов</text:p>
      <text:p text:style-name="P5"/>
      <text:p text:style-name="P5">Сыктывкар</text:p>
      <text:p text:style-name="P5">2006 вося март 6 лун</text:p>
      <text:p text:style-name="P5">12-РЗ №</text:p>
      <text:p text:style-name="P5"/>
      <text:p text:style-name="P5"/>
      <text:p text:style-name="P4"><text:span text:style-name="T3">Вуджöдiс Ануфриева Н.А., 18 723 пас</text:span></text:p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15"><draw:text-box fo:min-height="0.058cm" fo:min-width="0cm"><text:p text:style-name="Header"><text:span text:style-name="Page_20_Number"><text:page-number text:select-page="current">16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4-03T15:10:00</meta:creation-date>
    <dc:creator>User</dc:creator>
    <dc:date>2006-04-20T16:14:00</dc:date>
    <meta:print-date>2006-04-20T16:14:00</meta:print-date>
    <meta:editing-cycles>124</meta:editing-cycles>
    <meta:editing-duration>PT7H59M</meta:editing-duration>
    <meta:document-statistic meta:table-count="1" meta:image-count="0" meta:object-count="0" meta:page-count="16" meta:paragraph-count="190" meta:word-count="2876" meta:character-count="21646" meta:non-whitespace-character-count="18854"/>
    <meta:generator>LibreOffice/4.0.2.2$Linux_x86 LibreOffice_project/4c82dcdd6efcd48b1d8bba66bfe1989deee49c3</meta:generator>
  </office:meta>
</office:document-meta>
</file>