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indent="1cm" style:auto-text-indent="false"/>
    </style:style>
    <style:style style:name="P2" style:family="paragraph" style:parent-style-name="Standard">
      <style:paragraph-properties fo:margin-left="0cm" fo:margin-right="-0.169cm" fo:line-height="150%" fo:text-align="end" style:justify-single-word="false" fo:text-indent="1cm" style:auto-text-indent="false"/>
    </style:style>
    <style:style style:name="P3" style:family="paragraph" style:parent-style-name="Standard">
      <style:paragraph-properties fo:margin-left="0cm" fo:margin-right="-0.169cm" fo:line-height="150%" fo:text-align="center" style:justify-single-word="false" fo:text-indent="1cm" style:auto-text-indent="false"/>
    </style:style>
    <style:style style:name="P4" style:family="paragraph" style:parent-style-name="Standard">
      <style:paragraph-properties fo:margin-left="0cm" fo:margin-right="-0.169cm" fo:line-height="150%" fo:text-align="justify" style:justify-single-word="false" fo:text-indent="1cm" style:auto-text-indent="false"/>
    </style:style>
    <style:style style:name="P5" style:family="paragraph" style:parent-style-name="Standard">
      <style:paragraph-properties fo:margin-left="0cm" fo:margin-right="-0.169cm" fo:line-height="150%" fo:text-indent="1cm" style:auto-text-indent="false"/>
      <style:text-properties fo:font-size="14pt" style:font-size-asian="14pt"/>
    </style:style>
    <style:style style:name="P6" style:family="paragraph" style:parent-style-name="Standard">
      <style:paragraph-properties fo:margin-left="0cm" fo:margin-right="-0.169cm" fo:line-height="150%" fo:text-align="end" style:justify-single-word="false" fo:text-indent="1cm" style:auto-text-indent="false"/>
      <style:text-properties fo:font-size="14pt" style:font-size-asian="14pt"/>
    </style:style>
    <style:style style:name="P7" style:family="paragraph" style:parent-style-name="Standard">
      <style:paragraph-properties fo:margin-left="0cm" fo:margin-right="-0.169cm" fo:line-height="150%" fo:text-align="center" style:justify-single-word="false" fo:text-indent="1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9" style:family="paragraph" style:parent-style-name="Standard">
      <style:paragraph-properties fo:margin-left="0cm" fo:margin-right="-0.169cm" fo:line-height="150%" fo:text-align="end" style:justify-single-word="false" fo:text-indent="1cm" style:auto-text-indent="false"/>
      <style:text-properties fo:font-size="14pt" fo:font-weight="bold" style:font-size-asian="14pt" style:font-weight-asian="bold"/>
    </style:style>
    <style:style style:name="P10"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11" style:family="paragraph" style:parent-style-name="Standard" style:master-page-name="Standard">
      <style:paragraph-properties fo:margin-left="0cm" fo:margin-right="-0.169cm" fo:line-height="150%" fo:text-align="end" style:justify-single-word="false" fo:text-indent="1cm" style:auto-text-indent="false" style:page-number="auto"/>
      <style:text-properties fo:font-size="14pt" style:font-size-asian="14pt"/>
    </style:style>
    <style:style style:name="P12" style:family="paragraph" style:parent-style-name="Standard">
      <style:paragraph-properties fo:margin-left="0cm" fo:margin-right="-0.169cm" fo:line-height="150%" fo:text-indent="0cm" style:auto-text-indent="false"/>
      <style:text-properties fo:font-size="14pt" style:font-size-asian="14pt"/>
    </style:style>
    <style:style style:name="P13"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14" style:family="paragraph" style:parent-style-name="Standard">
      <style:paragraph-properties fo:margin-left="0cm" fo:margin-right="-0.169cm" fo:line-height="150%" fo:text-align="justify" style:justify-single-word="false" fo:text-indent="0cm" style:auto-text-indent="false"/>
      <style:text-properties fo:font-size="12pt" style:font-size-asian="12pt"/>
    </style:style>
    <style:style style:name="P15" style:family="paragraph" style:parent-style-name="Heading_20_1">
      <style:paragraph-properties fo:text-align="start" style:justify-single-word="false"/>
    </style:style>
    <style:style style:name="P16" style:family="paragraph" style:parent-style-name="Footer">
      <style:paragraph-properties fo:margin-left="0cm" fo:margin-right="0.635cm" fo:text-indent="0cm" style:auto-text-indent="false"/>
    </style:style>
    <style:style style:name="P17" style:family="paragraph" style:parent-style-name="Text_20_body_20_indent">
      <style:paragraph-properties fo:text-align="justify" style:justify-single-word="false"/>
    </style:style>
    <style:style style:name="P18" style:family="paragraph" style:parent-style-name="Text_20_body_20_indent">
      <style:paragraph-properties fo:margin-left="0cm" fo:margin-right="-0.169cm" fo:text-align="justify" style:justify-single-word="false" fo:text-indent="1.251cm" style:auto-text-indent="false"/>
    </style:style>
    <style:style style:name="P19" style:family="paragraph" style:parent-style-name="Text_20_body_20_indent">
      <style:paragraph-properties fo:margin-left="0cm" fo:margin-right="-0.169cm" fo:text-align="justify" style:justify-single-word="false" fo:text-indent="1.251cm" style:auto-text-indent="false"/>
      <style:text-properties fo:font-weight="bold" style:font-weight-asian="bold"/>
    </style:style>
    <style:style style:name="P20" style:family="paragraph" style:parent-style-name="Text_20_body_20_indent">
      <style:paragraph-properties fo:margin-left="0cm" fo:margin-right="-0.169cm" fo:text-align="justify" style:justify-single-word="false" fo:text-indent="0cm" style:auto-text-indent="false"/>
    </style:style>
    <style:style style:name="P21" style:family="paragraph" style:parent-style-name="Основной_20_текст_20_с_20_отступом_20_2">
      <style:text-properties fo:font-style="italic" style:font-style-asian="italic"/>
    </style:style>
    <style:style style:name="P22" style:family="paragraph" style:parent-style-name="Основной_20_текст_20_с_20_отступом_20_2">
      <style:paragraph-properties fo:margin-left="0cm" fo:margin-right="-0.169cm" fo:text-indent="0cm" style:auto-text-indent="false"/>
    </style:style>
    <style:style style:name="P23" style:family="paragraph" style:parent-style-name="Heading_20_2">
      <style:paragraph-properties fo:margin-left="0cm" fo:margin-right="-0.169cm" fo:text-indent="1.251cm" style:auto-text-indent="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 содтöд</text:p>
      <text:p text:style-name="P6"/>
      <text:p text:style-name="P6"/>
      <text:h text:style-name="Heading_20_1" text:outline-level="1">Административно-территориальнöй юкöн – </text:h>
      <text:p text:style-name="P7">республикаса тöдчанлуна Сыктывкар да сы ув мутаслысь </text:p>
      <text:p text:style-name="P7">мудор картографическöя опишитöм</text:p>
      <text:p text:style-name="P7"/>
      <text:p text:style-name="Основной_20_текст_20_с_20_отступом_20_2">Административно-территориальнöй юкöн – республикаса тöдчанлуна Сыктывкар да сы ув мутаслöн мудор заводитчö Сыктывкарса лесхозлöн Эжва лесничествоса 67 кварталлöн рытыв-войвывсянь да мунö 67 – 72 кварталъяслöн войвыв мудоръяс кузя 72 кварталлöн асыв-войвылöдз. Водзö войвывлань 61 кварталлöн рытыввыв мудор кузя. Водзö асыввывлань 61 – 65 кварталъяслöн войвыв мудоръяс кузя. Водзö веськыда сэтi жö биару юклан станциясянь 1,1 км вылö рытыв-лунвывджык биару проводкöд вомöнасянiнöдз. Водзö веськыда шöркодя 2,7 км асыв-лунвылö Эжваса чипан фабрикалысь стрöйбаяс вомöналöмöн Сыктывкар – Ухта автомашина туйсянь 450 м мында рытыввывджык да кöрт туй сёртасысь 150 м мында войвывджык, мый паськалöма Сыктывкар – Микунь кöрт туйлань мунысь стенöвöй материал завод мутасын. Водзö веськыда рытыввылö шöркодя 420 м кöрт туй сёртасысь 100 м мында войвывджык. Водзö веськыда рытыв-лунвылö шöркодя 780 м Сыктывкар – Микунь кöрт туйсянь 800 м мында асыввывджык. Водзö <text:s/>веськыда 520 м асыв-лунвылö Сыктывкар – Микунь кöрт туйсянь 800 м мында асыввывджык. Водзö веськыда сэтi жö шöркодя 450 м Сыктывкар – Ухта автомашина туйсянь 530 м мында рытыввывджык. Водзö веськыда асыв-вой<text:soft-page-break/>вылö шöркодя 450 м Сыктывкар – Ухта автомашина туйсянь 200 м мында рытыввывджык да стенöвöй материал заводсянь 650 м мында лунвывджык. Водзö веськыда шöркодя 400 м рытыв-войвывлань Сыктывкар – Ухта автомашина туйсянь 450 м <text:s/>мында рытыввывджык да стенöвöй материал заводсянь 250 м мында лунвывджык. Водзö веськыда асыв-войвылö Сыктывкар – Ухта автомашина туйсянь 100 м мында рытыввывджык да стенöвöй материал заводсянь 150 м мында асыввывджык. Водзö веськыда асыввылö Сыктывкар – Ухта автомашина туй вомöналöмöн мусина туй вылö кежöмсянь 350 м мында войвывджык Эжва юлöн шуйгаладор берегöдз. Водзö Эжва юлöн шуйгаладор берег катыд 1,9 км кузьта. Водзö веськыда асыввылö Эжва ю вомöналöмöн видз-му овмöс муяслöн мудорöдз. Водзö 1,3 км асыввывлань Лун-вож тылöн войвылöдз. Водзö 0,7 км асыв-лунвылö тысö войвывсянь кытшовтöмöн. Водзö асыв-лунвывлань 5,3 км кузьта чукыльöн Койты тывомöналöмöн Сыктывкарса лесхозлöн Трехозёрка лесничествоса 135 кварталлöн рытыв-войвылöдз (Сыктывдiн районсянь мудор мунö Койты тысянь Сыктывкарса лесхозлöн Трехозёрка лесничествоса 117 – 119 кварталъяслöн лунвыв мудоръяс кузя). Водзö асыввывлань 135 – 139 кварталъяслöн войвыв мудоръяс кузя 139 кварталлöн асыв-войвылöдз. Водзö лунвывлань 139, 144, 153 кварталъяслöн асыввыв мудоръяс кузя 164 кварталлöн рытыв-войвылöдз. Водзö асыв-лунвывлань 164 – 166, 174, 175 кварталъяслöн войвыв мудоръяс кузя 175 кварталлöн асыв-войвылöдз. Водзö 175 кварталлöн асыввыв да асыв-лунвыв мудоръяс кузя Энтивис тыöдз. Водзö чукыльöн видз-му овмöс муяслöн войвыв мудоръяс кузя 0,5 км кузьта асыв-лунвылö. Водзö 2,2 км асыввывлань Эжва юкöд вомöнасянiнöдз. Водзö Эжва ю катыд Льöмъюкöд вомöнасянiнöдз. Водзö Льöмъю катыд Сыктывкар – Кулöмдiн автомашина туй вылын поскöдз. Водзö рытыввылö Сыктывкар – Кулöмдiн автомашина туй кежöдлöн рытыввыв мудор кузя сад вöдитысьяслöн «Лемский» тöварищество дорö <text:soft-page-break/>мунысь туй кежöдлöн асыввыв мудоркöд вомöнасянiнöдз. Водзö асыв-лунвывлань автомашина туй кежöдлöн асыввыв мудор кузя сад вöдитысьяслöн «Лемский» тöварищество кытшовтöмöн. Водзö Сыктывкарса лесхозлöн Гöрд Затон лесничествоса 2, 7 кварталъяслöн асыввыв мудоръяс кузя. Водзö асыввывлань сад вöдитысьяслöн «Магистраль» тöвариществолöн лунвыв мудор кузя, 9 - 10 кварталъяслöн войвыв мудоръяс кузя 10 кварталлöн асыв-войвылöдз. Водзö лунвывлань 10, 26 кварталъяслöн асыввыв мудоръяс кузя 27 кварталлöн рытыв-войвылöдз. Водзö 27, 28 кварталъяслöн войвыв мудоръяс кузя 28 кварталлöн асыв-войвылöдз. Водзö лунвывлань 28, 42, 57, 73, 88, 104 кварталъяслöн асыввыв мудоръяс кузя 104 кварталлöн асыв-лунвылöдз. Водзö рытыввывлань 104 – 93 кварталъяслöн лунвыв мудоръяс кузя 93 кварталлöн рытыв-лунвылöдз. Водзö лунвывлань 110 кварталлöн асыввыв мудор кузя сылöн асыв-лунвылöдз. Водзö рытыввывлань 110, 109 кварталъяслöн лунвыв мудоръяс кузя сад вöдитан Максаковкаса комплекслöн дачнöй массив мудорöдз. Водзö рытыввылö сад вöдитан 28 №-а («Маяк») да «Орион» котыръяслöн мудоръяс кузя 107 кварталлöн асыв-лунвылöдз. Водзö 107 кварталлöн лунвыв да рытыввыв мудоръяс кузя сылöн рытыв-войвылöдз. Водзö 0,9 км рытыв-войвывлань (Сыктывдiн районсянь мудорыс мунö Сыктывкарса лесхозлöн Гöрд Затон лесничествоса 106 кварталлöн войвыв мудор кузя). Водзö войвывлань чукыльöн «Ужты-нюр» участоклöн косьтан канава кузя 1,6 км кузьта нимтöм тыöдз. Водзö, ёнджыка рытыввывлань, ставнас 1 км кузьта нимтöм тылöн да Суканов тылöн лунвыв кузя Сыктыв юкöд вомöнасянiнöдз. Водзö 0,7 км <text:s/>Сыктыв ю кывтыд полойкöд вомöнасянiнöдз. Водзö полой кузя нимтöм тыöдз. Водзö, тысö кытшовтöмöн, «Ельсай» участоклöн косьтан канаваöдз, мый паськöдчöма тылöн лунвывсянь 180 м мында войвывджык. Водзö 560 м косьтан канава кузя рытыввывлань, а сэсся асыв-войвывлань Сыктывкарса вöр комбинат дорö мунысь кöрт туй кежöдлöн рытыв-лунвыв му<text:soft-page-break/>доркöд вомöнасянiнöдз. Водзö 1,2 км рытыв-войвывлань кöрт туй кежöдлöн рытыв-лунвыв мудор кузя Сыктывкар – Киров автомашина туйкöд вомöнасянiнöдз. Водзö рытыв-войвывлань 100 м Лесопаркöвöй улича кузя да сэтi жö 500 м. Водзö 1,3 км рытыввывлань «Выльгортские пашни» участок вылын туй кежöдлöн войвыв мудоркöд вомöнасянiнöдз. Водзö туй кежöдлöн войвыв мудор кузя рытыв-лунвылö нимтöм шоркöд вомöнасянiнöдз. Водзö нимтöм шор катыд Выльгорт сиктын ботаническöй садлöн асыв-войвыв мудорöдз. Водзö ботаническöй сад мудор кузя лунвывсянь сiйöс кытшовтöмöн звер видзан фермаöдз. Водзö звер видзан ферма лунвывсянь кытшовтöмöн войвывлань Сыктывкарса лесхозлöн Сыктывкарса лесничествоса 129 кварталлöн асыв-лунвылöдз. Водзö, ёнджыкасö рытыв-войвывлань, 129, 106, 105 кварталъяслöн лунвывса мудоръястi, 105 кварталлöн рытыв мудортi сылöн 92 кварталса рытыв-лунвылöдз, 92 кварталса рытыв мудортi рытыв-войвылöдз, 77 - 75 кварталъяслöн лунвыв мудоръястi 75 кварталлöн рытыв-лунвылöдз, 75, 67 кварталъяслöн рытыв мудоръястi 48 кварталлöн асыв-лунвылöдз, 48 - 45 кварталъяслöн лунвыв мудоръястi 45 кварталлöн рытыв-лунвылöдз, 45 кварталлöн рытыв мудортi сылöн рытыв-войвылöдз, 23, 22 кварталъяслöн лунвыв мудоръястi 22 кварталлöн рытыв-лунвылöдз, 22 кварталлöн рытыв мудортi да 10, 9 кварталъяслöн лунвыв мудортi 9 кварталлöн рытыв-лунвылöдз. Водзö войвывлань Сыктывкарса лесхозлöн Сыктывкар лесничествоса 9 кварталлöн да Сыктывкарса лесхозлöн Эжва лесничествоса 138, 124 кварталъяслöн рытыв мудортi 124 кварталлöн рытыв-войвылöдз. Водзö рытыввывлань 112 - 109 кварталъяслöн лунвыв мудоръястi 109 кварталлöн рытыв-лунвылöдз. Водзö войвывлань 109, 94, 79, 67 кварталъяслöн рытыв мудоръястi заводитчытöдз.</text:p>
      <text:p text:style-name="Основной_20_текст_20_с_20_отступом_20_2"/>
      <text:p text:style-name="Основной_20_текст_20_с_20_отступом_20_2"><text:span text:style-name="T1">Пасйöд</text:span>. Мудор опишитöм вайöдöма 2003 вося Сыктывкарса лесхозлöн вöр овмöс котыртан да нуöдан материалъяс серти да 1992 вося <text:soft-page-break/>Сыктывкарса административнöй мудоръясын муяс юклан (Коми Республикаса ОПХ НИИПТИ) схема серти. </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text:soft-page-break/>территориальнöй тэчасног йылысь»</text:p>
      <text:p text:style-name="P6"><text:s/>Коми Республикаса Оланпас дорö </text:p>
      <text:p text:style-name="P6">2 содтöд</text:p>
      <text:p text:style-name="P6"/>
      <text:p text:style-name="P6"/>
      <text:h text:style-name="Heading_20_1" text:outline-level="1">Административнöй мутас – </text:h>
      <text:p text:style-name="P3"><text:span text:style-name="T2">республикаса тöдчанлуна Сыктывкар да сы берд мутаслысь </text:span></text:p>
      <text:p text:style-name="P7">мудор картографическöя опишитöм</text:p>
      <text:p text:style-name="P7"/>
      <text:p text:style-name="P4"><text:span text:style-name="T2">Административнöй мутас – республикаса тöдчанлуна Сыктывкар да сы берд мутаслöн мудор заводитчö Сыктывкарса лесхозлöн Эжва лесничествоса 67 кварталлöн рытыв-войвывсянь. Водзö мунö ёнджыка асыв-лунвывлань республикаса тöдчанлуна Сыктывкар да сы ув мутаслöн асыв-войвыв мудор кузя Сыктывкарса лесхозлöн Трехозёрка лесничествоса 135 кварталлöн рытыв-войвылöдз. Водзö лунвылö 135, 140 кварталъяслöн рытыввыв мудор кузя Эжва юкöд вомöнасянiнöдз. Водзö Эжва ю катыд рытыв-лунвывсянь Тентюковса запань кытшовтысь нимтöм полойкöд вомöнасянiнöдз. Водзö нимтöм полой катыд Трехозёрка сикт кодь посёлокöдз да водзö полой кузя лунвылö Эжва юкöд вомöнасянiнöдз. Водзö Эжва ю катыд Выльты затонысь визувтысь нимтöм полойкöд сылöн рытыв-лунвылын вомöнасянiнöдз. Водзö сiйö полой катыд Выльты затонкöд вомöнасянiнöдз. Водзö нимтöм полой катыд, кодi йитö затонсö Сыктыв юкöд, Сыктыв юкöд вомöнасянiнöдз. Водзö Сыктыв ю катыд республикаса тöдчанлуна Сыктывкар да сы ув мутаслöн рытыв-лунвыв мудоркöд вомöнасянiнöдз. Водзö, ёнджыка рытыв-войвывлань, республикаса тöдчанлуна Сыктывкар да сы ув мутаслöн мудор кузя заводитчанiнöдз.</text:span></text:p>
      <text:p text:style-name="P19"/>
      <text:p text:style-name="P18"><text:soft-page-break/><text:span text:style-name="T1">Пасйöд</text:span>. Мудор опишитöма 2003 вося Сыктывкарса лесхозлöн вöр овмöс нуöдан материалъяс серти.</text:p>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text:soft-page-break/>административно-</text:p>
      <text:p text:style-name="P6">территориальнöй тэчасног йылысь»</text:p>
      <text:p text:style-name="P6"><text:s/>Коми Республикаса Оланпас дорö </text:p>
      <text:p text:style-name="P6">3 содтöд</text:p>
      <text:p text:style-name="P6"/>
      <text:p text:style-name="P6"/>
      <text:h text:style-name="Heading_20_1" text:outline-level="1">Административнöй мутас – </text:h>
      <text:p text:style-name="P7">Сыктывкарлöн Эжва районлысь </text:p>
      <text:p text:style-name="P7">мудор картографическöя опишитöм</text:p>
      <text:p text:style-name="P7"/>
      <text:p text:style-name="Основной_20_текст_20_с_20_отступом_20_2">Административнöй мутас – Сыктывкарса Эжва районлöн мудор заводитчö Сыктывкарса лесхозлöн Эжва лесничествоса 67 кварталлöн рытыв-войвывсянь. Водзö мунö ёнджыка асыв-лунвывлань республикаса тöдчанлуна Сыктывкар да сы ув мутаслöн асыв-войвыв мудор кузя республикаса тöдчанлуна Сыктывкар да сы берд мутаслöн мудоркöд вомöнасянiнöдз. Водзö, ёнджыка рытыв-лунвывлань, республикаса тöдчанлуна Сыктывкар да сы берд мутаслöн мудор кузя нимтöм полойкöд вомöнасянiнöдз, кытчö визувтö Човьюö. Водзö полой кывтыд Човьюлöн шуйгаладор берегкöд вомöнасянiнöдз. Водзö Човьюлöн шуйгаладор берег кузя республикаса тöдчанлуна Сыктывкар да сы ув мутаслöн рытыввыв мудоркöд вомöнасянiнöдз. Водзö, ёнджыка войвывлань, республикаса тöдчанлуна Сыктывкар да сы ув мутаслöн мудор кузя заводитчанiнöдз.</text:p>
      <text:p text:style-name="Основной_20_текст_20_с_20_отступом_20_2"/>
      <text:p text:style-name="P18"><text:span text:style-name="T1">Пасйöд</text:span>. Мудор опишитöма 2003 вося Сыктывкарса лесхозлöн вöр овмöс нуöдан материалъяс серти.</text:p>
      <text:p text:style-name="Основной_20_текст_20_с_20_отступом_20_2"/>
      <text:p text:style-name="P12"/>
      <text:p text:style-name="P6">«Коми Республикалöн </text:p>
      <text:p text:style-name="P6">административно-</text:p>
      <text:p text:style-name="P6"><text:soft-page-break/>территориальнöй тэчасног йылысь»</text:p>
      <text:p text:style-name="P6"><text:s/>Коми Республикаса Оланпас дорö </text:p>
      <text:p text:style-name="P6">4 содтöд</text:p>
      <text:p text:style-name="P6"/>
      <text:p text:style-name="P6"/>
      <text:h text:style-name="Heading_20_1" text:outline-level="1">Административнöй мутас – </text:h>
      <text:p text:style-name="P3"><text:span text:style-name="T2">Вылыс Максаковка кар кодь посёлок да сы ув мутаслысь </text:span></text:p>
      <text:p text:style-name="P7">мудор картографическöя опишитöм</text:p>
      <text:p text:style-name="P7"/>
      <text:p text:style-name="Основной_20_текст_20_с_20_отступом_20_2"><text:s/>Административнöй мутас – Вылыс Максаковка кар кодь посёлок да сы ув мутаслöн мудор заводитчö Сыктыв юлöн нимтöм полойкöд вомöнасянiнсянь, кодi йитö Сыктыв ю да Выльты затон. Водзö мунö нимтöм полой кывтыд Выльты затонкöд вомöнасянiнöдз. Водзö затон кывтыд полой вомсянь шöркодя 1,4 км мында кывтыдджык. Водзö Гöрд Затон кар кодь посёлокса муяслöн рытыв-лунвыв мудор кузя мунöмöн лунвылö Вылыс Максаковка кар кодь посёлоклань да Выльтыдор сикт кодь посёлоклань шöркодя 0,9 км ылна кежанiнъяс костын Сыктывкар – Гöрд Затон автомашина туйкöд вомöнасянiнöдз. Водзö асыв-лунвывлань шöркодя 0,5 км <text:s/>веськыда Сыктывкарса лесхозлöн Гöрд Затон лесничествоса 58 кваратллöн рытыв-войвылöдз. Водзö, ёнджыка асыввывлань, 58 – 60, 64 – 68 кварталъяслöн войвыв мудор, 68 кварталлöн асыввыв мудор, 83 – 88 кварталъяслöн войвыв мудор кузя республикаса тöдчанлуна Сыктывкар да сы ув мутаслöн асыввыв мудоркöд вомöнасянiнöдз. Водзö лунвылö республикаса тöдчанлуна Сыктывкар да сы ув мутаслöн мудор кузя 104 кварталлöн асыв-лунвылöдз. Водзö, ёнджыка рытыввывлань, республикаса тöдчанлуна Сыктывкар да сы ув мутаслöн лунвыв да рытыв-лунвыв мудоръяс кузя Сыктыв юкöд вомöнасянiнöдз. Водзö Сыктыв ю кывтыд заводитчанiнöдз.</text:p>
      <text:p text:style-name="Основной_20_текст_20_с_20_отступом_20_2"/>
      <text:p text:style-name="P18"><text:soft-page-break/><text:span text:style-name="T1">Пасйöд</text:span>. Мудор опишитöма 2003 вося Сыктывкарса лесхозлöн вöр овмöс нуöдан материалъяс серти.</text:p>
      <text:p text:style-name="Основной_20_текст_20_с_20_отступом_20_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oft-page-break/><text:s/>Коми Республикаса Оланпас дорö </text:p>
      <text:p text:style-name="P6">5 содтöд</text:p>
      <text:p text:style-name="P7"/>
      <text:p text:style-name="P7"/>
      <text:h text:style-name="Heading_20_1" text:outline-level="1">Административнöй мутас – </text:h>
      <text:p text:style-name="P3"><text:span text:style-name="T2">Гöрд Затон кар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Гöрд Затон кар кодь посёлок да сы ув мутаслöн мудор заводитчö Эжва юлöн республикаса тöдчанлуна Сыктывкар да сы ув мутаслöн асыв-войвыв мудоркöд вомöнасянiнсянь, Озёл тылöн лунвывсянь асыввывджык. Водзö мунö ёнджыка асыв-лунвывлань республикаса тöдчанлуна Сыктывкар да сы ув мутаслöн мудор кузя Сыктывкарса лесхозлöн Гöрд Затон лесничествоса 73 кварталлöн асыв-лунвылöдз. Водзö, ёнджыка рытыввывлань, 73 – 69 кварталъяслöн лунвыв мудор, 69 кварталлöн рытыввыв мудор, 52 – 45 кварталъяслöн лунвыв мудор кузя 45 кварталлöн рытыв-лунвылöдз. Водзö шöркодя 0,5 км веськыда рытыв-войвылö Вылыс Максаковка кар кодь посёлоклань да Выльтыдор сикт кодь посёлоклань шöркодя 0,9 км ылна кежанiнъяс костын Сыктывкар – Гöрд Затон автомашина туйкöд вомöнасянiнöдз. Водзö Гöрд Затон кар кодь посёлокса муяслöн рытыв-лунвыв мудор кузя мунöмöн войвылö Выльты затонкöд вомöнасянiнöдз. Водзö Выльты затон катыд нимтöм полойкöд вомöнасянiнöдз, кодi визувтö затонысь сылöн рытыв-лунвывсянь да кодi йитö затонсö Эжва юкöд. Водзö нимтöм полой кывтыд Эжва юкöд вомöнасянiнöдз. Водзö Эжва ю катыд полой вомсянь шöркодя 1,3 км катыдджык. Водзö шöркодя 2,5 км веськыда асыв-лунвылö автомашина туйкöд вомöнасянiнöдз, кодi мунö рытыв-войвывлань Сьöдкыркöтш кар кодь посёлоклань, сiйö автомашина туйлöн Сыктывкар – Кöрткерöс автомашина туйкöд шöркодя 1,8 км <text:soft-page-break/>мындаын вомöнасянiнсянь. Водзö шöркодя 1,4 км веськыда асыввылö Эжва юкöд вомöнасянiнöдз Сьöдкыркöтш кар кодь посёлоксянь шöркодя 2,4 км катыдджык. Водзö Эжва ю катыд заводитчанiнöдз.</text:p>
      <text:p text:style-name="Основной_20_текст_20_с_20_отступом_20_2"/>
      <text:p text:style-name="P18"><text:span text:style-name="T1">Пасйöд</text:span>. Мудор опишитöма 2003 вося Сыктывкарса лесхозлöн вöр овмöс нуöдан материалъяс серти.</text:p>
      <text:p text:style-name="Основной_20_текст_20_с_20_отступом_20_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6 содтöд</text:p>
      <text:p text:style-name="P7"/>
      <text:p text:style-name="P7"/>
      <text:h text:style-name="Heading_20_1" text:outline-level="1">Административнöй мутас – </text:h>
      <text:p text:style-name="P3"><text:span text:style-name="T2">Сьöдкыркöтш кар кодь посёлок да сы ув мутаслысь </text:span></text:p>
      <text:p text:style-name="P7">мудор картографическöя опишитöм</text:p>
      <text:p text:style-name="P7"/>
      <text:p text:style-name="P4"><text:span text:style-name="T2">Административнöй мутас – Сьöдкыркöтш кар кодь посёлок да сы ув мутаслöн мудор заводитчö Сыктывкарса лесхозлöн Трехозерка лесничествоса 135 кварталлöн рытыв-войвывсянь. Водзö мунö ёнджыка асыв-лунвывлань республикаса тöдчанлуна Сыктывкар да сы ув мутаслöн асыв-войвыв мудор кузя <text:s/>Эжва юкöд вомöнасянiнöдз. Водзö шöркодя 4,7 км Эжва ю кывтыд Сьöдкыркöтш кар кодь посёлоксянь шöркодя 2,3 км мында катыдджык. Водзö веськыда рытыввылö автомашина туйкöд вомöнасянiнöдз, кодi мунö рытыв-войвывлань Сьöдкыркöтш кар кодь посёлоклань сiйö автомашина туйлöн Сыктывкар – Кöрткерöс автомашина туйкöд вомöнасянiнсянь шöркодя 1,8 км мындаын. Водзö шöркодя 2,5 км веськыда рытыв-войвылö Эжва юкöд вомöнасянiнöдз нимтöм полой вомсянь шöркодя 1,3 км катыдджык, кодi йитö Выльты затон Эжва юкöд. Водзö Эжва ю кывтыд Тентюковса запань рытыв-лунвывсянь кытшовтысь нимтöм полойкöд вомöнасянiнöдз. Водзö полой кывтыд Эжва юкöд вомöнасянiнöдз. Водзö Эжва ю кывтыд Сыктывкарса лесхозлöн Трехозёрка лесничествоса 140 кварталлöн рытыв-лунвылöдз. Водзö войвылö 140, 135 кварталъяслöн рытыввыв мудор кузя заводитчанiнöдз.</text:span></text:p>
      <text:p text:style-name="P8"/>
      <text:p text:style-name="P18"><text:span text:style-name="T1">Пасйöд</text:span>. Мудор опишитöма 2003 вося Сыктывкарса лесхозлöн вöр овмöс нуöдан материалъяс серти.</text:p>
      <text:p text:style-name="P8"/>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 содтöд</text:p>
      <text:p text:style-name="P7"><text:soft-page-break/></text:p>
      <text:p text:style-name="P7"/>
      <text:h text:style-name="Heading_20_1" text:outline-level="1">Административно-территориальнöй юкöн – </text:h>
      <text:p text:style-name="P3"><text:span text:style-name="T2">республикаса тöдчанлуна Воркута кар да сы ув мутаслысь </text:span></text:p>
      <text:p text:style-name="P7">мудор картографическöя опишитöм</text:p>
      <text:p text:style-name="P7"/>
      <text:p text:style-name="Основной_20_текст_20_с_20_отступом_20_2">Административно-территориальнöй юкöн – республикаса тöдчанлуна Воркута кар да сы ув мутаслöн мудор заводитчö Утка-Тывис ю вомсянь <text:s/>(Кара ю вож) да мунö ёнджыкасö лунвывлань Коми Республикалöн да Ямало-Ненецкöй автономнöй кытшлöн мудортi Погурей ю йылöдз. Водзö рытыв-войвывлань Погурей ю кывтыд Пага юö усьтöдз. Водзö веськыда рытыв-войвывлань 6,7 км кузьта Наръю ю йылöдз (нимтöм тыысь Наръю ю петанiнын). Водзö Наръю ю кывтыд сылöн вомöдз. Водзö веськыда рытыв-войвывлань 11,3 км кузьта нимтöм шор вомöдз (Уса юлöн вож) Филат-Ёль шор вомсянь 2,4 км кузьта улынджык. Водзö шор катыд Москва-Воркута кöрт туйкöд вомöнасянiнöдз. Водзö веськыда рытыв-войвывлань 20,7 км кузьта Ярейвож ю вомöдз (Ольховей ю вож). Водзö веськыда асыв-войвывлань <text:s/>13,1 км кузьта 1 Ручью да 2 Ручью юяс öтлаасянiнö. Водзö 1,2 км кузьта 1 Ручью ю катыд. Водзö веськыда войвывлань 19,6 км кузьта Микитъю юкöд вомöнасянiнöдз Конкошор ю вомсянь 2 км кузьта улынджык. Водзö Микитъю ю кывтыд <text:s/>Коми Республикалöн да Ненецкöй автономнöй кытшлöн мудорöдз. Водзö асыв-войвывлань Коми Республикалöн да Ненецкöй автономнöй кытшлöн мудортi заводитчанiнöдз.</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 содтöд</text:p>
      <text:p text:style-name="P7"><text:soft-page-break/></text:p>
      <text:p text:style-name="P7"/>
      <text:h text:style-name="Heading_20_1" text:outline-level="1">Административнöй мутас – </text:h>
      <text:p text:style-name="P3"><text:span text:style-name="T2">республикаса тöдчанлуна Воркута кар да сы берд мутаслысь </text:span></text:p>
      <text:p text:style-name="P7">мудор картографическöя опишитöм</text:p>
      <text:p text:style-name="P7"/>
      <text:p text:style-name="P4"><text:span text:style-name="T2">Административнöй мутас – республикаса тöдчанлуна Воркута кар да сы берд мутаслöн мудор заводитчö 110 кВ ВТЭЦ-2 – Воркута <text:s/>электропередача сынöд линиялöн 35 кВ ВТЭЦ-2 – Октябрскöй – Тиман электропередача сынöд линиякöд вомöнасянiнсянь. Водзö мунö 35 кВ ВТЭЦ-2 – Октябрскöй – Тиман электропередача сынöд линия кузя асыв-лунвылö Воркута юкöд Нгаяцьяха (Ыджъюрвож) ю вомсянь шöркодя 740 м кывтыдджык вомöнасянiнöдз. Водзö Воркута ю катыд Нгаяцьяха (Ыджъюрвож) юкöд вомöнасянiнöдз. Водзö Нгаяцьяха (Ыджъюрвож) ю катыд туйкöд вомöнасянiнöдз, кодi мунö асыввылö шöркодя 750 м мында ю йывсянь кывтыдджык. Водзö туй кузя шöркодя 3,4 км асыввылö Водокачечнöй шоркöд вомöнасянiнöдз. Водзö Водокачечнöй шор кывтыд Илъяшор юкöд вомöнасянiнöдз. Водзö Илъяшор ю кывтыд Ичöт Уса юкöд вомöнасянiнöдз. Водзö Ичöт Уса ю катыд туйкöд вомöнасянiнöдз, кодi мунö Сауришор ю вомсянь асыввылö Ичöт Уса ю пöлöн. Водзö туй кузя асыв-войвылö Коми Республикалöн асыввыв мудоркöд вомöнасянiнöдз. Водзö Коми Республикалöн мудор кузя ёнджыка лунвылö Маниташор ю йыв дорын Малöй Пайпудынскöй чуклöн рытыв-лунвыв ньывкöдз. Водзö веськыда шöркодя 700 м рытыввылö Маниташор ю йылöдз. Водзö Маниташор ю кывтыд туйкöд вомöнасянiнöдз, кодi мунö асыв-лунвывсянь Падьяхамусюр чуклöн лунвыв ньывк кузя Диоритöвöй гöра сёртаслань. Водзö туй кузя войвылö Лёк-Елец юкöд вомöнасянiнöдз. Водзö Лёк-Елец ю кывтыд Шöрвож юкöд вомöнасянiнöдз. Водзö Шöрвож ю катыд Косвож юкöд вомöнасянiнöдз. Водзö Косвож ю </text:span><text:soft-page-break/><text:span text:style-name="T2">катыд йылöдз. Водзö веськыда шöркодя 1,1 км рытыв-войвылö Тальбейшор ю йылöдз. Водзö Тальбейшор ю кывтыд Уса юкöд вомöнасянiнöдз. Водзö Уса ю катыд Изъяшор юкöд вомöнасянiнöдз. Водзö Изъяшор ю катыд туйкöд вомöнасянiнöдз, кодi мунö Елецкöй кар кодь посёлоксянь Уса да Изъяшор юяс пöлöн Воркута карлань. Водзö туй кузя рытыв-войвылö Помеха юкöд вомöнасянiнöдз. Водзö Помеха ю кывтыд Юнъяха юкöд вомöнасянiнöдз. Водзö Юнъяха ю кывтыд шöркодя 5,8 км сылöн нимтöм веськыдладор вожкöд вомöнасянiнöдз. Водзö вож катыд Воркута – Микунь кöрт туйкöд вомöнасянiнöдз. Водзö кöрт туй кузя рытыв-лунвылö Воркута юкöд вомöнасянiнöдз. Водзö Воркута ю катыд сылöн нимтöм веськыдладор вожкöд вомöнасянiнöдз, кодлöн йылыс Западнöй (овтöм) посёлок дорын. Водзö вож катыд туйкöд вомöнасянiнöдз, кодi йитö Заполярнöй кар кодь посёлок Воркута карлöн рытыв-лунвыв юкöнкöд. Водзö туй кузя асыввылö шöркодя 900 м Западнöй <text:s/>- Воркута автомашина туй дорö мунысь туйкöд вомöнасянiнöдз. Водзö туй кузя войвылö шöркодя 2 км Западнöй – Воркута автомашина туйкöд вомöнасянiнöдз. Водзö Западнöй – Воркута автомашина туй кузя асыв-войвылö шöркодя 4,8 км рытыв-войвывлань мунысь туйкöд вомöнасянiнöдз. Водзö рытыв-войвывлань мунысь туй кузя шöркодя 3,9 км сылöн вожаланiнöдз. Водзö вожаланiнсянь рытыввыв туй кузя шöркодя 1,8 км рытыв-войвывлань 110 кВ ВТЭЦ-2 – Воркута электропередача сынöд линиякöд вомöнасянiнöдз. Водзö 110 кВ ВТЭЦ-2 – Воркута электропередача сынöд линия кузя асыв-войвылö шöркодя 6,6 км заводитчанiнöдз.</text:span></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 содтöд</text:p>
      <text:p text:style-name="P7"><text:soft-page-break/></text:p>
      <text:p text:style-name="P7"/>
      <text:h text:style-name="Heading_20_1" text:outline-level="1">Административнöй мутас – </text:h>
      <text:p text:style-name="P3"><text:span text:style-name="T2">Воргашор кар кодь посёлок да сы ув мутаслысь </text:span></text:p>
      <text:p text:style-name="P7">мудор картографическöя опишитöм</text:p>
      <text:p text:style-name="P7"/>
      <text:p text:style-name="P4"><text:span text:style-name="T2">Административнöй мутас – Воргашор кар кодь посёлок да сы ув мутаслöн мудор заводитчö Силова-Яха юлöн Ховратывис юкöд вомöнасянiнсянь да водзö мунö Коми Республикаса войвыв мудор кузя асыввылö Утка-Тывис юлöн Кара юкöд вомöнасянiнöдз, а сэсся лунвылö туйкöд вомöнасянiнöдз, кодi <text:s/>Юнкошор ю вомсянь кывтыдджык шöркодя 750 м мында да кодi мунö рытыв-лунвылö. Водзö туй кузя рытыв-лунвылö Гагара-Тывис юкöд вомöнасянiнöдз. Водзö Гагара-Тывис ю катыд Номъяхасырейты войвылöдз. Водзö шöркодя 3 км веськыда рытыввылö Многоводнöй шорлöн нимтöм шуйгаладор вож йылöдз, кодлöн вомыс шöркодя 1,8 км мында Многоводнöй шорсянь кывтыдджык. Водзö вож кывтыд Многоводнöй шоркöд вомöнасянiнöдз. Водзö Многоводнöй шор кывтыд Ыджыд Сыръяга юкöд вомöнасянiнöдз. Водзö Ыджыд Сыръяга ю кывтыд Сыръяга юкöд вомöнасянiнöдз. Водзö Сыръяга ю кывтыд Воркута юкöд вомöнасянiнöдз. Водзö Воркута ю кывтыд Нгаяцьяха (Ыджъюрвож) ю вомсянь шöркодя 740 м мында кывтыдджык 35 кВ ВТЭЦ-2 – Октябрскöй – Тиман электропередача сынöд линиякöд вомöнасянiнöдз. Водзö 35 кВ ВТЭЦ-2 – Октябрскöй – Тиман электропередача сынöд линия кузя рытыв-войвылö 110 кВ ВТЭЦ-2 – Воркута электропередача сынöд линиякöд вомöнасянiнöдз. Водзö 110 кВ ВТЭЦ-2 – Воркута электропередача сынöд линия кузя рытыв-лунвылö шöркодя 7,4 км Безымянка юлöн нимтöм шуйгаладор вожкöд вомöнасянiнöдз, кодлöн йылыс Воргашор кар кодь посёлок да Комсомольскöй кар кодь посёлок костын. Водзö Безымянка юлöн шуйгаладор вож катыд туйкöд вомöна</text:span><text:soft-page-break/><text:span text:style-name="T2">сянiнöдз, кодi мунö Воргашор кар кодь посёлоксянь рытыввылö Шапка-Мыльк гöралань. Водзö туй кузя рытыв-лунвылö Ыджыд Мичавож юкöд вомöнасянiнöдз. Водзö Ыджыд Мичавож ю кывтыд Ыджыд Ярвож юкöд вомöнасянiнöдз. Водзö Ыджыд Ярвож ю кывтыд Сейда юкöд вомöнасянiнöдз. Водзö Сейда ю катыд шöркодя 8 км. Водзö веськыда шöркодя 150 м мында войвылö туйöдз, кодi мунö рытыв-войвылö Ичöт Мичавож ю вомсянь Визувтэмтылань. Водзö туй кузя рытыв-войвылö Коми Республикалöн рытыввыв мудоркöд вомöнасянiнöдз Ыджыд Коракоматы ты дорын. Водзö Коми Республикалöн мудор кузя, ёнджыка асыв-войвылö, заводитчанiнöдз.</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 содтöд</text:p>
      <text:p text:style-name="P7"><text:soft-page-break/></text:p>
      <text:p text:style-name="P7"/>
      <text:h text:style-name="Heading_20_1" text:outline-level="1">Административнöй мутас – </text:h>
      <text:p text:style-name="P3"><text:span text:style-name="T2">Елецкöй кар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Елецкöй кар кодь посёлок да сы ув мутаслöн мудор заводитчö Помеха юлöн Юнъяха юкöд вомöнасянiнсянь да водзö мунö Помеха ю катыд туйкöд вомöнасянiнöдз, кодi мунö Воркута карсянь асыв-лунвылö Изъяшор да Уса юяс пöлöн. Водзö туй кузя шöркодя 5,3 км асыв-лунвылö Изъяшор юкöд вомöнасянiнöдз. Водзö Изъяшор ю кывтыд Уса юкöд вомöнасянiнöдз. Водзö Уса ю кывтыд Тальбейшор юкöд вомöнасянiнöдз. Водзö Тальбейшор ю катыд сылöн йылöдз. Водзö шöркодя 1,1 км веськыда асыв-лунвылö Косвож ю йылöдз. Водзö Косвож ю кывтыд Шöрвож юкöд вомöнасянiнöдз. Водзö Шöрвож ю кывтыд Лёк-Елец юкöд вомöнасянiнöдз. Водзö Лёк-Елец ю катыд туйкöд вомöнасянiнöдз, кодi мунö асыв-лунвывсянь Падьяхамусюр чуклöн лунвыв ньывк кузя Диоритöвöй гöра сёртас дорö. Водзö туй кузя асыв-лунвылö Маниташор юкöд вомöнасянiнöдз. Водзö Маниташор ю катыд йылöдз. Водзö веськыда шöркодя 700 м асыввылö Ичöт Пайпудынскöй чуклöн рытыв-лунвыв ньывк дорын Коми Республикалöн мудорöдз. Водзö Коми Республикалöн мудор кузя, ёнджыка рытыв-лунвывлань, Шуйга Кöчпель ю йылöдз. Водзö Шуйга Кöчпель ю кывтыд Кöчпель юкöд вомöнасянiнöдз. Водзö Кöчпель ю кывтыд Уса юкöд вомöнасянiнöдз. Водзö Уса ю катыд Воркута юкöд вомöнасянiнöдз. Водзö Воркута ю катыд Змейка юкöд вомöнасянiнöдз. Водзö Змейка ю катыд асыв-войвывлань мунысь туйкöд вомöнасянiнöдз. Водзö туй кузя асыв-войвылö Юнъяха юлöн шуйгаладор вожкöд вомöнасянiнöдз, кодi Помеха ю вомсянь шöркодя 3,9 км мында кывтыдджык. Водзö Юнъяха <text:soft-page-break/>юлöн шуйгаладор вож кывтыд Юнъяха юкöд вомöнасянiнöдз. Водзö Юнъяха ю катыд заводитчанiнöдз.</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 содтöд</text:p>
      <text:p text:style-name="P7"><text:soft-page-break/></text:p>
      <text:p text:style-name="P7"/>
      <text:h text:style-name="Heading_20_1" text:outline-level="1">Административнöй мутас – </text:h>
      <text:p text:style-name="P3"><text:span text:style-name="T2">Комсомольскöй кар кодь посёлок да сы ув мутаслысь </text:span></text:p>
      <text:p text:style-name="P7">мудор картографическöя опишитöм</text:p>
      <text:p text:style-name="P7"/>
      <text:p text:style-name="P4"><text:span text:style-name="T2">Административнöй мутас – Комсомольскöй кар кодь посёлок да сы ув мутаслöн мудор заводитчö Коми Республикалöн рытыввыв мудорлöн <text:s/>Ыджыд Коракоматылöн войвылын туйкöд вомöнасянiнсянь. Водзö туй кузя асыв-лунвылö Воргашор кар кодь посёлоксянь Шапка-Мыльк гöра дорö рытыввывлань мунысь туйкöд вомöнасянiнöдз. Водзö шöркодя 150 м лунвылö Сейда юкöд вомöнасянiнöдз. Водзö Сейда ю кывтыд Ыджыд Ярвож юкöд вомöнасянiнöдз. Водзö Ыджыд Ярвож ю катыд Ыджыд Мичавож юкöд вомöнасянiнöдз. Водзö Ыджыд Мичавож ю катыд туйкöд вомöнасянiнöдз, кодi мунö Воргашор кар кодь посёлоксянь рытыввылö Шапка-Мыльк гöралань. Водзö туй кузя асыв-войвылö Безымянка юлöн шуйгаладор нимтöм вожкöд вомöнасянiнöдз, кодлöн йылыс Воргашор да Комсомольскöй кар кодь посёлокъяс костын. Водзö вож кывтыд 110 кВ ВТЭЦ-2 – Воркута электропередача сынöд линиякöд вомöнасянiнöдз. Водзö электропередача сынöд линия кузя асыв-войвылö шöркодя 800 м туйкöд вомöнасянiнöдз, кодi мунö рытыв-войвылö «32 №-а Промышленнöй» шахталань. Водзö туй кузя асыв-лунвылö Западнöй – Воркута автомашина туйкöд вомöнасянiнöдз. Водзö Западнöй <text:s/>- Воркута автомашина туй кузя рытыв-лунвылö шöркодя 4,8 км туйкöд вомöнасянiнöдз, кодi мунö лунвылö Заполярнöй кар кодь посёлок да Воркута карлысь рытыввыв юкöн йитысь туйлань. Водзö туй кузя шöркодя 2 км лунвылö туйкöд вомöнасянiнöдз, кодi йитö Заполярнöй кар кодь посёлок да Воркута карлысь лунвыв юкöн. Водзö туй кузя шöркодя 900 м рытыввылö Воркута карлöн веськыдладор нимтöм вожкöд вомöнасянiнöдз, кодлöн йылыс </text:span><text:soft-page-break/><text:span text:style-name="T2">Западнöй (овтöм) посёлок дорын. Водзö вож кывтыд Воркута юкöд вомöнасянiнöдз. Водзö Воркута ю кывтыд веськыдладор нимтöм вожкöд вомöнасянiнöдз, кодлöн вомыс Воркута юлöн Воркута – Микунь кöрт туйкöд вомöнасянiнсянь шöркодя 7 км катыдджык. Водзö вож катыд 220 кВ Воркута – Инта электропередача сынöд линиякöд вомöнасянiнöдз. Водзö электропередача сынöд линия кузя шöркодя 2,7 км лунвылö Вöрöнкöшор юкöд вомöнасянiнöдз. Водзö Вöрöнкöшор ю катыд йылöдз, а сэсся шöркодя 600 м рытыввылö туйкöд вомöнасянiнöдз, кодi мунö лунвылö Лёк Воркута юлань. Водзö туй кузя лунвылö Лёк Воркута юкöд вомöнасянiнöдз. Водзö Лёк Воркута ю кывтыд Сисьлятиюнко юкöд вомöнасянiнöдз. Водзö Сисьлятиюнко ю катыд шöркодя 1,7 км туйкöд вомöнасянiнöдз. Водзö туй кузя рытыв-лунвылö Сейда юкöд вомöнасянiнöдз. Водзö Сейда ю катыд Сэха юкöд вомöнасянiнöдз. Водзö Сэха ю катыд Бадъяшор юкöд вомöнасянiнöдз. Водзö Бадъяшор ю катыд Бадъяшор ю йывсянь 1,1 км кывтыдджык туйкöд вомöнасянiнöдз. Водзö туй кузя рытыв-лунвылö Микитъюнко ю йылöдз. Водзö Микитъюнко ю кывтыд Микитъюкöд вомöнасянiнöдз. Водзö Микитъю кывтыд республикаса тöдчанлуна Воркута кар да сы ув мутаслöн рытыввыв мудоркöд вомöнасянiнöдз. Водзö республикаса тöдчанлуна Воркута кар да сы ув мутаслöн мудор кузя рытыввылö Коми Республикалöн рытыввыв мудоркöд вомöнасянiнöдз. Водзö Коми Республикалöн мудор кузя, ёнджыка асыв-войвылö, заводитчанiнöдз.</text:span></text:p>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 содтöд</text:p>
      <text:p text:style-name="P7"><text:soft-page-break/></text:p>
      <text:p text:style-name="P7"/>
      <text:h text:style-name="Heading_20_1" text:outline-level="1">Административнöй мутас – </text:h>
      <text:p text:style-name="P3"><text:span text:style-name="T2">Севернöй кар кодь посёлок да сы ув мутаслысь </text:span></text:p>
      <text:p text:style-name="P7">мудор картографическöя опишитöм</text:p>
      <text:p text:style-name="P7"/>
      <text:p text:style-name="P4"><text:span text:style-name="T2">Административнöй мутас – Севернöй кар кодь посёлок да сы ув мутаслöн мудор заводитчö Гагара-Тывис юлöн Хальмер-Ю (овтöм) посёлоксянь асыв-войвылö Юнкошор ю вомлань мунысь туйкöд вомöнасянiнсянь. Водзö туй кузя асыв-войвылö Коми Республикалöн асыввыв мудоркöд Юнкошор ю вомсянь шöркодя 750 м кывтыдджык вомöнасянiнöдз. Водзö Коми Республикалöн мудор кузя, ёнджыка асыв-лунвылö, туйкöд вомöнасянiнöдз, кодi мунö Ичöт Уса юлöн веськыдладор берег пöлöн. Водзö туй кузя шöркодя 1,6 км рытыв-лунвылö Ичöт Уса юлöн веськыдладор нимтöм вожкöд вомöнасянiнöдз. Водзö вож кывтыд Ичöт Уса юкöд вомöнасянiнöдз. Водзö Ичöт Уса ю кывтыд Илъяшор юкöд вомöнасянiнöдз. Водзö Илъяшор ю катыд Водокачечнöй шоркöд вомöнасянiнöдз. Водзö Водокачечнöй шор катыд туйкöд вомöнасянiнöдз сылöн вомсянь шöркодя 3 км катыдджык. Водзö туй кузя рытыввылö Нгаяцьяха (Ыджъюрвож) юкöд вомöнасянiнöдз сылöн йывсянь шöркодя 750 м кывтыдджык. Водзö Нгаяцьяха (Ыджъюрвож) ю кывтыд Воркута юкöд вомöнасянiнöдз. Водзö Воркута ю катыд Сыръяга юкöд вомöнасянiнöдз. Водзö Сыръяга ю катыд Ыджыд Сыръяга юкöд вомöнасянiнöдз. Водзö Ыджыд Сыръяга ю катыд Многоводнöй шоркöд вомöнасянiнöдз. Водзö Многоводнöй шор катыд сылöн шуйгаладор нимтöм вожкöд вомöнасянiнöдз Многоводнöй шор йывсянь шöркодя 1,8 км кывтыдджык. Водзö вож катыд сылöн йылöдз да водзö шöркодя 3 км веськыда асыввылö Номъяхасырейтылöн асыв-войвылын Гагара-Тывис юкöд вомöнасянiнöдз. Водзö Гагара-Тывис ю кывтыд заводитчанiнöдз.</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 содтöд</text:p>
      <text:p text:style-name="P7"><text:soft-page-break/></text:p>
      <text:p text:style-name="P7"/>
      <text:h text:style-name="Heading_20_1" text:outline-level="1">Административнöй мутас – </text:h>
      <text:p text:style-name="P3"><text:span text:style-name="T2">Сивöй Маска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Сивöй Маска сикт кодь посёлок да сы ув мутаслöн мудор заводитчö республикаса тöдчанлуна Воркута кар да сы ув мутаслöн рытыввыв мудорлöн Микитъюкöд вомöнасянiнсянь. Водзö мунö Микитъю катыд Микитъюнко юкöд вомöнасянiнöдз. Водзö Микитъюнко ю катыд сылöн йылöдз. Водзö Микитъюнко ю йывсянь мунысь туй кузя асыв-войвывлань Бадьяшор юкöд вомöнасянiнöдз юлöн йывсянь шöркодя 1,1 км кывтыдджык. Водзö Бадьяшор ю кывтыд Сэха юкöд вомöнасянiнöдз. Водзö Сэха ю кывтыд Сейда юкöд вомöнасянiнöдз. Водзö Сейда ю кывтыд туйкöд вомöнасянiнöдз, кодi Сейда ю вомсянь шöркодя 4,3 км катыдджык да кодi мунö асыв-войвылö. Водзö туй кузя асыв-войвылö Сисьлятиюнко юкöд вомöнасянiнöдз сылöн вомсянь 1,7 км кымын вылынджык. Водзö Сисьлятиюнко ю кывтыд Лёк Воркута юкöд вомöнасянiнöдз. Водзö Лёк Воркута ю кывтыд туйкöд вомöнасянiнöдз, кодi мунö асыв-войвылö Мульда кар кодь посёлоклань. Водзö туй кузя шöркодя 7,3 км войвылö, сэсся шöркодя 600 м веськыда асыв-войвылö Вöрöнкöшор ю йылöдз. Водзö Вöрöнкöшор ю кывтыд 220 кВ Воркута – Инта электропередача сынöд линиякöд вомöнасянiнöдз. Водзö электропередача сынöд линия кузя шöркодя 2,7 км войвылö Воркута юлöн веськыдладор нимтöм вожкöд вомöнасянiнöдз, кодлöн вомыс Воркута юлöн Воркута – Микунь кöрт туйкöд вомöнасянiнсянь шöркодя 7 км катыдджык. Водзö веськыдладор вож кывтыд Воркута юкöд вомöнасянiнöдз. Водзö Воркута ю кывтыд Воркута – Микунь кöрт туйкöд вомöнасянiнöдз. Водзö кöрт туй кузя асыв-войвылö Юнъяха юлöн весь<text:soft-page-break/>кыдладор нимтöм вожкöд вомöнасянiнöдз, кодлöн вомыс шöркодя 5,8 км Помеха ю вомсянь кывтыдджык. Водзö веськыдладор нимтöм вож кывтыд Юнъяха юкöд вомöнасянiнöдз. Водзö Юнъяха ю катыд шöркодя 2 км шуйгаладор вожöдз. Водзö вож катыд Уса юлань лунвылö мунысь туйкöд вомöнасянiнöдз. Водзö туй кузя рытыв-лунвылö Змейка юкöд вомöнасянiнöдз. Водзö Змейка ю кывтыд Воркута юкöд вомöнасянiнöдз. Водзö Воркута ю кывтыд Уса юкöд вомöнасянiнöдз. Водзö Уса ю кывтыд Кöчпель юкöд вомöнасянiнöдз. Водзö Кöчпель ю катыд Шуйга Кöчпель юкöд вомöнасянiнöдз. Водзö Шуйга Кöчпель ю катыд Коми Республикалöн асыввыв мудорöдз. Водзö Коми Республикалöн мудор кузя, ёнджыка рытыв-лунвылö, республикаса тöдчанлуна Воркута кар да сы ув мутаслöн рытыв-лунвыв мудоркöд вомöнасянiнöдз. Водзö республикаса тöдчанлуна Воркута кар да сы ув мутаслöн мудор кузя, ёнджыка рытыв-войвылö, заводитчанiнöдз.</text:p>
      <text:p text:style-name="Основной_20_текст_20_с_20_отступом_20_2"/>
      <text:p text:style-name="P8"/>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 содтöд</text:p>
      <text:p text:style-name="P7"><text:soft-page-break/></text:p>
      <text:p text:style-name="P7"/>
      <text:h text:style-name="Heading_20_1" text:outline-level="1">Административно-территориальнöй юкöн – </text:h>
      <text:p text:style-name="P3"><text:span text:style-name="T2">республикаса тöдчанлуна Вуктыл кар да сы ув мутаслысь </text:span></text:p>
      <text:p text:style-name="P7">мудор картографическöя опишитöм</text:p>
      <text:p text:style-name="P7"/>
      <text:p text:style-name="P18">Административно-территориальнöй юкöн – республикаса тöдчанлуна Вуктыл кар да сы ув мутаслöн мудор заводитчö Патоквож ю йылын (Ыджыд Паток ю вож) да мунö Ханты-Мансийскöй автономнöй округöд мудор кузя лунвывлань Сянкихусап гöра йылöдз. Водзö веськыда рытыв-войвылö Ыджыдъиз гöра йылöдз, сэсся веськыда войвылö 2,4 км вылö йывсяньыс войвывджык. Водзö веськыда рытыв-войвылöдз Печоро-Илычскöй заповедниклöн Верхне-Илычскöй лесничествоса 43 кварталлöн рытыв-войвылысь 200 м вылö асыввывджык. Водзö веськыда асыв-войвылö Мольыдъиз гöра йылöдз. Водзö, ёнджыка рытыв-войвывлань, Печоро-Илычскöй заповедниклöн Верхне-Илычскöй лесничествоса 28 кварталлöн войвыв мудор кузя, 27 кварталлöн асыв-войвыв мудор кузя, 18 кварталлöн асыввыв мудор кузя, Печоро-Илычскöй лесхозлöн Еремей лесничествоса 622 вадорса видзлöн асыввыв мудор кузя государственнöй геодезическöй сетьлöн 997 м пасйöда пунктöдз. Водзö рытыв-войвылö 622 вадорса видзлöн асыв-войвыв мудор кузя Вылыс Кожымвож юлöн шуйгаладор нимтöм вожкöд вомöнасянiнöдз. Водзö вож кывтыд Вылыс Кожымвож юкöд вомöнасянiнöдз. Водзö Вылыс Кожымвож кывтыд 619 вадорса видзлöн рытыв-лунвыв мудоркöд вомöнасянiнöдз. Водзö веськыда рытыв-войвылö Кыгильиз гöра йывсянь шöркодя 560 м вылö лунвывджык. Водзö веськыда рытыв-лунвылö государственнöй геодезическöй сетьлöн 930 м пасйöда пунктöдз. Водзö войвылö Кожым-прут чук да Ыджыдпарма вевтас кузя мунысь ваюксянiн кузя государственнöй геодезическöй сетьлöн 382 пасйöда пунктöдз. <text:soft-page-break/>Водзö веськыда 3,7 км рытыв-войвылö Илыч юлöн шуйга вож <text:s/>йылöдз, сэсся сэтi жö шöркодя 1 км Илыч юкöд вомöнасянiнöдз. Водзö Илыч ю катыд йылöдз, сэсся веськыда рытыв-войвывлань Печоро-Илычскöй лесхозлöн Еремей лесничествоса 9 кварталлöн рытыв-войвывсянь шöркодя 200 м вылö асыввывджык. Водзö рытыв-лунвылö Тимаиз чуклöн ваюксянiн кузя, кодi 550 м вылö лунвывджык государственнöй геодезическöй сетьлöн 583 пасйöда пунктысь. Водзö веськыда рытыв-войвылö 20 кварталлöн рытыв-войвылын Пармавож юлöн нимтöм шуйгаладор вож йылöдз. Водзö вож кывтыд Пармавож юкöд вомöнасянiнöдз. Водзö Илыч ю катыд Печоро-Илычскöй лесхозлöн Еремей лесничествоса 5 кварталлöн рытыв-войвыв йылöдз. Водзö веськыда войвылö Вуктыл лесхозлöн Пöдчерем лесничествоса 348 кварталлöн асыв-войвыв мудоркöд вомöнасянiнöдз. Водзö веськыда рытыв-войвывлань шöркодя 3,3 км 310 кварталлöн асыввыв мудоркöд сылöн асыв-лунвылын 450 м вылö войвывджык вомöнасянiнöдз. Водзö веськыда сэтi жö 310 кварталлöн лунвыв мудорсянь 1,5 км вылö войвывджык да рытыввыв мудорсянь 250 м вылö асыввывджык. Водзö веськыда рытыв-лунвылö 346 кварталлöн рытыв-войвылöдз. Водзö сэтi жö Вуктыл лесхозлöн Пöдчерем лесничествоса 346 кварталлöн да Вуктыл лесхозлöн Вуктыл лесничествоса 76, 91, 107, 122, 137 кварталъяслöн рытыввыв мудор кузя. Водзö рытыввылö 137 кварталлöн лунвыв мудор кузя Когель юкöд вомöнасянiнöдз. Водзö Когель ю кывтыд 197 кварталлöн асыв-войвылöдз. Водзö 197, 212, 228, 244, 257, 273 кварталъяслöн асыввыв мудоръяс кузя 273 кварталлöн асыв-лунвылöдз. Водзö рытыввывлань Вуктыл лесхозлöн Вуктыл лесничествоса 273-258 кварталъяслöн да Вуктыл лесхозлöн Шöрдiн лесничествоса 122-116 кварталъяслöн лунвыв мудоръяс кузя Печора юкöд вомöнасянiнöдз. Водзö Печора ю кывтыд 106 кварталлöн асыв-лунвылöдз. Водзö 106-101 кварталъяс кузя лунвыв мудоръяс кузя 101 кварталлöн рытыввыв мудорöдз. Водзö, ёнджыка войвывлань, Вуктыл лесхозлöн <text:soft-page-break/>Шöрдiн лесничествоса 101, 86 кварталъяслöн рытыввыв мудоръяс, 71, 70 кварталъяслöн лунвыв мудоръяс, 70, 57, 40, 24, 10 кварталъяслöн рытыввыв мудоръяс кузя. Водзö рытыввылö Вуктыл лесхозлöн Дутов лесничествоса 179-173 кварталъяслöн лунвыв мудоръяс, 191 кварталлöн асыввыв мудор, 191-186 кварталъяслöн лунвыв мудоръяс кузя. Водзö, ёнджыка войвывлань, Вуктыл лесхозлöн Дутов лесничествоса 186, 167, 141, 115, 87 кварталъяслöн рытыввыв мудоръяс, 58, 57 кварталъяслöн лунвыв мудоръяс, 57, 26, 1 кварталъяслöн рытыввыв мудоръяс да Вуктыл лесхозлöн Льöмты лесничествоса 256, 255 кварталъяслöн лунвыв мудоръяс кузя. Водзö 255, 232, 205, 177, 151, 121, 91, 67, 43, 19, 9, 1 кварталъяслöн рытыввыв мудоръяс кузя 1 кварталлöн рытыв-войвылöдз. Водзö, ёнджыка асыввывлань, 1-8 кварталъяслöн войвыв мудоръяс, 8 кварталлöн асыввыв мудор, 17, 18 кварталъяслöн войвыв мудоръяс, 18 кварталлöн асыввыв мудор, 29-32 кварталъяслöн войвыв мудоръяс кузя Вуктыл лесхозлöн Пöдчерем лесничествоса 51 кварталлöн рытыв-лунвылöдз. Водзö, ёнджыка войвывлань, 51, 29, 17, 8, 1 кварталъяслöн рытыввыв мудоръяс, Вуктыл лесхозлöн Пöдчерем лесничествоса 1 кварталлöн войвыв мудор, Вуктыл лесхозлöн Тшугöр лесничествоса 218, 159, 114, 84, 28, 1 кварталъяслöн рытыввыв мудоръяс кузя 1 кварталлöн рытыв-войвылöдз. Водзö асыввывлань 1-12 кварталъяслöн войвыв мудоръяс, 13 кварталлöн рытыв-войвыв мудор, 13-15 кварталъяслöн асыв-войвыв мудор кузя Воя грезд муяслöн рытыввыв мудорöдз. Водзö Воя грезд муяслöн мудор кузя, грездсö войвывсянь кытшовтöмöн, 1,1 км кузьта Печора юлöн шуйгаладор берегöдз Воя ю вомсянь 350 м вылö улынджык. Водзö Печора ю кывтыд Вуктыл лесхозлöн Воя лесничествоса 56 кварталлöн рытыв-войвылöдз. Водзö асыввывлань Вуктыл лесхозлöн Воя лесничествоса 56-67 кварталъяслöн да «Югыд ва» национальнöй парклöн Паток лесничествоса 54-57 кварталъяслöн войвыв мудоръяс <text:soft-page-break/>кузя Ыджыд Паток юкöд вомöнасянiнöдз. Водзö Ыджыд Паток ю катыд Патоквож ю вомöдз. Водзö Патоквож ю катыд заводитчанiнöдз.</text:p>
      <text:p text:style-name="P18"/>
      <text:p text:style-name="P18"><text:span text:style-name="T1">Пасйöд</text:span>. Мудор опишитöма 1988 вося Вуктыл лесхозлöн, 1984 вося Печоро-Илычскöй лесхозлöн да 1998 вося «Югыд ва» национальнöй парк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 содтöд</text:p>
      <text:p text:style-name="P7"><text:soft-page-break/></text:p>
      <text:p text:style-name="P7"/>
      <text:h text:style-name="Heading_20_1" text:outline-level="1">Административнöй мутас – </text:h>
      <text:p text:style-name="P3"><text:span text:style-name="T2">республикаса тöдчанлуна Вуктыл кар да сы берд мутаслысь </text:span></text:p>
      <text:p text:style-name="P7">мудор картографическöя опишитöм</text:p>
      <text:p text:style-name="P7"/>
      <text:p text:style-name="P18">Административнöй мутас – республикаса тöдчанлуна Вуктыл кар да сы берд мутаслöн мудор заводитчö Вуктыл лесхозлöн Льöмты лесничествоса 1 кварталлöн рытыв-войвыв мудорсянь. Водзö мунö ёнджыка асыввывлань Вуктыл районлöн мудор кузя 32 кварталлöн асыв-войвылöдз, сэсся 33-42 кварталъяслöн войвыв мудор кузя. Водзö лунвылö 42, 66, 90 кварталъяслöн асыввыв мудор кузя, а сэсся 115-120 кварталъяслöн войвыв мудор кузя асыввылö да 120 кварталлöн асыввыв мудор кузя лунвылö. Водзö асыввылö Вуктыл лесхозлöн Пöдчерем лесничествоса 163-165 кварталъяслöн да «Югыд ва» национальнöй парклöн Пöдчерем лесничествоса 32-36 кварталъяслöн лунвыв мудор кузя 36 кварталлöн асыв-лунвылöдз. Водзö, ёнджыка войвывлань, Вуктыл лесхозлöн Пöдчерем лесничествоса 37, 22, 8 кварталъяслöн рытыввыв мудор кузя, 89, 88 кварталъяслöн лунвыв мудор кузя да 88 кварталлöн рытыввыв мудор кузя, Вуктыл лесхозлöн Тшугöр лесничествоса 293, 269, 241 кварталъяслöн рытыввыв мудор кузя. Водзö рытыввылö Вуктыл лесхозлöн Тшугöр лесничествоса 185, 184 кварталъяслöн да «Югыд ва» национальнöй парклöн Патокскöй лесничествоса 206-200 кварталъяслöн лунвыв мудор кузя. Водзö 200, 187, 177 кварталъяслöн рытыввыв мудор кузя войвылö, сэсся 177-185 кварталъяслöн войвыв мудоръяс кузя асыввылö. Водзö, ёнджыка войвывлань, 173, 168, 163 кварталъяслöн рытыввыв мудор кузя, 163 кварталлöн войвыв мудор кузя, 140, 120, 99, 76 кварталъяслöн рытыввыв мудор кузя, 76 кварталлöн войвыв мудор кузя да 54 кварталлöн рытыввыв мудор кузя республикаса тöдчанлуна Вук<text:soft-page-break/>тыл кар да сы ув мутаслöн войвыв мудоркöд вомöнасянiнöдз. Водзö, ёнджыка асыввывлань, республикаса тöдчанлуна Вуктыл кар да сы ув мутаслöн мудор кузя Коми Республикаса асыввыв мудоркöд вомöнасянiнöдз. Водзö Коми Республикаса мудор кузя лунвылö республикаса тöдчанлуна Вуктыл кар да сы ув мутаслöн лунвыв мудоркöд вомöнасянiнöдз. Водзö рытыввылö республикаса тöдчанлуна Вуктыл кар да сы ув мутаслöн мудортi Вуктыл лесхозлöн Вуктыл лесничествоса 258 кварталлöн рытыв-лунвылöдз. Водзö 258, 245, 229, 213, 198, 184, 169, 153, 138, 123, 108, 92, 77, 62 кварталъяслöн рытыввыв мудор кузя войвылö, сэсся 52-47 кварталъяслöн лунвыв мудор кузя рытыввылö да 47, 34, 18 вкарталъяслöн рытыввыв мудор кузя войвылö Ыджыдъёль юкöд вомöнасянiнöдз. Водзö шöркодя 2,9 км ю кывтыд сылöн нимтöм ю шуйгаладор вожкöд вомöнасянiнöдз. Водзö веськыда войвылö Печора ю вомöналöмöн Вуктыл лесхозлöн Льöмты лесничествоса 230 кварталлöн рытыв-лунвылöдз. Сэсся рытыввыв мудортi 230, 203, 175 кварталъястi. Водзö 146-131 кварталъяслöн лунвыв мудор кузя рытыввылö. Водзö, ёнджыка лунвывлань, Вуктыл лесхозлöн Дутов лесничествоса 160, 186, 214, 241, 264 кварталъяслöн асыввыв мудор кузя, 9-14 кварталъяслöн войвыв мудор кузя, 14, 39, 69, 98, 126, 153, 179 кварталъяслöн асыввыв мудор кузя республикаса тöдчанлуна Вуктыл кар да сы ув мутаслöн мудоркöд вомöнасянiнöдз. Водзö республикаса тöдчанлуна Вуктыл кар да сы ув мутаслöн мудор кузя рытыввылö 186 кварталлöн рытыв-лунвылöдз. Водзö, ёнджыка войвывлань, республикаса тöдчанлуна Вуктыл кар да сы ув мутаслöн мудор кузя заводитчанiнöдз.</text:p>
      <text:p text:style-name="P18"/>
      <text:p text:style-name="P18"><text:span text:style-name="T1">Пасйöд.</text:span> Мудор опишитöма 1988 вося Вуктыл лесхозлöн да 1998 вося «Югыд ва» национальнöй парклöн вöр овмöс нуöдан материалъяс серти.</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 содтöд</text:p>
      <text:p text:style-name="P7"><text:soft-page-break/></text:p>
      <text:p text:style-name="P7"/>
      <text:h text:style-name="Heading_20_1" text:outline-level="1">Административнöй мутас – </text:h>
      <text:p text:style-name="P3"><text:span text:style-name="T2">Льöмтыбöж сикт кодь посёлок да сы ув мутаслысь </text:span></text:p>
      <text:p text:style-name="P7">мудор картографическöя опишитöм</text:p>
      <text:p text:style-name="P7"/>
      <text:p text:style-name="P18">Административнöй мутас – Льöмтыбöж сикт кодь посёлок да сы ув мутаслöн мудор заводитчö Вуктыл лесхозлöн Льöмты лесничествоса 171 кварталлöн рытыв-войвывсянь. Водзö мунö асыввылö 171-174 кварталъяслöн войвыв мудор кузя. Водзö лунвылö 174, 202, 229 кварталъяслöн асыввыв мудор кузя 229 кварталлöн асыв-лунвылöдз. Водзö веськыда лунвылö Печора ю вомöналöмöн Ыджыдъёль юкöд вомöнасянiнöдз. Водзö Ыджыдъёль ю катыд Вуктыл лесхозлöн Вуктыл лесничествоса 17 кварталлöн асыввыв мудоркöд вомöнасянiнöдз. Водзö лунвылö 17, 33, 46 кварталъяслöн асыввыв мудор кузя. Водзö Вуктыл лесхозлöн Дутов лесничествоса 51-56 кварталъяслöн войвыв мудор кузя асыввылö. Водзö 56, 86, 114, 140, 166 кварталъяслöн асыввыв мудор кузя лунвылö. Водзö 166-161 кварталъяслöн лунвыв мудор кузя рытыввылö Кобла юкöд вомöнасянiнöдз. Водзö ю кывтыд Печора юкöд вомöнасянiнöдз. Водзö Печора ю кывтыд Льöмдiкост дi рытыввывсянь кытшовтöмöн Льöмъюлöн войвыв полойкöд вомöнасянiнöдз. Водзö веськыда войвылö шöркодя 0,25 км Ыджыд Гудорья тылöн нимтöм стрöйба чукöрсянь мунысь туйкöд вомöнасянiнöдз. Водзö, ёнджыка войвывлань, туй кузя Вуктыл лесхозлöн Льöмты лесничествоса 200 кварталлöн лунвыв мудоркöд вомöнасянiнöдз. Водзö 200, 199 кварталъяслöн лунвыв мудор кузя рытыввылö да 199, 171 кварталъяслöн рытыввыв мудор кузя войвылö заводитчанiнöдз.</text:p>
      <text:p text:style-name="P18"/>
      <text:p text:style-name="P18"><text:soft-page-break/><text:span text:style-name="T1">Пасйöд</text:span>. Мудор опишитöма 1988 вося Вуктыл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17 содтöд</text:p>
      <text:p text:style-name="P7"/>
      <text:p text:style-name="P7"/>
      <text:h text:style-name="Heading_20_1" text:outline-level="1">Административнöй мутас – </text:h>
      <text:p text:style-name="P3"><text:span text:style-name="T2">Сопльöс сикт кодь посёлок да сы ув мутаслысь </text:span></text:p>
      <text:p text:style-name="P7">мудор картографическöя опишитöм</text:p>
      <text:p text:style-name="P7"/>
      <text:p text:style-name="P18">Административнöй мутас – Сопльöс сикт кодь посёлок да сы ув мутаслöн мудор заводитчö Вуктыл лесхозлöн Тшугöр лесничествоса 1 кварталлöн рытыв-войвывсянь. Водзö мунö, ёнджыка асыввывлань, республикаса тöдчанлуна Вуктыл кар да сы ув мутаслöн войвыв мудор кузя Вуктыл лесхозлöн Воя лесничествоса 67 кварталлöн асыв-войвылöдз. Водзö, ёнджыка лунвывлань, 67 кварталлöн асыввыв да лунвыв мудоръяс кузя, 101, 130, 168, 208 кварталъяслöн асыввыв мудор кузя, 208 кварталлöн лунвыв мудор кузя, Вуктыл лесхозлöн Вой лесничествоса 251, 294 кварталъяслöн да Тшугöр лесничествоса 70 кварталлöн асыввыв мудор кузя. Водзö рытыввылö 70-62 кварталъяслöн лунвыв мудор кузя 62 кварталлöн рытыв-лунвылöдз. Водзö рытыввылö да сэсся лунвылö «Югыд ва» национальнöй парклöн Патоквож лесничествоса 177 кварталлöн войвыв да рытыввыв мудоръяс кузя Вуктыл лесхозлöн Тшугöр лесничествоса 60 кварталлöн медся асыввылöдз. Водзö, ёнджыка лунвывсянь, 60, 103, 133, 176 кварталъяслöн асыв-лунвыв мудор кузя, 234 кварталлöн асыв-войвыв мудор кузя, 235 кварталлöн войвыв да асыввыв мудоръяс кузя сылöн асыв-лунвылöдз. Водзö рытыввылö 235-231 кварталъяслöн лунвыв мудор кузя, сэсся рытыв-войвылö 231-222 кварталъяслöн рытыв-лунвыв мудор кузя да лунвыв 220-218 кварталъяслöн лунвыв мудор кузя республикаса тöдчанлуна Вуктыл кар да сы ув мутаслöн рытыввыв мудоркöд вомöнасянiнöдз. Водзö республикаса тöдчанлуна Вуктыл кар да сы ув мутаслöн мудор кузя войвылö заводитчанiнöдз.</text:p>
      <text:p text:style-name="P18"><text:soft-page-break/></text:p>
      <text:p text:style-name="P18"><text:span text:style-name="T1">Пасйöд.</text:span> Мудор опишитöма 1988 вося Вуктыл лесхозлöн да 1998 вося «Югыд ва» национальнöй парк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18 содтöд</text:p>
      <text:p text:style-name="P7"/>
      <text:p text:style-name="P7"/>
      <text:h text:style-name="Heading_20_1" text:outline-level="1">Административнöй мутас – </text:h>
      <text:p text:style-name="P3"><text:span text:style-name="T2">Дутов сикт да сы ув мутаслысь </text:span></text:p>
      <text:p text:style-name="P7">мудор картографическöя опишитöм</text:p>
      <text:p text:style-name="P7"/>
      <text:p text:style-name="P18">Административнöй мутас – Дутов сикт да сы ув мутаслöн мудор заводитчö Вуктыл лесхозлöн Льöмты лесничествоса 161 кварталлöн рытыв-войвывсянь. Водзö мунö асыввылö 161-170 кварталъяслöн войвыв мудор кузя, сэсся 170, 198 кварталъяслöн асыввыв мудор кузя лунвылö. Водзö асыввылö 227, 228 кварталъяслöн войвыв мудор кузя нимтöм стрöйба чукöрсянь Ыджыд Гудорья тылань мунысь туйкöд вомöнасянiнöдз. Водзö туй кузя лунвылö нимтöм стрöйба чукöрöдз. Водзö веськыда лунвылö шöркодя 0,25 км Льöмьюлöн войвыв полой вомöдз. Водзö Печора ю катыд Льöмдiкост дi рытыввывсянь кытшовтöмöн Кобла юкöд вомöнасянiнöдз. Водзö Кобла ю катыд Вуктыл лесхозлöн Шöрдiн лесничествоса 4 кварталлöн войвыв мудоркöд вомöнасянiнöдз. Водзö асыввылö 4-9 кварталъяслöн войвыв мудор кузя, сэсся лунвылö 9, 23, 39, 56, 69, 85, 100, 115, 122 кварталъяслöн асыввыв мудор кузя республикаса тöдчанлуна Вуктыл кар да сы ув мутаслöн <text:s/>лунвыв мудоркöд вомöнасянiнöдз. Водзö, ёнджыка рытыввывлань, республикаса тöдчанлуна Вуктыл кар да сы ув мутаслöн мудор кузя 101 кварталлöн рытыв-лунвылöдз. Водзö, ёнджыка войвывлань, республикаса тöдчанлуна Вуктыл кар да сы ув мутаслöн мудор кузя 10 кварталлöн рытыв-войвылöдз, сэсся Вуктыл лесхозлöн Дутов лесничествоса 180, 154, 127, 99, 70, 40, 15 кварталъяслöн рытыввыв мудор кузя, Вуктыл лесхозлöн Льöмты лесничествоса 270-265 кварталъяслöн лунвыв мудор кузя, 265, 242, 215, 187, 161 кварталъяслöн рытыввыв мудор кузя заводитчанiнöдз.</text:p>
      <text:p text:style-name="P18"><text:soft-page-break/></text:p>
      <text:p text:style-name="P18"><text:span text:style-name="T1">Пасйöд</text:span>. Мудор опишитöма 1988 вося Вуктыл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 содтöд</text:p>
      <text:p text:style-name="P7"><text:soft-page-break/></text:p>
      <text:p text:style-name="P7"/>
      <text:h text:style-name="Heading_20_1" text:outline-level="1">Административнöй мутас – </text:h>
      <text:p text:style-name="P3"><text:span text:style-name="T2">Пöдчерем сикт да сы ув мутаслысь </text:span></text:p>
      <text:p text:style-name="P7">мудор картографическöя опишитöм</text:p>
      <text:p text:style-name="P7"/>
      <text:p text:style-name="P18">Административнöй мутас – Пöдчерем сикт да сы ув мутаслöн мудор заводитчö Вуктыл лесхозлöн Пöдчерем лесничествоса 1 кварталлöн рытыв-войвывсянь. Водзö мунö асыввылö 1-6 кварталъяслöн войвыв мудор кузя, сэсся асыв-лунвылö 6, 7, 16, 27, 28 кварталъяслöн асыв-войвыв кузя да асыввылö 41-50 кварталъяслöн войвыв мудор кузя 50 кварталлöн войвылöдз. Сэсся шöркодя 0,8 км веськыда асыввылö Вуктыл лесхозлöн Тшугöр лесничествоса 236 кварталлöн рытыв-войвылöдз да сэсся 236-240 кварталъяслöн войвыв мудор кузя <text:s/>240 кварталлöн асыв-войвылöдз. Водзö, ёнджыка лунвывлань, Вуктыл лесхозлöн Тшугöр лесничествоса 240, 268, 292 кварталъяслöн да Пöдчерем лесничествоса 87 кварталлöн асыввыв мудор кузя, «Югыд ва» национальнöй парклöн Пöдчерем лесничествоса 6, 7 кварталъяслöн войвыв мудор кузя, 7, 21, 36 кварталъяслöн асыввыв мудор кузя. Водзö рытыввылö «Югыд ва» национальнöй парклöн Пöдчерем лесничествоса 36-32 кварталъяслöн <text:s/>да Вуктыл лесхозлöн Пöдчерем лесничествоса 165-163 кварталъяслöн лунвыв мудор кузя да войвылö 163 кварталлöн рытыввыв мудор кузя. Водзö рытыввылö 131-122 кварталъяслöн лунвыв мудор кузя. Водзö войвылö 122, 97, 73 кварталъяслöн рытыввыв мудор кузя да сэсся рытыввылö 60-51 кварталъяслöн лунвыв мудор кузя республикаса тöдчанлуна Вуктыл кар да сы ув мутаслöн рытыввыв мудоркöд вомöнасянiнöдз. Водзö войвылö районлöн мудортi заводитчанiнöдз.</text:p>
      <text:p text:style-name="P18"/>
      <text:p text:style-name="P18"><text:soft-page-break/><text:span text:style-name="T1">Пасйöд</text:span>. Мудор опишитöма 1988 вося Вуктыл лесхозлöн да 1998 вося «Югыд ва» национальнöй парк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0 содтöд</text:p>
      <text:p text:style-name="P7"/>
      <text:p text:style-name="P7"/>
      <text:h text:style-name="Heading_20_1" text:outline-level="1">Административно-территориальнöй юкöн – </text:h>
      <text:p text:style-name="P3"><text:span text:style-name="T2">республикаса тöдчанлуна Инта кар да сы ув мутаслысь </text:span></text:p>
      <text:p text:style-name="P7">мудор картографическöя опишитöм</text:p>
      <text:p text:style-name="P7"/>
      <text:p text:style-name="Основной_20_текст_20_с_20_отступом_20_2">Административно-территориальнöй юкöн – республикаса тöдчанлуна Инта кар да сы ув мутаслöн мудор заводитчö Микитъю ю вомсянь (Ыджыд Роговöй ю вож) да мунö Микитъю ю катыд 28,3 км кузьта Конкошор ю вомсянь 2 км кузьта улынджык. Водзö веськыда лунвывлань 19,6 км кузя 1 Ручью вомсянь 1,2 км кузя. Водзö 1 Ручью ю кывтыд 2 Ручью юкöд öтлаасянiнöдз. Водзö веськыда рытыв-лунвывлань 13,1 км кузьта Ярейвож ю вомöдз (Ольховей ю вож). Водзö асыв-лунвывлань веськыда 20,7 км кузьта Москва-Воркута кöрт туй да нимтöм шор (Уса ю вож) вомöнасянiнöдз. Водзö шор кывтыд сылöн вомöдз. Водзö асыв-лунвывлань веськыда 11,3 км кузьта Наръю ю вомöдз (Юнъяха ю вож). Водзö Наръю ю катыд сылöн йылöдз. Водзö асыв-лунвывлань веськыда 6,7 км кузьта Погурей ю вомöдз (Пага ю вож). Водзö Погурей ю катыд Ямало-Ненецкöй автономнöй кытшкöд мудорöдз. Водзö лунвывлань Коми Республикалöн Ямало-Ненецкöй автономнöй кытшкöд да Ханты-Мансийскöй автономнöй кытшкöд Войвыв Народ ю йывсянь рытыв-войвывлань 1 км кузьта Войкытшдорса Ураллöн Карпинскöй гöрасянь войвывджык мудортi. Водзö рытыв-войвывлань 2,8 км кузьта веськыда Балбанъю юкöд вомöнасянiнöдз сылöн йывсянь 3,8 км кузьта. Водзö сылань жö Лимбекою юöдз. Водзö Лимбекою ю кывтыд 3,6 км кузьта сылöн шуйга нимтöм вожöдз.Водзö веськыда рытыв-войвывлань 17,1 км кузьта Станöвöй шоркöд (Нидысей ю вож) вомöнасянiнöдз сылöн йывсянь 4 км кузьта. Водзö Станöвöй шор кывтыд сылöн вомöдз. Водзö веськыда ры<text:soft-page-break/>тыв-лунвывлань 15,5 км кузьта Шуйга Вожкосью ю вомöдз (Косью ю вож). Водзö Косью шуйга берегтi кывтыд Курьяизъяёль шорлöн вомсянь 2,7 км кузьта вылынджык. Водзö рытыв-войвывлань веськыда 5,6 км кузьта Кыньбöжъю юкöд вомöнасянiнöдз сылöн вожсянь 17 км кузьта. Водзö Кыньбöжъю ю катыд 18,5 км кузьта асыввыв долготалöн 58 градус 50 минут меридианöдз. Водзö войвывлань асыввыв долготалöн 58 градус 50 минут меридиантi 134 км кузьта Коми Республикалöн да Ненецкöй автономнöй кытшлöн мудорöдз. Водзö асыввывлань Коми Республикалöн да Ненецкöй автономнöй кытшлöн мудортi заводитчытöдз.</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 содтöд</text:p>
      <text:p text:style-name="P7"><text:soft-page-break/></text:p>
      <text:p text:style-name="P7"/>
      <text:h text:style-name="Heading_20_1" text:outline-level="1">Административнöй мутас – </text:h>
      <text:p text:style-name="P3"><text:span text:style-name="T2">республикаса тöдчанлуна Инта кар да сы берд мутаслысь </text:span></text:p>
      <text:p text:style-name="P7">мудор картографическöя опишитöм</text:p>
      <text:p text:style-name="P7"/>
      <text:p text:style-name="P4"><text:span text:style-name="T2">Административнöй мутас – республикаса тöдчанлуна Инта кар да сы ув мутаслöн мудор заводитчö республикаса тöдчанлуна Инта кар да сы ув мутаслöн рытыввыв мудорлöн Уса юкöд вомöнасянiнсянь. Водзö мунö Уса ю катыд Меркушдi дi войвывсянь кытшовтöмöн Печора лесхозлöн Инта филиалса 68 вадорса видзлöн асыв-войвыв мудорöдз. Водзö асыв-лунвылö 68 вадорса видзлöн асыв-войвыв мудор кузя Вис юкöд вомöнасянiнöдз. Водзö Вис ю катыд Заостреннöй ты лунвывсянь кытшовтöмöн Заостреннöй тылöн асыввыв берегын керкасянь туйкöд асыв-войвылö мунысь вомöнасянiнöдз. Водзö асыв-войвылö туй кузя Адзвавом – Косьювом туй вомöнасянiнöдз. Водзö асыв-лунвылö Адзвавом – Косьювом туй кузя Ыджыд Адак юлöн шуйгаладор нимтöм вожкöд вомöнасянiнöдз. Водзö вож кывтыд Ыджыд Адак юкöд вомöнасянiнöдз. Водзö Ыджыд Адак ю кывтыд Уса юкöд вомöнасянiнöдз. Водзö Уса ю катыд Адакскöй дiяс асыввывсянь, Ягъёльдi рытыввывсянь кытшовтöмöн Поварница юкöд вомöнасянiнöдз. Водзö Поварница ю катыд шöркодя 8,7 км сылöн веськыдладор нимтöм вожкöд вомöнасянiнöдз. Водзö вож катыд сылöн йылöдз. Водзö шöркодя 2,8 км веськыда лунвылö Нечаёль юкöд вомöнасянiнöдз. Водзö Нечаёль ю кывтыд Нечавож юкöд вомöнасянiнöдз. Водзö Нечавож ю кывтыд Неча юкöд вомöнасянiнöдз. Водзö Неча ю кывтыд Косьюкöд вомöнасянiнöдз. Водзö Косью кывтыд Валын дi рытыввывсянь кытшовтöмöн Дресвянка (овтöм) грездсянь асыввылö мунысь туйкöд вомöнасянiнöдз. Водзö асыввылö, сэсся войвылö туй кузя Капинка юкöд вомöнасянiнöдз. Водзö Капинка ю ка</text:span><text:soft-page-break/><text:span text:style-name="T2">тыд Лызьвад тыöдз. Водзö Лызьвад тылöн войвыв да асыввыв берегъяс кузя нимтöм полойкöд вомöнасянiнöдз, кодi йитö тысö Ыджыд Кочмöс юкöд. Водзö полой кывтыд Ыджыд Кочмöс юкöд вомöнасянiнöдз. Водзö Ыджыд Кочмöс ю катыд сылöн шуйгаладор нимтöм вожкöд вомöнасянiнöдз, кöнi Ыджыд Кочмöс ю кежö ёнджыка рытыв-лунвывсянь ёнджыка рытыв-войвылö. Водзö вож катыд Воркута – Печора кöрт туйкöд вомöнасянiнöдз. Водзö рытыв-лунвылö кöрт туй кузя Вылыс Инта кар кодь посёлоклöн войвыв мудорöдз. Водзö рытыв-войвылö Вылыс Инта кар кодь посёлокса муяслöн войвыв мудор кузя шöркодя 200 м, сэсся шöркодя 500 м веськыда рытыввылö Вылыс Инта – Инта кöрт туйкöд вомöнасянiнöдз. Водзö рытыв-лунвылö, сэсся рытыввылö кöрт туй кузя шöркодя 2,2 км. Водзö лунвылö туйкöд вомöнасянiнöдз, кодi мунö Вылыс Инта кар кодь посёлоклань. Водзö туй кузя лунвылö Угольнöй юлöн веськыдладор нимтöм вожкöд вомöнасянiнöдз. Водзö шöркодя 0,9 км нимтöм вож кывтыд сылöн шуйгаладор нимтöм вожкöд вомöнасянiнöдз. Водзö шуйгаладор вож катыд 110 кВ электропередача сынöд линиякöд вомöнасянiнöдз. Водзö рытыв-лунвылö 110 кВ электропередача сынöд линия кузя Угольнöй юкöд вомöнасянiнöдз. Водзö Угольнöй ю катыд кöрт туйкöд вомöнасянiнöдз. Водзö рытыв-лунвылö кöрт туй кузя Чёрнöй юкöд вомöнасянiнöдз. Водзö Чёрнöй ю катыд Пармаюкöд вомöнасянiнöдз. Водзö Пармаю катыд «Югыд ва» национальнöй парклöн Кожым лесничествоса 2 вадорса видзлöн рытыв-войвыв мудоркöд вомöнасянiнöдз, сэсся асыв-войвылö 2 вадорса видзлöн рытыв-войвыв мудор кузя. Водзö асыввылö «Югыд ва» национальнöй парклöн Вылыс Кожым лесничествоса 1 вадорса видзлöн войвыв мудор кузя, сэсся, ёнджыка асыв-лунвылö, 1 вадорса видзлöн асыввыв мудор, 2 вадорса видзлöн войвыв да асыввыв мудоръяс, 4, 9 вадорса видзьяслöн асыв-войвыв мудор кузя Коми Республикалöн асыввыв мудоркöд вомöнасянiнöдз. Водзö, ёнджыка рытыв-лунвылö, сэсся рытыв-войвылö Коми Республи</text:span><text:soft-page-break/><text:span text:style-name="T2">калöн асыввыв мудор кузя республикаса тöдчанлуна Инта кар да сы ув мутаслöн мудоркöд вомöнасянiнöдз. Водзö, ёнджыка рытыв-войвылö, сэсся войвылö республикаса тöдчанлуна Инта кар да сы ув мутаслöн мудор кузя Юсьёль юкöд вомöнасянiнöдз. Водзö Юсьёль ю катыд сылöн веськыдладор нимтöм вожкöд вомöнасянiнöдз, мый пöлöн мунö видз выв туй. Водзö вож катыд туйкöд вомöнасянiнöдз, кодi мунö «Югыд ва» национальнöй парклöн Кожым лесничествоса 4, 5 вадорса видзлöн лунвыв мудор пöлöн. Водзö асыввылö туй кузя Сывъюкöд вомöнасянiнöдз. Водзö Сывъю кывтыд Кожым юкöд вомöнасянiнöдз. Водзö Кожым ю кывтыд Рыбацкöй дiяс рытыввывсянь шöркодя 3,2 км кытшовтöмöн веськыдладор нимтöм вожкöд вомöнасянiнöдз. Водзö вож катыд сылöн йылöдз, кодi Ыджыд Кирпичаёль ю йывсянь 500 м лунвывджык. Водзö шöркодя 0,5 км веськыда асыв-войвылö Ыджыд Кирпичаёль ю йылöдз. Водзö Ыджыд Кирпичаёль ю кывтыд Чернöй юкöд вомöнасянiнöдз. Водзö Чернöй ю кывтыд Косьюкöд вомöнасянiнöдз. Водзö Косью катыд Сьöдъюдi асыв-лунвывсянь, Саръюга дi рытыввывсянь кытшовтöмöн республикаса тöдчанлуна Инта кар да сы ув мутаслöн рытыввыв мудоркöд вомöнасянiнöдз. Водзö рытыв-войвылö, сэсся войвылö республикаса тöдчанлуна Инта кар да сы ув мутаслöн рытыввыв мудор кузя заводитчанiнöдз.</text:span></text:p>
      <text:p text:style-name="P22"/>
      <text:p text:style-name="P4"><text:span text:style-name="T3">Пасйöд</text:span><text:span text:style-name="T2">. Мудор опишитöма 1998 вося «Югыд ва» национальнöй парклысь вöр овмöс котыртан да нуöдан материалъяс серти.</text:span></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2 содтöд</text:p>
      <text:p text:style-name="P7"/>
      <text:p text:style-name="P7"><text:soft-page-break/></text:p>
      <text:h text:style-name="Heading_20_1" text:outline-level="1">Административнöй мутас – </text:h>
      <text:p text:style-name="P3"><text:span text:style-name="T2">Вылыс Инта кар кодь посёлок да сы ув мутаслысь </text:span></text:p>
      <text:p text:style-name="P7">мудор картографическöя опишитöм</text:p>
      <text:p text:style-name="P7"/>
      <text:p text:style-name="P4"><text:span text:style-name="T2">Административнöй мутас – Вылыс Инта кар кодь посёлок да сы ув мутаслöн мудор заводитчö Ичöт Кочмöс юлöн Ыджыд Кочмöс юкöд вомöнасянiнсянь. Водзö мунö Ичöт Кочмöс ю катыд шöркодя 8,2 км тыясöдз, кодъяс йитчöны ас костас полойöн Кебöсавад тысянь асыв-лунвывджык. Водзö рытыв-войвылö, а сэсся, ёнджыка войвылö, Ягдiнюр вадорса видзын ты чукöр кузя да сэсся шöркодя 1,2 км веськыда асыв-войвылö Беляев-Вис юкöд вомöнасянiнöдз. Водзö Беляев-Вис ю катыд сылöн йылöдз. Водзö шöркодя 1,8 км асыв-войвылö Лёкъюнюр вадорса видз пöлöн Лёкъюкöд вомöнасянiнöдз. Водзö Лёкъю катыд сылöн веськыдладор нимтöм вожкöд вомöнасянiнöдз, кодлöн вомыс Лёкъю йывсянь шöркодя 9,5 км. Водзö шöркодя 1,5 км вож катыд, сэсся нимтöм тылöн войвыв берег кузя да водзö шöркодя 0,8 км веськыда асыввылö Никенъюлöн шуйгаладор нимтöм вожкöд вомöнасянiнöдз. Водзö вож кывтыд Никенъюкöд вомöнасянiнöдз. Водзö Никенъю кывтыд Уса юкöд вомöнасянiнöдз. Водзö Уса ю катыд Ыджыд Пиярга юкöд вомöнасянiнöдз. Водзö Ыджыд Пиярга ю катыд Печора – Воркута кöрт туйкöд вомöнасянiнöдз. Водзö, ёнджыка лунвылö, кöрт туй кузя 2074 км платформасянь шöркодя 1,1 км рытыв-лунвывджыкöдз. Водзö шöркодя 1,1 км веськыда асыв-лунвылö Медвежка юлöн веськыдладор нимтöм вож йылöдз. Водзö вож кывтыд Медвежка юкöд вомöнасянiнöдз. Водзö Медвежка ю кывтыд Шöр Медвежка юкöд вомöнасянiнöдз. Водзö Шöр Медвежка ю катыд сылöн веськыдладор нимтöм вожкöд вомöнасянiнöдз, кодлöн вомыс шöркодя 6,6 км Шöр Медвежка ю йывсянь кывтыдджык. Водзö вож катыд сылöн йылöдз. Водзö шöркодя 2,2 км веськыда асыв-</text:span><text:soft-page-break/><text:span text:style-name="T2">лунвылö Вераившор ю йылöдз. Водзö Вераившор ю кывтыд Гынакурьяёль юкöд вомöнасянiнöдз. Водзö Гынакурьяёль ю кывтыд Лемва юкöд вомöнасянiнöдз. Водзö Лемва ю катыд Харута юкöд вомöнасянiнöдз. Водзö Харута ю катыд Няньворгавож юкöд вомöнасянiнöдз. Водзö Няньворгавож ю катыд сылöн веськыдладор нимтöм вожкöд вомöнасянiнöдз, кодлöн йылыс Печора лесхозлöн Инта филиалса 134 вадорса видзлöн лунвылын. Водзö нимтöм вож катыд сылöн йылöдз. Водзö шöркодя 0,4 км веськыда асыв-лунвылö Коми Республикалöн асыввыв мудоркöд вомöнасянiнöдз. Водзö, ёнджыка рытыв-лунвылö, Коми Республикалöн асыввыв мудор кузя Печора лесхозлöн Инта филиалса 166 вадорса видзлöн асыв-лунвылöдз. Водзö, ёнджыка рытыв-войвылö, 166 – 164, 154 вадорса видзьяслöн рытыв-лунвыв мудор, 154, 148 вадорса видзьяслöн рытыввыв мудор, 147 – 145 вадорса видзьяслöн лунвыв мудор кузя 145 вадорса видзлöн медся лунвылöдз. Водзö шöркодя 0,25 км веськыда рытыв-войвылö Пармаю йылöдз. Водзö Пармаю кывтыд Чернöй юкöд вомöнасянiнöдз. Водзö Чернöй ю кывтыд Печора – Воркута кöрт туйкöд вомöнасянiнöдз. Водзö асыв-войвылö Печора – Воркута кöрт туй кузя Угольнöй юкöд вомöнасянiнöдз. Водзö Угольнöй ю кывтыд 110 кВ электропередача сынöд линиякöд вомöнасянiнöдз. Водзö асыв-войвылö электропередача линия кузя нимтöм юкöд вомöнасянiнöдз, кодi усьö Угольнöй юлöн веськыдладор нимтöм вожйö. Водзö ю кывтыд Угольнöй юлöн веськыдладор нимтöм вожкöд вомöнасянiнöдз. Водзö нимтöм вож катыд Вылыс Инта – Инта туйкöд вомöнасянiнöдз. Водзö туй кузя рытыв-войвылö туйвежöдз да сэсся сэтi жö Инта – Вылыс Инта кöрт туйкöд вомöнасянiнöдз. Водзö кöрт туй кузя шöркодя 2,2 км асыв-войвылö. Водзö шöркодя 500 м веськыда асыввылö да водзö Вылыс Инта кар кодь посёлоклöн войвыв мудор кузя Печора – Воркута кöрт туйкöд вомöнасянiнöдз. Водзö кöрт туй кузя шöркодя 14,2 км асыв-войвылö Ыджыд Кочмöс юлöн шуйгаладор нимтöм вожкöд </text:span><text:soft-page-break/><text:span text:style-name="T2">вомöнасянiнöдз. Водзö нимтöм вож кывтыд Ыджыд Кочмöс юкöд вомöнасянiнöдз. Водзö Ыджыд Кочмöс ю кывтыд заводитчанiнöдз. </text:span></text:p>
      <text:p text:style-name="P8"/>
      <text:p text:style-name="P4"><text:span text:style-name="T3">Пасйöд</text:span><text:span text:style-name="T2">. Мудор опишитöма 1990 вося Печора лесхозлысь вöр овмöс котыртан да нуöдан материалъяс серти.</text:span></text:p>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 содтöд</text:p>
      <text:p text:style-name="P7"/>
      <text:p text:style-name="P7"><text:soft-page-break/></text:p>
      <text:h text:style-name="Heading_20_1" text:outline-level="1">Административнöй мутас – </text:h>
      <text:p text:style-name="P3"><text:span text:style-name="T2">Кожым кар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Кожым кар кодь посёлок да сы ув мутаслöн мудор заводитчö республикаса тöдчанлуна Инта кар да сы ув мутаслöн рытыввыв мудорлöн Косьюкöд вомöнасянiнсянь. Водзö мунö Косью кывтыд Зеленöй Шар да Саръюга дiяс рытыввывсянь, Сьöдъюдi асыв-лунвывсянь кытшовтöмöн Чёрнöй юкöд вомöнасянiнöдз. Водзö Чёрнöй ю катыд Ыджыд Кирпичаёль юкöд вомöнасянiнöдз. Водзö Ыджыд Кирпичаёль ю катыд сылöн йылöдз. Водзö шöркодя 0,5 км веськыда рытыв-лунвылö Кожым юлöн нимтöм веськыдладор вожлöн йылöдз. Водзö вож кывтыд Кожым юкöд вомöнасянiнöдз. Водзö Кожым ю катыд Рыбацкöй дiяс рытыввывсянь кытшовтöмöн Сывъюкöд вомöнасянiнöдз. Водзö Сывъю катыд туйкöд вомöнасянiнöдз, кодi мунö «Югыд ва» национальнöй парклöн Кожым лесничествоса 5, 4 вадорса видзьяслöн лунвыв мудор пöлöн. Водзö туй кузя рытыввылö Юсьёль юлöн веськыдладор нимтöм вожкöд вомöнасянiнöдз. Водзö вож кывтыд Юсьёль юкöд вомöнасянiнöдз. Водзö Юсьёль ю кывтыд республикаса тöдчанлуна Инта кар да сы ув мутаслöн рытыввыв мудоркöд вомöнасянiнöдз. Водзö войвылö республикаса тöдчанлуна Инта кар да сы ув мутаслöн рытыввыв мудор кузя заводитчанiнöдз.</text:p>
      <text:p text:style-name="P8"/>
      <text:p text:style-name="Основной_20_текст_20_с_20_отступом_20_2"><text:span text:style-name="T1">Пасйöд</text:span>. Мудор опишитöма 1998 вося «Югыд ва» национальнöй парклöн вöр овмöс котыртан да нуöдан материалъяс серти.</text:p>
      <text:p text:style-name="P8"/>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4 содтöд</text:p>
      <text:p text:style-name="P7"/>
      <text:p text:style-name="P7"><text:soft-page-break/></text:p>
      <text:h text:style-name="Heading_20_1" text:outline-level="1">Административнöй мутас – </text:h>
      <text:p text:style-name="P3"><text:span text:style-name="T2">Абезь сикт кодь посёлок да сы ув мутаслысь </text:span></text:p>
      <text:p text:style-name="P7">мудор картографическöя опишитöм</text:p>
      <text:p text:style-name="P7"/>
      <text:p text:style-name="P4"><text:span text:style-name="T2">Административнöй мутас – Абезь сикт кодь посёлок да сы ув мутаслöн мудор заводитчö Залазъёль юлöн Ыджыд Роговöй юкöд вомöнасянiнсянь. Водзö мунö Ыджыд Роговöй ю катыд Ручьюкöд вомöнасянiнöдз. Водзö Ручью катыд республикаса тöдчанлуна Инта кар да сы ув мутаслöн асыввыв мудоркöд вомöнасянiнöдз. Водзö лунвылö, сэсся асыв-лунвылö республикаса тöдчанлуна Инта кар да сы ув мутаслöн асыввыв мудор кузя Коми Республикалöн асыввыв мудоркöд вомöнасянiнöдз. Водзö, ёнджыка лунвылö, сэсся рытыв-лунвылö Коми Республикалöн асыввыв мудор кузя Няньворгавож юлöн веськыдладор нимтöм вож йылöдз Печора лесхозлöн Инта филиалса 134 вадорса видзлöн лунвылын. Водзö вож кывтыд Няньворгавож юкöд вомöнасянiнöдз. Водзö Няньворгавож ю кывтыд Харута юкöд вомöнасянiнöдз. Водзö Харута ю кывтыд Лемва юкöд вомöнасянiнöдз. Водзö Лемва ю кывтыд Гынакурьяёль ю катыд Вераившор юкöд вомöнасянiнöдз. Водзö Вераившор ю катыд сылöн йылöдз. Водзö шöркодя 2,2 км веськыда рытыв-войвылö Шöр Медвежка юлöн веськыдладор нимтöм вож йылöдз. Водзö вож кывтыд Шöр Медвежка юкöд вомöнасянiнöдз. Водзö Шöр Медвежка ю кывтыд Медвежка юкöд вомöнасянiнöдз. Водзö Медвежка ю катыд сылöн веськыдладор нимтöм вожкöд вомöнасянiнöдз, кодi шöркодя 4,6 км Петрунь ю вомсянь катыдджык. Водзö вож катыд сылöн йылöдз. Водзö шöркодя 1,1 км веськыда рытыв-войвылö кöрт туйкöд вомöнасянiнöдз 2074 платформасянь 1,1 км лунвывджык. Водзö, ёнджыка войвылö, кöрт туй кузя Ыджыд Пиярга юкöд вомöнасянiнöдз. Водзö Ыджыд Пиярга ю кывтыд Уса юкöд вомöнасянiнöдз. Водзö Уса ю кывтыд Неръюкöд вомöна</text:span><text:soft-page-break/><text:span text:style-name="T2">сянiнöдз. Водзö Неръю катыд веськыдладор нимтöм вожкöд вомöнасянiнöдз, кодлöн йылыс тыяс ыджыд чукöр дорын Залазъёль юлöн шуйгаладор нимтöм вож йыв дорын. Водзö вож катыд сылöн йылöдз. Водзö шöркодя 0,4 км веськыда рытыввылö Залазъёль юлöн шуйгаладор нимтöм вожкöд вомöнасянiнöдз. Водзö вож кывтыд Залазъёль юкöд вомöнасянiнöдз. Водзö Залазъёль ю кывтыд заводитчанiнöдз.</text:span></text:p>
      <text:p text:style-name="P8"/>
      <text:p text:style-name="P4"><text:span text:style-name="T3">Пасйöд</text:span><text:span text:style-name="T2">. Мудор опишитöма 1990 вося Печора лесхозлысь вöр овмöс котыртан да нуöдан материалъяс серти.</text:span></text:p>
      <text:p text:style-name="P8"/>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5 содтöд</text:p>
      <text:p text:style-name="P7"/>
      <text:p text:style-name="P7"/>
      <text:h text:style-name="Heading_20_1" text:outline-level="1"><text:soft-page-break/>Административнöй мутас – </text:h>
      <text:p text:style-name="P3"><text:span text:style-name="T2">Адзвавом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Адзвавом сикт да сы ув мутаслöн мудор заводитчö республикаса тöдчанлуна Инта кар да сы ув мутаслöн рытыввыв мудорлöн да Коми Республикалöн войвыв мудоркöд вомöнасянiнсянь. Водзö мунö асыввылö Коми Республикалöн войвыв мудор кузя Адзва юлöн Фома-Ю юкöд вомöнасянiнöдз. Водзö Адзва ю кывтыд Харутаюкöд вомöнасянiнöдз. Водзö Харутаю катыд Лёк Харута юкöд вомöнасянiнöдз. Водзö Лёк Харута ю катыд туйкöд вомöнасянiнöдз, кодi мунö лунвылö Адак (овтöм) грездлань. Водзö шöркодя 10,2 км, ёнджыка рытыв-лунвылö, туй кузя Изъяшор юлöн шуйгаладор нимтöм вожкöд вомöнасянiнöдз. Водзö шуйгаладор нимтöм вож кывтыд Изъяшор юкöд вомöнасянiнöдз. Водзö Изъяшор кузя кывтыд Уса юкöд вомöнасянiнöдз. Водзö Уса ю катыд Ыджыд Адак юкöд вомöнасянiнöдз. Водзö шöркодя 7,8 км Ыджыд Адак ю катыд шуйгаладор нимтöм вожкöд вомöнасянiнöдз. Водзö вож катыд Косьювом – Адзвавом туйкöд вомöнасянiнöдз. Водзö шöркодя 5,5 км войвылö туй кузя Заостреннöй тылань рытыв-лунвывлань мунысь туйкöд вомöнасянiнöдз. Водзö рытыв-лунвылö туй кузя, сэсся Заостреннöй тылöн лунвыв берег кузя Вис юкöд вомöнасянiнöдз. Водзö шöркодя 5,8 км Вис ю кывтыд Уса юкöд сылöн медся матынiнöдз. Водзö веськыда рытыв-войвылö Уса юкöд вомöнасянiнöдз. Водзö Уса ю кывтыд Меркушдi дi войвывсянь кытшовтöмöн республикаса тöдчанлуна Инта кар да сы ув мутаслöн рытыввыв мудоркöд вомöнасянiнöдз. Водзö войвылö республикаса тöдчанлуна Инта кар да сы ув мутаслöн рытыввыв мудор кузя заводитчанiнöдз. </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6 содтöд</text:p>
      <text:p text:style-name="P7"/>
      <text:p text:style-name="P7"/>
      <text:h text:style-name="Heading_20_1" text:outline-level="1"><text:soft-page-break/>Административнöй мутас – </text:h>
      <text:p text:style-name="P3"><text:span text:style-name="T2">Косьювом сикт да сы ув мутаслысь </text:span></text:p>
      <text:p text:style-name="P7">мудор картографическöя опишитöм</text:p>
      <text:p text:style-name="P7"/>
      <text:p text:style-name="P4"><text:span text:style-name="T2">Административнöй мутас – Косьювом сикт да сы ув мутаслöн мудор заводитчö Адзва юлöн Фома-Юкöд вомöнасянiнсянь. Водзö мунö асыввылö Коми Республикалöн войвыв мудор кузя Ичöт Роговöй (Кайташор) юкöд вомöнасянiнöдз. Водзö Ичöт Роговöй (Кайташор) ю кывтыд Ичöт Роговöй юкöд вомöнасянiнöдз. Водзö Ичöт Роговöй . кывтыд Ульвож юкöд вомöнасянiнöдз. Водзö Ульвож ю катыд туйкöд вомöнасянiнöдз Отовасьвож ю вомсянь шöркодя 1 км катыдджык. Водзö лунвылö, сэсся асыв-лунвылö туй кузя сэнi, кöнi туйыс кежö асыввывдорсянь рытыв-лунвылö Ыджыд Отовасьёль ю вом дорын. Водзö веськыда асыввылö Ыджыд Отовасьёль юкöд вомöнасянiнöдз. Водзö Ыджыд Отовасьёль ю кывтыд Уса юкöд вомöнасянiнöдз. Водзö Уса ю катыд Лёкъюкöд вомöнасянiнöдз. Водзö Лёкъю катыд шöркодя 12,7 км Лёкъюнюр вадорса видзöдз. Водзö шöркодя 2 км рытыв-лунвылö Лёкъюнюр вадорса видз пöлöн Беляев-Вис ю йылöдз. Водзö Беляев-Вис ю кывтыд нимтöм тыöдз, кодi Пыжвандi дiлöн войвывсянь шöркодя 3 км асыввывджык. Водзö шöркодя 1,2 км веськыда рытыв-лунвылö Ягдiнюр вадорса видзын ты чукöрöдз. Водзö, ёнджыка лунвылö, сэсся асыв-лунвылö ты чукöр кузя Ичöт Кочмöс юкöд вомöнасянiнöдз. Водзö Ичöт Кочмöс ю кывтыд Ыджыд Кочмöс юкöд вомöнасянiнöдз. Водзö Ыджыд Кочмöс ю катыд нимтöм вожкöд вомöнасянiнöдз, кодi йитö юсö Лызьвад тыкöд. Водзö полой катыд Лызьвад тылöн асыввыв берегöдз. Водзö Лызьвад тылöн асыввыв да войвыв берегъяс кузя Капинка юкöд вомöнасянiнöдз, кодi заводитчö Лызьвад тысянь. Водзö Капинка ю кывтыд шöркодя 9,3 км. Водзö веськыда шöркодя 0,5 км рытыв-лунвылö туйкöд вомöнасянiнöдз, кодi мунö Дресвянка (овтöм) грездлань. Водзö, ёнджыка лун</text:span><text:soft-page-break/><text:span text:style-name="T2">вылö, сэсся рытыввылö туй кузя Косьюкöд вомöнасянiнöдз. Водзö Косью катыд Валын дi рытыввывсянь кытшовтöмöн Неча юкöд вомöнасянiнöдз. Водзö Неча ю катыд Нечавож юкöд вомöнасянiнöдз. Водзö Нечавож ю катыд Нечаёль юкöд вомöнасянiнöдз. Водзö Нечаёль ю катыд Нечаёль ю йывсянь шöркодя 2,4 км кывтыдджык. Водзö веськыда шöркодя 2,8 км войвылö Поварница юлöн веськыдладор нимтöм <text:s/>вож йылöдз. Водзö вож кывтыд Поварница юкöд вомöнасянiнöдз. Водзö Поварница ю кывтыд Уса юкöд вомöнасянiнöдз. Водзö Уса ю кывтыд Ягъёльдi рытыввывсянь, Адакскöй дiяс асыввывсянь кытшовтöмöн Изъяшор юкöд вомöнасянiнöдз. Водзö Изъяшор ю катыд шöркодя 1,7 км веськыдладор нимтöм вожкöд вомöнасянiнöдз. Водзö вож катыд туйкöд вомöнасянiнöдз, кодi мунö Адак (овтöм) грездсянь войвылö. Водзö туй кузя, ёнджыка войвылö, Лёк Харута юкöд вомöнасянiнöдз. Водзö Лёк Харута ю кывтыд Харутаюкöд вомöнасянiнöдз. Водзö Харутаю кывтыд Адзва юкöд вомöнасянiнöдз. Водзö Адзва ю катыд заводитчанiнöдз.</text:span></text:p>
      <text:p text:style-name="P8"/>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7 содтöд</text:p>
      <text:p text:style-name="P7"/>
      <text:p text:style-name="P7"/>
      <text:h text:style-name="Heading_20_1" text:outline-level="1"><text:soft-page-break/>Административнöй мутас – </text:h>
      <text:p text:style-name="P3"><text:span text:style-name="T2">Петрунь сикт да сы ув мутаслысь </text:span></text:p>
      <text:p text:style-name="P7">мудор картографическöя опишитöм</text:p>
      <text:p text:style-name="P7"/>
      <text:p text:style-name="P4"><text:span text:style-name="T2">Административнöй мутас – Петрунь сикт да сы ув мутаслöн мудор заводитчö ичöт Роговöй (Кайташор) юлöн Коми Республикалöн войвыв мудоркöд вомöнасянiнсянь. Водзö мунö асыввылö Коми Республикалöн войвыв мудор, республикаса тöдчанлуна Инта кар да сы ув мутаслöн войвыв мудор кузя, сэсся лунвылö республикаса тöдчанлуна Инта кар да сы ув мутаслöн асыввыв мудор кузя Ручьюкöд вомöнасянiнöдз. Водзö Ручью кывтыд Ыджыд Роговöй юкöд вомöнасянiнöдз. Водзö Ыджыд Роговöй ю кывтыд Залазъёль юкöд вомöнасянiнöдз. Водзö Залазъёль ю катыд сылöн шуйгаладор нимтöм вожкöд вомöнасянiнöдз, вожлöн йылыс уна ты чукöр дорын Неръюлöн веськыдладор нимтöм вож йыв дорын. Водзö Залазъёль юлöн нимтöм вож кузя катыд сылöн йылöдз. Водзö шöркодя 0,4 км веськыда асыв-лунвылö Неръюлöн веськыдладор нимтöм вожкöд вомöнасянiнöдз. Водзö вож кывтыд Неръюкöд вомöнасянiнöдз. Водзö Неръю кывтыд Уса юкöд вомöнасянiнöдз. Водзö Уса ю кывтыд Никенъюкöд вомöнасянiнöдз. Водзö шöркодя 3,2 км Никенъю катыд сылöн шуйгаладор нимтöм вожкöд вомöнасянiнöдз. Водзö Никенъюлöн шуйгаладор нимтöм вож катыд сылöн йывсянь шöркодя 1,1 км кывтыдджык. Водзö шöркодя 0,8 км веськыда рытыввылö нимтöм тылöн войвыв берег кузя Лёкъюлöн веськыдладор нимтöм вожкöд вомöнасянiнöдз. Водзö вож кывтыд Лёкъюкöд вомöнасянiнöдз. Водзö Лёкъю кывтыд Уса юкöд вомöнасянiнöдз. Водзö Уса ю кывтыд Ыджыд Отовасьёль юкöд вомöнасянiнöдз. Водзö шöркодя 0,8 км Ыджыд Отовасьёль ю катыд. Водзö веськыда рытыввылö туйкöд вомöнасянiнöдз, кодi мунö Кочмöс сикт кодь посёлоксянь Уса ю пöлöн, кöнi туйыс кежö асыввывсянь рытыв-лунвылö. Водзö рытыввылö, сэсся, ёнджыка войвылö, туй </text:span><text:soft-page-break/><text:span text:style-name="T2">кузя Ульвож юкöд вомöнасянiнöдз. Водзö Ульвож ю кывтыд Ичöт Роговöй юкöд вомöнасянiнöдз. Водзö Ичöт Роговöй (Кайташор) ю катыд заводитчанiнöдз.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8 содтöд</text:p>
      <text:p text:style-name="P7"/>
      <text:p text:style-name="P7"/>
      <text:h text:style-name="Heading_20_1" text:outline-level="1"><text:soft-page-break/>Административно-территориальнöй юкöн – </text:h>
      <text:p text:style-name="P3"><text:span text:style-name="T2">республикаса тöдчанлуна Печора кар да сы ув мутаслысь </text:span></text:p>
      <text:p text:style-name="P7">мудор картографическöя опишитöм</text:p>
      <text:p text:style-name="P7"/>
      <text:p text:style-name="P17">Административно-территориальнöй юкöн – республикаса тöдчанлуна Печора кар да сы ув мутаслöн мудор заводитчö Кыньбöжъюкöд вомöнасянiнын 58 градус да 50 минут меридианöн Кыньбöжъюлöн нимтöм веськыдладор вож вомысь 6,9 км вылö улынджык Печора лесхозлöн Сыня лесничествоса 355 кварталлöн асыв-войвылын да мунö Кыньбöжъю кывтыд 15,5 км кузьта. Водзö веськыда 5,6 км асыв-лунвывлань Косьюлöн шуйгаладор берегкöд Куръяизъяёль шор вомысь 2,7 км вылö вылынджык вомöнасянiнöдз. Водзö Косьюлöн шуйгаладор берег катыд Шуйга Вожкосью вомöдз. Водзö веськыда 15,5 км асыв-войвывлань Становöй шор (Нидысей ю вож) вомöдз. Водзö Становöй шор катыд 2,6 км. Водзö веськыда 17,1 км асыв-лунвывлань Лимбекою юлöн нимтöм шуйгаладор вож вомöдз, кодi сылöн йывсянь 6,5 км ылнаын. Водзö Лимбекою 3,6 км катыд сылöн нимтöм веськыдладор вож вомöдз. Водзö веськыда 3,5 км асыв-лунвывлань Балбанъюкöд сылöн йывсянь 1,2 км ылнаын вомöнасянiнöдз. Водзö сэтi жö 2,8 км Коми Республикалöн да Ханты-Мансийскöй автономнöй округлöн мудорöдз. Водзö лунвывлань Коми Республикалöн да Ханты-Мансийскöй автономнöй округлöн мудор кузя Патоквож ю (Ыджыд Паток ю вож) йылöдз. Водзö Патоквож ю кывтыд сылöн вомöдз. Водзö Ыджыд Паток ю кывтыд «Югыд ва» национальнöй парклöн Аранеч лесничествоса 98 кварталлöн лунвыв мудорöдз. Водзö, ёнджыка рытыввылань, «Югыд ва» национальнöй парклöн Аранеч лесничествоса 98-96 кварталъяслöн да Печора лесхозлöн Конецбор лесничествоса 344-341 кварталъяслöн лунвыв мудоръяс кузя 341 кварталлöн рытыв-лунвылöдз, 340 кварталлöн асыввыв мудор, 340-337, 372-365 кварталъяслöн лунвыв мудоръяс кузя Печора юкöд вомöна<text:soft-page-break/>сянiнöдз. Водзö Печора ю катыд 20,4 км кузьта Печора юлöн шуйгаладор берег вылын Глубокöй шор вомсянь 0,9 км вылö вылынджык. Водзö рытыв-лунвылö Воя олан пункт рытыв-войвывсянь кытшовтöмöн 420 кварталлöн лунвыв мудорöдз. Водзö 420-418 кварталъяслöн рытыв-лунвыв мудоръяс да 418, 417 кварталъяслöн асыв-лунвыв мудоръяс кузя 417 кварталлöн лунвылöдз. Водзö рытыввывлань 417-406 кварталъяслöн лунвыв мудоръяс кузя Печора лесхозлöн Конецбор лесничествоса 406 кварталлöн рытыв-лунвылöдз. Водзö лунвывлань Кöджарöм лесхозлöн Чикшин лесничествоса 201, 221 кварталъяслöн да Кöджарöм лесхозлöн Таловскöй лесничествоса 24, 68, 94, 121 кварталъяслöн асыввыв мудоръяс кузя 121 кварталлöн асыв-лунвылöдз. Водзö рытыввылö 121, 120 кварталъяслöн лунвыв мудоръяс кузя 146 кварталлöн асыв-войвылöдз. Водзö лунвылö 146, 165, 186, 198, 202 кварталъяслöн асыввыв мудоръяс кузя 202 кварталлöн асыв-лунвылöдз. Водзö, ёнджыка рытыввылö, 202-199 кварталъяслöн лунвыв мудоръяс кузя 199 кварталлöн рытыв-лунвылöдз, 199 кварталлöн рытыввыв мудор кузя 194 кварталлöн асыв-лунвылöдз, <text:s/>194, 193 кварталъяслöн лунвыв мудоръяс кузя, 193 кварталлöн рытыввыв мудор кузя 180 кварталлöн асыв-лунвылöдз, 180-176 кварталъяслöн лунвыв мудоръяс кузя 176 кварталлöн рытыв-лунвылöдз, 175 кварталлöн асыввыв мудор кузя сылöн асыв-лунвылöдз, 175-172 кварталъяслöн лунвыв мудоръяс кузя 172 кварталлöн рытыв-лунвылöдз, 171, 192 кварталъяслöн асыввыв мудоръяс кузя 192 кварталлöн асыв-лунвылöдз. Водзö Кöджарöм лесхозлöн Таловскöй лесничествоса 192-187 кварталъяслöн да Кöджарöм лесхозлöн Зеленоборск лесничествоса 813-802, 789-781 кварталъяслöн лунвыв мудоръяс кузя 781 кварталлöн рытыв-лунвылöдз. Водзö веськыда рытыв-лунвылö Изьва лесхозлöн Изьва лесничествоса 521 кварталлöн асыввылöдз. Водзö Кöджарöм лесхозлöн Йираёль лесничествоса 98, 97, 63 кварталъяслöн да Кöджарöм лесхозлöн Зеленоборск лесничествоса 909, 908, 905, 902, 901, 880 кварталъяслöн <text:soft-page-break/>рытыв-лунвыв мудоръяс кузя 880 кварталлöн рытыв-лунвылöдз. Водзö, ёнджыка войвывлань, Кöджарöм лесхозлöн Зеленоборск лесничествоса 880, 858, 836, 814, 747, 680, 621, 561, 503, 445, 386, 327, 303, 266, 242, 208, 187, 142, 123, 100, 63, 39, 1 кварталъяслöн, Кöджарöм лесхозлöн Кöджарöм лесничествоса 645, 592, 565, 564, 509, 481, 480, 432, 403, 354, 324, 285, 255, 215, 184, 144, 113, 73, 1, 2 кварталъяслöн да Кöджарöм лесхозлöн Берёзовка лесничествоса 449, 448, 327, 323, 319, 315, 310, 305, 299, 293, 286, 278, 275, 235, 230, 185, 156, 127, 100, 76, 52, 40, 26, 22, 1 кварталъяслöн рытыввыв мудоръяс кузя 1 кварталлöн войвылöдз. Водзö асыв-лунвывлань 1-7 кварталъяслöн асыв-войвылöдз Кöджарöм лесхозлöн Берёзовка лесничествоса 7 кварталлöн асыввылöдз. Водзö асыв-войвывлань Печора лесхозлöн Левобережнöй лесничествоса 115, 86, 59, 39, 23, 11, 1 кварталъяслöн рытыв-войвыв мудоръяс кузя 1 кварталлöн войвылöдз. Водзö Печора лесхозлöн Левобережнöй лесничествоса 1-3 кварталъяслöн асыв-войвыв мудоръяс кузя Печора юлöн Орда-Шар полойкöд вомöнасянiнöдз. Водзö полой катыд Печора юкöд вомöнасянiнöдз. Водзö Печора ю кывтыд Ордадi дi асыв-войвывсянь кытшовтöмöн Маркел-Шар полойкöд вомöнасянiнöдз. Водзö полой катыд Шипдi дi войвывсянь кытшовтöмöн Печора лесхозлöн Канин лесничествоса 1 кварталлöн войвылöдз. Водзö Канин лесничествоса 1-6 кварталъяслöн асыв-войвыв мудоръяс кузя Вой-Вож юкöд (Большая Вяткина ю вож) вомöнасянiнöдз. Водзö Вой-Вож ю катыд 19,5 км кузьта. Водзö 6,2 км веськыда войвывлань Ивашъюлöн нимтöм шуйгаладор вожкöд вомöнасянiнöдз. Водзö вож кывтыд Ивашъюкöд вомöнасянiнöдз. Водзö Ивашъю кывтыд Большая Сыня юкöд вомöнасянiнöдз. Водзö Большая Сыня ю катыд Нидзъёль юкöд вомöнасянiнöдз. Водзö Нидзъёль ю катыд сылöн йылöдз. Водзö асыв-лунвывлань Печора лесхозлöн Сыня лесничествоса 265, 268, 275, 281 кварталъяслöн асыв-войвыв мудоръяс кузя Сирва ю (Малая Сыня ю вож) йылöдз. Водзö Сирва ю кывтыд Малая Сыня юкöд вомöна<text:soft-page-break/>сянiнöдз. Водзö Малая Сыня кывтыд Выльюкöд вомöнасянiнöдз. Водзö Вылью катыд Печора лесхозлöн Сыня лесничествоса 295 кварталлöн войвылöдз. Водзö асыв-лунвылö 295, 302, 303, 314 кварталъяслöн асыв-войвыв мудоръяс кузя Кыньбöжъюлöн нимтöм шуйгаладор вожкöд вомöнасянiнöдз. Водзö вож кывтыд Кыньбöжъюкöд вомöнасянiнöдз. Водзö Кыньбöжъю кывтыд заводитчанiнöдз.</text:p>
      <text:p text:style-name="P20"/>
      <text:p text:style-name="P18"><text:span text:style-name="T1">Пасйöд</text:span>. Мудор опишитöма 1986 вося Кöджарöм лесхозлöн, 1990 вося Печора лесхозлöн, 1990 вося Усинск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9 содтöд</text:p>
      <text:p text:style-name="P7"/>
      <text:p text:style-name="P7"/>
      <text:h text:style-name="Heading_20_1" text:outline-level="1"><text:soft-page-break/>Административнöй мутас – </text:h>
      <text:p text:style-name="P3"><text:span text:style-name="T2">республикаса тöдчанлуна Печора кар да сы берд мутаслысь </text:span></text:p>
      <text:p text:style-name="P7">мудор картографическöя опишитöм</text:p>
      <text:p text:style-name="P7"/>
      <text:p text:style-name="P18">Республикаса тöдчанлуна Печора кар да сы ув мутаслöн мудор заводитчö Печора лесхозлöн Канин лесничествоса 126 кварталлöн рытыв-войвывсянь. Водзö мунö ёнджыка асыввывлань 126-129 кварталъяслöн войвыв мудор, 129 кварталлöн асыввыв мудор кузя Марушиха юкöд вомöнасянiнöдз. Водзö Марушиха ю катыд шöркодя 0,25 км Марушиха юлöн нимтöм веськыдладор вожкöд вомöнасянiнöдз. Водзö нимтöм вож катыд 132 кварталлöн рытыввыв мудоркöд вомöнасянiнöдз. Водзö 132, 111 кварталъяслöн рытыввыв бок кузя Сыня – Печора – Ухта кöрт туйкöд вомöнасянiнöдз. Водзö асыв-войвылö кöрт туй кузя 47 кварталлöн войвыв мудоркöд вомöнасянiнöдз. Водзö Печора лесхозлöн Канин лесничествоса 47-56 кварталлöн войвыв мудор, Печора лесхозлöн Сыня лесничествоса 169 кварталлöн войвыв мудор, 158, 134, 104, 75 кварталъяслöн рытыввыв мудор, 75-81, 526-530 <text:s/>кварталъяслöн войвыв мудор кузя Вангыр юкöд вомöнасянiнöдз. Водзö Вангыр ю кывтыд Косьюкöд вомöнасянiнöдз. Водзö, ёнджыка асыввывлань, республикаса тöдчанлуна Печора кар да сы ув мутаслöн мудор кузя Коми Республика мудоркöд вомöнасянiнöдз. Водзö, ёнджыка лунвывлань, Коми Республика мудор кузя «Югыд ва» национальнöй парклöн Сыня лесничествоса 116 бассейнöвöй вадорса видзлöн лунвылöдз. Водзö, ёнджыка рытыввывлань, 116 вадорса видзлöн рытыв-лунвыв мудор, 115-113 вадорса видзьяслöн асыв-лунвыв мудор, 117, 112, 111 вадорса видзьяслöн лунвыв мудор, 109, 101 вадорса видзьяслöн рытыв-лунвыв мудор, 100, 123 вадорса видзьяслöн лунвыв мудор, 128, 131 вадорса видзьяслöн асыввыв мудор, 131-129 вадорса видзьяслöн лунвыв мудортi да 129 вадорса видзлöн рытыввыв мудор кузя 125 кварталлöн асыв-лунвылöдз, сэсся 125, <text:soft-page-break/>124 кварталъяслöн лунвыв мудор кузя. Водзö Печора лесхозлöн Сыня лесничествоса 259-246 кварталъяслöн лунвыв мудор, Печора лесхозлöн Канин лесничествоса 169-166 кварталъяслöн асыввыв мудор, 183, 192, 201 кварталъяслöн асыввыв мудор, 201-197 кварталъяслöн лунвыв мудор кузя полойкöд вомöнасянiнöдз, кодi кытшовтö войвывсянь Сьöддi дi. Водзö полой кывтыд Печора юкöд вомöнасянiнöдз, сэсся асыв-войвылö Печора юлöн нимтöм веськыдладор вож кузя 197 кварталлöн рытыввыв мудоркöд вомöнасянiнöдз. Водзö войвылö 197 кварталлöн рытыввыв мудор, 187, 186 кварталъяслöн лунвыв мудор, 186 кварталлöн рытыввыв мудор кузя Ермак юкöд вомöнасянiнöдз. Водзö Ермак ю кывтыд Краснöй Яг посёлокводзса куръяöдз, сэсся куръяöд Печора юкöд вомöнасянiнöдз. Водзö Печора ю кывтыд Ухта – Печора кöрт туйкöд вомöнасянiнöдз. Водзö кöрт туй кузя асыв-войвылö Лугöвöй сикт кодь посёлокö да Белый Ю сикт кодь посёлокö мунысь автомашина туйкöд вомöнасянiнöдз. Водзö рытыв-войвылö автомашина туй кузя 170 кварталлöн рытыввыв мудоркöд вомöнасянiнöдз. Водзö 170, 147, 126 кварталъяслöн рытыввыв мудор кузя заводитчанiнöдз.</text:p>
      <text:p text:style-name="P17"/>
      <text:p text:style-name="P18"><text:span text:style-name="T1">Пасйöд</text:span>. Мудор опишитöма 1990 вося Печора лесхозлöн да 1998 вося «Югыд ва» национальнöй парклöн вöр овмöс нуöдан материалъяс серти.</text:p>
      <text:p text:style-name="P18"/>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0 содтöд</text:p>
      <text:p text:style-name="P7"/>
      <text:p text:style-name="P7"/>
      <text:h text:style-name="Heading_20_1" text:outline-level="1"><text:soft-page-break/>Административнöй мутас – </text:h>
      <text:p text:style-name="P3"><text:span text:style-name="T2">Изъяю кар кодь посёлок да сы ув мутаслысь </text:span></text:p>
      <text:p text:style-name="P7">мудор картографическöя опишитöм</text:p>
      <text:p text:style-name="P7"/>
      <text:p text:style-name="P18">Административнöй мутас – Изъяю кар кодь посёлок да сы ув мутаслöн мудор заводитчö Печора лесхозлöн Левобережнöй лесничествоса 115 кварталлöн рытыввывсянь. Водзö мунö асыв-войвывлань Печора районлöн мудор кузя Лыжавом – Родионов – Уляшёв автомашина туйкöд 23 да 11 кварталъяслöн мудорын вомöнасянiнöдз. Водзö, ёнджыка асыв-лунвывлань, 13 кварталлöн асыв-войвыв мудоркöд вомöнасянiнöдз. Водзö 13-20 кварталъяслöн асыв-войвыв мудор, 20 кварталлöн асыв-лунвыв мудор, 33-35 кварталъяслöн асыв-войвыв мудор, 35 кварталлöн асыв-лунвыв мудор, 52-54 кварталъяслöн асыв-войвыв мудор, 54 кварталлöн асыв-лунвыв мудор, 77-79 кварталъяслöн асыв-войвыв мудор, 79 кварталлöн асыв-лунвыв мудор, 106-109 кварталъяслöн асыв-войвыв мудор да 84 кварталлöн рытыв-войвыв мудор кузя полойкöд вомöнасянiнöдз, кодi кытшовтö Ыджыд-Кипрадi дi рытыв-лунвывсянь. Водзö полой катыд Печора юкöд вомöнасянiнöдз. Водзö Печора ю катыд Мöдлапöвдi дi асыввывсянь кытшовтöмöн, Кожвавом грезд да Набережнöй сикт кодь посёлок бокö кольöмöн, Печора – Ухта кöрт туйкöд вомöнасянiнöдз. Водзö рытыв-лунвылö кöрт туй кузя Кожвавом – Озёрнöй автомашина туйкöд вомöнасянiнöдз. Водзö, ёнджыка асыввывлань, Кожвавом – Озёрнöй автомашина туй кузя <text:s/>Изъяю кар кодь посёлоклань мунысь автомашина туйкöд вомöнасянiнöдз. Водзö лунвылö автомашина туй кузя автомашина туйкöд вомöнасянiнöдз, кодi мунö ёнджыка лунвывлань промышленнöй объектъяслань. Водзö туй кузя 147 кварталлöн лунвыв мудоркöд вомöнасянiнöдз. Водзö 147 кварталлöн лунвыв мудор, 164 кварталлöн асыввыв мудор, 164-162 кварталъяслöн лунвыв мудор кузя Кожва юкöд вомöнасянiнöдз. Водзö Кожва ю катыд 173 кварталлöн <text:soft-page-break/>рытыв-лунвылöдз, сэсся, ёнджыка рытыввывлань, 173-171, 155, 154, 132-130, 104 кварталъяслöн рытыввыв мудор кузя. Водзö 103-101, 129, 128 кварталъяслöн лунвыв мудор да 128-115 кварталъяслöн рытыв-лунвыв мудор кузя заводитчанiнöдз.</text:p>
      <text:p text:style-name="P18"/>
      <text:p text:style-name="P18"><text:span text:style-name="T1">Пасйöд</text:span>. Мудор опишитöма 1990 вося Печора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1 содтöд</text:p>
      <text:p text:style-name="P7"/>
      <text:p text:style-name="P7"/>
      <text:h text:style-name="Heading_20_1" text:outline-level="1"><text:soft-page-break/>Административнöй мутас – </text:h>
      <text:p text:style-name="P3"><text:span text:style-name="T2">Кожва кар кодь посёлок да сы ув мутаслысь </text:span></text:p>
      <text:p text:style-name="P7">мудор картографическöя опишитöм</text:p>
      <text:p text:style-name="P7"/>
      <text:p text:style-name="P17">Административнöй мутас – Кожва кар кодь посёлок да сы ув мутаслöн мудор заводитчö Ухта – Печора кöрт туйлöн Печора юкöд вомöнасянiнсянь. Водзö мунö Печора ю катыд нимтöм дi войвывсянь да асыв-войвывсянь кытшовтöмöн Печора лесхозлöн Левобережнöй лесничествоса 149 кварталлöн асыв-войвылöдз. Водзö мудор мунö 149, 166 кварталъяслöн асыввыв мудор <text:s/>да 179-182 кварталъяслöн войвыв мудор кузя Печора юкöд вомöнасянiнöдз. Водзö Печора ю катыд Краснöй-Дi рытыв-лунвывсянь кытшовтöмöн Бадьёль юкöд вомöнасянiнöдз. Водзö Бадьёль ю катыд 201 кварталлöн войвыв мудоркöд вомöнасянiнöдз. Водзö 201-204 кварталъяслöн войвывдор, 204, 214, 224, 234, 239 кварталъяслöн асыввыв мудор, 239-236 кварталъяслöн лунвыв <text:s/>мудор, 236, 235, 229 кварталъяслöн рытыв-лунвыв мудор, 228-225 кварталъяслöн лунвыв мудор, 225, 215, 205, 194, 183, 177, 165 кварталъяслöн рытыввыв мудор кузя 165 кварталлöн рытыв-войвылöдз. Водзö 147 кварталлöн лунвыв мудор кузя автомашина туйкöд вомöнасянiнöдз, кодi мунö ёнджыка лунвывлань Кожва кар кодь посёлоксянь промышленнöй площадкаяслань. Водзö рытыв-войвылö автомашина туй кузя Изъяю кар кодь посёлок да Кожва кар кодь посёлок костын туйкöд вомöнасянiнöдз. Водзö туй кузя асыв-войвылö Кожвавом – Озёрнöй автомашина туйкöд вомöнасянiнöдз. Водзö рытыв-войвылö Кожвавом – Озёрнöй автомашина туй кузя Ухта – Печора кöрт туйкöд вомöнасянiнöдз. Водзö, ёнджыка асыв-войвылö, Ухта – Печора кöрт туй кузя заводитчанiнöдз.</text:p>
      <text:p text:style-name="P17"/>
      <text:p text:style-name="P18"><text:span text:style-name="T1">Пасйöд</text:span>. Мудор опишитöма 1990 вося Печора лесхозлöн вöр овмöс нуöдан материалъяс серти.</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2 содтöд</text:p>
      <text:p text:style-name="P7"/>
      <text:p text:style-name="P7"/>
      <text:h text:style-name="Heading_20_1" text:outline-level="1"><text:soft-page-break/>Административнöй мутас – </text:h>
      <text:p text:style-name="P3"><text:span text:style-name="T2">Путеец кар кодь посёлок да сы ув мутаслысь </text:span></text:p>
      <text:p text:style-name="P7">мудор картографическöя опишитöм</text:p>
      <text:p text:style-name="P7"/>
      <text:p text:style-name="P17">Административнöй мутас – Путеец кар кодь посёлок да сы ув мутаслöн мудор заводитчö Печора район мудорлöн Печора юкöд Ордадi дiлöн асыв-лунвыв дорын вомöнасянiнсянь. Водзö мунö ёнджыка асыввывлань Печора районлöн мудор кузя Печора лесхозлöн Сыня лесничествоса 323 кварталлöн лунвылöдз. Водзö Печора лесхозлöн Канин лесничествоса 6-8 кварталъяслöн войвыв мудор, 8, 14, 19 кварталъяслöн асыввыв мудор, 25-32 кварталъяслöн войвыв мудор, 32 кварталлöн асыввыв мудор, 45-47 кварталъяслöн войвыв мудор кузя Сыня – Печора кöрт туйкöд вомöнасянiнöдз. Водзö рытыв-лунвывлань Сыня – Печора кöрт туй кузя 110 кварталлöн асыввыв мудоркöд вомöнасянiнöдз, сэсся 110, 131 кварталъяслöн асыввыв мудор кузя 131 кварталлöн асыв-войвывсянь шöркодя 2,1 км вылö лунвывджык. Водзö веськыда рытыввылö Марушиха юлöн нимтöм шуйгаладор вожкöд вомöнасянiнöдз. Водзö вож кывтыд Марушиха юкöд вомöнасянiнöдз, сэсся Марушиха ю кывтыд 130 кварталлöн рытыввыв мудоркöд вомöнасянiнöдз. Водзö войвылö 130 кварталлöн рытыввыв мудор кузя, сэсся 108-105 кварталъяслöн лунвыв мудор кузя, 126, 147, 170 кварталъяслöн рытыввыв мудор кузя Белый Ю – Путеец – Печора автомашина туйкöд вомöнасянiнöдз. Водзö асыв-лунвылö Белый Ю – Путеец – Печора автомашина туй кузя Сыня – Печора кöрт туйкöд вомöнасянiнöдз. Водзö кöрт туй кузя рытыв-лунвылö Печора юкöд вомöнасянiнöдз. Водзö Печора ю кывтыд Кожвавом грездлы паныд нимтöм дi чукöр рытыввывсянь да Мöдлапöвдi да Ыджыд-Кипрадi дiяс асыввывсянь, Конкидi дi рытыввывсянь да Евтюгдi дi асыввывсянь кытшовтöмöн, Родионов грезд бокö кольöмöн да Шипдi дi рытыв-лунвывсянь кытшовтöмöн заводитчанiнöдз.</text:p>
      <text:p text:style-name="P17"><text:soft-page-break/></text:p>
      <text:p text:style-name="P18"><text:span text:style-name="T1">Пасйöд</text:span>. Мудор опишитöма 1990 вося Печора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3 содтöд</text:p>
      <text:p text:style-name="P7"/>
      <text:p text:style-name="P7"/>
      <text:h text:style-name="Heading_20_1" text:outline-level="1"><text:soft-page-break/>Административнöй мутас – </text:h>
      <text:p text:style-name="P3"><text:span text:style-name="T2">Берёзовка сикт кодь посёлок да сы ув мутаслысь </text:span></text:p>
      <text:p text:style-name="P7">мудор картографическöя опишитöм</text:p>
      <text:p text:style-name="P7"/>
      <text:p text:style-name="P17">Административнöй мутас – Берёзовка сикт кодь посёлок да сы ув мутаслöн мудор заводитчö Кöджарöм лесхозлöн Берёзовка лесничествоса 315 кварталлöн рытыввывсянь. Водзö мунö асыв-войвывлань Печора районлöн мудор кузя 1 кварталлöн войвылöдз. Водзö асыв-лунвывлань Печора районлöн мудор кузя 8 кварталлöн войвылöдз, сэсся 8-13 кварталъяслöн асыв-войвыв мудор кузя 16 кварталкöд вомöнасянiнöдз. Водзö 16-21 кварталъяслöн войвыв мудор кузя, сэсся 21, 75, 99, 126, 155, 184 кварталъяслöн асыввыв мудор кузя Кожва юкöд вомöнасянiнöдз. Водзö Кожва ю кывтыд Печора лесхозлöн Левобережнöй лесничествоса 161 кварталлöн асыв-лунвыв мудоркöд вомöнасянiнöдз. Водзö 162-164 кварталъяслöн лунвыв мудор кузя 164 кварталлöн асыв-лунвылöдз. Водзö Кöджарöм лесхозлöн Берёзовка лесничествоса 219, 229, 274, 371, 377 кварталъяслöн асыввыв мудор да 377-372 кварталъяслöн лунвывладор кузя Кöджарöм лесхозлöн Чикшин лесничествоса 13 кварталлöн рытыв-войвылöдз. Водзö 5, 12 кварталъяслöн асыввыв мудор, 12-7 кварталъяслöн лунвыв мудор кузя Чикшин юкöд вомöнасянiнöдз. Водзö Чикшин ю кывтыд Кожва юкöд вомöнасянiнöдз. Водзö Кожва ю катыд Кöджарöм лесхозлöн Берёзовка лесничествоса 391 кварталлöн лунвыв мудоркöд вомöнасянiнöдз. Водзö 391, 390 кварталъяслöн лунвыв мудор да 404 кварталлöн асыввыв мудор кузя Кожва юкöд вомöнасянiнöдз. Водзö Кожва ю катыд 428 кварталлöн асыв-лунвылöдз. Водзö 428, 427 кварталъяслöн лунвыв мудор да 427, 416, 407, 393, 378 кварталъяслöн рытыввыв мудор кузя 378 кварталлöн рытыв-войвылöдз. Водзö 346-331, 326, 329, 330, 449 кварталъяслöн лунвывладор кузя республикаса тöдчанлуна Печора кар да сы ув мутаслöн рытыввыв мудоркöд вомöна<text:soft-page-break/>сянiнöдз, сэсся войвывлань республикаса тöдчанлуна Печора кар да сы ув мутаслöн мудор кузя заводитчанiнöдз. </text:p>
      <text:p text:style-name="P17"/>
      <text:p text:style-name="P18"><text:span text:style-name="T1">Пасйöд</text:span>. Мудор опишитöма 1986 вося Кöджарöм лесхозлöн да 1990 вося Печора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4 содтöд</text:p>
      <text:p text:style-name="P7"/>
      <text:p text:style-name="P7"/>
      <text:h text:style-name="Heading_20_1" text:outline-level="1"><text:soft-page-break/>Административнöй мутас – </text:h>
      <text:p text:style-name="P3"><text:span text:style-name="T2">Зеленоборск сикт кодь посёлок да сы ув мутаслысь </text:span></text:p>
      <text:p text:style-name="P7">мудор картографическöя опишитöм</text:p>
      <text:p text:style-name="P7"/>
      <text:p text:style-name="P17">Административнöй мутас – Зеленоборск сикт кодь посёлок да сы ув мутаслöн мудор заводитчö Кöджарöм лесхозлöн Зеленоборск лесничествоса 1 кварталлöн рытыв-войвывсянь. Водзö мунö 1-38 кварталъяслöн войвыв мудор кузя 38 кварталлöн асыв-войвылöдз. Водзö 38, 99 кварталъяслöн асыввыв мудор да 99 кварталлöн лунвыв мудор кузя, сэсся 175, 301, 372 кварталъяслöн асыввыв мудор кузя. Водзö 432-444 кварталъяслöн войвыв мудор кузя, сэсся 444, 502, 560 кварталъяслöн асыввыв мудор да 620 кварталлöн войвыв мудор кузя. Водзö 620, 679, 734, 746, 801, 813 кварталъяслöн асыввыв мудор кузя 813 кварталлöн асыв-лунвылöдз. Водзö, ёнджыка рытыввывлань, Печора районлöн лунвыв мудор кузя 880 кварталлöн рытыв-лунвылöдз, сэсся войвылö республикаса тöдчанлуна Печора кар да сы ув мутаслöн мудор кузя заводитчанiнöдз.</text:p>
      <text:p text:style-name="P17"/>
      <text:p text:style-name="P18"><text:span text:style-name="T1">Пасйöд</text:span>. Мудор опишитöма 1986 вося Кöджарöм лесхозлöн вöр овмöс нуöдан материалъяс серти.</text:p>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5 содтöд</text:p>
      <text:p text:style-name="P7"/>
      <text:p text:style-name="P7"/>
      <text:h text:style-name="Heading_20_1" text:outline-level="1"><text:soft-page-break/>Административнöй мутас – </text:h>
      <text:p text:style-name="P3"><text:span text:style-name="T2">Кöджарöм сикт кодь посёлок да сы ув мутаслысь </text:span></text:p>
      <text:p text:style-name="P7">мудор картографическöя опишитöм</text:p>
      <text:p text:style-name="P7"/>
      <text:p text:style-name="P17">Административнöй мутас – Кöджарöм сикт кодь посёлок да сы ув мутаслöн мудор заводитчö Кöджарöм лесхозлöн Кöджарöм лесничествоса 2 кварталлöн рытыв-войвывсянь. Водзö мунö 2-41 кварталъяслöн войвыв мудор кузя 41 кварталлöн асыв-войвылöдз. Водзö 41, 112, 183, 254, 323 кварталъяслöн асыввыв мудор кузя 323 кварталлöн асыв-лунвылöдз, сэсся 393-402 кварталъяслöн войвыв мудор кузя 402 кварталлöн асыв-войвылöдз. Водзö 402, 479 кварталъяслöн асыввыв мудор кузя 479 кварталлöн асыв-лунвылöдз, сэсся 556-563 кварталъяслöн войвыв мудор кузя. Водзö 563 кварталлöн асыввыв мудор кузя. Водзö Кöджарöм лесхозлöн Чикшин лесничествоса 162, 163 кварталъяслöн войвыв мудор кузя. Водзö 163, 183, 203 кварталъяслöн асыввыв мудор кузя, сэсся 204-221 кварталъяслöн лунвыв мудор кузя республиканскöй тöдчанлуна Печора кар да сы ув мутаслöн мудоркöд вомöнасянiнöдз. Водзö, ёнджыка лунвывлань, республикаса тöдчанлуна Печора кар да сы ув мутаслöн мудор кузя Кöджарöм лесхозлöн Таловскöй лесничествоса 202 кварталлöн асыв-лунвылöдз. Водзö, ёнджыка рытыввывлань, республикаса тöдчанлуна Печора кар да сы ув мутаслöн лунвыв мудор кузя Кöджарöм лесхозлöн Зеленоборск лесничествоса 813 кварталлöн асыв-лунвылöдз. Водзö 813, 801, 746, 734, 679, 620, 560, 502, 444 кварталъяслöн асыввыв мудор да 444-432 кварталъяслöн войвыв мудор кузя, сэсся 372, 301, 175 кварталъяслöн асыввыв мудор да 99 кварталлöн лунвыв мудор кузя. Водзö 99, 38 кварталъяслöн асыввыв мудор кузя 38 кварталлöн асыв-войвылöдз, сэсся 38-1 кварталъяслöн войвыв мудор кузя республикаса тöдчанлуна Печора кар да сы ув мутаслöн рытыввыв мудоркöд вомöна<text:soft-page-break/>сянiнöдз. Водзö, ёнджыка войвывлань, республикаса тöдчанлуна Печора кар да сы ув мутаслöн мудор кузя заводитчанiнöдз.</text:p>
      <text:p text:style-name="P17"/>
      <text:p text:style-name="P18"><text:span text:style-name="T1">Пасйöд</text:span>. Мудор опишитöма 1986 вося Кöджарöм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6 содтöд</text:p>
      <text:p text:style-name="P7"/>
      <text:p text:style-name="P7"><text:soft-page-break/></text:p>
      <text:h text:style-name="Heading_20_1" text:outline-level="1">Административнöй мутас – </text:h>
      <text:p text:style-name="P3"><text:span text:style-name="T2">Кедрöвöй Шор сикт кодь посёлок да сы ув мутаслысь </text:span></text:p>
      <text:p text:style-name="P7">мудор картографическöя опишитöм</text:p>
      <text:p text:style-name="P7"/>
      <text:p text:style-name="P17">Административнöй мутас – Кедрöвöй Шор сикт кодь посёлок да сы ув мутаслöн мудор заводитчö Сьöддi дi рытыввывсянь. Водзö мунö полойтi Сьöддi дi войвывсянь ю катыд Печора лесхозлöн Конецбор лесничествоса 63 кварталлöн рытыв-войвылöдз. Водзö 63-67 кварталъяслöн войвыв мудор, 41, 21, 1 кварталъяслöн рытыввыв мудор, 1-20 кварталъяслöн войвыв мудор, 20 кварталлöн асыввыв мудор, 20-17 кварталъяслöн лунвыв мудор, 36 кварталлöн асыввыв да лунвыв мудоръяс, 55 кварталлöн асыввыв мудор, 55-52 кварталъяслöн лунвыв мудор, 78 кварталлöн асыввыв да лунвыв мудоръяс, 105 кварталлöн асыввыв мудор, 105-101 кварталъяслöн лунвыв мудор, 127 кварталлöн асыввыв мудор кузя <text:s/>Ыджыд Аранеч юкöд вомöнасянiнöдз. Водзö Ыджыд Аранеч ю кывтыд Печора юкöд вомöнасянiнöдз. Водзö Печора ю кывтыд Еджыдва юкöд вомöнасянiнöдз. Водзö Еджыдва ю катыд 187 кварталлöн асыв-войвылöдз. Водзö 187 кварталлöн асыввыв мудор, 217 кварталлöн войвыв мудор, 217, 253 кварталъяслöн асыввыв мудор, 292 кварталлöн войвыв мудор,292, 326, 361 кварталъяслöн асыввыв мудор да 386-388 кварталъяслöн войвыв мудор кузя республикаса тöдчанлуна Печора кар да сы ув мутаслöн мудоркöд вомöнасянiнöдз. Водзö республикаса тöдчанлуна Печора кар да сы ув мутаслöн мудор кузя рытыввылö Печора лесхозлöн Конецбор лесничествоса 406 кварталлöн рытыв-лунвыв мудоркöд вомöнасянiнöдз. Водзö войвылö 406, 389, 373, 348 кварталъяслöн рытыввыв мудор кузя. Водзö Печора лесхозлöн Конецбор лесничествоса 313 кварталъяслöн лунвыв мудор, 313, 278 кварталъяслöн рытыввыв мудор, 277 кварталлöн рытыв-лунвыв мудор кузя. Водзö 277-279 кварталъяслöн <text:soft-page-break/>войвыв мудор, 241, 205, 176, 147, 119, 92, 91 кварталъяслöн рытыввыв мудор кузя Печора юкöд вомöнасянiнöдз. Водзö Печора ю кывтыд заводитчанiнöдз. </text:p>
      <text:p text:style-name="P17"/>
      <text:p text:style-name="P18"><text:span text:style-name="T1">Пасйöд</text:span>. Мудор опишитöма 1986 вося Кöджарöм лесхозлöн да 1990 вося Печора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7 содтöд</text:p>
      <text:p text:style-name="P7"/>
      <text:p text:style-name="P7"><text:soft-page-break/></text:p>
      <text:h text:style-name="Heading_20_1" text:outline-level="1">Административнöй мутас – </text:h>
      <text:p text:style-name="P3"><text:span text:style-name="T2">Косью сикт кодь посёлок да сы ув мутаслысь </text:span></text:p>
      <text:p text:style-name="P7">мудор картографическöя опишитöм</text:p>
      <text:p text:style-name="P7"/>
      <text:p text:style-name="P17">Административнöй мутас – Косью сикт кодь посёлок да сы ув мутаслöн мудор заводитчö Печора лесхозлöн Сыня лесничествоса 315 кварталлöн войвывсянь. Водзö мунö ёнджыка асыввывлань республикаса тöдчанлуна Печора кар да сы ув мутаслöн мудор кузя 408 кварталлöн асыв-войвылöдз. Водзö, ёнджыка лунвывлань, республикаса тöдчанлуна Печора кар да сы ув мутаслöн мудор кузя Вангыр юкöд вомöнасянiнöдз. Водзö Вангыр ю катыд 525 кварталлöн асыв-лунвылöдз, сэсся 525-522 кварталъяслöн лунвыв мудор, 522 кварталлöн рытыввыв мудор, 518 кварталлöн лунвыв мудор, 518, 513, 508 кварталъяслöн рытыввыв мудор кузя Изъяюкöд вомöнасянiнöдз. Водзö Изъяю кывтыд 497 кварталлöн рытыв мудоркöд вомöнасянiнöдз. Водзö 497, 483, 475 кварталъяслöн, ёнджыка войвывлань, рытыввыв да войвыв мудоръяс кузя 456, 444, 439, 376 кварталъяслöн рытыввыв мудор, 373 кварталлöн рытыв-лунвыв мудор, 315 кварталлöн асыв-лунвыв, рытыввыв, войвыв да рытыв-войвыв мудор кузя заводитчанiнöдз.</text:p>
      <text:p text:style-name="P17"/>
      <text:p text:style-name="P18"><text:span text:style-name="T1">Пасйöд</text:span>. Мудор опишитöма 1990 вося Печора лесхозлöн вöр овмöс нуöдан материалъяс серти.</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8 содтöд</text:p>
      <text:p text:style-name="P7"/>
      <text:p text:style-name="P7"><text:soft-page-break/></text:p>
      <text:h text:style-name="Heading_20_1" text:outline-level="1">Административнöй мутас – </text:h>
      <text:p text:style-name="P3"><text:span text:style-name="T2">Краснöй Яг сикт кодь посёлок да сы ув мутаслысь </text:span></text:p>
      <text:p text:style-name="P7">мудор картографическöя опишитöм</text:p>
      <text:p text:style-name="P7"/>
      <text:p text:style-name="P17">Административнöй мутас – Краснöй Яг сикт кодь посёлок да сы ув мутаслöн мудор заводитчö ГРЭС – Зеленоборск электропередача сынöд линиялöн Печора юкöд Печора карлы паныд вомöнасянiнсянь. Водзö мунö Печора ю катыд Краснöй Яг сикт кодь посёлоклы паныд куръяöдз. Водзö шöркодя 0,2 км веськыда асыввылö Ермак юкöд вомöнасянiнöдз. Водзö Ермак ю катыд Печора лесхозлöн Канин лесничествоса 185 кварталлöн асыввыв мудоркöд вомöнасянiнöдз. Водзö 185 кварталлöн асыввыв мудор кузя лунвылö. Водзö 195, 196 кварталъяслöн войвыв мудор, 196 кварталлöн асыввыв мудор кузя Печора юлöн нимтöм веськыдладор вожкöд вомöнасянiнöдз. Водзö нимтöм вож кывтыд Печора юкöд вомöнасянiнöдз. Водзö Печора ю катыд Сьöддi дi рытыввывсянь кытшовтöмöн Печора лесхозлöн Левобережнöй лесничествоса 193 кварталлöн асыввыв мудоркöд вомöнасянiнöдз. Водзö 193 кварталлöн асыввыв мудор, 193-190 кварталъяслöн лунвыв мудор кузя Бадьёль юкöд вомöнасянiнöдз. Водзö Бадьёль ю кывтыд Печора юкöд вомöнасянiнöдз. Водзö Печора ю кывтыд 170 кварталлöн асыв-лунвылöдз. Водзö 170, 169 кварталъяслöн лунвыв мудор, 169, 152, 143 кварталъяслöн рытыввыв мудор кузя Кожва – Озёрнöй – Краснöй Яг автомашина туйкöд вомöнасянiнöдз. Водзö асыв-войвылö Кожва – Озёрнöй – Краснöй Яг автомашина туй кузя ГРЭС – Зеленоборск электропередача сынöд линиякöд вомöнасянiнöдз. Водзö, ёнджыка войвывлань, электропередача линия кузя заводитчанiнöдз. </text:p>
      <text:p text:style-name="P17"/>
      <text:p text:style-name="P18"><text:soft-page-break/><text:span text:style-name="T1">Пасйöд</text:span>. Мудор опишитöма 1990 вося Печора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39 содтöд</text:p>
      <text:p text:style-name="P7"><text:soft-page-break/></text:p>
      <text:p text:style-name="P7"/>
      <text:h text:style-name="Heading_20_1" text:outline-level="1">Административнöй мутас – </text:h>
      <text:p text:style-name="P3"><text:span text:style-name="T2">Озёрнöй сикт кодь посёлок да сы ув мутаслысь </text:span></text:p>
      <text:p text:style-name="P7">мудор картографическöя опишитöм</text:p>
      <text:p text:style-name="P7"/>
      <text:p text:style-name="P17">Административнöй мутас – Озёрнöй сикт кодь посёлок да сы ув мутаслöн мудор заводитчö Печора лесхозлöн Левобережнöй лесничествоса 150 кварталлöн рытыв-войвывсянь. Водзö мунö асыв-войвывлань Печора ю катыд Печора карлы паныд нимтöм дi асыв-лунвывсянь кытшовтöмöн ГРЭС – Зеленоборск электропередача сынöд линиякöд вомöнасянiнöдз. Водзö, ёнджыка лунвывлань, ГРЭС – Зеленоборск электропередача линия кузя Кожва – Озёрнöй – Краснöй Яг автомашина туйкöд вомöнасянiнöдз. Водзö рытыв-лунвылö Кожва – Озёрнöй – Краснöй Яг автомашина туй кузя 151 кварталлöн асыввыв мудоркöд вомöнасянiнöдз. Водзö лунвылö 151, 168 кварталъяслöн асыввыв мудор, 168, 167 кварталъяслöн лунвыв мудор да 167, 150 кварталъяслöн рытыввыв мудор кузя заводитчанiнöдз. </text:p>
      <text:p text:style-name="P17"/>
      <text:p text:style-name="P18"><text:span text:style-name="T1">Пасйöд</text:span>. Мудор опишитöма 1990 вося Печора лесхозлöн вöр овмöс нуöдан материалъяс серти.</text:p>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0 содтöд</text:p>
      <text:p text:style-name="P7"><text:soft-page-break/></text:p>
      <text:p text:style-name="P7"/>
      <text:h text:style-name="Heading_20_1" text:outline-level="1">Административнöй мутас – </text:h>
      <text:p text:style-name="P3"><text:span text:style-name="T2">Сыня сикт кодь посёлок да сы ув мутаслысь </text:span></text:p>
      <text:p text:style-name="P7">мудор картографическöя опишитöм</text:p>
      <text:p text:style-name="P7"/>
      <text:p text:style-name="P18">Административнöй мутас – Сыня сикт кодь посёлок да сы ув мутаслöн мудор заводитчö Печора лесхозлöн Сыня лесничествоса 317 кварталлöн рытыв-войвывсянь. Водзö мунö ёнджыка асыв-войвывлань Печора районлöн мудор кузя 262 кварталлöн войвыв мудорöдз, сэсся, ёнджыка асыввывлань, Печора районлöн мудор кузя 314 кварталлöн асыввылöдз. Водзö 314 кварталлöн асыв-лунвыв мудор, 372 кварталлöн асыв-войвыв мудор, 399 кварталлöн войвыв мудор, 399, 438 кварталъяслöн асыв-войвыв мудор, 443, 455 кварталъяслöн асыввыв мудор, 455 кварталлöн асыв-лунвыв мудор, 474, 482 кварталъяслöн асыв-войвыв да асыв-лунвыв, 496 кварталлöн асыввыв мудор кузя Изъяюкöд вомöнасянiнöдз. Водзö Изъяю катыд 4 кварталлöн асыввыв мудоркöд вомöнасянiнöдз. Водзö, ёнджыка рытыв-лунвывлань, 4, 14, 30 кварталъяслöн асыввыв мудор, 52, 53 кварталъяслöн войвыв мудор, 53 кварталлöн асыввыв мудор, 53-48 кварталъяслöн лунвыв мудор, 74, 103, 133, 157 кварталъяслöн асыввыв мудор кузя. Водзö 157-145 кварталъяслöн лунвыв мудор, 145 кварталлöн рытыввыв мудор, 120-113 кварталъяслöн лунвыв мудор, 113, 83, 54 кварталъяслöн рытыввыв мудор, 346, 339, 323 кварталъяслöн лунвыв мудор кузя 323 кварталлöн лунвылöдз. Водзö, ёнджыка войвывлань, республикаса тöдчанлуна Печора кар да сы ув мутаслöн мудор кузя заводитчанiнöдз.</text:p>
      <text:p text:style-name="P18"/>
      <text:p text:style-name="P18"><text:span text:style-name="T1">Пасйöд</text:span>. Мудор опишитöма 1990 вося Печора лесхозлöн вöр овмöс нуöдан материалъяс серти.</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1 содтöд</text:p>
      <text:p text:style-name="P7"><text:soft-page-break/></text:p>
      <text:p text:style-name="P7"/>
      <text:h text:style-name="Heading_20_1" text:outline-level="1">Административнöй мутас – </text:h>
      <text:p text:style-name="P3"><text:span text:style-name="T2">Чикшин сикт кодь посёлок да сы ув мутаслысь </text:span></text:p>
      <text:p text:style-name="P7">мудор картографическöя опишитöм</text:p>
      <text:p text:style-name="P7"/>
      <text:p text:style-name="P17">Административнöй мутас – Чикшин сикт кодь посёлок да сы ув мутаслöн мудор заводитчö Кöджарöм лесхозлöн Берёзовка лесничествоса 430 кварталлöн рытыв-лунвывсянь. Водзö мунö Кожва ю кывтыд 404 кварталлöн асыв-лунвылöдз, сэсся 404 кварталлöн асыввыв мудор да 390, 391 кварталъяслöн лунвыв мудор кузя Кожва юкöд вомöнасянiнöдз. Водзö Кожва ю кывтыд Чикшин юкöд вомöнасянiнöдз. Водзö Чикшин ю катыд Кöджарöм лесхозлöн Чикшин лесничествоса 28 кварталлöн рытыв-войвылöдз. Водзö 28-32 кварталъяслöн войвыв мудор, 16, 13 кварталъяслöн рытыввыв мудор, 13-15, 19-21, 39-42 <text:s/>кварталъяслöн войвыв мудор, 42, 66 кварталъяслöн асыввыв мудор, 77, 78 кварталъяслöн асыв-войвыв мудор да 78, 104 кварталъяслöн асыввыв мудор кузя. Водзö 128 кварталлöн войвыв мудор, 128, 141, 161, 181, 201, 221 кварталъяслöн асыввыв мудор кузя. Водзö 221-204 кварталъяслöн лунвыв мудор, 204 кварталлöн рытыввыв мудор, 184 кварталлöн лунвыв мудор, 184, 164 кварталъяслöн рытыввыв мудор, 143, 142 кварталъяслöн лунвыв мудор, 142 кварталлöн рытыввыв мудор, 111-105 кварталъясса лунвыв мудор, 105, 79 кварталъяслöн рытыввыв мудор кузя Кöджарöм лесхозлöн Берёзовка лесничествоса 436 кварталлöн асыв-лунвылöдз. Водзö 436-430 кварталъяслöн лунвыв мудор кузя заводитчанiнöдз.</text:p>
      <text:p text:style-name="P17"/>
      <text:p text:style-name="P18"><text:span text:style-name="T1">Пасйöд</text:span>. Мудор опишитöма 1986 вося Кöджарöм лесхозлöн вöр овмöс нуöдан материалъяс серти.</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2 содтöд</text:p>
      <text:p text:style-name="P7"/>
      <text:p text:style-name="P7"><text:soft-page-break/></text:p>
      <text:h text:style-name="Heading_20_1" text:outline-level="1">Административнöй мутас – </text:h>
      <text:p text:style-name="P3"><text:span text:style-name="T2">Приуральскöй сикт да сы ув мутаслысь </text:span></text:p>
      <text:p text:style-name="P7">мудор картографическöя опишитöм</text:p>
      <text:p text:style-name="P7"/>
      <text:p text:style-name="P17">Административнöй мутас – Приуральскöй сикт да сы ув мутаслöн мудор заводитчö Печора лесхозлöн Конецбор лесничествоса 128 кварталлöн рытыв-войвывсянь. Водзö мунö ёнджыка асыввывлань 128-132 кварталъяслöн войвыв мудор, 106 кварталлöн рытыввыв да войвыв мудоръяс, 79 кварталлöн рытыввыв мудор, 79-82 кварталъяслöн войвыв мудор, 56 кварталлöн рытыввыв да войвыв мудоръяс, 37 кварталлöн рытыввыв мудор да 37-40 кварталъяслöн войвыв мудор кузя. Водзö «Югыд ва» национальнöй парклöн Аранеч лесничествоса 8-11 кварталъяслöн войвыв мудор кузя. Водзö мудор мунö 12 вадорса видзлöн рытыв-войвыв мудор, 1, 3, 4, 15, 17-19, 5-7 вадорса видзьяслöн войвыв мудор <text:s/>кузя Коми Республикаса мудоркöд вомöнасянiнöдз. Водзö, ёнджыка лунвывлань, Коми Республикаса мудор кузя республикаса тöдчанлуна Печора кар да сы ув мутаслöн лунвыв мудоркöд вомöнасянiнöдз. Водзö, ёнджыка рытыввывлань, республикаса тöдчанлуна Печора кар да сы ув мутаслöн мудор кузя Вуктыл лесхозлöн Воя лесничествоса 56 кварталлöн рытыв-войвылöдз. Водзö шöркодя 1,7 км лунвылö республикаса тöдчанлуна Печора кар да сы ув мутаслöн мудор кузя, сэсся веськыда рытыввылö Печора ю вомöналöмöн Печора лесхозлöн Конецбор лесничествоса 364 кварталлöн асыв-лунвылöдз. Водзö 364-362 кварталъяслöн лунвыв мудор, 362, 327, 293 кварталъяслöн рытыввыв мудор, 254 кварталлöн лунвыв мудор, 254, 218 кварталъяслöн рытыввыв мудор, 188 кварталлöн лунвыв да рытыввыв мудоръяс кузя Белöй юкöд вомöнасянiнöдз. Водзö Белöй ю кывтыд Печора юкöд вомöнасянiнöдз. Водзö Печора ю катыд Ыджыд Аранеч юкöд вомöнасянiнöдз. Водзö Ыджыд Аранеч ю катыд <text:soft-page-break/>128 кварталлöн рытыввыв мудоркöд вомöнасянiнöдз, сэсся Ыджыд Аранеч ю катыд 128 кварталлöн рытыввыв мудоркöд водзö вомöнасянiнöдз. <text:s/>Водзö 128 кварталлöн рытыввыв мудор кузя заводитчанiнöдз.</text:p>
      <text:p text:style-name="P17"/>
      <text:p text:style-name="P18"><text:span text:style-name="T1">Пасйöд</text:span>. Мудор опишитöма 1990 вося Печора лесхозлöн, 1988 вося <text:s/>Вуктыл лесхозлöн да 1998 вося «Югыд ва» национальнöй парк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3 содтöд</text:p>
      <text:p text:style-name="P7"/>
      <text:p text:style-name="P7"/>
      <text:h text:style-name="Heading_20_1" text:outline-level="1"><text:soft-page-break/>Административнöй мутас – </text:h>
      <text:p text:style-name="P3"><text:span text:style-name="T2">Соколов сикт да сы ув мутаслысь </text:span></text:p>
      <text:p text:style-name="P7">мудор картографическöя опишитöм</text:p>
      <text:p text:style-name="P7"/>
      <text:p text:style-name="P18">Административнöй мутас – Соколов сикт да сы ув мутаслöн мудор заводитчö республикаса тöдчанлуна Печора кар да сы ув мутаслöн мудорлöн Лыжавом – Родионов – Уляшёв туйкöд Печора лесхозлöн Левобережнöй лесничествоса 23 да 11 кварталъяслöн мудорын вомöнасянiнсянь. Водзö, ёнджыка асыввывлань, республикаса тöдчанлуна Печора кар да сы ув мутаслöн мудор кузя Печора юкöд Ордадi дiлöн асыв-лунвылын вомöнасянiнöдз. Водзö Печора ю катыд Родионов, Уляшёв грездъяс бокö кольöмöн, Евтюгдi дi асыввывсянь кытшовтöмöн, Соколов сикт бокö кольöмöн, Конкидi дi рытыввывсянь да Ыджыд-Кипрадi дi асыввывсянь кытшовтöмöмöн Мöдлапöвдi дiсянь шöркодя 0,9 км вылö войвывджык. Водзö веськыда рытыввылö нимтöм полойкöд вомöнасянiнöдз. Водзö полой кывтыд 83 кварталлöн асыввылöдз. Водзö мудор мунö ёнджыка войвывлань 83 кварталлöн асыв-лунвыв мудор, 83-80 кварталъяслöн рытыв-лунвыв мудор, 80 кварталлöн рытыв-войвыв, 57-55 кварталъяслöн рытыв-лунвыв мудор, 55 кварталлöн рытыв-войвыв мудор, 38-36 кварталъяслöн рытыв-лунвыв мудор, 36 кварталлöн рытыв-войвыв мудор, 22, 21 кварталъяслöн рытыв-лунвыв мудор, 21 кварталлöн рытыв-войвыв мудор да 10-3 кварталъяслöн рытыв-лунвыв мудор кузя Лыжавом – Родионов – Уляшёв автомашина туйкöд вомöнасянiнöдз. Водзö, ёнджыка рытыв-войвывлань, Лыжавом – Родионов – Уляшёв автомашина туй кузя заводитчанiнöдз. </text:p>
      <text:p text:style-name="P20"/>
      <text:p text:style-name="P18"><text:span text:style-name="T1">Пасйöд</text:span>. Мудор опишитöма 1990 вося Печора лесхозлöн вöр овмöс нуöдан материалъяс серти.</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4 содтöд</text:p>
      <text:p text:style-name="P7"/>
      <text:p text:style-name="P7"/>
      <text:h text:style-name="Heading_20_1" text:outline-level="1"><text:soft-page-break/>Административно-территориальнöй юкöн – </text:h>
      <text:p text:style-name="P3"><text:span text:style-name="T2">республикаса тöдчанлуна Сосногорск кар да сы ув мутаслысь </text:span></text:p>
      <text:p text:style-name="P7">мудор картографическöя опишитöм</text:p>
      <text:p text:style-name="P7"/>
      <text:p text:style-name="P17">Административно-территориальнöй юкöн – республикаса тöдчанлуна Сосногорск кар да сы ув мутаслöн мудор заводитчö Сосногорск лесхозлöн Уквавом лесничествоса 1 кварталлöн рытыв-войвывсянь. Водзö мунö асыввывлань Сосногорск лесхозлöн Уквавом лесничествоса 1-8 кварталъяслöн да Сосногорск лесхозлöн Ичöт Пера лесничествоса 83-86 кварталъяслöн войвыв мудоръяс кузя. Водзö асыв-войвывлань Сосногорск лесхозлöн Ичöт Пера лесничествоса 87, 43, 44, 21, 22, 1 кварталъяслöн да Сосногорск лесхозлöн Йираёль лесничествоса 130, 131 кварталъяслöн рытыв-войвыв мудоръяс кузя 131 кварталлöн асыв-войвылöдз. Водзö веськыда асыв-войвылö Кöджарöм лесхозлöн Зеленоборск лесничествоса 781 кварталлöн рытыв-лунвылöдз. Водзö асыв-лунвывлань Сосногорск лесхозлöн Йираёль лесничествоса 9-27 кварталъяслöн войвыв мудоръяс кузя 1 кварталлöн рытыв-лунвылöдз. Водзö 1 кварталлöн рытыввыв мудор кузя войвылö. Водзö Сосногорск лесхозлöн Йираёль лесничествоса 1-3 кварталъяслöн войвыв мудоръяс кузя асыввылö. Водзö, ёнджыка лунвывлань, Сосногорск лесхозлöн Йираёль лесничествоса 3, 30, 57, 96, 129, 171, 187, 203 кварталъяслöн да Сосногорск лесхозлöн Ичöт Пера лесничествоса 82, 126, 173, 192 кварталъяслöн асыввыв мудоръяс кузя. Водзö 210, 211 кварталъяслöн войвыв мудоръяс кузя. Водзö 211, 230, 249 кварталъяслöн асыввыв мудоръяс кузя. Водзö Сосногорск лесхозлöн Ичöт Пера лесничествоса 267, 285, 292, 299, 306 кварталъяслöн асыввыв мудоръяс кузя Сосногорск лесхозлöн Конашъёль лесничествоса 12 кварталлöн рытыв-войвылöдз. Водзö, ёнджыка асыввывлань, 12-17 кварталъяслöн войвыв мудоръяс, 18 кварталлöн рытыввыв мудор, 18-24 кварталъяслöн войвыв мудоръяс кузя 24 квартал<text:soft-page-break/>лöн асыв-войвылöдз. Водзö, ёнджыка асыв-лунвывлань, 24, 49, 55, 80, 105 кварталъяслöн асыввыв мудоръяс, 127, 128 кварталъяслöн войвыв мудоръяс, 128, 150 кварталъяслöн асыввыв мудоръяс, 170-175 кварталъяслöн войвыв мудоръяс кузя Печора юкöд вомöнасянiнöдз. Водзö Печора ю катыд 195 кварталлöн войвыв мудорöдз. Водзö 195-202 кварталъяслöн войвыв мудоръяс, 202 кварталлöн асыввыв мудор, 202, 201 кварталъяслöн лунвыв мудоръяс, 221, 238 кварталъяслöн асыввыв мудоръяс кузя. Водзö, ёнджыка рытыв-войвывлань, 238-230 кварталъяслöн лунвыв мудоръяс, 230 кварталлöн рытыввыв мудор кузя Печора юкöд вомöнасянiнöдз. Водзö Печора ю кывтыд 192 кварталлöн асыв-лунвылöдз. Водзö 192-186 кварталъяслöн лунвыв мудоръяс, 186 кварталлöн рытыввыв мудор, Сосногорск лесхозлöн Конашъёль лесничествоса 168-163 кварталъяслöн лунвыв мудоръяс кузя Мылдiн лесхозлöн Митрöпан лесничествоса 4 кварталлöн асыв-войвылöдз. Водзö лунвылö Мылдiн лесхозлöн Митрöпан лесничествоса 4 кварталлöн асыввыв мудор кузя лунвылö, 4-1 кварталъяслöн лунвыв мудор кузя рытыввылö. Водзö лунвылö Сосногорск лесхозлöн Конашъёль лесничествоса 212, 229 кварталъяслöн, Сосногорск лесхозлöн Улыс Одес лесничествоса 444, 457, 470, 482, 496 кварталъяслöн да Сосногорск лесхозлöн Вой-Вож лесничествоса 46, 69, 93 кварталъяслöн асыввыв мудор кузя. Водзö 93, 92 кварталъяслöн лунвыв мудоръяс кузя 92 кварталлöн рытыв-лунвылöдз. Водзö Сосногорск лесхозлöн Вой-Вож лесничествоса 137, 152, 166, 178, 189 кварталъяслöн асыввыв мудоръяс кузя Мылдiн лесхозлöн Улыс Омра лесничествоса 45 кварталлöн рытыв-войвыв мудоркöд вомöнасянiнöдз. Водзö, ёнджыка асыввывлань, Мылдiн лесхозлöн Улыс Омра лесничествоса 45, 46 кварталъяслöн рытыв-войвыв мудор, 46 кварталлöн асыв-войвыв мудор, 66-68 кварталъяслöн рытыв-войвыв мудор, 68, 90 кварталъяслöн асыв-войвыв мудор кузя. Водзö 90 кварталлöн асыв-лунвыв мудор кузя рытыв-лунвылö Мылдiн – Сосногорск кöрт туй кежöдлöн <text:soft-page-break/>войвыв мудоркöд вомöнасянiнöдз. Водзö, ёнджыка рытыввывлань, Мылдiн – Сосногорск кöрт туй кежöдлöн войвыв мудор кузя Сосногорск лесхозлöн Вой-Вож лесничествоса 208 кварталлöн асыввыв мудоркöд вомöнасянiнöдз. Водзö лунвылö 208, 215, 214, 221, 220, 226, 225, 229 кварталъяслöн асыввыв мудор кузя Сойва (Лунвож) юкöд вомöнасянiнöдз. Водзö Сойва (Лунвож) ю кывтыд 1,3 км кузьта сылöн нимтöм шуйгаладор вож вомöдз. Водзö вож катыд 1,7 км кузьта 228 кварталлöн асыв-лунвылöдз. Водзö рытыввывлань 228, 227 кварталъяслöн лунвыв мудоръяс кузя. Водзö, ёнджыка рытыв-войвывлань, 222, 216, 209, 201, 190, 179, 167, 153, 138, 122, 107, 96, 94, 73 кварталъяслöн рытыв-лунвыв мудор кузя. Водзö 47 кварталлöн асыв-лунвыв, рытыв-лунвыв да рытыв-войвыв мудоръяс кузя. Водзö Вылыс Изьва посёлоклöн рытыв-лунвыв да рытыввыв мудоръяс кузя 48 кварталлöн рытыввылöдз. Водзö Сосногорск лесхозлöн Вой-Вож лесничествоса 48, 49, 50 кварталъяслöн рытыв-войвыв мудоръяс кузя Сосногорск – Мылдiн кöрт туй кежöдлöн рытыввыв мудоркöд вомöнасянiнöдз. Водзö рытыв-войвывлань кöрт туй кежöдлöн рытыввыв мудор кузя Сосногорск лесхозлöн Вой-Вож лесничествоса 4 кварталлöн рытыв-войвыв мудоркöд вомöнасянiнöдз. Водзö, ёнджыка войвывлань, Сосногорск лесхозлöн Вой-Вож лесничествоса 4 кварталлöн рытыв-войвыв мудор, 3 кварталлöн рытыв-лунвыв мудор, 1 кварталлöн рытыввыв мудор кузя Сосногорск лесхозлöн Пожня лесничествоса 166 кварталлöн асыв-лунвылöдз. Водзö рытыв-войвылö 166-162 кварталъяслöн лунвыв мудор кузя Сосногорск – Мылдiн кöрт туй кежöдлöн рытыв-лунвыв мудоркöд вомöнасянiнöдз. Водзö рытыв-войвылö кöрт туй кежöдлöн рытыв-лунвыв мудор кузя Сосногорск лесхозлöн Пожня лесничествоса 59 кварталлöн лунвыв мудоркöд вомöнасянiнöдз. Водзö рытыввылö Сосногорск лесхозлöн Пожня лесничествоса 59, 58 кварталъяслöн да Сосногорск лесхозлöн Уквавом лесничествоса 263-260 кварталъяслöн лунвыв мудоръяс кузя 260 кварталлöн рытыв-лунвылöдз. <text:soft-page-break/>Водзö 260, 256 кварталъяслöн рытыввыв мудоръяс кузя 254 кварталлöн асыв-лунвылöдз. Водзö рытыв-войвывлань 254-251 кварталъяслöн лунвыв мудор кузя 251 кварталлöн рытыв-лунвылöдз. Водзö 251 кварталлöн рытыввыв мудор кузя сылöн рытыв-войвылöдз. Водзö веськыда рытыввылö 3 км кузьта Сырочай станцияö нуöдысь автомашина туйкöд вомöнасянiнöдз. Водзö Сырочай станция асыввывсянь да войвывсянь кытшовтöмöн Ухта юкöд вомöнасянiнöдз. Водзö Ухта ю кывтыд 2,8 км кузьта поскöдз. Водзö асыв-войвылö Ухта лесхозлöн Городскöй лесничествоса 43 кварталлöн асыввыв мудор кузя Сосногорск лесхозлöн Уквавом лесничествоса 266 кварталлöн лунвыв мудоркöд вомöнасянiнöдз. Водзö, ёнджыка рытыв-войвывлань, 266 кварталлöн лунвыв да рытыввыв мудоръяс кузя 264 кварталлöн асыв-лунвылöдз. Водзö Сосногорск лесхозлöн Уквавом лесничествоса 264 кварталлöн лунвыв да рытыввыв мудоръяс кузя, а сэсся 25-23 кварталъяслöн войвыв мудоръяс да Ухта лесхозлöн Городскöй лесничествоса 23 кварталлöн асыв-войвыв мудор кузя Изьва юкöд вомöнасянiнöдз. Водзö Изьва ю кывтыд Сосногорск лесхозлöн Уквавом лесничествоса 156 кварталлöн асыв-лунвылöдз. Водзö 156-154 кварталъяслöн лунвыв мудоръяс, 154 кварталлöн рытыввыв мудор, 146-144 кварталъяслöн лунвыв мудоръяс, 144, 134, 124, 114 кварталъяслöн рытыввыв мудоръяс кузя 114 кварталлöн рытыв-войвылöдз. Водзö 105, 98, 89, 79, 68, 56, 50, 45 кварталъяслöн рытыв-лунвыв мудоръяс кузя 45 кварталлöн рытыввылöдз. Водзö асыв-войвылö 45-48 кварталъяслöн рытыв-войвыв мудоръяс, 49 кварталлöн войвыв мудор кузя 36 кварталлöн рытыв-лунвылöдз. Водзö войвылö 36, 31, 27, 17, 9, 1 кварталъяслöн рытыввыв мудоръяс кузя заводитчанiнöдз.</text:p>
      <text:p text:style-name="P17"/>
      <text:p text:style-name="P18"><text:span text:style-name="T1">Пасйöд</text:span>. Мудор опишитöма 1995 вося Сосногорск лесхозлöн, 1986 вося Кöджарöм лесхозлöн да 1994 вося Мылдiн лесхозлöн вöр овмöс нуöдан материалъяс серти.</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5 содтöд</text:p>
      <text:p text:style-name="P7"/>
      <text:p text:style-name="P7"/>
      <text:h text:style-name="Heading_20_1" text:outline-level="1"><text:soft-page-break/>Административнöй мутас – </text:h>
      <text:p text:style-name="P3"><text:span text:style-name="T2">республикаса тöдчанлуна Сосногорск кар да сы берд мутаслысь </text:span></text:p>
      <text:p text:style-name="P7">мудор картографическöя опишитöм</text:p>
      <text:p text:style-name="P7"/>
      <text:p text:style-name="P17">Административнöй мутас – республикаса тöдчанлуна Сосногорск кар да сы ув мутаслöн мудор заводитчö Сосногорск лесхозлöн Уквавом лесничествоса 1 кварталлöн рытыв-войвывсянь да водзö мунö асыввывлань республикаса тöдчанлуна Сосногорск кар да сы ув мутаслöн войвыв мудор кузя Сосногорск лесхозлöн Йираёль лесничествоса 31 кварталлöн асыввыв мудорöдз. Водзö, ёнджыка рытыв-лунвывлань, Сосногорск лесхозлöн Йираёль лесничествоса 31, 69, 102 кварталъяслöн асыввыв мудор, сэсся 137 кварталлöн асыввыв мудоръяс кузя, Сосногорск лесхозлöн Ичöт Пера лесничествоса 11 кварталлöн рытыввыв, сэсся лунвыв мудоръяс, Сосногорск лесхозлöн Ичöт Пера лесничествоса 33 кварталлöн асыввыв мудор, 33-30 кварталъяслöн лунвыв мудор, 54, 99, 143 кварталъяслöн, Сосногорск лесхозлöн Вис лесничествоса 8, 28 кварталъяслöн асыввыв мудор, 28-26 кварталъяслöн лунвыв мудор кузя 46 кварталлöн асыв-войвылöдз, 46, 68, 87 кварталъяслöн асыввыв мудор, 87-85 кварталъяслöн лунвыв мудор, 108, 143, 176 кварталъяслöн асыввыв мудор, 176 кварталлöн лунвыв мудор, Сосногорск лесхозлöн Вис лесничествоса 208 кварталлöн, Сосногорск лесхозлöн Айюва лесничествоса 87, 102 кварталъяслöн асыввыв мудор кузя, 102 кварталлöн лунвыв мудор, 117,133 кварталъяслöн асыввыв мудор кузя. Водзö асыввылö 134-139 кварталъяслöн лунвыв мудор кузя. Водзö, ёнджыка асыв-войвывлань, 140, 124 кварталъяслöн рытыввыв мудор, 124 кварталлöн войвыв мудор, Сосногорск лесхозлöн Айюва лесничествоса 109, 94 кварталъяслöн, Сосногорск лесхозлöн Вис лесничествоса 215, 182, 149, 114 кварталъяслöн рытыввыв мудор, Сосногорск лесхозлöн Вис лесничествоса 114 кварталлöн войвыв мудор, 91, 72, 50 кварталъяслöн рытыввыв мудор, 50, 51 <text:soft-page-break/>кварталъяслöн войвыв мудор, 31, 11 кварталъяслöн рытыввыв мудор, 11-15 кварталъяслöн войвыв мудор кузя Сосногорск лесхозлöн Ичöт Пера лесничествоса 151 кварталлöн рытыввыв мудорöдз. Водзö 151, 106, 62, 37 кварталъяслöн рытыввыв мудор, 37, 38 кварталъяслöн войвыв мудор кузя Сосногорск лесхозлöн Ичöт Пера лесничествоса 16 кварталлöн рытыввыв мудорöдз, сэсся Сосногорск лесхозлöн Ичöт Пера лесничествоса 16 кварталлöн да Сосногорск лесхозлöн Йираёль лесничествоса 143 кварталлöн рытыввыв мудор кузя, 143-145 кварталъяслöн войвыв мудор кузя 112 кварталлöн рытыввыв мудоркöд вомöнасянiнöдз. Водзö 112, 79, 41, 13 кварталъяслöн рытыввыв мудор кузя республикаса тöдчанлуна Сосногорск кар да сы ув мутаслöн войвыв мудорöдз. Водзö республикаса тöдчанлуна Сосногорск кар да сы ув мутаслöн мудор кузя асыввылö Сосногорск лесхозлöн Йираёль лесничествоса 3 кварталлöн асыв-войвылöдз. Водзö, ёнджыка рытыв-лунвывлань, Сосногорск лесхозлöн Ичöт Пера лесничествоса 306 кварталлöн асыв-лунвылöдз. Водзö, ёнджыка рытыввывлань, Сосногорск лесхозлöн Ичöт Пера лесничествоса 306-300 кварталъяслöн, Сосногорск лесхозлöн Вис лесничествоса 206-204 кварталъяслöн лунвыв мудор, Сосногорск лесхозлöн Вис лесничествоса 236 кварталлöн асыввыв мудор, 236-229 кварталъяслöн лунвыв мудор, 247 кварталлöн асыввыв мудор, 247-238 кварталъяслöн лунвыв мудор кузя. Водзö Сосногорск лесхозлöн Айюва лесничествоса 112, 128, 144, 160 кварталъяслöн да Сосногорск лесхозлöн Пожня лесничествоса 5 кварталлöн асыввыв мудор кузя лунвылö. Водзö, ёнджыка асыв-лунвывлань, Сосногорск лесхозлöн Пожня лесничествоса 14-20 кварталъяслöн войвыв мудор, 20, 36 кварталъяслöн асыввыв мудор, 53-57 кварталъяслöн войвыв мудор, 57, 78 кварталъяслöн асыввыв мудор, 98-100 кварталъяслöн войвыв мудор, 100, 121, 141, 159, 175 кварталъяслöн асыввыв мудор кузя Сосногорск лесхозлöн Вой-Вож лесничествоса 22 кварталлöн рытыв-войвылöдз. Водзö 22, 24, 27, 37 кварталъяслöн войвыв мудор, 37, <text:soft-page-break/>57, 60, 82, 85 кварталъяслöн асыввыв мудор, 85 кварталлöн войвыв мудор кузя. Водзö, ёнджыка рытыввывлань, 85-83 кварталъяслöн асыв-лунвыв мудор, 83, 80, 58, 55 кварталъяслöн рытыв-лунвыв мудор, 55 кварталлöн рытыв-войвыв мудор кузя 34 кварталлöн рытыв-лунвылöдз. Водзö 34, 33, 25, 21 кварталъяслöн рытыв-лунвыв мудор, 18, 17 кварталъяслöн асыв-лунвыв мудор кузя республикаса тöдчанлуна Сосногорск кар да сы ув мутаслöн рытыввыв мудорöдз. Водзö, ёнджыка рытыв-войвывлань, республикаса тöдчанлуна Сосногорск кар да сы ув мутаслöн мудор кузя Сосногорск лесхозлöн Пожня лесничествоса 164 кварталлöн лунвыв мудоркöд вомöнасянiнöдз. Водзö 162, 163 кварталъяслöн рытыв-лунвыв мудор кузя. Водзö 164, 148 кварталъяслöн рытыввыв мудор, 148 кварталлöн войвыв мудор, 131, 111 кварталъяслöн рытыввыв мудор, 89, 88 кварталъяслöн лунвыв мудор, 88 кварталлöн рытыввыв мудор, 68-66 кварталъяслöн лунвыв мудор, 66 кварталлöн рытыввыв мудор да 44-38 кварталъяслöн лунвыв мудор кузя Поляна сикт кодь посёлокса муяслöн асыввыв мудорöдз. Водзö, ёнджыка рытыввывлань, Поляна сикт кодь посёлокса муяслöн асыввыв, войвыв да рытыввыв мудоръяс кузя войвылö Поляна сикт кодь посёлоксянь рытыввывлань Поляна сикт кодь посёлоклöн мудор кузя мунысь туйкöд Поляна сикт кодь посёлоклöн рытыв-войвывлань вомöнасянiнöдз. Водзö туй кузя рытыв-войвылö Лыаёль – Улыс Одес автомашина туйкöд вомöнасянiнöдз. Водзö рытыв-лунвылö Лыаёль – Улыс Одес автомашина туй кузя Сосногорск – Мылдiн кöрт туйкöд вомöнасянiнöдз. Водзö асыв-лунвылö кöрт туй кузя Сосногорск лесхозлöн Пожня лесничествоса 59 кварталлöн лунвыв мудоркöд вомöнасянiнöдз. Водзö республикаса тöдчанлуна Сосногорск кар да сы ув мутаслöн мудор кузя, ёнджыка рытыв-войвывлань, Изьва юлöн нимтöм шуйгаладор вожкöд вомöнасянiнöдз, кодi паськöдчöма республикаса тöдчанлуна Сосногорск кар да сы ув мутас да Уквавом сикт костын, Ухтаса лесхозлöн Городскöй лесничествоса <text:soft-page-break/>43 кварталлöн асыввыв бердын. Водзö вож кывтыд Изьва юкöд вомöнасянiнöдз. Водзö Изьва ю кывтыд Сосногорск лесхозлöн Уквавом лесничествоса 216 кварталлöн рытыввыв мудорöдз. Водзö, ёнджыка рытыв-войвывлань, 216, 200 кварталъяслöн рытыввыв мудор, 183-177 кварталъяслöн лунвыв мудор, 177, 161, 152, 142, 132, 122 кварталъяслöн рытыввыв мудор, 121 кварталлöн войвыв мудор, 120 кварталлöн асыв-войвыв да войвыв мудоръяс, 119 кварталлöн войвыв мудор, 113 кварталлöн асыввыв да войвыв мудоръяс, 109 кварталлöн асыввыв да асыв-войвыв мудоръяс да 102, 93, 83, 72 кварталъяслöн асыв-войвыв мудор, 72-68 кварталъяслöн рытыв-войвыв мудор кузя республикаса тöдчанлуна Сосногорск кар да сы ув мутаслöн рытыввыв мудорöдз. Водзö республикаса тöдчанлуна Сосногорск кар да сы ув мутаслöн мудор кузя, ёнджыка войвывлань, заводитчанiнöдз. </text:p>
      <text:p text:style-name="P17"/>
      <text:p text:style-name="P18"><text:span text:style-name="T1">Пасйöд</text:span>. Мудор опишитöма 1995 вося Сосногорск лесхозлöн да 1996 вося Ухта <text:s/>лесхозлöн вöр овмöс нуöдан материалъяс серти.</text:p>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6 содтöд</text:p>
      <text:p text:style-name="P7"/>
      <text:p text:style-name="P7"/>
      <text:h text:style-name="Heading_20_1" text:outline-level="1"><text:soft-page-break/>Административнöй мутас – </text:h>
      <text:p text:style-name="P3"><text:span text:style-name="T2">Войвож кар кодь посёлок да сы ув мутаслысь </text:span></text:p>
      <text:p text:style-name="P7">мудор картографическöя опишитöм</text:p>
      <text:p text:style-name="P7"/>
      <text:p text:style-name="P17">Административнöй мутас – Войвож кар кодь посёлок да сы ув мутаслöн мудор заводитчö Сосногорск лесхозлöн Войвож лесничествоса 38 кварталлöн рытыв-войвывсянь да водзö мунö асыввывлань 38-46 кварталъяслöн войвыв мудор кузя республикаса тöдчанлуна Сосногорск кар да сы ув мутаслöн асыввыв мудорöдз. Водзö республикаса тöдчанлуна Сосногорск кар да сы ув мутаслöн мудор кузя, ёнджыка лунвывлань, 228 кварталлöн асыв-лунвылöдз, сэсся рытыввылö 227 кварталлöн рытыввылöдз, водзö рытыв-войвылö 122 кварталлöн рытыввылöдз. Водзö, ёнджыка асыв-войвывлань, 122-131 кварталъяслöн рытыв-войвыв мудор, 115 кварталлöн рытыв-лунвыв да рытыв-войвыв мудоръяс, 104 кварталлöн рытыв-лунвыв мудор, 104, 105 кварталъяслöн рытыв-войвыв мудор, 86 кварталлöн лунвыв мудор кузя да сэсся войвылö 86, 61, 38 кварталъяслöн рытыввыв мудор кузя заводитчанiнöдз.</text:p>
      <text:p text:style-name="P17"/>
      <text:p text:style-name="P18"><text:span text:style-name="T1">Пасйöд</text:span>. Мудор опишитöма 1995 вося Сосногорск лесхозлöн вöр овмöс нуöдан материалъяс серти.</text:p>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7 содтöд</text:p>
      <text:p text:style-name="P7"/>
      <text:p text:style-name="P7"/>
      <text:h text:style-name="Heading_20_1" text:outline-level="1"><text:soft-page-break/>Административнöй мутас – </text:h>
      <text:p text:style-name="P3"><text:span text:style-name="T2">Улыс Одес кар кодь посёлок да сы ув мутаслысь </text:span></text:p>
      <text:p text:style-name="P7">мудор картографическöя опишитöм</text:p>
      <text:p text:style-name="P7"/>
      <text:p text:style-name="P17">Административнöй мутас – Улыс Одес кар кодь посёлок да сы ув мутаслöн мудор заводитчö Сосногорск лесхозлöн Улыс Одес лесничествоса 56 кварталлöн рытыв-войвывсянь да сэсся мунö, ёнджыка асыввывлань, Сосногорск лесхозлöн Улыс Одес лесничествоса 56-67, 34-38, 73, 74, 39, 17 кварталъяслöн войвыв мудор, 18, 1 кварталъяслöн рытыввыв мудор, 1-16 кварталъяслöн войвыв мудор, Сосногорск лесхозлöн Конашъёль лесничествоса 1 кварталлöн рытыввыв мудор, 1-11 кварталъяслöн войвыв мудор кузя республикаса тöдчанлуна Сосногорск кар да сы ув мутаслöн асыввыв мудорöдз. Водзö республикаса тöдчанлуна Сосногорск кар да сы ув мутаслöн мудор кузя асыввылö 24 кварталлöн асыв-войвылöдз, водзö, ёнджыка лунвывлань, а сэсся рытыввылö Сосногорск лесхозлöн Улыс Одес лесничествоса 496 кварталлöн асыв-лунвылöдз. Водзö 496-488 кварталъяслöн лунвыв мудор, 488 кварталлöн рытыввыв мудор, 487-483 кварталъяслöн лунвыв мудор кузя рытыввылö. Водзö, ёнджыка рытыв-войвывлань, 483, 471, 458, 445 кварталъяслöн рытыввыв мудор, 428-426 кварталъяслöн лунвыв мудор, 426, 417 кварталъяслöн рытыввыв мудор, 407-403 кварталъяслöн лунвыв мудор, 403, 388 кварталъяслöн рытыввыв мудор, 349-336 кварталъяслöн лунвыв мудор, 336, 296, 262, 242, 204, 164, 128, 92, 56 кварталъяслöн рытыввыв мудор кузя заводитчанiнöдз.</text:p>
      <text:p text:style-name="P17"/>
      <text:p text:style-name="P18"><text:span text:style-name="T1">Пасйöд</text:span>. Мудор опишитöма 1995 вося Сосногорск лесхозлöн вöр овмöс нуöдан материалъяс серти.</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8 содтöд</text:p>
      <text:p text:style-name="P7"/>
      <text:p text:style-name="P7"/>
      <text:h text:style-name="Heading_20_1" text:outline-level="1"><text:soft-page-break/>Административнöй мутас – </text:h>
      <text:p text:style-name="P3"><text:span text:style-name="T2">Вылыс Изьва сикт кодь посёлок да сы ув мутаслысь </text:span></text:p>
      <text:p text:style-name="P7">мудор картографическöя опишитöм</text:p>
      <text:p text:style-name="P7"/>
      <text:p text:style-name="P17">Административнöй мутас – Вылыс Изьва сикт кодь посёлок да сы ув мутаслöн мудор заводитчö республикаса тöдчанлуна Сосногорск кар да сы ув мутаслöн рытыввыв мудорлöн Сосногорск лесхозлöн Вой-Вож лесничествоса 28 кварталлöн рытыв-войвыв мудоркöд вомöнасянiнсянь да водзö мунö асыв-войвылö 28, 20 кварталъяслöн рытыв-войвыв мудор кузя. Водзö, ёнджыка асыв-лунвывлань, 20, 31, 32 кварталъяслöн асыв-войвыв мудор, 55 кварталлöн рытыв-войвыв мудор, 55, 58, 80, 83 кварталъяслöн рытыв-лунвыв мудор, 101-103 кварталъяслöн рытыв-войвыв мудор кузя. Водзö 103 кварталлöн асыв-войвыв мудор кузя лунвылö, сэсся асыв-лунвыв мудор кузя рытыв-лунвылö да та бöрын 114 кварталлöн асыв-войвыв мудор кузя асыв-лунвылö. Водзö рытыв-лунвылö 114-110, 109-107 кварталъяслöн асыв-лунвыв мудор кузя республикаса тöдчанлуна Сосногорск кар да сы ув мутаслöн рытыввыв мудорöдз. Водзö республикаса тöдчанлуна Сосногорск кар да сы ув мутаслöн мудор кузя, ёнджыка войвывлань, заводитчанiнöдз.</text:p>
      <text:p text:style-name="P17"/>
      <text:p text:style-name="P18"><text:span text:style-name="T1">Пасйöд</text:span>. Мудор опишитöма 1995 вося Сосногорск лесхозлöн вöр овмöс нуöдан материалъяс серти.</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49 содтöд</text:p>
      <text:p text:style-name="P7"/>
      <text:p text:style-name="P7"/>
      <text:h text:style-name="Heading_20_1" text:outline-level="1"><text:soft-page-break/>Административнöй мутас – </text:h>
      <text:p text:style-name="P3"><text:span text:style-name="T2">Вис сикт кодь посёлок да сы ув мутаслысь </text:span></text:p>
      <text:p text:style-name="P7">мудор картографическöя опишитöм</text:p>
      <text:p text:style-name="P7"/>
      <text:p text:style-name="P17">Административнöй мутас – Вис сикт кодь посёлок да сы ув мутаслöн мудор заводитчö Сосногорск лесхозлöн Вис лесничествоса 47 кварталлöн рытыв-войвывсянь да водзö мунö асыввылö 47-49 кварталъяслöн войвыв мудор кузя. Водзö, ёнджыка лунвывлань, 49, 71, 90 кварталъяслöн асыввыв мудор, 90 кварталлöн лунвыв мудор, 113, 148, 181 кварталъяслöн асыввыв мудор кузя. Водзö рытыввылö 181-177 кварталъяслöн лунвыв мудор кузя. Водзö войвылö 177, 144, 109 кварталъяслöн рытыввыв мудор кузя. Водзö асыввылö 109-111 кварталъяслöн войвыв мудор кузя. Водзö войвылö 88, 69, 47 кварталъяслöн рытыввыв мудор кузя заводитчанiнöдз.</text:p>
      <text:p text:style-name="P17"/>
      <text:p text:style-name="P18"><text:span text:style-name="T1">Пасйöд</text:span>. Мудор опишитöма 1995 вося Сосногорск лесхозлöн вöр овмöс нуöдан материалъяс серти.</text:p>
      <text:p text:style-name="P7"/>
      <text:p text:style-name="P7"/>
      <text:p text:style-name="P7"/>
      <text:p text:style-name="P12"/>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0 содтöд</text:p>
      <text:p text:style-name="P7"/>
      <text:p text:style-name="P7"/>
      <text:h text:style-name="Heading_20_1" text:outline-level="1"><text:soft-page-break/>Административнöй мутас – </text:h>
      <text:p text:style-name="P3"><text:span text:style-name="T2">Йираёль сикт кодь посёлок да сы ув мутаслысь </text:span></text:p>
      <text:p text:style-name="P7">мудор картографическöя опишитöм</text:p>
      <text:p text:style-name="P7"/>
      <text:p text:style-name="P18">Административнöй мутас – Йираёль сикт кодь посёлок да сы ув мутаслöн мудор заводитчö республикаса тöдчанлуна Сосногорск кар да сы ув мутаслöн войвыв мудорлöн Сосногорск лесхозлöн Йираёль лесничествоса 32 кварталлöн рытыввыв мудоркöд вомöнасянiнсянь да водзö мунö республикаса тöдчанлуна Сосногорск кар да сы ув мутаслöн мудор кузя асыввылö 12 кварталлöн асыввыв мудорöдз. Водзö лунвылö 12 кварталлöн асыввыв мудор, 40 кварталлöн войвыв мудор, 40, 78, 111 кварталъяслöн асыввыв мудор, 111-109 кварталъяслöн лунвыв мудор, Сосногорск лесхозлöн Йираёль лесничествоса 142 кварталлöн да Сосногорск лесхозлöн Ичöт Пера лесничествоса 15 кварталлöн асыввыв мудор кузя. Водзö рытыввылö 15-11 кварталъяслöн лунвыв мудор кузя. Водзö, ёнджыка войвывлань, Сосногорск лесхозлöн Ичöт Пера лесничествоса 11 кварталлöн да Сосногорск лесхозлöн Йираёль лесничествоса 138 кварталлöн рытыввыв мудор, 103 кварталлöн лунвыв мудор да 103, 70, 32 кварталъяслöн рытыввыв мудор кузя заводитчанiнöдз.</text:p>
      <text:p text:style-name="P20"/>
      <text:p text:style-name="P18"><text:span text:style-name="T1">Пасйöд</text:span>. Мудор опишитöма 1995 вося Сосногорск лесхозлöн вöр овмöс нуöдан материалъяс серти.</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1 содтöд</text:p>
      <text:p text:style-name="P7"/>
      <text:p text:style-name="P7"/>
      <text:h text:style-name="Heading_20_1" text:outline-level="1"><text:soft-page-break/>Административнöй мутас – </text:h>
      <text:p text:style-name="P3"><text:span text:style-name="T2">Керки сикт кодь посёлок да сы ув мутаслысь </text:span></text:p>
      <text:p text:style-name="P7">мудор картографическöя опишитöм</text:p>
      <text:p text:style-name="P7"/>
      <text:p text:style-name="P17">Административнöй мутас – Керки сикт кодь посёлок да сы ув мутаслöн мудор заводитчö Сосногорск лесхозлöн Вис лесничествоса 209 кварталлöн рытыв-войвывсянь да водзö мунö асыввылö 209-214 кварталъяслöн войвыв мудор кузя. Водзö лунвылö Сосногорск лесхозлöн Вис лесничествоса 214 кварталлöн да Сосногорск лесхозлöн Айюва лесничествоса 93, 108 кварталъяслöн асыввыв мудор, 108 кварталлöн лунвыв мудор да 123, 139 кварталъяслöн асыввыв мудор кузя. Водзö 139-134 кварталъяслöн лунвыв мудор кузя рытыввылö. Водзö войвылö 134, 118 кварталъяслöн рытыввыв мудор, 118 кварталлöн войвыв мудор, Сосногорск лесхозлöн Айюва лесничествоса 103, 88 кварталъяслöн да Сосногорск лесхозлöн Вис лесничествоса 209 кварталлöн рытыввыв мудор кузя заводитчанiнöдз.</text:p>
      <text:p text:style-name="P17"/>
      <text:p text:style-name="P18"><text:span text:style-name="T1">Пасйöд</text:span>. Мудор опишитöма 1995 вося Сосногорск лесхозлöн вöр овмöс нуöдан материалъяс серти.</text:p>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2 содтöд</text:p>
      <text:p text:style-name="P7"/>
      <text:p text:style-name="P7"/>
      <text:h text:style-name="Heading_20_1" text:outline-level="1"><text:soft-page-break/>Административнöй мутас – </text:h>
      <text:p text:style-name="P3"><text:span text:style-name="T2">Ичöт Пера сикт кодь посёлок да сы ув мутаслысь </text:span></text:p>
      <text:p text:style-name="P7">мудор картографическöя опишитöм</text:p>
      <text:p text:style-name="P7"/>
      <text:p text:style-name="P17">Административнöй мутас – Ичöт Пера да сы ув мутаслöн мудор заводитчö Сосногорск лесхозлöн Ичöт Пера лесничествоса 34 кварталлöн рытыв-войвывсянь да водзö мунö асыввылö 34-36 кварталъяслöн войвыв мудор кузя. Водзö лунвылö 36, 61, 105, 150 кварталъяслöн асыввыв мудор кузя. Водзö рытыввылö Сосногорск лесхозлöн Ичöт Пера лесничествоса 150-146 кварталъяслöн лунвыв мудор кузя Сосногорск лесхозлöн Вис лесничествоса 10 кварталлöн асыввыв мудорöдз. Водзö 10, 30 кварталъяслöн асыввыв мудор кузя лунвылö, 30, 29 кварталъяслöн лунвыв мудор кузя рытыввылö. Водзö войвылö Сосногорск лесхозлöн Вис лесничествоса 29, 9 кварталъяслöн да Сосногорск лесхозлöн Ичöт Пера лесничествоса 144, 100, 55 кварталъяслöн рытыввыв мудор кузя. Водзö асыввылö 55-58 кварталъяслöн войвыв мудор кузя 34 кварталлöн рытыввыв мудорöдз да войвылö 34 кварталлöн рытыввыв мудор кузя заводитчанiнöдз. </text:p>
      <text:p text:style-name="P17"/>
      <text:p text:style-name="P18"><text:span text:style-name="T1">Пасйöд</text:span>. Мудор опишитöма 1995 вося Сосногорск лесхозлöн вöр овмöс нуöдан материалъяс серти.</text:p>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3 содтöд</text:p>
      <text:p text:style-name="P7"/>
      <text:p text:style-name="P7"/>
      <text:h text:style-name="Heading_20_1" text:outline-level="1"><text:soft-page-break/>Административнöй мутас – </text:h>
      <text:p text:style-name="P3"><text:span text:style-name="T2">Поляна сикт кодь посёлок да сы ув мутаслысь </text:span></text:p>
      <text:p text:style-name="P7">мудор картографическöя опишитöм</text:p>
      <text:p text:style-name="P7"/>
      <text:p text:style-name="P17">Административнöй мутас – Поляна сикт кодь посёлок да сы ув мутаслöн мудор заводитчö Сосногорск – Мылдiн кöрт туйлöн Лыаёль – Улыс Одес автомашина туйкöд вомöнасянiнсянь. Водзö мунö Лыаёль – Улыс Одес автомашина туй кузя асыв-войвылö Поляна сикт кодь посёлокöдз асыв-лунвывлань мунысь туйкöд вомöнасянiнöдз. Водзö Поляна сикт кодь посёлокса муяслöн мудорöдз асыв-лунвывлань мунысь туй кузя. Водзö Поляна сикт кодь посёлокса муяслöн мудор кузя войвылö, сэсся асыввылö да бöрын лунвылö Сосногорск лесхозлöн Пожня лесничествоса 59 кварталлöн войвыв мудорöдз. Водзö, ёнджыка асыв-лунвывлань, 59-65 кварталъяслöн войвыв мудор, 65 кварталлöн асыввыв мудор, 85-87 кварталъяслöн войвыв мудор, 87 кварталлöн асыввыв мудор да 109, 110 кварталъяслöн войвыв мудор кузя. Водзö, ёнджыка рытыв-лунвывлань, 110, 130 кварталъяслöн асыввыв мудор, 130 кварталлöн лунвыв мудор, 147, 163 кварталъяслöн асыввыв мудор, 163, 162 кварталъяслöн лунвыв мудор кузя республикаса тöдчанлуна Сосногорск кар да сы ув мутаслöн рытыввыв мудорöдз. Водзö республикаса тöдчанлуна Сосногорск кар да сы ув мутаслöн мудор кузя рытыв-войвылö 59 кварталлöн лунвыв мудорöдз да сэсся сэтi жö Сосногорск – Мылдiн кöрт туй кузя заводитчанiнöдз.</text:p>
      <text:p text:style-name="P17"/>
      <text:p text:style-name="P18"><text:span text:style-name="T1">Пасйöд</text:span>. Мудор опишитöма 1995 вося Сосногорск лесхозлöн вöр овмöс нуöдан материалъяс серти.</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4 содтöд</text:p>
      <text:p text:style-name="P7"/>
      <text:p text:style-name="P7"/>
      <text:h text:style-name="Heading_20_1" text:outline-level="1"><text:soft-page-break/>Административнöй мутас – </text:h>
      <text:p text:style-name="P3"><text:span text:style-name="T2">Уквавом сикт да сы ув мутаслысь </text:span></text:p>
      <text:p text:style-name="P7">мудор картографическöя опишитöм</text:p>
      <text:p text:style-name="P7"/>
      <text:p text:style-name="P17">Административнöй мутас – Уквавом сикт да сы ув мутаслöн мудор заводитчö республикаса тöдчанлуна Сосногорск кар да сы ув мутаслöн рытыввыв мудорлöн Сосногорск лесхозлöн Уквавом лесничествоса 68 кварталлöн рытыв-войвыв мудоркöд вомöнасянiнсянь. Водзö мунö асыв-войвылö 68-72 кварталъяслöн рытыв-войвыв мудор кузя. Водзö, ёнджыка асыв-лунвывлань, 72, 83, 93, 102, 109 кварталъяслöн асыв-войвыв мудор, 109 кварталлöн асыввыв мудор кузя 113 кварталлöн асыв-войвылöдз да сэсся 113 кварталлöн асыв-войвыв, а сэсся асыввыв мудор кузя, 119-121 кварталъяслöн асыв-войвыв мудор кузя. Водзö 121, 131, 141, 151, 160, 176 кварталъяслöн асыввыв мудор кузя лунвылö, 193-199 кварталъяслöн асыв-войвыв мудор кузя асыввылö. Водзö лунвылö 199, 215 кварталъяслöн асыввыв мудор кузя Изьва юкöд вомöнасянiнöдз. Водзö Изьва ю катыд Изьва юлöн нимтöм шуйгаладор вожкöд вомöнасянiнöдз, кодi паськöдчöма республикаса тöдчанлуна Сосногорск кар да сы ув мутас да Уквавом сикт костын. Водзö вож катыд республикаса тöдчанлуна Сосногорск кар да сы ув мутаслöн рытыввыв мудоркöд Ухта лесхозлöн Городскöй лесничествоса 43 кварталлöн асыввыв дорын вомöнасянiнöдз. Водзö республикаса тöдчанлуна Сосногорск кар да сы ув мутаслöн мудор кузя, ёнджыка войвывлань, заводитчанiнöдз.</text:p>
      <text:p text:style-name="P17"/>
      <text:p text:style-name="P18"><text:span text:style-name="T1">Пасйöд</text:span>. Мудор опишитöма 1995 вося Сосногорск лесхозлöн да 1996 вося Ухтаса лесхозлöн вöр овмöс нуöдан материалъяс серти.</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5 содтöд</text:p>
      <text:p text:style-name="P7"/>
      <text:p text:style-name="P7"/>
      <text:h text:style-name="Heading_20_1" text:outline-level="1"><text:soft-page-break/>Административно-территориальнöй юкöн – </text:h>
      <text:p text:style-name="P3"><text:span text:style-name="T2">республикаса тöдчанлуна Усинск кар да сы ув мутаслысь </text:span></text:p>
      <text:p text:style-name="P7">мудор картографическöя опишитöм</text:p>
      <text:p text:style-name="P7"/>
      <text:p text:style-name="Основной_20_текст_20_с_20_отступом_20_2">Административно-территориальнöй юкöн – Усинск кар да сы ув мутаслöн мудор заводитчö войвыв широталöн 67 градуса параллельлöн асыввыв долготалöн 58 градус 50 минут меридианкöд вомöнасянiнсянь да мунö тайö меридиантi лунвывлань 134 км кузьта Кыньбöжъю юкöд вомöнасянiнöдз. Водзö Кыньбöжъю ю катыд Усинск лесхозлöн Усинск лесничествоса 799 кварталлöн лунвылöдз. Водзö рытыв-войвывлань 799, 797, 811, 822 – 820 кварталъяслöн лунвыв мудоръястi Вылью юкöд вомöнасянiнöдз (Ичöт Сыня ю вож). Водзö Вылью ю кывтыд Ичöт Сыня юкöд вомöнасянiнöдз. Водзö Ичöт Сыня ю катыд Сирва юкöд вомöнасянiнöдз. Водзö Сирва ю катыд сылöн йылöдз. Водзö Усинск лесхозлöн Усинск лесничествоса 840, 839, 837 кварталъяслöн рытыв-лунвыв мудоръястi Нидъзёль ю йылöдз (Ыджыд Сыня ю вож). Водзö Нидъзёль ю кывтыд Ыджыд Сыня юкöд вомöнасянiнöдз. Водзö Сыня ю кывтыд Ивашъю юкöд вомöнасянiнöдз. Водзö Ивашъю ю катыд сылöн шуйга нимтöм вожкöд вомöнасянiнöдз Печора лесхозлöн Сыня лесничествоса 269 кварталлöн рытыв мудорöдз. Водзö вож ю катыд 7,9 км кузьта. Водзö 6,2 км кузьта веськыда лунвывлань Войвож юкöд (Ыджыд Вяткина ю вож) вомöнасянiнöдз (Печора кар да сы ув мутассянь тайö иныс мунö Печора лесхозлöн Сыня лесничествоса 321 кварталлöн войвылöдз). Водзö Войвож ю кывтыд сылöн вомöдз. Водзö веськыда рытыв-войвывлань 13,6 км кузьта Печора юлöн Маркел-Шар полойкöд вомöнасянiнöдз (Печора кар да сы ув мутассянь тайö иныс мунö Печора лесхозлöн Канинскöй лесничествоса 6 – 1 кварталъяслöн войвыв мудоръястi). Водзö вож кывтыд Печора юкöд вомöнасянiнöдз. Водзö Печора ю кывтыд Шипдi дi войвывсянь кытшовтöмöн, а сэсся катыд Ордадi дi лун<text:soft-page-break/>вывсянь кытшовтöмöн Орда-Шар полойкöд вомöнасянiнöдз. <text:s/>Водзö Орда-Шар полой кывтыд Ордадi дi рытыв-лунвывтi кытшовтöмöн Печора лесхозлöн Левобережнöй лесничествоса 1 кварталлöн асыввылöдз да водзö асыв-войвылö 1 кварталлöн мудор кузя Усинск лесхозлöн Усвавом лесничествоса 483 кварталлöн асыввылöдз (Печора кар да сы ув мутассянь тайö иныс мунö Печора лесхозлöн Левобережнöй лесничествоса 3 – 1 кварталъяслöн асыв-войвыв мудоръястi). Водзö рытыв-лунвывлань Усинск лесхозлöн Усвавом лесничествоса 483 – 476 кварталъяслöн асыв-лунвыв мудоръястi 476 кварталлöн лунвылöдз. Водзö рытыв-войвывлань 476, 467, 458, 450, 443, 436, 426 кварталъяслöн рытыв-лунвыв мудоръястi 426 кварталлöн рытыввылöдз. Водзö рытыв-лунвывлань Усинск лесхозлöн Усвавом лесничествоса 414 – 404 кварталъяслöн да Кöджарöм лесхозлöн Берёзовка лесничествоса 438, 441, 443, 445 – 447 кварталъяслöн асыв-лунвыв мудоръястi 447 кварталлöн рытыв-лунвылöдз. Водзö асыв-войвывлань Кöджарöм лесхозлöн Берёзовка лесничествоса 447 – 444, 442 <text:s/>кварталъяслöн да Усинск лесхозлöн Усвавом лесничествоса 340, 303, 267, 253, 248, 202, 194, 167, 155 кварталъяслöн рытыв-войвыв мудоръястi Ошгуаёль шор вомöдз (Воргаёль ю вож). Водзö Воргаёль ю кывтыд Даньшор шоркöд вомöнасянiнöдз. Водзö шор катыд 3,5 км кузьта. Водзö веськыда рытыв-войвывлань Изьва лесхозлöн Щельяюр лесничествоса 236 кварталлöн асыв-войвыв мудортi Усинск лесхозлöн Мутнöй Материк лесничествоса 103 кварталлöн асыввылöдз. Водзö рытыввывлань 236 кварталлöн войвыв мудортi Лунвож-Серкоёль ю вомöдз. Водзö Серкоёль ю (Печора ю вож) кывтыд шуйга нимтöм вож вомöдз 103 кварталлöн рытыв-лунвылöдз. Водзö рытывлань веськыда Тарас-Ты ты войвылöдз (Изьва районсянь тайö иныс мунö Изьва лесхозлöн Щельяюр лесничествоса 234, 233 кварталъяслöн войвыв мудоръястi). Водзö рытыв-войвывлань веськыда Печора ю вуджöмöн Ыджыд Серкодi дi рытывсянь 80 км кузя (Изьва районсянь тайö иныс <text:soft-page-break/>мунö Изьва лесхозлöн Щельяюр лесничествоса 96, 171, 149, 127, 112, 110, 95, 79, 80, 33, 21, 13, 5, 4, 22 кварталъяслöн асыв-войвыв мудоръястi 22 кварталлöн войвылöдз) Изьва лесхозлöн Щельяюр лесничествоса 22 кварталлöн войвылöдз. Водзö войвывлань 72,6 км кузя Усинск лесхозлöн Мутнöй Материк лесничествоса 60, 59, 30, 21, 14, 7, 1 вадорса видзьяслöн рытыввыв мудор кузя Коми Республикалöн да Ненецкöй автономнöй кытшлöн мудорöдз. Водзö асыввывлань Коми Республикалöн да Ненецкöй автономнöй кытшлöн мудортi заводитчанiнöдз.</text:p>
      <text:p text:style-name="P21"><text:s/></text:p>
      <text:p text:style-name="Основной_20_текст_20_с_20_отступом_20_2"><text:span text:style-name="T1">Пасйöд</text:span>. Мудор опишитöма 1990 вося Усинск лесхозлöн, 1990 вося Печора лесхозлöн, 1986 вося Кöджарöм лесхозлöн да 1994 вося Изьва лесхозлöн вöр овмöс котыртанн да нуöдан материалъяс серти.</text:p>
      <text:p text:style-name="P7"/>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6 содтöд</text:p>
      <text:p text:style-name="P7"/>
      <text:p text:style-name="P7"/>
      <text:h text:style-name="Heading_20_1" text:outline-level="1"><text:soft-page-break/>Административнöй мутас – </text:h>
      <text:p text:style-name="P3"><text:span text:style-name="T2">республикаса тöдчанлуна Усинск кар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республикаса тöдчанлуна Усинск кар да сы ув мутаслöн мудор заводитчö Колва ю да Коми Республикалöн войвыв мудорлöн вомöнасянiнсянь. Водзö мунö асыввылö Коми Республикалöн мудор кузя республикаса тöдчанлуна Усинск кар да сы ув мутаслöн асыввыв мудоркöд вомöнасянiнöдз. Водзö лунвылö республикаса тöдчанлуна Усинск кар да сы ув мутаслöн асыввыв мудор кузя лунвылö, сэсся лунвыв мудор кузя рытыввылö Усинск – Сыня кöрт туйкöд вомöнасянiнöдз. Водзö, ёнджыка войвывлань, кöрт туй кузя Усинск лесхозлöн Усинск лесничествоса 778 кварталлöн рытыв-войвыв мудоркöд вомöнасянiнöдз. Водзö асыв-войвылö 778 кварталлöн рытыв-войвыв мудор кузя сылöн войвылöдз да сэсся рытыв-войвылö 750 кварталлöн рытыв-лунвыв мудор кузя Уса юкöд вомöнасянiнöдз. Водзö Уса ю катыд, сэсся кывтыд Табликадi дi войвывсянь кытшовтöмöн веськыдладор нимтöм вожкöд вомöнасянiнöдз, кодлöн вомыс Усинск лесхозлöн Усинск лесничествоса 749 кварталлöн лунвыв мудорсянь шöркодя 700 м лунвывджык. Водзö вож катыд 749 кварталлöн рытыв-лунвыв мудоркöд вомöнасянiнöдз. Водзö, ёнджыка рытыв-лунвывлань, 773 кварталлöн асыв-войвыв мудор, 773 – 769 кварталъяслöн асыв-лунвыв мудор, 764 кварталлöн асыввыв мудор кузя Уса юкöд вомöнасянiнöдз. Водзö Уса ю кывтыд Сьöддi дi войвывсянь кытшовтöмöн Болбанъёль юкöд вомöнасянiнöдз. Водзö Болбанъёль ю катыд Усадор сикт кодь посёлок муяслöн рытыввыв мудоркöд вомöнасянiнöдз. Водзö Усадор сикт кодь посёлок муяслöн мудор кузя сiйöс лунвывсянь кытшовтöмöн Усинск лесхозлöн Усинск лесничествоса 636 кварталлöн рытыв-войвыв мудоркöд вомöнасянiнöдз. Водзö асыв-войвылö 636 кварталлöн рытыв-войвыв мудор кузя <text:soft-page-break/>Усинск – Харьяганскöй автомашина туйкöд (Архангельскöй обласьт мутасын) вомöнасянiнöдз. Водзö, ёнджыка рытыв-войвылö, туй кузя 514 кварталлöн рытыввыв мудор кузя мунысь кытшовтысь автомашина туйкöд вомöнасянiнöдз. Водзö, ёнджыка войвывлань, кытшовтысь автомашина туй кузя Усинск – Харьяганскöй автомашина туйкöд вомöнасянiнöдз, Усинск лесхозлöн Усинск лесничествоса 441 кварталлöн рытыв-лунвывсянь шöркодя 1,6 км войвывджык. Водзö войвылö автомашина туй кузя Усинск лесхозлöн Усинск лесничествоса 199 кварталлöн рытыв-войвыв мудоркöд вомöнасянiнöдз. Водзö асыв-войвылö 199 – 201 кварталъяслöн рытыв-войвыв мудор кузя 177 кварталлöн лунвылöдз. Водзö войвылö 177 кварталлöн рытыввыв мудор кузя <text:s/>асыв-войвывлань мунысь туйкöд сылöн рытыв-войвылын вомöнасянiнöдз. Водзö асыв-войвылö шöркодя 3 км туй кузя Колва юлöн шуйгаладор нимтöм вожкöд вомöнасянiнöдз. Водзö вож кывтыд Колва юкöд вомöнасянiнöдз. Водзö Колва ю кывтыд Усинск – Харьяганскöй автомашина туйкöд Усинск лесхозлöн Усинск лесничествоса 162 кварталлöн лунвылын вомöнасянiнöдз. Водзö, ёнджыка войвывлань, автомашина туй кузя Колва юкöд Усинск лесхозлöн Усинск лесничествоса 4 вадорса видзлöн лунвылын вомöнасянiнöдз. Водзö Колва ю катыд заводитчанiнöдз.</text:p>
      <text:p text:style-name="Основной_20_текст_20_с_20_отступом_20_2"/>
      <text:p text:style-name="P4"><text:span text:style-name="T3">Пасйöд</text:span><text:span text:style-name="T2">. Мудор опишитöма 1990 вося Усинск лесхозлысь вöр овмöс котыртан да нуöдан материалъяс серти.</text:span></text:p>
      <text:p text:style-name="Основной_20_текст_20_с_20_отступом_20_2"/>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7 содтöд</text:p>
      <text:p text:style-name="P7"/>
      <text:p text:style-name="P7"/>
      <text:h text:style-name="Heading_20_1" text:outline-level="1">Административнöй мутас – </text:h>
      <text:p text:style-name="P3"><text:span text:style-name="T2">Парма кар кодь посёлок да сы ув мутаслысь </text:span></text:p>
      <text:p text:style-name="P7"><text:soft-page-break/>мудор картографическöя опишитöм</text:p>
      <text:p text:style-name="P7"/>
      <text:p text:style-name="Основной_20_текст_20_с_20_отступом_20_2">Административнöй мутас – Парма кар кодь посёлок да сы ув мутаслöн мудор заводитчö Усинск лесхозлöн Усть-Усинскöй лесничествоса 3 кварталлöн рытыв-войвывсянь. Водзö мунö асыв-войвылö 3 – 8 кварталъяслöн войвыв мудор кузя Колва юкöд вомöнасянiнöдз. Водзö Колва ю кывтыд Селаёль юкöд вомöнасянiнöдз. Водзö Селаёль ю катыд сылöн шуйгаладор нимтöм вожкöд Усинск лесхозлöн Усинск лесничествоса 557 кварталлöн асыввылын вомöнасянiнöдз. Водзö вож катыд Усинск лесхозлöн Усинск лесничествоса 610 кварталлöн асыв-войвыв мудоркöд вомöнасянiнöдз. Водзö лунвылö 610, 635 кварталъяслöн асыв-войвыв мудор кузя Болбанъёль юкöд вомöнасянiнöдз. Водзö Болбанъёль ю кывтыд Уса юкöд вомöнасянiнöдз. Водзö Уса ю кывтыд шöркодя 3,3 км веськыдладор нимтöм вожкöд Парма кар кодь посёлоклöн муяслöн рытыввыв мудорын вомöнасянiнöдз. Водзö вож катыд Парма – Головнöй Сооружениеяс автомашина туйкöд вомöнасянiнöдз. Водзö, ёнджыка войвывлань, автомашина туй кузя Усинск лесхозлöн Усинск лесничествоса 559 кварталлöн асыв-лунвыв мудоркöд вомöнасянiнöдз. Водзö рытыв-лунвылö Усинск лесхозлöн Усинск лесничествоса 559 кварталлöн асыв-лунвыв мудор, 608 кварталлöн рытыввыв мудор кузя да сэсся Колва ю вомöн Усть-Усинскöй лесхозлöн Усинск лесничествоса 368 кварталлöн асыв-лунвылöдз. Водзö рытыв-лунвылö 368 кварталлöн асыв-лунвыв мудор кузя сылöн лунвылöдз. Водзö, ёнджыка рытыв-войвывлань, 368, 339, 334, 299, 244 кварталъяслöн рытыв-лунвыв мудор, 236 кварталлöн асыв-лунвыв мудор, 236, 150, 131, 113 кварталъяслöн рытыв-лунвыв мудор, 112, 111 кварталъяслöн асыв-лунвыв мудор, 111, 94, 74, 68, 69, 51, 50, 38, 26, 12, 3 кварталъяслöн рытыввыв мудор кузя заводитчанiнöдз.</text:p>
      <text:p text:style-name="P8"/>
      <text:p text:style-name="P4"><text:soft-page-break/><text:span text:style-name="T3">Пасйöд</text:span><text:span text:style-name="T2">. Мудор опишитöма 1990 вося Усинск лесхозлысь вöр овмöс котыртан да нуöдан материалъяс серти.</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8 содтöд</text:p>
      <text:p text:style-name="P7"/>
      <text:p text:style-name="P7"/>
      <text:h text:style-name="Heading_20_1" text:outline-level="1">Административнöй мутас – </text:h>
      <text:p text:style-name="P3"><text:span text:style-name="T2">Усадор сикт кодь посёлок да сы ув мутаслысь </text:span></text:p>
      <text:p text:style-name="P7"><text:soft-page-break/>мудор картографическöя опишитöм</text:p>
      <text:p text:style-name="P7"/>
      <text:p text:style-name="P4"><text:span text:style-name="T2">Административнöй мутас – Усадор сикт кодь посёлок да сы ув мутаслöн мудор заводитчö Колва <text:s/>юлöн Усинск лесхозлöн Усинск лесничествоса 172 кварталлöн рытыв-лунвыв мудоркöд вомöнасянiнсянь. Водзö мунö Колва ю катыд шуйгаладор нимтöм вожкöд вомöнасянiнöдз, кодлöн вомыс 151 кварталлöн асыв-войвывлы паныд. Водзö вож катыд туйкöд вомöнасянiнöдз, кодi мунö рытыв-лунвывлань Верхнеколвинск сикт кодь посёлоклань. Водзö рытыв-лунвылö Усинск лесхозлöн Усинск лесничествоса 152 кварталлöн асыввыв мудоркöд вомöнасянiнöдз. Водзö лунвылö 152, 176 кварталъяслöн асыввыв мудор кузя 176 кварталлöн асыввылöдз. Водзö рытыв-лунвылö 176, 175 кварталъяслöн асыв-лунвыв мудор кузя Усинск – Харьяганскöй автомашина туйкöд (Архангельскöй обласьт мутасын) вомöнасянiнöдз. Водзö автомашина туй кузя лунвылö кытшовтысь автомашина туйкöд вомöнасянiнöдз Усинск лесхозлöн Усинск лесничествоса 441 кварталлöн рытыв-лунвылын шöркодя 1,6 км Колва ю вомöн поссянь войвывджык. Водзö, ёнджыка лунвывлань, кытшовтысь автомашина туй кузя Усинск лесхозлöн Усинск лесничествоса 513 кварталлöн асыв-лунвыв юкöнын Усинск – Харьяганскöй автомашина туйкöд вомöнасянiнöдз. Водзö автомашина туй кузя, ёнджыка асыв-лунвывлань, Усинск лесхозлöн Усинск лесничествоса 611 кварталлöн асыв-лунвыв мудоркöд вомöнасянiнöдз. Водзö рытыв-лунвылö 611 кварталлöн асыв-лунвыв мудор кузя Усадор сикт кодь посёлок муяслöн асыввыв мудоркöд вомöнасянiнöдз. Водзö Усадор сикт кодь посёлок муяслöн мудор кузя лунвывсянь сiйöс кытшовтöмöн Болбанъёль юкöд вомöнасянiнöдз. Водзö Болбанъёль ю кывтыд Усинск лесхозлöн Усинск лесничествоса 636 кварталлöн рытыв-лунвыв мудоркöд вомöнасянiнöдз. Водзö войвылö 636, 611 кварталъяслöн рытыв-лунвыв мудор кузя Селаёль юлöн шуйгаладор нимтöм вожкöд вомöнасянiнöдз. Водзö вож кыв</text:span><text:soft-page-break/><text:span text:style-name="T2">тыд Селаёль юкöд вомöнасянiнöдз. Водзö Селаёль ю кывтыд Колва юкöд вомöнасянiнöдз. Водзö Колва ю катыд сылöн шуйгаладор нимтöм вожкöд вомöнасянiнöдз, кодлöн вомыс шöркодя 5,3 км Турунъёль ю вомсянь катыдджык. Водзö нимтöм вож катыд Усинск лесхозлöн Усинск лесничествоса 317 кварталлöн рытыв-войвыв мудоркöд вомöнасянiнöдз. Водзö асыв-войвылö 317 кварталлöн рытыв-войвыв мудор кузя 291 кварталлöн рытыв-лунвылöдз. Водзö рытыв-войвылö 291, 235, 198, 194, 172 кварталъяслöн рытыв-войвыв мудор кузя заводитчанiнöдз.</text:span></text:p>
      <text:p text:style-name="P8"/>
      <text:p text:style-name="P4"><text:span text:style-name="T3">Пасйöд</text:span><text:span text:style-name="T2">. Мудор опишитöма 1990 вося Усинск лесхозлысь вöр овмöс котыртан да нуöдан материалъяс серти.</text:span></text:p>
      <text:p text:style-name="P8"/>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59 содтöд</text:p>
      <text:p text:style-name="P7"/>
      <text:p text:style-name="P7"/>
      <text:h text:style-name="Heading_20_1" text:outline-level="1">Административнöй мутас – </text:h>
      <text:p text:style-name="P3"><text:span text:style-name="T2">Колва сикт да сы ув мутаслысь </text:span></text:p>
      <text:p text:style-name="P7">мудор картографическöя опишитöм</text:p>
      <text:p text:style-name="P7"><text:soft-page-break/></text:p>
      <text:p text:style-name="P4"><text:span text:style-name="T2">Административнöй мутас – Колва сикт да сы ув мутаслöн мудор заводитчö Усинск лесхозлöн Усть-Усинскöй лесничествоса 396 кварталлöн рытыввывсянь. Водзö мунö асыв-войвылö Усинск лесхозлöн Усть-Усинскöй лесничествоса 396 кварталлöн рытыв-войвыв мудор кузя. Водзö, ёнджыка сэтi жö, Колва ю вомöн Усинск лесхозлöн Усинск лесничествоса 608 кварталлöн рытыввыв, сэсся рытыв-войвыв мудор кузя Головные Сооружения – Парма автомашина туйкöд вомöнасянiнöдз. Водзö, ёнджыка лунвывлань, автомашина туй кузя Уса юлöн веськыдладор нимтöм вожкöд вомöнасянiнöдз, кодлöн вомыс Колва юсянь Парма кар кодь посёлоклöн муяслöн рытыввыв мудорын шöркодя 4,3 км катыдджык. Водзö вож кывтыд Уса юкöд вомöнасянiнöдз. Водзö Уса ю катыд Сьöддi дi войвывсянь кытшовтöмöн Усинск лесхозлöн Усинск лесничествоса 774 кварталлöн рытыввыв мудорöдз. Водзö, ёнджыка асыв-войвывлань, 774 кварталлöн рытыввыв мудор, 774 - 776 кварталъяслöн рытыв-войвыв мудор, 749 кварталлöн рытыв-лунвыв мудор кузя Уса юлöн веськыдладор нимтöм вожкöд вомöнасянiнöдз, кодi 749 кварталлöн лунвывсянь шöркодя 1,3 км <text:s/>рытыв-войвывджык. Водзö нимтöм вож кывтыд Уса юкöд вомöнасянiнöдз. Водзö Уса ю катыд, сэсся кывтыд Табликадi дi войвывсянь кытшовтöмöн Усинск лехозлöн Усинск лесничествоса 750 кварталлöн рытыв-лунвылöдз.Водзö 777 кварталлöн асыв-войвыв мудор кузя асыв-лунвылö да водзö асыв-лунвыв мудор кузя рытыв-лунвылö Усинск – Сыня кöрт туйкöд вомöнасянiнöдз. Водзö, ёнджыка лунвывлань, кöрт туй кузя республикаса тöдчанлуна Усинск кар да сы ув мутаслöн лунвыв мудоркöд вомöнасянiнöдз. Водзö, ёнджыка рытыввывлань, республикаса тöдчанлуна Усинск кар да сы ув мутаслöн мудор кузя Усинск лесхозлöн Усинск лесничествоса 831 кварталлöн рытыв-лунвылöдз. Водзö войвылö 831 кварталлöн рытыввыв мудор кузя Усинск лесхозлöн Усинск лесничествоса 844 вадорса видзлöн лунвыв </text:span><text:soft-page-break/><text:span text:style-name="T2">мудоркöд вомöнасянiнöдз. Водзö рытыввылö 844 вадорса видзлöн лунвыв мудор кузя сылöн рытыв-лунвылöдз. Водзö, ёнджыка рытыв-войвывлань, 844 вадорса видзлöн рытыввыв мудор кузя Воргашорвис юкöд вомöнасянiнöдз. Водзö Воргашорвис ю кывтыд Уса юкöд вомöнасянiнöдз. Водзö Уса ю катыд Усинск лесхозлöн Усть-Усинскöй лесничествоса 402 кварталлöн рытыв-лунвыв мудоркöд вомöнасянiнöдз. Водзö, ёнджыка рытыв-войвывлань, <text:s/>402, 399, 396 кварталъяслöн рытыв-лунвыв мудор кузя заводитчанiнöдз.</text:span></text:p>
      <text:p text:style-name="P8"/>
      <text:p text:style-name="Основной_20_текст_20_с_20_отступом_20_2"><text:span text:style-name="T1">Пасйöд</text:span>. Мудор опишитöма 1990 вося Усинск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0 содтöд</text:p>
      <text:p text:style-name="P7"/>
      <text:p text:style-name="P7"/>
      <text:h text:style-name="Heading_20_1" text:outline-level="1">Административнöй мутас – </text:h>
      <text:p text:style-name="P3"><text:span text:style-name="T2">Мутнöй Материк сикт да сы ув мутаслысь </text:span></text:p>
      <text:p text:style-name="P7">мудор картографическöя опишитöм</text:p>
      <text:p text:style-name="P7"><text:soft-page-break/></text:p>
      <text:p text:style-name="P4"><text:span text:style-name="T2">Административнöй мутас – Мутнöй Материк сикт да сы ув мутаслöн мудор заводитчö Усинск лесхозлöн Мутнöй Материк лесничествоса 1 вадорса видзлöн рытыв-войвывсянь. Водзö мунö асыввылö Коми Республикалöн войвыв мудор кузя Серчейюкöд вомöнасянiнöдз. Водзö Серчейю кывтыд Лая юкöд вомöнасянiнöдз. Водзö Лая ю кывтыд Юръяха юкöд вомöнасянiнöдз. Водзö Юръяха ю катыд Плавунъёль юкöд вомöнасянiнöдз. Водзö Плавунъёль ю катыд рытыв-лунвывлань мунысь туйкöд сылöн медся матынiнöдз, Усинск лесхозлöн Мутнöй Материк лесничествоса 47 вадорса видзлöн лунвыв мудорын. Водзö рытыв-лунвылö шöркодя 8,7 км туй кузя Денисовка юлöн веськыдладор нимтöм вож йылöдз. Водзö вож кывтыд Денисовка юкöд вомöнасянiнöдз. Водзö Денисовка ю кывтыд Усинск лесхозлöн Мутнöй Материк лесничествоса 80 вадорса видзлöн асыввыв мудоркöд вомöнасянiнöдз. Водзö лунвылö 80 вадорса видзлöн асыввыв мудор кузя Печора юкöд вомöнасянiнöдз. Водзö сэтi жö Печора ю кузя дiсö асыввывсянь кытшовтöмöн нимтöм юкöд вомöнасянiнöдз, кодi заводитчö Вад тысянь. Водзö нимтöм ю катыд Вад тыöдз. Водзö лунвылö тылöн асыввыв берег кузя сылöн асыв-лунвылöдз. Водзö рытыв-лунвылö да сэсся лунвылö нимтöм ты чукöр кузя Даньтысянь асыввывджык Зверинец юлöн веськыдладор нимтöм вож йылöдз. Водзö вож кывтыд Зверинец юкöд вомöнасянiнöдз. Водзö Зверинец ю катыд Шеръёль юкöд вомöнасянiнöдз. Водзö Шеръёль ю катыд сылöн йылöдз. Водзö асыв-лунвылö Усинск лесхозлöн Мутнöй Материк лесничествоса 99, 106 кварталъяслöн асыв-войвыв мудор кузя. Водзö рытыв-лунвылö 106, 105 вадорса видзьяслöн асыв-лунвыв мудор кузя республикаса тöдчанлуна Усинск кар да сы ув мутаслöн рытыв-лунвыв мудоркöд вомöнасянiнöдз. Водзö, ёнджыка рытыв-войвывлань, республикаса тöдчанлуна Усинск кар да сы ув мутаслöн мудор кузя Усинск лесхозлöн Мутнöй Материк лесничествоса 60 вадорса видзлöн ры</text:span><text:soft-page-break/><text:span text:style-name="T2">тыв-лунвылöдз. Водзö войвылö республикаса тöдчанлуна Усинск кар да сы ув мутаслöн рытыввыв мудор кузя заводитчанiнöдз.</text:span></text:p>
      <text:p text:style-name="P8"/>
      <text:p text:style-name="Основной_20_текст_20_с_20_отступом_20_2"><text:span text:style-name="T1">Пасйöд</text:span>. Мудор опишитöма 1990 вося Усинск лесхозлысь вöр овмöс котыртан да нуöдан материалъяс серти.</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1 содтöд</text:p>
      <text:p text:style-name="P7"/>
      <text:p text:style-name="P7"/>
      <text:h text:style-name="Heading_20_1" text:outline-level="1">Административнöй мутас – </text:h>
      <text:p text:style-name="P3"><text:span text:style-name="T2">Лыжавом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Лыжавом сикт да сы ув мутаслöн мудор заводитчö Усинск лесхозлöн Усть-Усинскöй лесничествоса 326 кварталлöн рытыввывсянь. Водзö мунö асыв-войвылö 326, 327 кварталъяслöн рытыв-войвыв мудор кузя 327 кварталлöн войвылöдз. Водзö, ёнджыка лунвывлань, 327 кварталлöн асыв-войвыв мудор, 365 кварталлöн рытыв-войвыв, асыв-войвыв да асыввыв мудоръяс кузя туйкöд вомöнасянiнöдз, кодi мунö асыввывлань Печора юлань. Водзö асыввылö туй кузя Печора юкöд вомöнасянiнöдз. Водзö Печора ю катыд Кыдзрасдiсянь лунвывджык нимтöм полойкöд вомöнасянiнöдз. Водзö нимтöм дiяс да Весьтасдi дi асыввывсянь кытшовтысь полой катыд Яребиннöй Куръя тыкöлакöд вомöнасянiнöдз. Водзö лунвылö тыкöла кузя Кельчиаты ты войвылöдз. Водзö ты кузя сылöн лунвылöдз. Водзö рытыв-лунвылö полой кузя, кодi йитö Кельчиаты лунвывсö Печора юкöд. Водзö Печора ю катыд Калтус юкöд вомöнасянiнöдз. Водзö Калтус ю катыд Усинск лесхозлöн Усть-Усинскöй лесничествоса 484 вадорса видзлöн асыввыв мудоркöд вомöнасянiнöдз. Водзö лунвылö 484 вадорса видзлöн асыввыв мудор кузя республикаса тöдчанлуна Усинск кар да сы ув мутаслöн лунвыв мудоркöд вомöнасянiнöдз. Водзö, ёнджыка рытыввывлань, республикаса тöдчанлуна Усинск кар да сы ув мутаслöн мудор кузя Усинск лесхозлöн Усть-Усинскöй лесничествоса 481 кварталлöн лунвылöдз. Водзö рытыв-войвылö 481, 473, 464, 456, 448 кварталъяслöн рытыв-лунвыв мудор кузя 448 кварталлöн рытыввылöдз. Водзö асыв-войвылö 448 кварталлöн рытыв-войвыв мудор кузя Лыжа юкöд вомöнасянiнöдз. Водзö Лыжа ю катыд 441 кварталлöн рытыввылöдз. Водзö, ёнджыка войвывлань, 441 – 442 кварталъяслöн рытыв-войвыв мудор, 434 кварталлöн рытыв-лунвыв мудор, 434, 435 кварталлöн рытыв-войвыв мудор, 423, 392, 363, 326 кварталъяслöн рытыв-лунвыв мудор кузя заводитчанiнöдз.</text:p>
      <text:p text:style-name="Основной_20_текст_20_с_20_отступом_20_2"/>
      <text:p text:style-name="Основной_20_текст_20_с_20_отступом_20_2"><text:soft-page-break/><text:span text:style-name="T1">Пасйöд</text:span>. Мудор опишитöма 1990 вося Усинск лесхозлысь вöр овмöс котыртан да нуöдан материалъяс серти.</text:p>
      <text:p text:style-name="Основной_20_текст_20_с_20_отступом_20_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2 содтöд</text:p>
      <text:p text:style-name="P7"/>
      <text:p text:style-name="P7"/>
      <text:h text:style-name="Heading_20_1" text:outline-level="1">Административнöй мутас – </text:h>
      <text:p text:style-name="P3"><text:span text:style-name="T2">Усвавом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Усвавом сикт да сы ув мутаслöн мудор заводитчö Усинскöй лесхозлöн Усть-Усинскöй лесничествоса 158 каврталлöн войвыв мудор да республикаса тöдчанлуна Усинск кар да сы ув мутаслöн рытыв-лунвыв мудоркöд вомöнасянiнсянь. Водзö мунö ёнджыка асыв-войвывлань 158 кварталлöн войвыв мудор, 159 - 166 кварталъяслöн рытыв-войвыв мудор, 166 кварталлöн асыв-войвыв мудор, 178 - 183 кварталъяслöн рытыв-войвыв мудор, 141, 123 кварталъяслöн рытыв-лунвыв мудор, 123 - 128 кварталъяслöн рытыв-войвыв мудор кузя Печора юкöд вомöнасянiнöдз. Водзö Печора ю кывтыд Новик-Шар полойкöд вомöнасянiнöдз. Водзö полой кузя Игади дi асыввывсянь кытшовтöмöн шöркодя 1,2 км катыд. Водзö веськыда асыввылö Усинск лесхозлöн Усть-Усинскöй лесничествоса 110 кварталлöн рытыв-лунвылöдз. Водзö асыввылö 121, 122 кварталъяслöн войвыв мудор кузя 122 кварталлöн асыв-войвылöдз. Водзö, ёнджыка асыв-лунвывлань, 122, 130, 149, 235 кварталъяслöн асыв-войвыв мудор, 243 кварталлöн рытыв-войвыв мудор, 243, 298, 333,338, 367, 395, 398, 397 кварталъяслöн асыв-войвыв мудор, 401 кварталлöн войвыв мудор кузя Уса юкöд вомöнасянiнöдз. Водзö Уса ю кывтыд Дибожди дi лунвывсянь кытшовтöмöн Воргашорвис юкöд вомöнасянiнöдз. Водзö Воргашорвис ю катыд Усинск лесхозлöн Усть-Усинскöй лесничествоса 485 вадорса видзлöн асыввыв мудоркöд вомöнасянiнöдз. Водзö, ёнджыка асыв-лунвывлань, Усинск лесхозлöн Усинск лесничествоса 485 вадорса видзлöн асыввыв мудор кузя 845 вадорса видзлöн рытыв-войвылöдз. Водзö асыввылö войвыв мудор кузя да сэсся лунвылö 845 вадорса видзлöн асыввыв мудор кузя республикаса тöдчанлуна Усинск кар да сы ув мутаслöн лунвыв мудоркöд вомöнасянiнöдз. Водзö, ёнджыка рытыв-лунвывлань, республикаса тöдчанлуна Усинск кар да сы ув мутаслöн мудор кузя Усинск лесхозлöн Усть-Усинскöй лесничествоса 485 вадорса видзлöн лунвылöдз да водзö рытыв-войвылö республикаса тöдчанлуна Усинск кар да сы ув мутаслöн мудор кузя 485 <text:soft-page-break/>вадорса видзлöн рытыв-лунвылöдз. Водзö войвылö 485 вадорса видзлöн рытыввыв мудор кузя Калтус юкöд вомöнасянiнöдз. Водзö Калтус ю кывтыд Печора юкöд вомöнасянiнöдз. Водзö Печора ю кывтыд шöркодя 5,5 км Печора ю Кельчиатыкöд йитысь полойкöд вомöнасянiнöдз. Водзö полой кузя, сэсся Кельчиаты кузя асыв-войвылö тылöн войвылöдз. Водзö веськыда рытыв-войвылö Яребиннöй Куръя тыкöлаöдз. Водзö войвылö тыкöла кузя Весьтасдi дi да нимтöм дiяс асыввывсянь кытшовтысь нимтöм полойкöд вомöнасянiнöдз. Водзö полой кывтыд Печора юкöд Кыдзрасдiлöн лунвылын вомöнасянiнöдз. Водзö Печора ю кывтыд Кыдзрасдi рытыввывсянь кытшовтöмöн туйкöд вомöнасянiнöдз, кодi мунö рытыввывлань Усинск лесхозлöн Усть-Усинскöй лесничествоса 365 кварталлöн асыввыв мудорлань. Водзö рытыввылö туй кузя 365 кварталлöн асыввыв мудоркöд вомöнасянiнöдз. Водзö, ёнджыка войвывлань, 365 кварталлöн асыввыв, асыв-войвыв да рытыв-войвыв мудоръяс кузя, 327 кварталлöн асыв-войвыв мудор кузя сылöн войвылöдз. Водзö рытыв-лунвылö 292, 291 кварталъяслöн асыв-лунвыв мудор кузя 291 кварталлöн лунвылöдз. Водзö, ёнджыка лунвывлань, 325, 362, 391, 422 кварталъяслöн асыв-войвыв мудор, 422, 421 кварталъяслöн асыв-лунвыв мудор, 433 кварталлöн асыв-войвыв мудор, 433 – 432 кварталъяслöн асыв-лунвыв мудор кузя Лыжа юкöд вомöнасянiнöдз. Водзö Лыжа ю кывтыд 440 кварталлöн асыв-лунвыв мудоркöд вомöнасянiнöдз. Водзö рытыв-лунвылö 440 кварталлöн асыв-лунвыв мудор кузя 447 кварталлöн войвылöдз. Водзö асыв-лунвылö 447, 455, 463, 472, 480 кварталъяслöн асыв-войвыв мудор кузя республикаса тöдчанлуна Усинск кар да сы ув мутаслöн лунвыв мудоркöд вомöнасянiнöдз. Водзö, ёнджыка рытыввывлань, республикаса тöдчанлуна Усинск кар ка сы ув мутаслöн мудор кузя Кöджарöм лесхозлöн Берёзовка лесничествоса 447 кварталлöн лунвылöдз. Водзö, ёнджыка войвывлань, республикаса тöдчанлуна Усинск кар да сы ув мутаслöн рытыв-лунвыв мудор кузя заводитчанiнöдз.</text:p>
      <text:p text:style-name="Основной_20_текст_20_с_20_отступом_20_2"><text:soft-page-break/></text:p>
      <text:p text:style-name="Основной_20_текст_20_с_20_отступом_20_2"><text:span text:style-name="T1">Пасйöд</text:span>. Мудор опишитöма 1990 вося Усинск лесхозлысь, 1986 вося Кöджарöм лесхозлысь вöр овмöс котыртан да нуöдан материалъяс серти.</text:p>
      <text:p text:style-name="Основной_20_текст_20_с_20_отступом_20_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3 содтöд</text:p>
      <text:p text:style-name="P7"/>
      <text:p text:style-name="P7"/>
      <text:h text:style-name="Heading_20_1" text:outline-level="1">Административнöй мутас – </text:h>
      <text:p text:style-name="P3"><text:span text:style-name="T2">Щельябöж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Щельябöж сикт да сы ув мутаслöн мудор заводитчö Серчейюлöн Коми Республикаса войвыв мудоркöд вомöнасянiнсянь. Водзö мунö асыввылö Коми Республикалöн мудор кузя Колва юкöд вомöнасянiнöдз. Водзö Колва ю кывтыд Харьяганскöй (Архангельскöй обласьт мутасын) - Усинск автомашина туйкöд Усинск лесхозлöн Усинск лесничествоса 5 вадорса видзлöн рытыввылын вомöнасянiнöдз. Водзö, ёнджыка лунвывлань, автомашина туй кузя Колва юкöд Усинск лесхозлöн Усинск лесничествоса 161 кварталлöн асыввылын вомöнасянiнöдз. Водзö Колва ю кывтыд Усинск лесхозлöн Усинск лесничествоса 160 кварталлöн асыв-войвыв мудоркöд вомöнасянiнöдз. Водзö асыв-лунвылö 160, 193, 197, 234, 290 кварталъяслöн асыв-войвыв мудор кузя 290 кварталлöн асыв-лунвылöдз. Водзö рытыв-лунвылö 290, 289 кварталъяслöн лунвыв мудор кузя Колва юлöн шуйгаладор нимтöм вожкöд вомöнасянiнöдз. Водзö вож кывтыд Колва юкöд вомöнасянiнöдз. Водзö Колва ю катыд Усинск лесхозлöн Усинск лесничествоса 189 кварталлöн асыв-лунвылöдз. Водзö рытыввылö 189 – 184 кварталъяслöн лунвыв мудор кузя 184 кварталлöн рытыв-лунвылöдз. Водзö асыв-лунвылö Усинск лесхозлöн Усть-Усинскöй лесничествоса 2, 11, 23, 24, 25, 37, 49, 67, 73, 92, 93, 110 кварталъяслöн асыввыв мудор кузя 110 кварталлöн асыв-лунвылöдз. Водзö рытыввылö 110 кварталлöн лунвыв мудор кузя сылöн рытыв-лунвылöдз. Водзö веськыда рытыввылö Новик-Шар полойкöд вомöнасянiнöдз. Водзö Новик-Шар полой кывтыд Печора юкöд вомöнасянiнöдз. Водзö Печора ю катыд Игади дi рытыввывсянь кытшовтöмöн Усинск лесхозлöн Усть-Усинскöй лесничествоса 128 кварталлöн войвылöдз. Водзö, ёнджыка рытыв-лунвывлань, 128 – 123 кварталъяслöн рытыв-войвыв мудор, 123, 141 кварталъяслöн рытыв-лунвыв мудор, 183 – 178 кварталъяслöн рытыв-войвыв мудор, 166 кварталлöн асыв-войвыв мудор кузя сылöн войвылöдз. Водзö, ёнджыка рытыв-войвывлань, Усинск лесхозлöн Мутнöй Материк лесничествоса 106, 99 вадорса видз<text:soft-page-break/>лöн асыв-войвыв мудор кузя. Водзö Шöръёль ю кывтыд Зверинец юкöд вомöнасянiнöдз. Водзö Зверинец ю кывтыд шöркодя 0,4 км нимтöм вожкöд вомöнасянiнöдз. Водзö вож катыд сылöн йылöдз. Водзö войвылö да сэсся асыв-войвылö нимтöм ты чукöр кузя Вад тылöн асыв-лунвылöдз. Водзö войвылö тылöн асыввыв мудор кузя нимтöм юкöд вомöнасянiнöдз, кодi заводитчö Вад тысянь. Водзö нимтöм ю кывтыд Печора юкöд Усинск лесхозлöн Мутнöй Материк лесничествоса 81 вадорса видзлöн рытыв-лунвывлы паныд вомöнасянiнöдз. Водзö Печора ю катыд, сэсся кывтыд Вылыс Середöвöй дi асыввывсянь кытшовтöмöн нимтöм юкöд вомöнасянiнöдз, мый кузя мунö Усинск лесхозлöн Мутнöй Материк лесничествоса 80 вадорса видзлöн асыв-войвыв мудор. Водзö нимтöм ю катыд йылöдз, сэсся войвылö 80 вадорса видзлöн асыв-войвыв мудор кузя Денисовка юкöд вомöнасянiнöдз. Водзö Денисовка ю катыд веськыдладор нимтöм вожкöд вомöнасянiнöдз сэнi, кöнi Денисовка ю кежö рытыв-лунвывсянь лунвылö. Водзö вож катыд туйкöд вомöнасянiнöдз, кодi мунö асыв-войвывлань Плавун-Ёль юлань. Водзö асыв-войвылö шöркодя 8,7 км туй кузя Плавун-Ёль юкöд медся матынiнöдз. Водзö Плавун-Ёль ю кывтыд Юръяха юкöд вомöнасянiнöдз. Водзö Юръяха ю кывтыд Лая юкöд вомöнасянiнöдз. Водзö Лая ю катыд Серчейюкöд вомöнасянiнöдз. Водзö Серчейю катыд заводитчанiнöдз.</text:p>
      <text:p text:style-name="P8"/>
      <text:p text:style-name="Основной_20_текст_20_с_20_отступом_20_2"><text:span text:style-name="T1">Пасйöд</text:span>. Мудор опишитöма 1990 вося Усинск лесхозлысь вöр овмöс котыртан да нуöдан материалъяс серти.</text:p>
      <text:p text:style-name="P8"/>
      <text:p text:style-name="P7"/>
      <text:p text:style-name="P7"/>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4 содтöд</text:p>
      <text:p text:style-name="P7"/>
      <text:p text:style-name="P7"/>
      <text:h text:style-name="Heading_20_1" text:outline-level="1">Административно-территориальнöй юкöн – </text:h>
      <text:p text:style-name="P3"><text:span text:style-name="T2">республикаса тöдчанлуна Ухта кар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о-территориальнöй юкöн – республикаса тöдчанлуна Ухта кар да сы ув мутаслöн мудор заводитчö Ухта лесхозлöн Кедвавом лесничествоса 2 кварталлöн рытыв-войвывсянь да мунö асыввывлань 2 – 4, 12 – 15, 29 – 31, 49, 50, 66, 81, 82, 101, 102, 124 – 126, 148, 181 – 187, 149 – 156 кварталъяслöн войвыв мудоръястi 156 кварталлöн асыв-войвылöдз. Водзö лунвывлань 156, 195, 234, 320, 354, 380 кварталъяслöн асыввыв мудоръястi. Водзö рытыввывлань 380 кварталлöн лунвыв мудортi 378 кварталлöн асыввылöдз. Водзö рытыв-лунвывлань Ухта лесхозлöн Кедвавом лесничествоса 378, 377 кварталъяслöн да Ухта лесхозлöн Сюзьюнскöй лесничествоса 6, 5 кварталъяслöн асыв-лунвыв мудоръястi 5 кварталлöн лунвылöдз. Водзö асыв-лунвывлань Ухта лесхозлöн Сюзьюнскöй лесничествоса 12, 18, 40, 64, 91, 93 кварталъяслöн асыв-войвыв мудоръястi <text:s/>93 кварталлöн асыв-лунвылöдз. Водзö асыввывлань 97 кварталлöн войвыв мудортi сылöн асыв-войвылöдз. Водзö лунвывлань 97, 117, 121, 127 кварталъяслöн асыввыв мудоръястi 127 кварталлöн асыв-лунвылöдз. Водзö асыввывлань Ухта лесхозлöн Ухта лесничествоса 1 – 6 кварталъяслöн войвыв мудоръястi 6 кварталлöн асыв-войвылöдз. Водзö лунвывлань 6, 12 кварталъяслöн асыввыв мудоръястi Ухта лесничествоса 12 кварталлöн асыв-лунвылöдз. Водзö асыввывлань Ухта лесхозлöн Ухта лесничествоса 19, 20 кварталъяслöн <text:s/>да Ухта лесхозлöн Городскöй лесничествоса 1 – 4 кварталъяслöн войвыв мудоръястi Изьва юкöд <text:s/>вомöнасянiнöдз. Водзö Изьва ю катыд Ухта лесхозлöн Городскöй лесничествоса 23 кварталлöн асыв-войвылöдз. Водзö рытыв-лунвывлань Ухта лесхозлöн Городскöй лесничествоса 23 кварталлöн асыв-войвыв мудортi, а сэсся 24, 25 кварталъяслöн войвыв мудоръястi 25 кварталлöн асыв-войвылöдз. Водзö лунвывлань Сосногорск лесхозлöн Уквавом лесничествоса 264, 266 кварталъяслöн рытыв мудоръястi Ухта лесхозлöн Городскöй лесничествоса 43 кварталлöн асыв-войвылöдз. Водзö ёнджыкасö лунвывлань 43 кварталлöн асыввыв мудортi <text:soft-page-break/>Ухта ю вомöн поскöдз. Водзö Ухта ю катыд 2,8 км кузьта Сырочай станцияöдз. Водзö Сырочай войвывсянь да асыввывсянь кытшовтöмöн Ухта – Сырочай автомашина туйкöд вомöнасянiнöдз. Водзö веськыда 3 км кузьта асыввывлань да 1,5 км кузьта лунвывлань (республикаса тöдчанлуна Сосногорск кар да сы ув мутассянь тайö иныс мунö Сосногорск лесхозлöн Уквавом лесничествоса 245, 247 кварталъяслöн лунвыв мудоръястi 251 кварталлöн рытыв-войвылöдз да 251 кварталлöн рытыв мудорöдз) Ухта лесхозлöн Городскöй лесничествоса 64 кварталлöн рытыв-войвылöдз. Водзö асыв-лунвывлань 64 – 67 кварталъяслöн асыв-войвыв мудоръястi 67 кварталлöн асыв-войвылöдз. Водзö лунвывлань Ухта лесхозлöн Городскöй лесничествоса 67, 78 кварталъяслöн асыввыв мудоръястi 78 кварталлöн асыв-лунвылöдз. Водзö ёнджыкасö асыввывлань Ухта лесхозлöн Ухта лесничествоса 82 – 88 кварталъяслöн войвыв мудоръястi Сосногорск – Мылдiн кöрт туй пöлöн рытыв мудоркöд вомöнасянiнöдз. Водзö асыв-лунвывлань кöрт туй пöлöн рытыв мудортi Ухта лесхозлöн Ухта лесничествоса 288 кварталлöн асыв-лунвылöдз. Водзö асыв-лунвылö Сосногорск лесхозлöн Пожня лесничествоса 162 – 166 кварталъяслöн лунвыв мудор кузя. Водзö, ёнджыка лунвывлань, Сосногорск лесхозлöн Войвож лесничествоса 1 кварталлöн рытыввыв мудор, 2 кварталлöн асыв-войвыв да асыв-лунвыв <text:s/>мудоръяс кузя Ухта лесхозлöн Изьвайыв лесничествоса 11 кварталлöн асыввылöдз. Водзö асыв-лунвылö Сосногорск – Мылдiн кöрт туй кежöдлöн рытыввыв мудор кузя Ухта лесхозлöн Изьвайыв лесничествоса 33 кварталлöн асыввылöдз. Водзö рытыв-лунвывлань 33, 50 кварталъяслöн асыв-лунвыв мудоръястi 50 кварталлöн асыв-лунвылöдз. Водзö 80 кварталлöн асыв-лунвыв мудортi 95 кварталлöн войвылöдз. Водзö асыв-лунвывлань 95 кварталлöн асыв-войвыв мудортi сылöн асыввылöдз. Водзö асыв-войвывлань 96 кварталлöн рытыв-войвыв мудортi сылöн войвылöдз. Водзö Ухта лесхозлöн Изьвайыв лесничествоса 96 – 100, 185, 191, 195, 221, 248, 276, 305, 308, <text:soft-page-break/>310 кварталъяслöн асыввыв мудоръястi 310 кварталлöн асыв-лунвылöдз. Водзö рытыввывлань Ухта лесхозлöн Изьвайыв лесничествоса 310, 309, 307, 306, 302 – 277 кварталъяслöн да Ухта лесхозлöн Боровскöй лесничествоса 270 – 267 кварталъяслöн лунвыв мудоръястi 267 кварталлöн рытыв-лунвылöдз. Водзö рытывлань да лунвывлань 266 кварталлöн асыв-лунвыв мудортi сылöн асыв-лунвылöдз. Водзö рытывлань 266 – 259 кварталъяслöн лунвыв мудоръястi 259 кварталлöн рытыв-лунвылöдз. Водзö войвывлань 259, 247, 235, 223 кварталъяслöн рытыв мудоръястi 223 кварталлöн рытыв-войвылöдз. Водзö рытывлань 209 – 202 кварталъяслöн лунвыв мудоръястi 202 кварталлöн рытыв-лунвылöдз. Водзö войвывлань 202, 174, 157, 143, 122 кварталъяслöн рытыв мудоръястi 122 кварталлöн рытыв-войвылöдз. Водзö рытывлань 100 – 95 кварталъяслöн лунвыв мудоръястi 95 кварталлöн рытыв-лунвылöдз. Водзö войвывлань Ухта лесхозлöн Боровскöй лесничествоса 95, 68, 35, 4, 1 кварталъяслöн рытыв мудоръястi 1 кварталлöн рытыв-войвылöдз. Водзö рытывлань Ухта лесхозлöн Тобысь лесничествоса 142, 141, 117, 116 кварталъяслöн лунвыв мудоръястi 116 кварталлöн рытыв-лунвылöдз. Водзö войвывлань 116, 100, 85, 76, 64 кварталъяслöн рытыв мудоръястi 63 кварталлöн асыв-лунвылöдз. Водзö рытывлань 63 кварталлöн лунвыв мудортi сылöн рытыв-лунвылöдз. Водзö войвывлань 63, 49, 50, 37, 38, 35 кварталъяслöн рытыв мудоръястi 35 кварталлöн рытыв-войвылöдз. Водзö рытывлань 31, 30 кварталъяслöн лунвыв мудоръястi 30 кварталлöн рытыв-лунвылöдз. Водзö войвывлань Ухта лесхозлöн Тобысь лесничествоса 30, 23, 14 кварталъяслöн, <text:s/>Ухта лесхозлöн Сюзьюнскöй лесничествоса 65, 66, 41, 19 кварталъяслöн да Ухта лесхозлöн Кедвавом лесничествоса 399 кварталлöн рытыв мудоръястi. Водзö рытывлань <text:s/>399, 398, 382, 381, 355, 321 кварталъяслöн лунвыв мудоръястi 321 кварталлöн рытыв-лунвылöдз. Водзö войвывлань 321, 288, 260, 261, 235 кварталъяслöн рытыв мудоръястi. Водзö рытывлань 235 кварталлöн лунвыв мудортi сыöн ры<text:soft-page-break/>тылöдз. Водзö рытывлань 197, 196, 157, 127 квартаъяслöн лунвыв мудоръястi 127 кварталлöн рытыв-лунвылöдз. Водзö войвывлань 127, 103, 83, 84, 52 кварталъяслöн рытыв мудоръястi. Водзö рытывлань 52, 51, 33, 32 кварталъяслöн лунвыв мудоръястi 32 кварталлöн рытыв-лунвылöдз. Водзö войвывлань 32, 16, 17, 5 – 7, 1, 2 кварталъяслöн рытыв мудоръястi заводитчытöдз.</text:p>
      <text:p text:style-name="Основной_20_текст_20_с_20_отступом_20_2"/>
      <text:p text:style-name="Основной_20_текст_20_с_20_отступом_20_2"><text:span text:style-name="T1">Пасйöд</text:span>. Мудор опишитöма 1995 вося Сосногорск лесхозлысь да 1996 вося Ухта лесхозлысь вöр овмöс котыртан да нуöдан материалъяс серти.</text:p>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5 содтöд</text:p>
      <text:p text:style-name="P7"/>
      <text:p text:style-name="P7"/>
      <text:h text:style-name="Heading_20_1" text:outline-level="1">Административнöй мутас – </text:h>
      <text:p text:style-name="P3"><text:span text:style-name="T2">республикаса тöдчанлуна Ухта кар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республикаса тöдчанлуна Ухта кар да сы ув мутаслöн мудор заводитчö Ухта лесхозлöн Кедвавом лесничествоса 2 кварталлöн войвывсянь да водзö мунö республикаса тöдчанлуна Ухта кар да сы ув мутаслöн мудор кузя асыввывлань 82 кварталлöн асыв-лунвыв мудоркöд вомöнасянiнöдз. Водзö, ёнджыка асыв-лунвывлань, Ухта лесхозлöн Кедвавом лесничествоса 82 кварталлöн асыв-лунвыв мудор, 100, 121, 143, 175, 216, 252, 278, 307 кварталъяслöн асыв-войвыв мудор, 341, 342 кварталъяслöн рытыв-войвыв мудор, 342 кварталлöн асыв-войвыв мудор кузя. Водзö асыв-войвывлань Ухта лесхозлöн Сюзьюнскöй лесничествоса 1 – 2 кварталъяслöн рытыв-войвыв мудор, 2 кварталлöн асыв-войвыв мудор, 3 – 6 кварталъяслöн рытыв-войвыв мудор, 6 кварталлöн асыв-войвыв мудор кузя республикаса тöдчанлуна Ухта кар да сы ув мутаслöн асыввыв мудоркöд вомöнасянiнöдз. Водзö республикаса тöдчанлуна Ухта кар да сы ув мутаслöн мудор кузя ёнджыка асыв-лунвывлань Ухта лесхозлöн Ухта лесничествоса 104 кварталлöн асыв-лунвылöдз. Водзö рытыввылö 104 – 97 кварталъяслöн лунвыв мудор кузя 122 кварталлöн асыв-войвылöдз. Водзö лунвылö 122, 134, 163 кварталъяслöн асыввыв мудор кузя. Водзö рытыввылö 163 – 155 кварталъяслöн лунвыв мудор кузя, сэсся войвылö 155 кварталлöн рытыввыв мудор кузя Микунь – Ухта кöрт туй кежöдлöн рытыввыв мудоркöд вомöнасянiнöдз. Водзö войвылö кöрт туй кежöдлöн рытыввыв мудор кузя Ухта лесхозлöн Городскöй лесничествоса 123 кварталлöн войвыв мудорöдз. Водзö рытыввылö 123 – 120, 117, 116 кварталъяслöн войвыв мудор кузя 116 кварталлöн войвылöдз. Водзö веськыда войвылö, Ухта ю нимтöм дiлöн рытыв-лунвылын вомöналöмöн, шöркодя 2,3 км <text:s/>Ухта юлöн шуйгаладор нимтöм вожлöн веськыдладорсянь визувтысь шоркöд вомöнасянiнöдз, кодi шöркодя 750 м вож вомсянь, кодi Шудаяг кар кодь посёлок дорын Ухта ю вомöн шöркодя 3,27 км кывтыдджык. Водзö веськыда рытыввылö Шудаяг – Ухта автомашина туйлöн 110 кВ Воднöй <text:s/>- <text:soft-page-break/>Западнöй электропередача сынöд линиякöд 86 кварталлöн асыв-лунвылын вомöнасянiнöдз. Водзö, ёнджыка рытввылö, 86 кварталлöн лунвыв мудор, 85 кварталлöн асыввыв мудор кузя Ухта юкöд вомöнасянiнöдз. Водзö Ухта ю катыд 94 кварталлöн лунвыв мудоркöд вомöнасянiнöдз. Водзö, ёнджыка рытыввылö, Ухта лесхозлöн Городскöй лесничествоса 94, 93 кварталъяслöн, 92, 91 кварталъяслöн лунвыв мудор, Ухта лесхозлöн Ухта лесничествоса 91 кварталлöн рытыввыв мудор, 90- 89 кварталъяслöн лунвыв мудор кузя. Водзö ёнджыка рытыввылö Ухта лесхозлöн Сюзьюнскöй лесничествоса 212 кварталлöн асыввыв мудор, 212, 211 кварталъяслöн лунвыв мудор, 210 кварталлöн асыввыв мудор, 209 кварталлöн асыв-лунвыв, а сэсся рытыв-лунвыв мудоръяс, 201 – 198 кварталъяслöн асыв-лунвыв мудор кузя. Водзö рытыв-войвылö 198, 190, 183, 171, 158, 144, 128, 98 кварталъяслöн рытывöлунвыв мудор кузя. Водзö рытыв-лунвылö 71 – 65 кварталъяслöн асыв-лунвыв мудор кузя республикаса тöдчанлуна Ухта кар да сы ув мутаслöн рытыввыв мудорöдз. Водзö республикаса тöдчанлуна Ухта кар да сы ув мутаслöн мудор кузя ёнджыка рытыв-войвылö заводитчанiнöдз.</text:p>
      <text:p text:style-name="P8"/>
      <text:p text:style-name="Основной_20_текст_20_с_20_отступом_20_2"><text:span text:style-name="T1">Пасйöд</text:span>. Мудор опишитöма 1996 вося Ухта лесхозлысь вöр овмöс котыртан да нуöдан материалъяс серти.</text:p>
      <text:p text:style-name="Основной_20_текст_20_с_20_отступом_20_2"/>
      <text:p text:style-name="Основной_20_текст_20_с_20_отступом_20_2"/>
      <text:p text:style-name="Основной_20_текст_20_с_20_отступом_20_2"/>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6 содтöд</text:p>
      <text:p text:style-name="P7"/>
      <text:p text:style-name="P7"/>
      <text:h text:style-name="Heading_20_1" text:outline-level="1">Административнöй мутас – </text:h>
      <text:p text:style-name="P3"><text:span text:style-name="T2">Борöвöй кар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Борöвöй кар кодь посёлок да сы ув мутаслöн мудор заводитчö Сыктывкар – Ухта автомашина туй кежöдлöн рытыв-войвыв мудорлöн Тобысь сикт кодь посёлоклань мунысь туй кежöдлöн асыв-войвыв мудоркöд Ухта лесхозлöн Тобысь лесничествоса 148 кварталын вомöнасянiнсянь. Водзö мунö туй кежöдлöн асыв-войвыв да асыввыв мудоръяс кузя, ёнджыка асыв-лунвывлань, 172 кварталлöн асыв-войвыв мудорöдз. Водзö, ёнджыка лунвылö, Ухта лесхозлöн Тобысь лесничествоса 172 кварталлöн асыв-войвыв мудор, водзö 198 кварталлöн войвыв, сэсся асыввыв мудоръяс кузя. Водзö асыввылö Ухта лесхозлöн Борöвöй лесничествоса 42 кварталлöн войвыв мудор, 43 кварталлöн рытыввыв мудор да 43 – 48 кварталъяслöн войвыв мудор кузя. Водзö лунвылö 48, 81, 108, 129, 150, 163 кварталъяслöн асыввыв мудор кузя. Водзö асыввылö 182 – 189 кварталъяслöн войвыв мудор кузя, водзö 189 кварталлöн асыввыв мудор кузя да Ухта лесхозлöн Борöвöй лесничествоса 197 – 201, Ухта лесхозлöн Изьвайыв лесничествоса 151 – 158 кварталъяслöн войвыв мудор кузя. Водзö лунвылö Ухта лесхозлöн Изьвайыв лесничествоса 158, 172 кварталъяслöн асыввыв мудор, 172 кварталлöн лунвыв мудор да 204, 230, 257, 285 кварталъяслöн асыввыв мудор кузя республикаса тöдчанлуна Ухта кар да сы ув мутаслöн лунвыв мудорöдз. Водзö республикаса тöдчанлуна Ухта кар да сы ув мутаслöн мудор кузя рытыввылö Ухта лесхозлöн Борöвöй лесничествоса 259 кварталлöн рытыв-лунвылöдз, да сэсся, ёнджыка рытыв-войвывлань, Сыктывкар – Ухта автомашина туй кежöдлöн рытыв-войвыв мудоркöд вомöнасянiнöдз. Водзö Сыктывкар – Ухта автомашина туй кежöдлöн рытыв-войвыв мудор кузя асыв-войвылö заводитчанiнöдз.</text:p>
      <text:p text:style-name="P22"/>
      <text:p text:style-name="Основной_20_текст_20_с_20_отступом_20_2"/>
      <text:p text:style-name="Основной_20_текст_20_с_20_отступом_20_2"><text:span text:style-name="T1">Пасйöд</text:span>. Мудор опишитöма 1996 вося Ухта лесхозлысь вöр овмöс котыртан да нуöдан материалъяс серти.</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7 содтöд</text:p>
      <text:p text:style-name="P7"/>
      <text:p text:style-name="P7"/>
      <text:h text:style-name="Heading_20_1" text:outline-level="1">Административнöй мутас – </text:h>
      <text:p text:style-name="P3"><text:span text:style-name="T2">Воднöй кар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Воднöй кар кодь посёлок да сы ув мутаслöн мудор заводитчö Ухта лесхозлöн Тобысь лесничествоса 14 кварталлöн рытыв-войвыв мудорлöн республикаса тöдчанлуна Ухта кар да сы ув мутаслöн рытыввыв мудоркöд вомöнасянiнсянь. Водзö мунö асыв-войвылö 14, 6, 7, 1 – 3 кварталъяслöн рытыв-войвыв мудор кузя 3 кварталлöн войвылöдз. Водзö, ёнджыка асыв-лунвывлань, Ухта лесхозлöн Тобысь лесничествоса 3, 4, 5, 12, 13, 22, 48, 62, 75, 84 кварталъяслöн асыв-войвыв мудор кузя, Ухта лесхозлöн Сюзьюнскöй лесничествоса 206 – 208 кварталъяслöн рытыв-войвыв мудор, Ухта лесхозлöн Сюзьюнскöй лесничествоса 208 кварталлöн асыв-войвыв мудор, 215 кварталлöн рытыв-войвыв мудор, 216 кварталлöн рытыввыв мудор, 216, 217 кварталъяслöн войвыв мудор кузя, Ухта лесхозлöн Ухта лесничествоса 93 кварталлöн рытыввыв, сэсся войвыв мудоръяс кузя, Ухта лесхозлöн Ухта лесничествоса 94 кварталлöн войвыв, сэсся асыввыв мудоръяс, 91, 92 кварталъяслöн лунвыв мудор, Ухта лесхозлöн Городскöй лесничествоса 93, 94 кварталъяслöн лунвыв мудор кузя Ухта юкöд вомöнасянiнöдз. Водзö Ухта ю катыд 108 кварталлöн асыввыв мудоркöд вомöнасянiнöдз. Водзö, ёнджыка лунвывлань, Ухта лесхозлöн Городскöй лесничествоса 108 кварталлöн асыввыв мудор, сэсся 130 кварталлöн асыввыв мудор кузя, Ухта лесхозлöн Ухта лесничествоса 109, 145, 179 кварталъяслöн рытыввыв мудор да 178 кварталлöн лунвыв мудор кузя. Водзö лунвылö Ухта лесхозлöн Тобысь лесничествоса 137 кварталлöн асыввыв мудор кузя. Водзö, ёнджыка рытыв-лунвывлань, 137 – 135 кварталъяслöн лунвыв мудор, 155 кварталлöн асыв-войвыв мудор, 155 – 149 кварталъяслöн асыв-лунвыв мудор, 148 кварталлöн асыв-войвыв мудор кузя Тобысь сикт кодь посёлоклань Сыктывкар – Ухта автомашина туйсянь мунысь туй кежöдлöн асыв-войвыв мудоркöд вомöнасянiнöдз, водзö туй кежöдлöн асыв-войвыв мудор кузя рытыв-войвылö Сыктывкар – Ухта автомашина туй кежöдлöн асыв-войвыв мудоркöд воöмна<text:soft-page-break/>сянiнöдз, водзö Сыктывкар – Ухта автомашина туй кежöдлöн асыв-войвыв мудор кузя рытыв-лунвывлань республикаса тöдчанлуна Ухта кар да сы ув мутаслöн рытыввыв мудоркöд вомöнасянiнöдз. Водзö республикаса тöдчанлуна Ухта кар да сы ув мутаслöн мудор кузя, ёнджыка рытыв-войвывлань, заводитчанiнöдз.</text:p>
      <text:p text:style-name="Основной_20_текст_20_с_20_отступом_20_2"/>
      <text:p text:style-name="Основной_20_текст_20_с_20_отступом_20_2"><text:span text:style-name="T1">Пасйöд</text:span>. Мудор опишитöма 1996 вося Ухта лесхозлысь вöр овмöс котыртан да нуöдан материалъяс серти.</text:p>
      <text:p text:style-name="Основной_20_текст_20_с_20_отступом_20_2"/>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8 содтöд</text:p>
      <text:p text:style-name="P7"/>
      <text:p text:style-name="P7"/>
      <text:h text:style-name="Heading_20_1" text:outline-level="1">Административнöй мутас – </text:h>
      <text:p text:style-name="P3"><text:span text:style-name="T2">Шудаяг кар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Шудаяг кар кодь посёлок да сы ув мутаслöн мудор заводитчö Крохаль юлöн Ухта юö Ухта лесхозлöн Городскöй лесничествоса 94 да 95 кварталъяслöн мудорын усянiнсянь да водзö мунö Ухта ю кывтыд 85 кварталлöн асыввыв мудорöдз. Водзö войвылö 85 кварталлöн асыввыв мудор кузя, асыввылö 86 кварталлöн лунвыв мудор кузя Шудаяг – Ухта автомашина туйлöн 110 кВ Воднöй – Западнöй электропередача сынöд линиякöд 86 кварталлöн асыв-лунвылын вомöнасянiнöдз. Водзö веськыда шöркодя 1 км асыввылö Ухта юлöн шуйгаладор вожлöн шоркöд вомöнасянiнсянь, кодi усьö вожйö веськыдладорсянь вомсянь шöркодя 750 м ылна, кодi Шудаяг кар кодь посёлокын Ухта ю вомöн поссянь шöркодя 3,3 км мында кывтыдджык. Водзö веськыда шöркодя 2,3 км лунвылö Ухта ю вомöн Ухта лесхозлöн Городскöй лесничествоса 116 кварталлöн войвылöдз. Водзö, ёнджыка асыввывлань, 116, 117, 120 – 123 кварталъяслöн войвыв мудор кузя Ухта – Микунь кöрт туй кежöдлöн рытыввыв мудоркöд вомöнасянiнöдз. Водзö лунвылö кöрт туй кежöдлöн рытыввыв мудор кузя 110 кВ Ухта – Ярега – Воднöй электропередача сынöд линиякöд вомöнасянiнöдз. Водзö 110 кВ Ухта – Ярега – Воднöй электропередача сынöд линия кузя рытыв-лунвылö отпайкаöдз, кодi мунö рытыввылö 136, 135 кварталъяссянь войвывджык да 114, 118 кварталъяссянь лунвывджык садовöй участокъяслань. Водзö отпайка кузя рытыввылö садовöй участокъяслань Ухта – Ярега автомашина туйкöд вомöнасянiнöдз. Водзö лунвылö автомашина туй кузя шöркодя 900 м туйкöд вомöнасянiнöдз, кодi мунö рытыв-войвылö садöвöй участокъяслöн лунвывладортi да кодi мунö 136 – 132 кварталъястi. Водзö туй кузя рытыв-войвылö 111 кварталлöн лунвыв мудоркöд вомöнасянiнöдз. Водзö рытыввылö 111 – 109 <text:s/>кварталъяслöн лунвыв мудор кузя да сэсся войвылö 109 кварталлöн рытыввыв мудор кузя Ухта юкöд вомöнасянiнöдз. Водзö Ухта ю кывтыд заводитчанiнöдз.</text:p>
      <text:p text:style-name="P8"/>
      <text:p text:style-name="Основной_20_текст_20_с_20_отступом_20_2"><text:soft-page-break/><text:span text:style-name="T1">Пасйöд</text:span>. Мудор опишитöма 1996 вося Ухта лесхозлысь вöр овмöс котыртан да нуöдан материалъяс серти.</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69 содтöд</text:p>
      <text:p text:style-name="P7"/>
      <text:p text:style-name="P7"/>
      <text:h text:style-name="Heading_20_1" text:outline-level="1">Административнöй мутас – </text:h>
      <text:p text:style-name="P3"><text:span text:style-name="T2"><text:s/>Ярега кар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Ярега кар кодь посёлок да сы ув мутаслöн мудор заводитчö Ухта лесхозлöн Городскöй лесничествоса 131 кварталлöн рытыв-войвывсянь да мунö асыввывлань 131, 132 кварталъяслöн войвыв мудор кузя туйкöд вомöнасянiнöдз, кодi 132 – 136 кварталъясын да кодi мунö асыв-лунвывлань Ухта – Ярега автомашина туйлань садöвöй участокъяс лунвывсянь кытшовтöмöн. Водзö туй кузя асыв-лунвывлань Ухта – Ярега автомашина туйкöд вомöнасянiнöдз. Водзö Ухта <text:s/>- Ярега автомашина туй кузя войвылö Чимиавöрöк вылö мунысь 110 кВ электропередача сынöд линиякöд вомöнасянiнöдз. Водзö электропередача сынöд линия кузя асыввылö Ярега – Сосногорск участок вылын электропередача сынöд линияöдз. Водзö асыв-войвылö Ярега – Сосногорск участок вылын электропередача сынöд линия кузя Ухта – Микунь кöрт туй кежöдлöн асыввыв мудоркöд вомöнасянiнöдз. Водзö лунвылö кöрт туй кежöдлöн асыввыв мудор кузя Ухта лесхозлöн Ухта лесничествоса 186 кваратллöн асыввыв мудоркöд вомöнасянiнöдз. Водзö лунвылö 186 кварталлöн асыввыв мудор кузя да сэсся асыввылö 187 – 195 кварталъяслöн войвыв мудор кузя. Водзö лунвылö Ухта лесхозлöн Ухта лесничествоса 195, 210, 236, 260, 276, 297, 316 кварталъяслöн, Ухта лесхозлöн Борöвöй лесничествоса 16, 29, 56, 63, 89, 116, 137, 168 кварталъяслöн асыввыв мудор кузя. Водзö рытыввылö 168, 167, 156, 166 – 164 кварталъяслöн лунвыв мудор кузя. Водзö, ёнджыка рытыв-войвылö, Ухта лесхозлöн Борöвöй лесничествоса 164, 151, 130, 109, 82, 49, 22 кварталъяслöн рытыввыв мудор, Ухта лесхозлöн Тобысь лесничествоса 205 – 199 кварталъяслöн лунвыв мудор, 199, 189 кварталъяслöн рытыввыв мудор кузя Ухта – Микунь кöрт туй кежöдлöн войвыв мудоркöд вомöнасянiнöдз. Водзö кöрт туй кежöдлöн войвыв мудор кузя рытыввылö 173 кварталлöн рытыв-лунвыв мудоркöд вомöнасянiнöдз. Водзö рытыв-войвылö 173 кварталлöн рытыв-лунвыв мудор кузя Сыктывкар – Ухта автомашина туйсянь асыв-лунвывлань Тобысь сикт кодь <text:soft-page-break/>посёлоклань мунысь туй кежöдлöн асыввыв мудоркöд вомöнасянiнöдз. Водзö туй кежöдлöн асыввыв да асыв-войвыв мудоръяс кузя рытыв-войвывлань 160 кварталлöн рытыв-лунвыв мудоркöд вомöнасянiнöдз. Водзö, ёнджыка асыв-войвывлань, 160 кварталлöн рытыв-лунвыв мудор, 160 – 166 кварталъяслöн рытыв-войвыв мудор, 167 кварталлöн рытыв-лунвыв мудор, 167 – 169 кварталъяслöн войвыв мудор кузя 138 кварталлöн рытыввыв мудоркöд вомöнасянiнöдз. Водзö Ухта лесхозлöн Тобысь лесничествоса 138 кварталлöн рытыввыв мудор кузя войвылö, сэсся войвыв мудор кузя асыввылö Ухта лесхозлöн Ухта лесничествоса 179 кварталлöн рытыввыв мудорöдз. Водзö войвылö Ухта лесхозлöн Ухта лесничествоса 179, 145, 109 кварталъяслöн, Ухта лесхозлöн Городскöй лесничествоса 131 кварталлöн рытыввыв мудор кузя заводитчанiнöдз.</text:p>
      <text:p text:style-name="P8"/>
      <text:p text:style-name="Основной_20_текст_20_с_20_отступом_20_2"><text:span text:style-name="T1">Пасйöд</text:span>. Мудор опишитöма 1996 вося Ухта лесхозлысь вöр овмöс котыртан да нуöдан материалъяс серти.</text:p>
      <text:p text:style-name="Основной_20_текст_20_с_20_отступом_20_2"/>
      <text:p text:style-name="Основной_20_текст_20_с_20_отступом_20_2"/>
      <text:p text:style-name="Основной_20_текст_20_с_20_отступом_20_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0 содтöд</text:p>
      <text:p text:style-name="P7"/>
      <text:p text:style-name="P7"/>
      <text:h text:style-name="Heading_20_1" text:outline-level="1">Административнöй мутас – </text:h>
      <text:p text:style-name="P3"><text:span text:style-name="T2">Кэмдiн сикт кодь посёлок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Кэмдiн сикт кодь посёлок да сы ув мутаслöн мудор заводитчö Ухта лесхозлöн Ухта лесничествоса 307 кварталлöн асыв-войвывсянь да сэсся мунö асыввылö 287, 288 кварталъяслöн лунвыв мудор кузя республикаса тöдчанлуна Ухта кар да сы ув мутаслöн асыввыв мудоркöд вомöнасянiнöдз. Водзö республикаса тöдчанлуна Ухта кар да сы ув мутаслöн мудор кузя ёнджыка асыв-лунвывлань Ухта лесхозлöн Изьвайыв лесничествоса 310 кварталлöн асыв-лунвылöдз, сэсся рытыввывлань 286 кварталлöн рытыв-лунвылöдз. Водзö, ёнджыка войвылö, Ухта лесхозлöн Изьвайыв лесничествоса 286, 258, 231, 205, 173, 159 кварталъяслöн рытыввыв мудор кузя, 145 – 143 кварталъяслöн лунвыв мудор кузя, 143, 125, 106, 86, 70, 57, 39, 21,5 кварталъяслöн рытыввыв мудор кузя, 5 кварталлöн войвыв мудор кузя Ухта лесхозлöн Ухта лесничествоса 326 кварталлöн асыв-лунвылöдз да сэсся <text:s/>326, 307 кварталъяслöн асыввыв мудор кузя заводитчанiнöдз.</text:p>
      <text:p text:style-name="P8"/>
      <text:p text:style-name="Основной_20_текст_20_с_20_отступом_20_2"><text:span text:style-name="T1">Пасйöд</text:span>. Мудор опишитöма 1996 вося Ухта лесхозлысь вöр овмöс котыртан да нуöдан материалъяс серти.</text:p>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1 содтöд</text:p>
      <text:p text:style-name="P7"/>
      <text:p text:style-name="P7"/>
      <text:h text:style-name="Heading_20_1" text:outline-level="1">Административнöй мутас – </text:h>
      <text:p text:style-name="P3"><text:span text:style-name="T2">Сьöдъю сикт кодь посёлок да сы ув мутаслысь </text:span></text:p>
      <text:p text:style-name="P7">мудор картографическöя опишитöм</text:p>
      <text:p text:style-name="P7"><text:soft-page-break/></text:p>
      <text:p text:style-name="P8"/>
      <text:p text:style-name="P4"><text:span text:style-name="T2">Административнöй мутас – Сьöдъю сикт кодь посёлок да сы ув мутаслöн мудор заводитчö Ухта лесхозлöн Ухта лесничествоса 123 кварталлöн рытыв-войвывсянь да мунö асыввылö 123 – 130 кварталъяслöн войвыв мудор кузя республикаса тöдчанлуна Ухта кар да сы ув мутаслöн асыввыв мудоркöд вомöнасянiнöдз. Водзö республикаса тöдчанлуна Ухта кар да сы ув мутаслöн мудор кузя асыв-лунвылö 288 кварталлöн асыв-лунвылöдз, сэсся рытыввылö 288, 287 кварталъяслöн лунвыв мудор кузя <text:s/>307 кварталлöн асыв-войвылöдз. Водзö, ёнджыка лунвылö, Ухта лесхозлöн Ухта лесничествоса 307, 326 кварталъяслöн асыввыв мудор, 326 кварталлöн лунвыв мудор кузя да сэсся Ухта лесхозлöн Изьвайыв лесничествоса 4, 20, 38, 56, 69, 85, 105, 124, 142 кварталъяслöн асыввыв мудор кузя. Водзö рытыввылö Ухта лесхозлöн Изьвайыв лесничествоса 142 – 138 кварталъяслöн, Ухта лесхозлöн Борöвöй лесничествоса 194 – 190 кварталъяслöн лунвыв мудор кузя. Водзö войвылö Ухта лесхозлöн Борöвöй лесничествоса 190, 169, 138, 117, 90, 64, 57, 30, 17 кварталъяслöн, 317, 298, 277, 261, 237, 211, 196, 164, 135, 123 кварталъяслöн рытыввыв мудор кузя заводитчанiнöдз.</text:span></text:p>
      <text:p text:style-name="P8"/>
      <text:p text:style-name="Основной_20_текст_20_с_20_отступом_20_2"><text:span text:style-name="T1">Пасйöд</text:span>. Мудор опишитöма 1996 вося Ухта лесхозлысь вöр овмöс котыртан да нуöдан материалъяс серти.</text:p>
      <text:p text:style-name="P8"/>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2 содтöд</text:p>
      <text:p text:style-name="P7"/>
      <text:p text:style-name="P7"/>
      <text:h text:style-name="Heading_20_1" text:outline-level="1">Административнöй мутас – </text:h>
      <text:p text:style-name="P3"><text:span text:style-name="T2">Кедвавом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тивнöй мутас – Кедвавом сикт да сы ув мутаслöн мудор заводитчö Ухта лесхозлöн Кедвинскöй лесничествоса 101 кварталлöн рытыв-войвыв мудорлöн республикаса тöдчанлуна Ухта кар да сы ув мутаслöн войвыв мудоркöд вомöнасянiнсянь. Водзö мунö республикаса тöдчанлуна Ухта кар да сы ув мутаслöн мудор кузя <text:s/>асыввылö 156 кварталлöн асыв-войвылöдз, сэсся, ёнджыка рытыв-лунвылö, 377 кварталлöн лунвылöдз. Водзö, ёнджыка рытыввылö, 377 кварталлöн рытыв-лунвыв мудор, 349 – 343 кварталъяслöн асыв-лунвыв мудор, 343 кварталлöн рытыв-лунвыв мудор, 309, 308 кварталъяслöн асыв-лунвыв мудор кузя. Водзö, ёнджыка рытыв-войвылö, 308, 279, 253, 217 кварталъяслöн рытыв-лунвыв мудор, 176 кварталлöн асыв-лунвыв мудор да 176, 144, 122, 101 кварталъяслöн рытыв-лунвыв мудор кузя. Водзö 101 кварталлöн рытыв-войвыв мудор кузя заводитчанiнöдз.</text:p>
      <text:p text:style-name="Основной_20_текст_20_с_20_отступом_20_2"/>
      <text:p text:style-name="Основной_20_текст_20_с_20_отступом_20_2"><text:span text:style-name="T1">Пасйöд</text:span>. Мудор опишитöма 1996 вося Ухта лесхозлысь вöр овмöс котыртан да нуöдан материалъяс серти.</text:p>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3 содтöд</text:p>
      <text:p text:style-name="P7"/>
      <text:p text:style-name="P7"/>
      <text:h text:style-name="Heading_20_1" text:outline-level="1">Административно-территориальнöй юкöн – </text:h>
      <text:p text:style-name="P7">Изьва районлысь</text:p>
      <text:p text:style-name="P7">мудор картографическöя опишитöм</text:p>
      <text:p text:style-name="P7"><text:soft-page-break/></text:p>
      <text:p text:style-name="Основной_20_текст_20_с_20_отступом_20_2">Административно-территориальнöй юкöн - Изьва районлöн мудор заводитчö Изьва лесхозлöн Щельяюр лесничествоса 22 кварталлöн войвывсянь. Водзö мунö асыв-лунвывлань 22, 4, 5, 13, 21, 33, 80, 79, 95, 110, 112, 127, 149, 171, 96 кварталъяслöн асыв-войвыв мудоръястi. Водзö вуджö Печора ю да мунö 233 кварталлöн войвылöдз. Водзö асыввывлань 233, 234 кварталъяслöн войвыв мудоръястi. Водзö Серкоёль ю катыд Лунвож-Серкоёль ю вомöдз 244 кварталлöн рытыв-войвылын. Водзö асыввывлань 244, 236 кварталъяслöн войвыв мудоръястi 236 кварталлöн <text:s/>асыв-войвылын. Водзö асыв-лунвылын 236 кварталлöн асыв-войвывтi Даньшор юкöд вомöнасянiнöдз. Водзö Даньшор ю кывтыд сылöн вомöдз. Водзö Воргаёль ю катыд Ошгуаёль ю вомöдз 293 кварталлöн войвылын. Водзö мунö ёнджыкасö рытыв-лунвывлань Изьва лесхозлöн Щельяюр лесничествоса 293, 292, 309, 308, 325, 324, 333, 332, 331, 348, 347, 355, 354, 363 кварталъяслöн асыввыв мудоръястi, 370, 369, 377, 376, 375, 775 кварталъяслöн асыв-лунвыв мудоръястi да Изьва лесхозлöн Изьва лесничествоса 11, 22, 38, 54, 70, 88, 112, 136, 165, 166, 197, 215, 244, 275, 304, 332, 350, 368, 386, 402, 419, 436, 454 кварталъяслöн асыв-лунвыв мудоръястi. Водзö асыв-лунвывлань 454, 474, 475, 497, 498, 520, 521 кварталъяслöн асыв-войвыв мудоръястi 521 кварталлöн асыввылöдз. Водзö рытыв-лунвывлань 521, 540, 539, 552, 563, 572, 571 кварталъяслöн асыв-лунвыв мудоръястi 571 кварталлöн лунвылöдз. Водзö ёнджыкасö рытывлань Изьва лесхозлöн Изьва лесничествоса 571, 570, 569, 568, 574, 573 кварталъяслöн рытыв-лунвыв мудоръястi да Изьва лесхозлöн Мошъюга лесничествоса 373 – 368 кварталъяслöн рытыв-лунвыв мудоръястi 368 кварталлöн асыв-лунвылöдз. Водзö веськыда лунвывлань Койю юкöд вомöнасянiнöдз. Водзö Койю ю кывтыд сылöн вомöдз. Водзö веськыда рытывлань Изьва ю вуджöмöн 367 кварталлöн асыв-лунвылöдз. Водзö мунö ёнджыкасö рытывлань367 – 362, 406, 405, 404, 437, 436 <text:soft-page-break/>кварталъяслöн лунвыв мудоръястi. Водзö 435 кварталлöн асыв-лунвыв мудортi. Водзö мунö 434 – 407 кварталъяслöн лунвыв мудоръястi 407 кварталлöн рытывлань. Водзö ёнджыкасö асыв-войвывлань 407, 374, 329, 292, 250, 211, 178, 179, 146, 147, 122, 123, 99, 100, 101, 80, 81, 63, 64, 48, 37, 25, 12 кварталъяслöн рытыв-войвыв мудоръястi 12 кварталлöн рытыввылöдз. Водзö ёнджыкасö рытыв-войвывлань Изьва лесхозлöн Щельяюр лесничествоса 769, 768, 765, 761, 755, 754, 753, 744, 733, 732, 719, 718, 717, 696, 694, 695 кварталъяслöн рытыв-лунвыв мудоръястi 695 кварталлöн войвылöдз. Водзö асыввывлань 695 кварталлöн войвыв мудортi Бабиншар полойкöд вомöнасянiнöдз. <text:s/>Водзö полой кывтыд Кычилшар полой вомöдз. Водзö Кычилшар полой катыд Печора юö усянiнöдз Дiвом дiсянь рытыв-лунвылöдз. Водзö Печора кывтыд 2,5 км кузя Бабиншар полой рытыв вомсянь войвывлань 1 км. Водзö войвывлань Васильевка грезд муяс рытывсянь кытшовтöмöн Изьва лесхозлöн Щельяюр лесничествоса 645 кварталлöн рытыв-лунвылöдз. Водзö асыв-войвывлань 645, 639, 614, 589, 558, 529, 498, 472, 444, 416, 381, 379 кварталъяслöн рытыв-войвыв мудоръястi нимтöм шорлöн Летняя юö усьтöдз 379 кварталлöн войвылын. Водзö ёнджыкасö войвывлань веськыда нимтöм шорлöн Летняя юö усьтöдз 378 кварталлöн лунвылöдз. Водзö веськыда 378 кварталлöн лунвылöдз. Водзö 378 кварталлöн рытыв мудортi сылöн войвылöдз. Водзö веськыда 371 кварталлöн лунвылöдз. Водзö 371 кварталлöн рытыв мудортi сылöн войвылöдз. Водзö веськыда 22 кварталлöн лунвылöдз. Водзö 22 квартал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вöр овмöс котыртан да нуöдан материалъяс серти.</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2"/>
      <text:p text:style-name="P12"/>
      <text:p text:style-name="P12"/>
      <text:p text:style-name="P12"/>
      <text:p text:style-name="P12"/>
      <text:p text:style-name="P12"/>
      <text:p text:style-name="P12"/>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4 содтöд</text:p>
      <text:p text:style-name="P7"/>
      <text:p text:style-name="P7"/>
      <text:h text:style-name="Heading_20_1" text:outline-level="1">Административнöй мутас – </text:h>
      <text:p text:style-name="P3"><text:span text:style-name="T2"><text:s/>Том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Том сикт кодь посёлок да сы ув мутаслöн мудор заводитчö Изьва лесхозлöн Мошъюга лесничествоса 147 кварталлöн войвывсянь. Водзö мунö ёнджыкасö асыввывлань <text:s/>147 – 163 кварталъяслöн войвыв мудоръястi, 137 кварталлöн рытыв мудортi, 137 – 145 кварталъяслöн войвыв мудортi 145 кварталлöн асыв-войвылöдз. Водзö ёнджыкасö асыв-лунвывлань Изьва лесхозлöн Мошъюга лесничествоса 145 кварталлöн асыввыв мудортi, 174 – 177 кварталъяслöн войвыв мудортi, 177, 210 кварталъяслöн асыввыв мудортi, 244 – 249 кварталъяслöн войвыв мудортi, 249, 291, 328, 373 кварталъяслöн асыввыв мудортi Изьва районлöн лунвыв мудоркöд вомöнасянiнöдз. Водзö рытывлань районлöн лунвыв мудортi да водзö Изьва районлöн рытыв мудортi асыв-войвылö заводитчанiнöдз.</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1995 вося Сосногорск лесхозлысь вöр овмöс котыртан да нуöдан материалъяс серти.</text:p>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5 содтöд</text:p>
      <text:p text:style-name="P7"/>
      <text:p text:style-name="P7"/>
      <text:h text:style-name="Heading_20_1" text:outline-level="1">Административнöй мутас – </text:h>
      <text:p text:style-name="P3"><text:span text:style-name="T2"><text:s/>Щельяюр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Щельяюр сикт кодь посёлок да сы ув мутаслöн мудор заводитчö Изьва лесхозлöн Щельяюр лесничествоса 626 кварталлöн рытыв-войвывсянь. Водзö мунö асыввывлань 626 кварталлöн войвыв мудортi Печора юкöд вомöнасянiнöдз. Водзö Печора ю кывтыд Домашньöй дi рытывсянь кытшовтöмöн <text:s/>сылöн рытыв-лунвылöдз. Водзö Печора ю катыд дiсö асыввывсянь кытшовтöмöн Кыдзьюдi дiлöн рытыв-лунвывсянь кöнкö 3,4 км кузьта вылынджык да дiлöн асыв-войвывсянь кöнкö 8 км кузьта улынджык. Водзö веськыда асыв-лунвылöдз Кыдзьюдi дi кытшовтöмöн Маринскöй Шар полойкöд вомöнасянiнöдз Кыдзьюдi дiлöн рытыв-лунвывсянь кöнкö 3 км кузьта вылынджык да дiлöн асыв-войвывсянь кöнкö 8,3 км кузьта улынджык. Водзö Маринскöй Шар полой катыд Ревун-Шар полойкöд вомöнасянiнöдз. Водзö Ревун-Шар полой катыд кöнкö 7,5 км кузьта. Водзö асыв-лунвывлань веськыда Изьва лесхозлöн Щельяюр лесничествоса 575 кварталлöн асыв-войвылöдз. Водзö ёнджыкасö рытыв-лунвывлань 575 кварталлöн войвыв да рытыв мудоръястi, 574, 573 кварталъяслöн лунвыв мудортi, 603 кварталлöн асыввыв мудортi <text:s/>сылöн асыв-лунвылöдз. Водзö ёнджыкасö асыввывлань Изьва лесхозлöн Щельяюр лесничествоса 629 – 632 <text:s/>кварталъяслöн войвыв мудортi, 633 кварталлöн рытыв мудортi, 633 – 638 кварталъяслöн войвыв мудортi, Изьва лесхозлöн Изьва лесничествоса 23 кварталлöн рытыв мудортi, 23 – 28 кварталъяслöн войвыв мудортi, 12, 1 кварталъяслöн рытыв мудортi, 1 – 11 кварталъяслöн войвыв мудортi Изьва районлöн асыввыв мудоркöд вомöнасянiнöдз. Водзö ёнджыкасö лунвывлань районлöн мудортi Изьва лесхозлöн Изьва лесничествоса 136 кварталлöн лунвыв мудоркöд вомöнасянiнöдз. Водзö ёнджыкасö рытывлань 136 – 131 кварталъяслöн лунвыв мудортi, 130 кварталлöн асыввыв мудортi, 130, 129 кварталъяслöн лунвыв мудортi, 129 кварталлöн рытыв мудортi, 128 – 126 кварталъяслöн лунвыв мудортi, 125 кварталлöн асыввыв мудортi, 125 – 119 кварталъяслöн лунвыв мудортi, 119 кварталлöн <text:soft-page-break/>рытыв мудортi, 95, 94, 92 – 89 кварталъяслöн лунвыв мудортi 89 кварталлöн рытыв-лунвылöдз. Водзö войвывлань 89 кварталлöн рытыв мудортi Кенявож юкöд вомöнасянiнöдз. Водзö Кенявож ю кывтыд Лямчина юкöд вомöнасянiнöдз. Водзö Лямчина ю кывтыд Изьва юкöд вомöнасянiнöдз. Водзö Изьва ю кывтыд Изьва лесхозлöн Щельяюр лесничествоса 690 кварталлöн рытыв-лунвылöдз. Водзö войвывлань 690 кварталлöн рытыв мудортi да водзö рытывлань 672 – 670 кварталъяслöн лунвыв мудортi 670 кварталлöн рытыв-лунвылöдз. Водзö войвывлань 670 кварталлöн рытыв мудортi Изьва – Щельяюр 110 кВ электропередачаяслöн сынöд линиякöд вомöнасянiнöдз. Водзö рытыв-войвывлань кöнкö 4,2 км кузя веськыда Щельяюр – Дiюр туйлöн Краснобор нюрлöн лунвыв мудоркöд вомöнасянiнöдз. Водзö ёнджыкасö рытывлань Краснобор нюрлöн лунвыв мудортi Изьва лесхозлöн Щельяюр лесничествоса 667 кварталлöн рытыв-лунвылöдз. Водзö войвывлань 667 кварталлöн рытыв мудортi сылöн рытыв-войвылöдз. Водзö войвывлань веськыда Печора ю вуджöмöн Мöдлапöвдi дiлöн рытыв-лунвылöдз. Водзö Печора ю катыд дiсö рытывсянь да рытыв-войвывсянь кытшовтöмöн Изьва лесхозлöн Щельяюр лесничествоса 626 кварталлöн рытыв-лунвылöдз. Водзö войвывлань 626 квартал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6 содтöд</text:p>
      <text:p text:style-name="P7"/>
      <text:p text:style-name="P7"/>
      <text:h text:style-name="Heading_20_1" text:outline-level="1">Административнöй мутас – </text:h>
      <text:p text:style-name="P3"><text:span text:style-name="T2"><text:s/>Кыдзкар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ыдзкар сикт да сы ув мутаслöн мудор заводитчö Изьва лесхозлöн Щельяюр лесничествоса 390 кварталлöн рытыв-войвывсянь. Водзö мунö асыввывлань 390 – 398 кварталъяслöн войвыв мудортi Печора юлöн веськыд нимтöм вожкöд вомöнасянiнöдз. Водзö вож кывтыд Печора юкöд вомöнасянiнöдз. Водзö Печора ю катыд нимтöм полойкöд вомöнасянiнöдз, кодi мунö Воргадi дi асыввывсянь. Водзö полой кывтыд дiлöн войвывсянь кöнкö 1,2 км кузьта улынджык. Водзö асыв-лунвывлань кöнкö 0,8 км кузьта веськыда Печора юсянь Кузьвад ты дорö асыв-лунвывлань нуöдысь туйкöд вомöнасянiнöдз. Водзö асыв-лунвывлань туйтi Изьва лесхозлöн Щельяюр лесничествоса 273 кварталлöн рытыв-войвывкöд вомöнасянiнöдз. Водзö ёнджыкасö асыввывлань 273, 274 кварталъяслöн рытыв-войвыв мудортi, 274 кварталлöн асыв-войвыв мудортi, 349, 350 кварталъяслöн рытыв-войвыв мудортi, 350 кварталлöн асыв-войвыв мудортi, 316 кварталлöн рытыв-войвыв мудортi, 316, 342 кварталъяслöн асыв-войвыв мудортi, 361 да 370 кварталъяслöн рытыв-войвыв да асыв-войвыв мудоръястi Изьва районлöн асыввыв мудоркöд вомöнасянiнöдз. Водзö рытыв-лунвылö районлöн мудортi Изьва лесхозлöн Щельяюр лесничествоса 775 кварталлöн лунвылöдз. Водзö ёнджыкасö рытывлань 775, 373, 528, 527, 525 – 523 кварталъяслöн лунвыв мудортi 557, 588 кварталъяслöн асыввыв мудортi, 588 – 581 кварталъяслöн лунвыв мудортi 581 кварталлöн рытыв-лунвылöдз. Водзö войвывлань 581, 550, 773 кварталъяслöн рытыв мудортi 549 кварталлöн асыв-войвылöдз. Водзö рытывлань 549, 548 <text:s/>кварталъяслöн войвыв мудортi 548 кварталлöн асыв-войвывсянь кöнкö 0,5 км кузьта. Водзö веськыда войвывлань Перныйю юлöн сылöн шуйга нимтöм вожкöд вомöнасянiнöдз. Водзö вож катыд <text:s/>2,4 км кузьта. Водзö веськыда войвывлань <text:s/>Печора ю шуйга берегын куръялöн асыввылöдз. Водзö куръятi рытывлань Печора юкöд вомöнасянiнöдз. Водзö Печора ю катыд Изьва лесхозлöн Щельяюр лесничествоса 496 кварталлöн рытыв-лунвылöдз. <text:soft-page-break/>Водзö ёнджыкасö рытыв-войвывлань <text:s/>496 кварталлöн рытыв мудортi, 467 – 464 кварталъяслöн лунвыв мудортi, <text:s/>464 кварталлöн рытыв мудортi, 435, 434 кварталъяслöн лунвыв мудортi 434 кварталлöн рытыв-лунвылöдз. Водзö войвывлань 434, 407, 390 кварталъяс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7 содтöд</text:p>
      <text:p text:style-name="P7"/>
      <text:p text:style-name="P7"/>
      <text:h text:style-name="Heading_20_1" text:outline-level="1">Административнöй мутас – </text:h>
      <text:p text:style-name="P3"><text:span text:style-name="T2"><text:s/>Изьв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Изьва сикт да сы ув мутаслöн мудор заводитчö Изьва юлöн Лямчина юкöд вомöнасянiнын. Водзö мунö Лямчина ю катыд Кенявож юкöд вомöнасянiнöдз. Водзö Кенявож ю катыд Изьва лесхозлöн Щельяюр лесничествоса 693 кварталлöн асыввыв мудорöдз. Водзö лунвывлань Изьва лесхозлöн Изьва лесничествоса 693 кварталлöн асыввыв мудортi 113 кварталлöн рытыв-войвылöдз. Водзö ёнджыкасö асыввывлань 113 – 118 кварталъяслöн войвыв мудортi, 118 кварталлöн асыввыв мудортi, 149 – 155 кварталъяслöн войвыв мудортi, 156 кварталлöн рытыв мудортi, 156 – 158 кварталъяслöн войвыв мудортi, 158 кварталлöн асыввыв мудортi, 159, 160 кварталъяслöн войвыв мудортi, 161 кварталлöн рытыв мудортi, 161 – 165 кварталъяслöн войвыв мудортi Изьва районлöн асыввыв мудоркöд вомöнасянiнöдз. Водзö ёнджыкасö лунвывлань Изьва районлöн мудортi Изьва лесхозлöн Изьва лесничествоса 521 кварталлöн асыввылöдз. Водзö ёнджыкасö рытывлань Изьва районлöн лунвыв мудортi Изьва лесхозлöн Изьва лесничествоса 573 кварталлöн рытыв мудоркöд вомöнасянiнöдз. Водзö ёнджыкасö рытыв-войвывлань Изьва лесхозлöн Изьва лесничествоса 573, 564, 553, 541 кварталъяслöн рытыв мудортi, 525 – 522 кварталъяслöн лунвыв мудортi, 522, 499 кварталъяслöн рытыв мудортi, 479 – 476 кварталъяслöн лунвыв мудортi 476 кварталлöн рытыв-лунвылöдз. Водзö войвывлань 476, 455, 437, 420, 403, 369, 351, 333 кварталъяслöн рытыв мудортi 333 кварталлöн рытыв-войвылöдз. Водзö рытыввывлань 315, 314 кварталъяслöн лунвыв мудортi да водзö войвылö 314 кварталлöн рытыв мудорöдз да Изьва ю дорö медматынiнöдз Изьва юöдз. Водзö Изьва ю кывтыд Коссайдi дi асыввывсянь кытшовтöмöн заводитчанiнöдз.</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1995 вося Сосногорск лесхозлысь вöр овмöс котыртан да нуöдан материалъяс серти.</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2">«Коми Республикалöн </text:span></text:p>
      <text:p text:style-name="P6">административно-</text:p>
      <text:p text:style-name="P6">территориальнöй тэчасног йылысь»</text:p>
      <text:p text:style-name="P6"><text:s/>Коми Республикаса Оланпас дорö </text:p>
      <text:p text:style-name="P6">78 содтöд</text:p>
      <text:p text:style-name="P7"/>
      <text:p text:style-name="P7"/>
      <text:h text:style-name="Heading_20_1" text:outline-level="1">Административнöй мутас – </text:h>
      <text:p text:style-name="P3"><text:span text:style-name="T2">Кельчиюр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ельчиюр сикт да сы ув мутаслöн мудор заводитчö Чилимдiн лесхозлöн Чилимдiн лесничествоса 146 кварталлöн <text:s/>войвыв мудорлöн Изьва районлöн рытыв мудоркöд вомöнасянiнсянь. Водзö мунö асыввывлань Чилимдiн лесхозлöн Чилимдiн лесничествоса 146 кварталлöн да Изьва лесхозлöн Щельяюр лесничествоса 639 – 641 кварталъяслöн войвыв мудортi <text:s/>641 кварталлöн асыв-войвылöдз. Водзö лунвывлань 641, 646 кварталъяслöн асыввыв мудортi Коршаковскöй Шар полойкöд вомöнасянiнöдз. Водзö полой катыд Печора юкöд вомöнасянiнöдз. Водзö Печора ю катыд Изьва лесхозлöн Щельяюр лесничествоса 662 кварталлöн асыв-войвылöдз. Водзö лунвывлань 662 кварталлöн асыввыв мудортi 685 кварталлöн рытыв-войвылöдз. Водзö асыввывлань 685 кварталлöн войвыв мудортi да лунвывлань асыввыв мудортi Изьва ю веськыд нимтöм вожкöд, кодлöн вомыс Выльюдi дiлöн рытывсянь кöнкö 2,1 км кузьта вылынджык, вомöнасянiнöдз. Водзö нимтöм вож кывтыд Изьва юкöд вомöнасянiнöдз. Водзö Изьва ю кывтыд Выльюдi дiлöн рытыввылöдз. Водзö Изьва ю катыд дiсö лунвывсянь кытшовтöмöн Мельнича-Ёль юкöд вомöнасянiнöдз. Водзö Мельнича-Ёль ю катыд Изьва лесхозлöн Щельяюр лесничествоса 703 кварталлöн асыв-войвылöдз. Водзö лунвывлань 703, 724, 736 кварталъяслöн асыввыв мудортi 736 кварталлöн асыв-лунвылöдз. Водзö рытывлань 736 – 733 кварталъяслöн лунвыв мудортi Изьва районлöн рытыв мудоркöд вомöнасянiнöдз. Водзö ёнджыкасö войвывлань районлöн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1983 вося Чилимдiн лесхозлысь вöр овмöс котыртан да нуöдан материалъяс серти.</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79 содтöд</text:p>
      <text:p text:style-name="P7"/>
      <text:p text:style-name="P7"/>
      <text:h text:style-name="Heading_20_1" text:outline-level="1">Административнöй мутас – </text:h>
      <text:p text:style-name="P3"><text:span text:style-name="T2"><text:s/>Кипиев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ипиев сикт да сы ув мутаслöн мудор заводитчö Изьва лесхозлöн Щельяюр лесничествоса 22 кварталлöн войвывсянь. Водзö мунö ёнджыкасö асыв-лунвывлань Изьва районлöн асыв-войвыв да асыввыв мудоръястi Изьва лесхозлöн Щельяюр лесничествоса 363 кварталлöн лунвылöдз. Водзö ёнджыкасö рытывлань 362 кварталлöн асыв-лунвыв да рытыв-лунвыв мудоръястi, 343 кварталлöн асыв-лунвыв мудортi, 343, 317 кварталъяслöн рытыв-лунвыв мудортi, 351 кварталлöн асыв-лунвыв да рытыв-лунвыв мудоръястi, 380, 275 кварталлъясöн рытыв-лунвыв мудортi, 275 кварталлöн рытыв-лунвыв мудортi, 256, 255 кварталъяслöн асыв-лунвыв мудортi Печора юсянь рытыв-лунвывлань Кузьвад тылань нуöдысь туйкöд вомöнасянiнöдз. Водзö туйлöн рытыв-войвывтi сылöн заводитчытöдз 255 кварталлöн войвывсянь 0,5 км кузьта войвылöдз. Водзö рытыв-войвывлань кöнкö 0,8 км кузьта веськыда нимтöм полойкöд, мый асыввывсянь кытшовтö Воргадi дi, <text:s/>вомöнасянiнöдз дiлöн войвывсянь кöнкö 1,2 км кузьта улынджык. Водзö полой катыд Печора юкöд вомöнасянiнöдз. Водзö Печора ю кывтыд веськыд нимтöм вожкöд, мыйлöн вомыс Изьва лесхозлöн Щельяюр лесничествоса 219 кварталлöн асыв-лунвыв районын, вомöнасянiнöдз. Водзö вож катыд 218 кварталлöн лунвыв мудорöдз. Водзö рытывлань 218, 201, 200, 180, 172, 150, 128, 116, 113, 97, 81, 65, 379 кварталъяслöн лунвыв мудортi Изьва районлöн рытыв мудорöдз. Водзö асыв-войвывлань районлöн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вöр овмöс котыртан да нуöдан материалъяс серти.</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0 содтöд</text:p>
      <text:p text:style-name="P7"/>
      <text:p text:style-name="P7"/>
      <text:h text:style-name="Heading_20_1" text:outline-level="1">Административнöй мутас – </text:h>
      <text:p text:style-name="P3"><text:span text:style-name="T2">Краснобор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раснобор сикт да сы ув мутаслöн мудор заводитчö Изьва лесхозлöн Щельяюр лесничествоса 444 кварталлöн рытыв-войвывсянь. Водзö мунö асыввывлань Изьва лесхозлöн Щельяюр лесничествоса 444 – 449 кварталъяслöн войвыв мудортi 449 кварталлöн асыв-войвылöдз. Водзö ёнджыкасö асыв-лунвывлань 449 кварталлöн асыввыв мудортi, 478 – 481 кварталъяслöн войвыв мудортi, 481 кварталлöн асыввыв мудортi, 508, 509 кварталъяслöн войвыв мудортi 509 кварталлöн асыв-войвылöдз. Водзö ёнджыкасö лунвывлань 509, 541 кварталъяслöн асыввыв мудортi, 541 кварталлöн лунвыв мудортi, 569, 600, 625 кварталъяслöн асыввыв мудортi Печора юкöд вомöнасянiнöдз. Водзö Печора ю кывтыд Мöдлапöвдi дi рытыв-войвывсянь да рытывсянь кытшовтöмöн сылöн рытыв-лунвылöдз. Водзö веськыда лунвывлань Печора ю вуджöмöн Изьва лесхозлöн Щельяюр лесничествоса 666 кварталлöн асыв-войвылöдз. Водзö лунвывлань 666 кварталлöн асыввыв мудортi сылöн асыв-лунвылöдз. Водзö ёнджыкасö асыввывлань Краснобор нюрлöн лунвыв мудортi Щельяюр – Дiюр автомашина туйкöд вомöнасянiнöдз. Водзö веськыда асыв-лунвывлань кöнкö 4,2 км кузьта 669 кварталлöн асыввыв мудорлöн Изьва – Щельяюр 110кВ электропередачаяслöн сынöд линияяскöд вомöнасянiнöдз. Водзö лунвывлань 669 кварталлöн асыввыв мудортi 687 кварталлöн рытыв-войвылöдз. Водзö асыввывлань 687 – 689 кварталъяслöн войвыв мудортi да водзö лунвывлань 689 кварталлöн асыввыв мудортi сылöн <text:s/>асыв-лунвылöдз. Водзö веськыда лунвывлань Изьва ю вуджöмöн Ниаю ю вомöдз. Водзö Ниаю ю катыд Асыввож юкöд вомöнасянiнöдз. Водзö Асыввож ю катыд Изьва лесхозлöн Щельяюр лесничествоса 714 кварталлöн лунвыв мудоркöд вомöнасянiнöдз. Водзö рытывлань 714 – 711 кварталъяслöн лунвыв мудортi 711 кварталлöн рытыв-лунвылöдз. Водзö лунвывлань 710, 731, 743 кварталъяслöн асыввыв мудортi 743 кварталлöн асыв-лунвылöдз. Водзö рытывлань 743 – 737 кварталъяслöн лунвыв мудортi 737 кварталлöн ры<text:soft-page-break/>тыв-лунвылöдз. Водзö войвывлань 737, 725, 704 кварталъяслöн рытыв мудортi 704 кварталлöн рытыв-войвылöдз да веськыда Мельнича-Ёль юкöд вомöнасянiнöдз. Водзö Мельнича-Ёль ю кывтыд Изьва юкöд вомöнасянiнöдз. Водзö Изьва ю кывтыд Выльюдi дiлöн рытыввылöдз да водзö Изьва ю катыд Выльюдi дi войвывсянь кытшовтöмöн веськыд нимтöм вожкöд вомöнасянiнöдз, кодлöн вомыс дiлöн рытывсянь кöнкö 2,1 км кузьта вылынджык. Водзö вож катыд Изьва лесхозлöн Щельяюр лесничествоса 664 кварталлöн рытыв мудоркöд вомöнасянiнöдз. Водзö ёнджыкасö войвывлань 664 кварталлöн рытыв мудортi, 663 кварталлöн лунвыв да рытыв мудоръястi сылöн рытыв-войвылöдз да водзö веськыда войвывлань <text:s/>Печора юкöд вомöнасянiнöдз. Водзö Печора ю кывтыд Коршаковскöй Шар полойкöд вомöнасянiнöдз да водзö полой кывтыд Изьва лесхозлöн Щельяюр лесничествоса 642 кварталлöн рытыв-лунвылöдз. Водзö войвывлань 642 кварталлöн рытыв мудортi сылöн рытыв-войвылöдз. Водзö рытывлань Изьва лесхозлöн Щельяюр лесничествоса 616 – 614 кварталъяслöн да Чилимдiн лесхозлöн Чилимдiн лесничествоса 142 кварталлöн лунвыв мудортi Изьва районлöн рытыв мудоркöд вомöнасянiнöдз. Водзö войвывлань районлöн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1983 вося Чилимдiн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1 содтöд</text:p>
      <text:p text:style-name="P7"/>
      <text:p text:style-name="P7"/>
      <text:h text:style-name="Heading_20_1" text:outline-level="1">Административнöй мутас – </text:h>
      <text:p text:style-name="P3"><text:span text:style-name="T2">Мокчой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Мокчой сикт да сы ув мутаслöн мудор заводитчö Изьва лесхозлöн Мошъюга лесничествоса 1 кварталлöн рытыв-войвывсянь. Водзö мунö асыввывлань 1 – 7 кварталъяслöн войвыв мудортi Изьва лесхозлöн Изьва лесничествоса 310 кварталлöн рытыв-лунвылöдз. Водзö войвывлань 310, 284, 253 кварталъяслöн рытыв мудортi 253 кварталлöн рытыв-войвылöдз. Водзö асыввывлань 253, 254 кварталъяслöн войвыв мудортi 254 кварталлöн асыв-войвылöдз. Водзö войвывлань кöнкö 1,5 км кузя 226 кварталлöн рытыв мудортi да водзö веськыда асыввывлань Ёль юлöн веськыд нимтöм вож йылöдз. Водзö вож кывтыд Ёль юкöд вомöнасянiнöдз. Водзö Ёль ю кывтыд Ёль грезд муяслöн рытыв мудоркöд вомöнасянiнöдз. Водзö Ёль грезд муяслöн рытыв, лунвыв да асыввыв мудоръястi Ёль юкöд вомöнасянiнöдз. Водзö Ёль ю кывтыд автомашина туйкöд, мый нуöдö Бакур – Мокчой автомашина туйсянь асыввылö Изьва сикт дорын Изьва юлöн веськыд берегын стрöйбаяслань, <text:s/>вомöнасянiнöдз. Водзö асыввывлань автомашина туйтi Изьва юкöд вомöнасянiнöдз. Водзö Изьва ю катыд Изьва лесхозлöн Изьва лесничествоса 314 кварталлöн рытыв мудорöдз. Водзö лунвывлань 314 кварталлöн рытыв мудортi сылöн рытыв-лунвылöдз. Водзö асыввывлань Изьва лесхозлöн Мошъюга лесничествоса 24 кварталлöн войвыв мудортi сылöн асыв-войвылöдз. Водзö лунвывлань 24, 36, 47, 62, 79, 98, 121 кварталъяслöн асыввыв мудортi 121 кварталлöн асыв-лунвылöдз. Водзö ёнджыкасö рытывлань 121 – 112 кварталъяслöн лунвыв мудортi, 136 кварталлöн асыввыв мудортi, 136 – 122 кварталъяслöн лунвыв мудортi Изьва районлöн рытыв мудоркöд вомöнасянiнöдз. Водзö асыв-войвывлань да водзö ёнджыкасö войвывлань Изьва районлöн мудортi Изьва лесхозлöн Мошъюга лесничествоса 12 кварталлöн медылыс рытыввылöдз. Водзö войвывлань 12, 1 кварталъяслöн рытыв мудортi заводитчанiнöдз. </text:p>
      <text:p text:style-name="Основной_20_текст_20_с_20_отступом_20_2"/>
      <text:p text:style-name="Основной_20_текст_20_с_20_отступом_20_2"><text:soft-page-break/><text:span text:style-name="T1">Пасйöд</text:span>. Мудор опишитöма 1994 вося Изьва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2 содтöд</text:p>
      <text:p text:style-name="P7"/>
      <text:p text:style-name="P7"/>
      <text:h text:style-name="Heading_20_1" text:outline-level="1">Административнöй мутас – </text:h>
      <text:p text:style-name="P3"><text:span text:style-name="T2"><text:s/>Няшабöж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Няшабöж сикт да сы ув мутаслöн мудор заводитчö Изьва лесхозлöн Щельяюр лесничествоса 381 кварталлöн рытыв-войвывсянь. Водзö мунö асыввывлань 381 – 389 кварталъяслöн войвыв мудортi 389 кварталлöн асыв-войвылöдз. Водзö лунвывлань 389, 406, 433 кварталъяслöн асыввыв мудортi 433 кварталлöн асыв-лунвылöдз. Водзö ёнджыкасö асыв-лунвывлань, 462, 463 кварталъяслöн войвыв мудортi, 463 кварталлöн асыввыв мудортi, 492 – 495 кварталъяслöн войвыв мудортi, 495 кварталлöн асыввыв мудортi сылöн асыв-лунвылöдз. Водзö веськыда лунвылö Печора юкöд вомöнасянiнöдз. Водзö Печора ю кывтыд шуйга берегын куръякöд вомöнасянiнöдз. <text:s/>Водзö асыввывлань куръятi сылöн асыввылöдз. Водзö веськыда лунвылö Перныйю юлöн шуйга нимтöм вожкöд вомöнасянiнöдз. Водзö вож кывтыд Перныйю юкöд вомöнасянiнöдз. Водзö веськыда лунвылö Изьва лесхозлöн Щельяюр лесничествоса 548 кварталлöн войвыв мудоркöд вомöнасянiнöдз. Водзö асыввывлань 548, 549 кварталъяслöн войвыв мудортi 549 кварталлöн асыв-войвылöдз. Водзö ёнджыкасö лунвывлань, 549, 580 кварталъяслöн асыввыв мудортi 613 кварталлöн войвыв да асыввыв мудоръястi сылöн асыв-лунвылöдз. Водзö ёнджыкасö рытывлань 613 – 608 кварталъяслöн лунвыв мудортi, 607 кварталлöн асыввыв мудортi, 607 – 604 кварталъяслöн лунвыв мудортi 604 кварталлöн рытыв-лунвылöдз. Водзö ёнджыкасö асыв-войвывлань, 604 кварталлöн рытыв мудортi, 604 – 606 кварталъяслöн войвыв мудортi, 575 кварталлöн рытыв да войвыв мудоръястi сылöн асыв-войвылöдз. Водзö веськыда рытыв-войвывлань Ревун-Шар полойкöд вомöнасянiндз. Водзö полой кывтыд Маринскöй Шар полойкöд вомöнасянiнöдз. Водзö Маринскöй Шар полой кывтыд Кыдзьюдi дiлöн рытыв-лунвывсянь 3 км кымын вылынджык да дiлöн асыв-войвывсянь 8,3 км кымын улынджык. Водзö веськыда рытыв-войвывлань Кыдзьюдi дi кытшовтöмöн Печора юкöд вомöнасянiнöдз Кыдзьюдi дiлöн рытыв-лунвывсянь 3,4 км кымын вылынджык да дiлöн асыв-<text:soft-page-break/>войвывсянь 8 км кымын улынджык. Водзö Печора ю кывтыд Домашньöй дi асыввывсянь кытшовтöмöн сылöн рытыв-лунвылöдз. Водзö Печора ю катыд Дамашньöй дi рытывсянь кытшовтöмöн Изьва лесхозлöн Щельяюр лесничествоса 602 кварталлöн асыв-лунвылöдз. Водзö рытывлань 602, 601 кварталъяслöн лунвыв мудортi 601 кварталлöн рытыв-лунвылöдз. Водзö ёнджыкасö войвывлань 601, 570 кварталъяслöн рытыв мудортi, 570 кварталлöн войвыв мудортi, 542, 510 кварталъяслöн рытыв мудортi 510 кварталлöн рытыв-войвылöдз. Водзö ёнджыкасö рытыв-войвывлань 483, 482 кварталъяслöн лунвыв мудортi, 482 кварталлöн рытыв мудортi, 453 – 450 кварталъяслöн лунвыв мудортi, 450 кварталлöн рытыв мудортi сылöн рытыв-войвылöдз. Водзö рытывлань 421 – 416 кварталъяслöн лунвыв мудортi Изьва районлöн рытыв мудоркöд вомöнасянiнöдз. Водзö войвывлань районлöн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вöр овмöс котыртан да нуöдан материалъяс серти.</text:p>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3 содтöд</text:p>
      <text:p text:style-name="P7"/>
      <text:p text:style-name="P7"/>
      <text:h text:style-name="Heading_20_1" text:outline-level="1">Административнöй мутас – </text:h>
      <text:p text:style-name="P3"><text:span text:style-name="T2">Сизяб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Сизяб сикт да сы ув мутаслöн мудор заводитчö Изьва лесхозлöн Щельяюр лесничествоса 744 кварталлöн рытыв-войвывсянь. Водзö мунö асыввывлань 744 – 751 кварталъяслöн войвыв мудортi 751 кварталлöн асыв-войвылöдз. Водзö войвывлань Изьва лесхозлöн Изьва лесничествоса 216, 167, 137 кварталъяслöн рытыв мудортi 137 кварталлöн рытыв-войвылöдз. Водзö асыввывлань 137 – 140 кварталъяслöн войвыв мудортi Асыввож юкöд вомöнасянiнöдз. Водзö Асыввож ю кывтыд Ниаю юкöд вомöнасянiнöдз. Водзö Ниаю ю кывтыд Изьва юкöд вомöнасянiнöдз. Водзö Изьва ю катыд Коссайдi дi асыв-войвывсянь кытшовтöмöн автомашина туйкöд, мый нуöдö Изьва сикт дорын Изьва ю веськыд берегын стрöйбаяссянь Бакур – Мокчой автомашина туйлань, вомöнасянiнöдз. Водзö рытывлань автомашина туйтi Ёль юкöд вомöнасянiнöдз. Водзö Ёль ю катыд Ёль грездса муяслöн асыввыв мудоркöд вомöнасянiнöдз. Водзö Ёль грездса муяслöн асыввыв, лунвыв да рытыв мудоръястi Ёль юкöд вомöнасянiнöдз. Водзö 1,7 км кузя Ёль ю катыд сылöн веськыд нимтöм вожкöд вомöнасянiнöдз. Водзö вож катыд сылöн йылöдз. Водзö веськыда рытывлань Изьва лесхозлöн Изьва лесничествоса 225 кварталлöн асыввыв мудорöдз. Водзö ёнджыкасö рытыв-лунвывлань Изьва лесхозлöн Изьва лесничествоса 225 кварталлöн асыввыв мудортi, 225, 224 кварталъяслöн лунвыв мудортi, 252, 283, 309 кварталъяслöн асыввыв мудортi, 309 – 305 кварталъяслöн лунвыв мудортi да Изьва лесхозлöн Щельяюр лесничествоса 769 кварталлöн асыввыв мудортi Изьва районлöн рытыв мудоркöд вомöнасянiнöдз. Водзö рытыв-войвывлань районлöн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4 вося Изьва лесхозлысь вöр овмöс котыртан да нуöдан материалъяс серти.</text:p>
      <text:p text:style-name="P8"/>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4 содтöд</text:p>
      <text:p text:style-name="P7"/>
      <text:p text:style-name="P7"/>
      <text:h text:style-name="Heading_20_1" text:outline-level="1">Административно-территориальнöй юкöн – </text:h>
      <text:p text:style-name="P7">Княжпогост районлысь</text:p>
      <text:p text:style-name="P7">мудор картографическöя опишитöм</text:p>
      <text:p text:style-name="P7"/>
      <text:p text:style-name="P17"><text:soft-page-break/>Административно-территориальнöй юкöн - Княжпогост районлöн мудор заводитчö Мещура лесхозлöн Вылыс Емва лесничествоса 61 кварталлöн рытыв-войвывсянь. Водзö мунö асыввывлань 61-66 кварталъяслöн войвыв мудоръяс кузя 66 кварталлöн асыв-войвылöдз. Водзö войвывлань 45 да 29 кварталъяслöн рытыввыв мудоръяс кузя 29 кварталлöн рытыв-войвылöдз. Водзö асыввывлань 29, 30 кварталъяслöн войвыв мудоръяс кузя 30 кварталлöн асыв-войвылöдз. Водзö войвывлань 15 да 1 кварталъяслöн рытыввыв мудоръяс кузя 1 кварталлöн рытыв-войвылöдз. Водзö асыввывлань 1-14 кварталъяслöн войвыв мудоръяс кузя 14 кварталлöн асыв-войвылöдз. Водзö лунвывлань 14, 28, 44, 60, 81, 102 кварталъяслöн асыввыв мудор кузя 102 кварталлöн асыв-лунвылöдз. Водзö асыввывлань 124-130 кварталъяслöн войвыв мудоръяс кузя 130 кварталлöн асыв-войвылöдз. Водзö лунвывлань Мещура лесхозлöн Вылыс Емва лесничествоса 130, 158, 186, 214 кварталъяслöн асыввыв мудоръяс кузя 214 кварталлöн асыв-лунвылöдз. Водзö асыввывлань Железнодорожнöй лесхозлöн Чимиавöрöк лесничествоса 1-8 кварталъяслöн войвыв мудоръяс кузя 8 кварталлöн асыв-войвылöдз. Водзö лунвывлань 8, 16, 30, 44 кварталъяслöн асыввыв мудоръяс кузя 44 кварталлöн асыв-лунвылöдз. Водзö асыввывлань 59-66 кварталъяслöн войвыв мудоръяс кузя 66 кварталлöн асыв-войвылöдз. Водзö лунвывлань 66, 88, 110, 132, 152, 172, 192, 212 кварталъяслöн асыввыв мудоръяс кузя 212 кварталлöн асыв-лунвылöдз. Водзö асыввывлань 230, 231 кварталъяслöн войвыв мудоръяс кузя 231 кварталлöн асыв-войвылöдз. Водзö лунвывлань 231, 250, 269, 288 кварталъяслöн асыввыв мудоръяс кузя 288 кварталлöн асыв-лунвылöдз. Водзö асыввывлань 296-298 кварталъяслöн войвыв мудоръяс кузя 298 кварталлöн асыв-войвылöдз. Водзö лунвывлань 298, 308, 318, 328 кварталъяслöн асыввыв мудоръяс кузя 329 кварталлöн войвыв мудорöдз. Водзö асыввывлань 329-336 кварталъяслöн войвыв мудоръяс кузя 336 кварталлöн асыв-войвылöдз. Водзö лунвывлань 336, <text:soft-page-break/>353, 370, 384 кварталъяслöн асыввыв мудоръяс кузя 384 кварталлöн асыв-лунвылöдз. Водзö асыввывлань 402-407 кварталъяслöн войвыв мудоръяс кузя 407 кварталлöн асыв-войвылöдз. Водзö лунвывлань Железнодорожнöй лесхозлöн Чимиавöрöк лесничествоса 407, 421 кварталъяслöн да Железнодорожнöй лесхозлöн Ропча лесничествоса 32, 56 кварталъяслöн асыввыв мудоръяс кузя 56 кварталлöн асыв-лунвылöдз. Водзö асыввывлань 81-88 кварталъяслöн войвыв мудоръяс кузя 88 кварталлöн асыв-войвылöдз. Водзö лунвывлань 88, 118, 148, 176 кварталъяслöн асыввыв мудоръяс кузя 176 кварталлöн асыв-лунвылöдз. Водзö рытыввывлань 176-161 кварталъяслöн лунвыв мудоръяс кузя 188 кварталлöн асыв-войвылöдз. Водзö лунвывлань Железнодорожнöй лесхозлöн Ропча лесничествоса 188, 200 кварталъяслöн да Железнодорожнöй лесхозлöн Синдор лесничествоса 68, 92, 116, 141 кварталъяслöн асыввыв мудоръяс кузя 141 кварталлöн асыв-лунвылöдз. Водзö рытыввывлань 141-125 кварталъяслöн лунвыв мудоръяс кузя 125 кварталлöн рытыв-лунвылöдз. Водзö 124, 149 кварталъяслöн асыввыв мудоръяс кузя 149 кварталлöн асыв-лунвылöдз. Водзö рытыввывлань 149-142 кварталъяслöн лунвыв мудоръяс кузя 142 кварталлöн рытыв-лунвылöдз. Водзö, ёнджыка лунвывлань, Железнодорожнöй лесхозлöн Тракт лесничествоса 28, 49 кварталъяслöн асыввыв мудоръяс кузя, 49, 48 кварталъяслöн лунвыв мудоръяс кузя Железнодорожнöй лесхозлöн Княжпогост лесничествоса 75 кварталлöн асыв-войвылöдз. Водзö лунвывлань 75, 99, 128, 146 кварталъяслöн асыввыв мудоръяс кузя 146 кварталлöн асыв-лунвылöдз. Водзö асыввывлань 156, 157 кварталъяслöн войвыв мудор кузя 157 кварталса асыв-войвылöдз. Водзö лунвывлань Железнодорожнöй лесхозлöн Княжпогост лесничествоса 157, 171 кварталъяслöн да Железнодорожнöй лесхозлöн Кывтыва лесничествоса 13, 25 кварталъяслöн асыввыв мудоръяс кузя 25 кварталлöн асыв-лунвылöдз. Водзö 25 кварталлöн лунвыв мудор кузя 38 кварталлöн асыв-войвылöдз. Водзö 38, 56, 74, 91 кварталъяслöн <text:soft-page-break/>асыввыв мудоръяс кузя 92 кварталлöн рытыв-войвылöдз. Водзö 92 кварталлöн войвыв мудор кузя сылöн асыв-войвылöдз. Водзö 92 кварталлöн асыввыв мудор кузя сылöн асыв-лунвылöдз. Водзö рытыввывлань 92-81 кварталъяслöн лунвыв мудоръяс кузя 81 кварталлöн рытыв-лунвылöдз. Водзö войвывлань 81 кварталлöн рытыввыв мудор кузя 63 кварталлöн асыв-лунвылöдз. Водзö рытыввылö 63 кварталлöн лунвыв мудор кузя сылöн рытыв-лунвылöдз. Водзö войвывлань 63 кварталлöн рытыввыв мудор кузя Емва юлöн шуйгаладор берегкöд вомöнасянiнöдз. Водзö Емва юлöн шуйгаладор берег кузя 1,5 км кывтыд. Водзö веськыда войвылö Емва ю вомöналöмöн да Айкатыла лесхозлöн Айкатыла лесничествоса 24, 12 кварталъяслöн асыввыв мудор кузя Железнодорожнöй лесхозлöн Серегов лесничествоса 45 кварталлöн рытыв-лунвылöдз. Водзö 45 кварталлöн рытыввыв мудор кузя сылöн рытыв-войвылöдз. Водзö рытыввывлань 43-38 кварталъяслöн лунвыв мудоръяс кузя 38 кварталлöн рытыв-лунвылöдз. Водзö войвывлань Железнодорожнöй лесхозлöн Серегов лесничествоса 38, 30 кварталъяслöн рытыввыв мудоръяс кузя 30 кварталлöн рытыв-войвылöдз. Водзö рытыввывлань Железнодорожнöй лесхозлöн Чуб лесничествоса 98-86 кварталъяслöн лунвыв мудоръяс кузя 86 кварталлöн рытыв-лунвылöдз. Водзö войвывлань Железнодорожнöй лесхозлöн Чуб лесничествоса 86, 74, 62, 50, 38, 26, 13, 1 кварталъяслöн рытыввыв мудоръяс кузя 1 кварталлöн рытыв-войвылöдз. Водзö рытыввывлань Мещура лесхозлöн Туръя лесничествоса 157-152 кварталъяслöн лунвыв мудоръяс кузя 152 кварталлöн рытыв-лунвылöдз. Водзö войвывлань 152, 129, 105, 83, 57, 31, 15, 1 кварталъяслöн рытыввыв мудор кузя 1 кварталлöн рытыв-войвылöдз. Водзö асыввывлань 1, 2 кварталъяслöн войвыв мудоръяс кузя 2 кварталлöн асыв-войвылöдз. Водзö войвывлань Мещура лесхозлöн Ветью лесничествоса 134, 112, 88, 63 кварталъяслöн рытыввыв мудор кузя 63 кварталлöн рытыв-войвылöдз. Водзö асыввывлань 63-74 кварталъяслöн войвыв мудоръяс кузя <text:soft-page-break/>74 кварталлöн асыв-войвылöдз. Водзö войвывлань Мещура лесхозлöн Туръя лесничествоса 49, 34, 18, 1 кварталъяслöн рытыввыв мудоръяс кузя 1 кварталлöн рытыв-войвылöдз. Водзö рытыввывлань Мещура лесхозлöн Мещура лесничествоса 602, 601 кварталъяслöн лунвыв мудоръяс кузя 601 кварталлöн рытыв-лунвылöдз. Водзö войвывлань 601, 582 кварталъяслöн рытыввыв мудоръяс кузя 582 кварталлöн рытыв-войвылöдз. Водзö рытыввывлань 562-559 кварталъяслöн лунвыв мудоръяс кузя 559 кварталлöн рытыв-лунвылöдз. Водзö войвывлань 559, 536 кварталъяслöн рытыввыв мудоръяс кузя 536 кварталлöн рытыв-войвылöдз. Водзö рытыввывлань 514, 513 кварталъяслöн лунвыв мудоръяс кузя 513 кварталлöн рытыв-лунвылöдз. Водзö войвывлань 513, 488 кварталъяслöн рытыввыв мудоръяс кузя 488 кварталлöн рытыв-войвылöдз. Водзö рытыввывлань 462-451 кварталъяслöн лунвыв мудоръяс кузя 451 кварталлöн рытыв-лунвылöдз. Водзö войвывлань 451, 413 кварталъяслöн рытыввыв мудоръяс кузя 413 кварталлöн рытыв-войвылöдз. Водзö рытыввывлань 372-366 кварталъяслöн лунвыв мудоръяс кузя 366 кварталлöн рытыв-лунвылöдз. Водзö войвывлань 366, 319, 273, 227, 182, 137, 92, 47 кварталъяслöн рытыввыв мудоръяс кузя 47 кварталлöн рытыв-войвылöдз. Водзö асыввывлань 47-65 кварталъяслöн войвыв мудоръяс кузя 1 кварталлöн рытыв-лунвылöдз. Водзö войвывлань Мещура лесхозлöн Мещура лесничествоса 1 кварталлöн рытыввыв мудоръяс да Мещура лесхозлöн Вылыс Емва лесничествоса 357, 331, 305, 279, 247, 215 кварталъяслöн рытыввыв мудоръяс кузя 215 кварталлöн рытыв-войвылöдз. Водзö асыввывлань 215-218 кварталъяслöн войвыв мудоръяс кузя 187 кварталлöн рытыв-лунвылöдз. Водзö войвывлань 187, 159, 131, 103, 82, 61 кварталъяслöн рытыввыв мудоръяс кузя заводитчанiнöдз.</text:p>
      <text:p text:style-name="P17"/>
      <text:p text:style-name="P18"><text:span text:style-name="T1">Пасйöд.</text:span> Мудор опишитöма 1993 вося Мещура лесхозлöн, 1993 вося Железнодорожнöй лесхозлöн вöр овмöс нуöдан материалъяс серти.</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5 содтöд</text:p>
      <text:p text:style-name="P7"/>
      <text:p text:style-name="P7"/>
      <text:h text:style-name="Heading_20_1" text:outline-level="1">Административнöй мутас – </text:h>
      <text:p text:style-name="P3"><text:span text:style-name="T2">районса тöдчанлуна Емва кар да сы ув мутаслысь </text:span></text:p>
      <text:p text:style-name="P7">мудор картографическöя опишитöм</text:p>
      <text:p text:style-name="P7"/>
      <text:p text:style-name="P17"><text:soft-page-break/>Административнöй мутас - Емва кар да сы ув мутаслöн мудор заводитчö Железнодорожнöй лесхозлöн Чуб лесничествоса 79 кварталлöн рытыв-войвывсянь. Водзö мунö ёнджыка асыввывлань 79-83 кварталъяслöн войвыв мудор, 72 кварталлöн рытыввыв, войвыв, а сэсся асыввыв мудоръяс кузя 73 кварталлöн рытыв-войвылöдз. Водзö асыввылö Железнодорожнöй лесхозлöн Чуб лесничествоса 73 кварталлöн да Железнодорожнöй лесхозлöн Серегов лесничествоса 9-15 кварталъяслöн войвыв мудор кузя Емва юкöд вомöнасянiнöдз. Водзö Емва ю катыд сылöн нимтöм шуйгаладор вожкöд вомöнасянiнöдз, кодлöн вомыс шöркодя 0,3 км вылö Ыджыдъёль ю вомысь улынджык. Водзö вож катыд Железнодорожнöй лесхозлöн Княжпогост лесничествоса 37 кварталлöн лунвыв мудоркöд вомöнасянiнöдз. Водзö асыввылö 37-44 кварталъяслöн лунвыв мудор кузя Железнодорожнöй лесхозлöн Княжпогост лесничествоса 71 кварталлöн асыв-войвылöдз. Водзö, ёнджыка лунвывлань, Железнодорожнöй лесхозлöн Княжпогост лесничествоса 71, 95, 124, 142 кварталъяслöн асыввыв мудор, 142-140 кварталъяслöн лунвыв мудор кузя 149 кварталлöн асыв-войвылöдз, 149, 163 кварталъяслöн асыввыв мудор, водзö Железнодорожнöй лесхозлöн Кывтыва лесничествоса 6 кварталлöн войвыв, а сэсся асыввыв мудоръяс, 19-20 кварталъяслöн войвыв мудор, 20 кварталлöн асыввыв мудор, 35 кварталлöн войвыв мудор, 35, 53 кварталъяслöн асыввыв мудор кузя. Водзö рытыввылö 53-51 кварталъяслöн лунвыв мудор кузя. Водзö, ёнджыка рытыв-войвывлань, Железнодорожнöй лесхозлöн Кывтыва лесничествоса 51 кварталлöн рытыввыв мудор, 33 кварталлöн лунвыв мудор, 33, 18 кварталъяслöн рытыввыв мудор, 5-3 кварталъяслöн лунвыв мудор, 3 кварталлöн рытыввыв мудор кузя. Водзö рытыввылö Железнодорожнöй лесхозлöн Княжпогост лесничествоса 160, 159 кварталъяслöн лунвыв мудор кузя, сэсся сэтi жö Емва ю вомöналöмöн Железнодорожнöй лесхозлöн Серегов лесничествоса 15 кварталлöн асыв-лунвылöдз, водзö Железнодорожнöй лесхозлöн Серегов <text:soft-page-break/>лесничествоса 15-9 кварталъяслöн, Железнодорожнöй лесхозлöн Чуб лесничествоса 73 кварталлöн лунвыв мудор кузя 84 кварталлöн асыв-войвылöдз. Водзö 84 кварталлöн асыввыв мудор кузя лунвылö, 84, 83 кварталъяслöн лунвыв мудор кузя рытыввылö, 94 кварталлöн асыввыв мудор кузя лунвылö Емдiн районлöн мудорöдз. Водзö рытыввылö Княжпогост районлöн лунвыв мудор кузя 91 кварталлöн рытыв-лунвылöдз. Водзö войвылö Железнодоржнöй лесхозлöн Чуб лесничествоса 91, 79 кварталъяслöн рытыввыв мудор кузя заводитчанiнöдз.</text:p>
      <text:p text:style-name="P17"/>
      <text:p text:style-name="P18"><text:span text:style-name="T1">Пасйöд</text:span>. Мудор опишитöма 1993 вося Железнодорожнöй лесхозлöн вöр овмöс нуöдан материалъяс серти.</text:p>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6 содтöд</text:p>
      <text:p text:style-name="P7"/>
      <text:p text:style-name="P7"/>
      <text:h text:style-name="Heading_20_1" text:outline-level="1">Административнöй мутас – </text:h>
      <text:p text:style-name="P3"><text:span text:style-name="T2">Синдор кар кодь посёлок да сы ув мутаслысь </text:span></text:p>
      <text:p text:style-name="P7">мудор картографическöя опишитöм</text:p>
      <text:p text:style-name="P7"/>
      <text:p text:style-name="P17"><text:soft-page-break/>Административнöй мутас - Синдор кар кодь посёлок да сы ув мутаслöн мудор заводитчö Железнодорожнöй лесхозлöн Синдор лесничествоса 18 кварталлöн рытыв-войвывсянь. Водзö асыввылö Железнодорожнöй лесхозлöн Синдор лесничествоса 18-23 кварталъяслöн, Железнодорожнöй лесхозлöн Ропча лесничествоса 149 кварталлöн войвыв мудор кузя. Водзö, ёнджыка лунвывлань, 149 кварталлöн асыввыв, а сэсся лунвыв мудоръяс, 177 кварталлöн рытыввыв, а сэсся лунвыв мудоръяс кузя 189 кварталлöн асыв-войвылöдз, Железнодорожнöй лесхозлöн Ропча лесничествоса 189, 201 кварталъяслöн асыввыв мудор, Железнодорожнöй лесхозлöн Синдор лесничествоса 81 кварталлöн войвыв мудор, Железнодорожнöй лесхозлöн Синдор лесничествоса 81, 105, 130 кварталъяслöн асыввыв мудор кузя Кöрткерöс районлöн мудорöдз. Водзö рытыввылö районлöн мудор кузя Железнодорожнöй лесхозлöн Синдор лесничествоса 127 кварталлöн рытыв-лунвылöдз. Водзö войвылö 127 кварталлöн рытыввыв мудор кузя 102 кварталлöн асыв-лунвылöдз. Водзö рытыввылö 102-97 кварталъяслöн лунвыв мудор кузя Железнодорожнöй лесхозлöн Синдор лесничествоса 97 кварталлöн рытыв-лунвылöдз. Водзö, ёнджыка войвывлань, Железнодорожнöй лесхозлöн Синдор лесничествоса 97, 73, 53 кварталъяслöн рытыввыв мудор, 53 кварталлöн войвыв мудор, 42, 29, 18 кварталъяслöн рытыввыв мудор кузя заводитчанiнöдз.</text:p>
      <text:p text:style-name="P17"/>
      <text:p text:style-name="P18"><text:span text:style-name="T1">Пасйöд</text:span>. Мудор опишитöма 1993 вося Железнодорожнöй лесхозлöн вöр овмöс нуöдан материалъяс серти.</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7 содтöд</text:p>
      <text:p text:style-name="P7"/>
      <text:p text:style-name="P7"/>
      <text:h text:style-name="Heading_20_1" text:outline-level="1">Административнöй мутас – </text:h>
      <text:p text:style-name="P3"><text:span text:style-name="T2">Ветью сикт кодь посёлок да сы ув мутаслысь </text:span></text:p>
      <text:p text:style-name="P7">мудор картографическöя опишитöм</text:p>
      <text:p text:style-name="P7"/>
      <text:p text:style-name="P18"><text:soft-page-break/>Административнöй мутас - Ветью сикт кодь посёлок да сы ув мутаслöн <text:s/>мудор заводитчö Мещура лесхозлöн Ветью лесничествоса 105 кварталлöн рытыв-войвывсянь. Водзö мунö асыввылö 105-109 кварталъяслöн войвыв мудор кузя Мещура лесхозлöн Ветью лесничествоса 109 кварталлöн асыв-войвылöдз. Водзö, ёнджыка лунвывлань, 109, 110 кварталъяслöн асыввыв мудор, 133 кварталлöн войвыв мудор, 133, 155 кварталъяслöн асыввыв мудор, 167 кварталлöн войвыв мудор, 167, 177 кварталъяслöн асыввыв мудор кузя 177 кварталлöн асыв-лунвылöдз. Водзö рытыввылö Мещура лесхозлöн Ветью лесничествоса 177-174 кварталъяслöн да Мещура лесхозлöн Туръя лесничествоса 30 кварталлöн лунвыв мудор, 30 кварталлöн рытыввыв мудор кузя Додью юкöд вомöнасянiнöдз. Водзö Додью кывтыд Емва юкöд вомöнасянiнöдз. Водзö шöркодя 0,4 км кузьта Емва ю кывтыд сылöн нимтöм веськыдладор вожкöд вомöнасянiнöдз. Водзö вож катыд сылöн йылöдз. Водзö шöркодя 0,8 км веськыда рытыв-войвылö Мещура лесхозлöн Ветью лесничествоса 173 кварталлöн рытыввыв мудоркöд вомöнасянiнöдз. Водзö войвылö Мещура лесхозлöн Ветью лесничествоса 173, 161, 151, 129, 105 кварталъяслöн рытыввыв мудор кузя заводитчанiнöдз.</text:p>
      <text:p text:style-name="P17"/>
      <text:p text:style-name="P18"><text:span text:style-name="T1">Пасйöд.</text:span> Мудор опишитöма 1993 вося Мещура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8 содтöд</text:p>
      <text:p text:style-name="P7"/>
      <text:p text:style-name="P7"/>
      <text:h text:style-name="Heading_20_1" text:outline-level="1">Административнöй мутас – </text:h>
      <text:p text:style-name="P3"><text:span text:style-name="T2">Вожаёль сикт кодь посёлок да сы ув мутаслысь </text:span></text:p>
      <text:p text:style-name="P7">мудор картографическöя опишитöм</text:p>
      <text:p text:style-name="P7"/>
      <text:p text:style-name="P18"><text:soft-page-break/>Административнöй мутас - Вожаёль сикт кодь посёлок да сы ув мутаслöн мудор заводитчö Железнодорожнöй лесхозлöн Вожаёль лесничествоса 263 кварталлöн рытыв-войвывсянь. Водзö асыввылö Железнодорожнöй лесхозлöн Вожаёль лесничествоса 263-268 кварталъяслöн да Железнодорожнöй лесхозлöн Синдор лесничествоса 49-52 кварталъяслöн войвыв мудор кузя Железнодорожнöй лесхозлöн Синдор лесничествоса 52 кварталлöн асыв-войвылöдз. Водзö лунвылö 52, 72, 96, 120 кварталъяслöн асыввыв мудор кузя 120 кварталлöн асыв-лунвылöдз. Водзö рытыввылö Железнодорожнöй лесхозлöн Синдор лесничествоса 120-117 кварталъяслöн да Железнодорожнöй лесхозлöн Тракт лесничествоса 6 кварталлöн лунвыв мудор кузя. Водзö войвылö Железнодорожнöй лесхозлöн Тракт лесничествоса 6 кварталлöн рытыввыв мудор кузя. Водзö рытыввылö Железнодорожнöй лесхозлöн Вожаёль лесничествоса 292-288 кварталъяслöн лунвыв мудор кузя Железнодорожнöй лесхозлöн Вожаёль лесничествоса 288 кварталлöн рытыв-лунвылöдз. Водзö войвылö 288, 275, 263 кварталъяслöн рытыввыв мудор кузя заводитчанiнöдз.</text:p>
      <text:p text:style-name="P17"/>
      <text:p text:style-name="P18"><text:span text:style-name="T1">Пасйöд.</text:span> Мудор опишитöма 1993 вося Железнодорожнöй лесхозлöн вöр овмöс нуöдан материалъяс серти.</text:p>
      <text:p text:style-name="P18"/>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89 содтöд</text:p>
      <text:p text:style-name="P7"/>
      <text:p text:style-name="P7"/>
      <text:h text:style-name="Heading_20_1" text:outline-level="1">Административнöй мутас – </text:h>
      <text:p text:style-name="P3"><text:span text:style-name="T2">Йоссер сикт кодь посёлок да сы ув мутаслысь </text:span></text:p>
      <text:p text:style-name="P7">мудор картографическöя опишитöм</text:p>
      <text:p text:style-name="P7"/>
      <text:p text:style-name="P17"><text:soft-page-break/>Административнöй мутас - Йоссер сикт кодь посёлок да сы ув мутаслöн мудор заводитчö Железнодорожнöй лесхозлöн Ропча лесничествоса 39 кварталлöн рытыв-войвывсянь. Водзö асыввылö 39-42 кварталъяслöн войвыв мудор пöлöн 42 кварталлöн асыв-войвылöдз. Водзö, ёнджыка асыв-лунвывлань, 42 кварталлöн асыввыв мудор кузя 43 кварталлöн рытыв-войвылöдз, 43, 44 кварталъяслöн войвыв мудор, 44 кварталлöн асыввыв мудор, 69 кварталлöн войвыв, а сэсся асыввыв мудоръяс, 100 кварталлöн войвыв, а сэсся асыввыв мудоръяс кузя сылöн асыв-лунвылöдз. Водзö, ёнджыка рытыввывлань, 100-96 кварталъяслöн лунвыв мудор, 125 кварталлöн асыввыв мудор, 125-121 кварталъяслöн лунвыв мудор кузя 121 кварталлöн рытыв-лунвылöдз. Водзö, ёнджыка асыв-войвывлань, 121 кварталлöн рытыввыв, а сэсся войвыв мудоръяс кузя 91 кварталлöн рытыв-лунвылöдз, 91 кварталлöн рытыввыв, а сэсся войвыв мудоръяс, 62 кварталлöн рытыввыв, а сэсся войвыв мудоръяс, 39 кварталлöн рытыввыв мудор кузя заводитчанiнöдз.</text:p>
      <text:p text:style-name="P17"/>
      <text:p text:style-name="P18"><text:span text:style-name="T1">Пасйöд.</text:span> Мудор опишитöма 1993 вося Железнодорожнöй лесхозлöн вöр овмöс нуöдан материалъяс серти.</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0 содтöд</text:p>
      <text:p text:style-name="P7"/>
      <text:p text:style-name="P7"/>
      <text:h text:style-name="Heading_20_1" text:outline-level="1">Административнöй мутас – </text:h>
      <text:p text:style-name="P3"><text:span text:style-name="T2">Мещура сикт кодь посёлок да сы ув мутаслысь </text:span></text:p>
      <text:p text:style-name="P7">мудор картографическöя опишитöм</text:p>
      <text:p text:style-name="P7"/>
      <text:p text:style-name="P18"><text:soft-page-break/>Административнöй мутас - Мещура сикт кодь посёлок да сы ув мутаслöн мудор заводитчö Мещура лесхозлöн Мещура лесничествоса 540 кварталлöн рытыв-войвывсянь. Водзö 540-543 кварталъяслöн войвыв мудор кузя асыввылö. Водзö 543 кварталлöн асыввыв мудор кузя лунвылö. Водзö 567-572 кварталъяслöн войвыв мудор кузя асыввылö. Водзö лунвылö Мещура лесхозлöн Мещура лесничествоса 572, 591, 610 кварталъяслöн да Мещура лесхозлöн Ветью лесничествоса 8, 25, 41 кварталъяслöн асыввыв мудор кузя 41 кварталлöн асыв-лунвылöдз. Водзö рытыввылö 41-39 кварталъяслöн лунвыв мудор кузя Мещура лесхозлöн Ветью лесничествоса 39 кварталлöн рытыв-лунвылöдз. Водзö войвылö Мещура лесхозлöн Ветью лесничествоса 39, 23, 6 кварталъяслöн рытыввыв мудор кузя. Водзö рытыввылö Мещура лесхозлöн Мещура лесничествоса 607, 606 кварталъяслöн лунвыв мудор кузя. Водзö Мещура лесхозлöн Мещура лесничествоса 606 кварталлöн рытыввыв мудор кузя войвылö, 586-582 кварталъяслöн лунвыв мудор кузя рытыввылö Княжпогост районлöн рытыввыв мудорöдз. Водзö войвылö районлöн мудор кузя 563 кварталлöн рытыв-лунвылöдз. Водзö сэтi жö 563, 540 кварталъяслöн рытыввыв мудор кузя заводитчанiнöдз.</text:p>
      <text:p text:style-name="P17"/>
      <text:p text:style-name="P18"><text:span text:style-name="T1">Пасйöд.</text:span> Мудор опишитöма 1993 вося Мещура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1 содтöд</text:p>
      <text:p text:style-name="P7"/>
      <text:p text:style-name="P7"/>
      <text:h text:style-name="Heading_20_1" text:outline-level="1">Административнöй мутас – </text:h>
      <text:p text:style-name="P3"><text:span text:style-name="T2">Тракт сикт кодь посёлок да сы ув мутаслысь </text:span></text:p>
      <text:p text:style-name="P7">мудор картографическöя опишитöм</text:p>
      <text:p text:style-name="P7"/>
      <text:p text:style-name="P18"><text:soft-page-break/>Административнöй мутас - Тракт сикт кодь посёлок да сы ув мутаслöн мудор заводитчö Железнодорожнöй лесхозлöн Тракт лесничествоса 1 кварталлöн рытыв-войвывсянь. Водзö мунö асыввылö 1-5 кварталъяслöн войвыв мудор кузя. Водзö, ёнджыка лунвывлань, 5 кварталлöн асыввыв мудор, 12 кварталлöн войвыв мудор, 12, 28, 49 кварталъяслöн асыввыв мудор кузя 49 кварталлöн асыв-лунвылöдз. Водзö рытыввылö Железнодорожнöй лесхозлöн Тракт лесничествоса 49-47 кварталъяслöн да Железнодорожнöй лесхозлöн Княжпогост лесничествоса 47-39 кварталъяслöн лунвыв мудор кузя Железнодорожнöй лесхозлöн Княжпогост лесничествоса 39 кварталлöн рытыв-лунвылöдз. Водзö войвылö Железнодорожнöй лесхозлöн Княжпогост лесничествоса 39, 29, 22 кварталъяслöн рытыввыв мудор кузя 22 кварталлöн рытыв-войвылöдз. Водзö асыввылö Железнодорожнöй лесхозлöн Княжпогост лесничествоса 22-25 кварталъяслöн войвыв мудор кузя 25 кварталлöн асыв-войвылöдз. Водзö войвылö Железнодорожнöй лесхозлöн Тракт лесничествоса 7, 1 кварталъяслöн рытыввыв мудор кузя заводитчанiнöдз.</text:p>
      <text:p text:style-name="P17"/>
      <text:p text:style-name="P18"><text:span text:style-name="T1">Пасйöд.</text:span> Мудор опишитöма 1993 вося Железнодорожнöй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2"><text:span text:style-name="T2">территориальнöй тэчасног йылысь»</text:span></text:p>
      <text:p text:style-name="P6"><text:s/>Коми Республикаса Оланпас дорö </text:p>
      <text:p text:style-name="P6">92 содтöд</text:p>
      <text:p text:style-name="P7"/>
      <text:p text:style-name="P7"/>
      <text:h text:style-name="Heading_20_1" text:outline-level="1">Административнöй мутас – </text:h>
      <text:p text:style-name="P3"><text:span text:style-name="T2">Чимиавöрöк сикт кодь посёлок да сы ув мутаслысь </text:span></text:p>
      <text:p text:style-name="P7">мудор картографическöя опишитöм</text:p>
      <text:p text:style-name="P7"/>
      <text:p text:style-name="P18"><text:soft-page-break/>Административнöй мутас - Чимиавöрöк сикт кодь посёлок да сы ув мутаслöн мудор заводитчö Железнодорожнöй лесхозлöн Чимиавöрöк лесничествоса 246 кварталлöн рытыв-войвывсянь. Водзö асыввылö 246-250 кварталъяслöн войвыв мудор кузя Княжпогост районлöн асыввыв мудорöдз. Водзö районлöн мудор кузя, ёнджыка асыв-лунвывлань, 384 кварталлöн асыв-лунвылöдз. Водзö 401 кварталлöн асыввыв мудор кузя сылöн асыв-лунвылöдз. Водзö 401-397 кварталъяслöн лунвыв мудор кузя рытыввылö. Водзö лунвылö Железнодорожнöй лесхозлöн Чимиавöрöк лесничествоса 411 кварталлöн рытыввыв мудор, Железнодорожнöй лесхозлöн Ропча лесничествоса 21, 20 кварталъяслöн войвыв мудор, Железнодорожнöй лесхозлöн Чимиавöрöк лесничествоса 410 кварталлöн лунвыв мудор кузя. Водзö, ёнджыка войвывлань, 410, 394, 380, 363, 346, 329 кварталъяслöн рытыввыв мудор кузя 328 кварталлöн асыв-лунвылöдз, 328 кварталлöн лунвыв мудор, 328, 318, 308 кварталъяслöн рытыввыв мудор кузя 308 кварталлöн рытыв-войвылöдз, 297, 296 кварталъяслöн лунвыв мудор, 296 кварталлöн рытыввыв мудор, 288-285 кварталъяслöн лунвыв мудор, 285 кварталлöн рытыввыв мудор, 265 кварталлöн лунвыв мудор, 265, 246 кварталъяслöн рытыввыв мудор кузя заводитчанiнöдз. </text:p>
      <text:p text:style-name="P18"/>
      <text:p text:style-name="P18"><text:span text:style-name="T1">Пасйöд.</text:span> Мудор опишитöма 1993 вося Мещура лесхозлöн, 1993 вося Железнодорожнöй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3 содтöд</text:p>
      <text:p text:style-name="P7"/>
      <text:p text:style-name="P7"/>
      <text:h text:style-name="Heading_20_1" text:outline-level="1">Административнöй мутас – </text:h>
      <text:p text:style-name="P3"><text:span text:style-name="T2">Виз сикт да сы ув мутаслысь </text:span></text:p>
      <text:p text:style-name="P7">мудор картографическöя опишитöм</text:p>
      <text:p text:style-name="P7"/>
      <text:p text:style-name="P17"><text:soft-page-break/>Административнöй мутас - Виз сикт да сы ув мутаслöн мудор заводитчö Железнодорожнöй лесхозлöн Княжпогост лесничествоса 19 кварталлöн рытыв-войвывсянь. Водзö мунö асыввылö 19-21 кварталъяслöн войвыв мудор кузя 21 кварталлöн асыв-войвылöдз. Водзö лунвылö 21, 28, 38 кварталъяслöн асыввыв мудор кузя Железнодорожнöй лесхозлöн Княжпогост лесничествоса 38 кварталлöн асыв-лунвылöдз. Водзö рытыввылö 38, 37 кварталъяслöн лунвыв мудор кузя Емва юлöн нимтöм шуйгаладор вожкöд вомöнасянiнöдз. Водзö вож кывтыд Емва юкöд вомöнасянiнöдз. Водзö Емва кывтыд Железнодорожнöй лесхозлöн Серегов лесничествоса 8 кварталлöн рытыв-лунвылöдз. Водзö войвылö Железнодорожнöй лесхозлöн Серегов лесничествоса 8 кварталлöн рытыввыв мудор кузя Железнодорожнöй лесхозлöн Княжпогост лесничествоса 135 кварталлöн лунвыв мудоркöд вомöнасянiнöдз. Водзö рытыввылö 135 кварталлöн лунвыв мудор кузя сылöн рытыв-лунвылöдз. Водзö войвылö Железнодорожнöй лесхозлöн Княжпогост лесничествоса 135, 106, 90, 82, 53, 35, 19 кварталъяслöн рытыввыв мудор кузя заводитчанiнöдз.</text:p>
      <text:p text:style-name="P17"/>
      <text:p text:style-name="P18"><text:span text:style-name="T1">Пасйöд.</text:span> Мудор опишитöма 1993 вося Железнодорожнöй лесхозлöн вöр овмöс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4 содтöд</text:p>
      <text:p text:style-name="P7"/>
      <text:p text:style-name="P7"/>
      <text:h text:style-name="Heading_20_1" text:outline-level="1">Административнöй мутас – </text:h>
      <text:p text:style-name="P3"><text:span text:style-name="T2">Серегов сикт да сы ув мутаслысь </text:span></text:p>
      <text:p text:style-name="P7">мудор картографическöя опишитöм</text:p>
      <text:p text:style-name="P7"/>
      <text:p text:style-name="P18"><text:soft-page-break/>Административнöй мутас - Серегов сикт да сы ув мутаслöн мудор заводитчö Железнодорожнöй лесхозлöн Серегов лесничествоса 20 кварталлöн рытыв-войвывсянь. Водзö мунö асыввылö Железнодорожнöй лесхозлöн Серегов лесничествоса 20-22 кварталъяслöн да Железнодорожнöй лесхозлöн Кывтыва лесничествоса 1, 2 кварталъяслöн войвыв мудор кузя 2 кварталлöн асыв-войвылöдз. Водзö, ёнджыка лунвывлань, 2 кварталлöн асыввыв мудор, 15 кварталлöн войвыв мудор, 15, 30, 47, 65, 82 кварталъяслöн асыввыв мудор кузя Княжпогост районлöн рытыв-лунвыв мудорöдз. Водзö, ёнджыка рытыв-войвывлань, районлöн мудор кузя Железнодорожнöй лесхозлöн Серегов лесничествоса 42 кварталлöн рытыв-лунвылöдз. Водзö войвылö Железнодорожнöй лесхозлöн Серегов лесничествоса 42, 34, 27, 20 кварталъяслöн рытыввыв мудор кузя заводитчанiнöдз.</text:p>
      <text:p text:style-name="P17"/>
      <text:p text:style-name="P18"><text:span text:style-name="T1">Пасйöд.</text:span> Мудор опишитöма 1993 вося Железнодорожнöй лесхозлöн вöр овмöс нуöдан материалъяс серти.</text:p>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5 содтöд</text:p>
      <text:p text:style-name="P7"/>
      <text:p text:style-name="P7"/>
      <text:h text:style-name="Heading_20_1" text:outline-level="1">Административнöй мутас – </text:h>
      <text:p text:style-name="P3"><text:span text:style-name="T2">Туръя сикт да сы ув мутаслысь </text:span></text:p>
      <text:p text:style-name="P7">мудор картографическöя опишитöм</text:p>
      <text:p text:style-name="P7"/>
      <text:p text:style-name="P17"><text:soft-page-break/>Административнöй мутас - Туръя сикт да сы ув мутаслöн мудор заводитчö Мещура лесхозлöн Ветью лесничествоса 171 кварталлöн рытыв-войвывсянь. Водзö мунö асыввылö 171, 172 кварталъяслöн войвыв мудор кузя, сэсся шöркодя 1,8 км 172 кварталлöн асыввыв мудор кузя лунвылö. Водзö шöркодя 0,8 км веськыда асыв-лунвылö Емва юлöн нимтöм веськыдладор вож йылöдз, кодлöн вомыс Додью вомсянь шöркодя 0,4 км улынджык. Водзö вож кывтыд Емва юкöд вомöнасянiнöдз. Водзö Емва катыд Додьюкöд вомöнасянiнöдз. Водзö Додью катыд Мещура лесхозлöн Туръя лесничествоса 29 кварталлöн асыввыв мудоркöд вомöнасянiнöдз. Водзö лунвылö Мещура лесхозлöн Туръя лесничествоса 29, 51, 77, 101 кварталъяслöн асыввыв мудор кузя Емва юлöн нимтöм шуйгаладор вожкöд вомöнасянiнöдз, кодлöн вомыс Брусничнöй сикт кодь посёлоксянь Емва юлöн веськыдладор береглань мунысь туйлы паныд. Водзö вож кывтыд Емва юкöд вомöнасянiнöдз. Водзö Емва ю кывтыд нимтöм веськыдладор вожкöд вомöнасянiнöдз, кодлöн вомыс Луг грездсянь шöркодя 3 км улынджык. Водзö вож катыд Мещура лесхозлöн Туръя лесничествоса 121 кварталлöн рытыввыв мудоркöд вомöнасянiнöдз. Водзö 121, 99, 73, 47 кварталъяслöн рытыввыв мудор кузя войвылö. Водзö Мещура лесхозлöн Туръя лесничествоса войвыв мудор кузя асыввылö. Водзö войвылö Мещура лесхозлöн Ветью лесничествоса 171 кварталлöн рытыввыв мудор кузя заводитчанiнöдз.</text:p>
      <text:p text:style-name="P17"/>
      <text:p text:style-name="P18"><text:span text:style-name="T1">Пасйöд.</text:span> Мудор опишитöма 1993 вося Мещура лесхозлöн вöр овмöс нуöдан материалъяс серти.</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6 содтöд</text:p>
      <text:p text:style-name="P7"/>
      <text:p text:style-name="P7"/>
      <text:h text:style-name="Heading_20_1" text:outline-level="1">Административнöй мутас – </text:h>
      <text:p text:style-name="P3"><text:span text:style-name="T2">Сьöська сикт да сы ув мутаслысь </text:span></text:p>
      <text:p text:style-name="P7">мудор картографическöя опишитöм</text:p>
      <text:p text:style-name="P7"/>
      <text:p text:style-name="P18"><text:soft-page-break/>Административнöй мутас - Сьöська сикт да сы ув мутаслöн мудор заводитчö Мещура лесхозлöн Туръя лесничествоса 121 кварталлöн рытыввыв мудорлöн Емва юлöн нимтöм веськыдладор вожкöд вомöнасянiнсянь. Водзö вож кывтыд Емва юкöд вомöнасянiнöдз. Водзö Емва ю катыд сылöн нимтöм шуйгаладор вожкöд вомöнасянiнöдз, кодлöн вомыс Брусничнöй сикт кодь посёлоксянь Емва юлöн веськыдладор береглань мунысь туйлы паныд. Водзö вож катыд Мещура лесхозлöн Туръя лесничествоса 102 кварталлöн рытыввыв мудоркöд вомöнасянiнöдз. Водзö 102 кварталлöн рытыввыв мудор кузя войвылö, сэсся 102-104 кварталъяслöн войвыв мудор кузя асыввылö да водзö Мещура лесхозлöн Туръя лесничествоса 104, 128, 151 кварталъяслöн асыввыв мудор да Железнодорожнöй лесхозлöн Княжпогост лесничествоса 19 кварталлöн рытыввыв мудор кузя лунвылö 19 кварталлöн рытыв-лунвылöдз. Водзö веськыда рытыв-лунвылö 34 кварталлöн асыв-войвылöдз. Водзö лунвылö 34, 52 кварталъяслöн асыввыв мудор кузя, сэсся, ёнджыка рытыввывлань, 52-50 кварталъяслöн лунвыв мудор, 50 кварталлöн рытыввыв мудор, 49 кварталлöн лунвыв да рытыввыв мудоръяс кузя. Водзö Мещура лесхозлöн Туръя лесничествоса 171, 170 кварталъяслöн лунвыв мудор кузя. Водзö 170 кварталлöн рытыввыв мудор кузя войвылö. Водзö Мещура лесхозлöн Туръя лесничествоса 146, 145 кварталъяслöн лунвыв мудор кузя рытыввылö. Водзö войвылö 145, 121 кварталъяслöн рытыввыв мудор кузя заводитчанiнöдз.</text:p>
      <text:p text:style-name="P17"/>
      <text:p text:style-name="P18"><text:span text:style-name="T1">Пасйöд.</text:span> Мудор опишитöма 1993 вося Мещура лесхозлöн, 1993 вося Железнодорожнöй лесхозлöн вöр овмöс нуöдан материалъяс серти.</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7 содтöд</text:p>
      <text:p text:style-name="P7"/>
      <text:p text:style-name="P7"/>
      <text:h text:style-name="Heading_20_1" text:outline-level="1">Административно-территориальнöй юкöн – </text:h>
      <text:p text:style-name="P7">Койгорт районлысь</text:p>
      <text:p text:style-name="P7">мудор картографическöя опишитöм</text:p>
      <text:p text:style-name="P7"/>
      <text:p text:style-name="Основной_20_текст_20_с_20_отступом_20_2"><text:soft-page-break/>Административно-территориальнöй юкöн - Койгорт районлöн мудор заводитчö Койгорт лесхозлöн Палаззя лесничествоса 98 кварталлöн рытыв-войвывсянь да мунö асыввывлань 98, 99 кварталъяслöн войвыв мудортi 99 кварталлöн асыв-войвылöдз. Водзö войвывлань 71, 46, 24, 4 кварталъяслöн рытыв мудортi 4 кварталлöн рытыв-войвылöдз. Водзö асыввывлань 4 – 19 кварталъяслöн войвыв мудортi 19 кварталлöн асыв-войвылöдз. Водзö войвывлань 1 кварталлöн рытыв да войвыв мудортi Подз юкöд (Сыктыв ю вож) вомöнасянiнöдз. Водзö Подз ю кывтыд сылöн вомöдз. Водзö ёнджыкасö рытыв-войвывлань Койгорт лесхозлöн Грива лесничествоса 200, 169, 135, 134 кварталъяслöн рытыв-лунвыв мудоръястi 134 кварталлöн рытыв-войвылöдз. Водзö асыввывлань 134 – 147 кварталъяслöн войвыв мудортi 147 кварталлöн асыв-войвылöдз. Водзö войвывлань 114, 94, 75, 56, 42, 28, 15, 1 кварталъяслöн рытыв мудоръястi 1 кварталлöн рытыв-войвылöдз. Водзö асыввывлань 1 – 11 кварталъяслöн войвыв мудортi <text:s/>Койгорт лесхозлöн Грива лесничествоса 11 кварталлöн асыв-войвылöдз. Водзö войвывлань Койгорт лесхозлöн Ужга лесничествоса 165, 141, 117, 93, 70, 47, 24, 1 кварталъяслöн рытыв мудоръястi 1 кварталлöн рытыв-войвылöдз. Водзö асыввывлань Койгорт лесхозлöн Ужга лесничествоса 1 – 23 кварталъяслöн да Кажым лесхозлöн Нюдзпоска лесничествоса 1 – 23 кварталъяслöн войвыв мудоръястi 23 кварталлöн асыв-войвылöдз. Водзö ёнджыкасö лунвывлань Коми Республикалöн мудортi Пермь обласьткöд, а сэсся рытыввывлань Коми Республикалöн мудортi Киров обласьткöд Койгорт лесхозлöн Кобринскöй лесничествоса 887 кварталлöн рытыв-лунвылöдз. Водзö войвывлань 887, 871, 855, 838, 819, 795, 766, 734, 695, 653, 611, 568, 524, 479, 433, 386, 339, 290, 240, 188, 136, 92, 49, 37, 25, 13, 1 кварталъяслöн рытыв мудоръястi 1 кварталлöн рытыв-войвывлань. Водзö асыввывлань <text:s/>1 – 12 кварталъяслöн войвыв мудоръястi Койгорт лесхозлöн Кобринскöй лесничествоса 12 кварталлöн асыв-войвылöдз. Водзö войвывлань Койгорт лес<text:soft-page-break/>хозлöн Койгорт лесничествоса 371, 345, 319, 293, 263, 233, 203, 170 кварталъяслöн рытыв мудортi 170 кварталлöн рытыв-войвылöдз. Водзö рытывлань Койгорт лесхозлöн Палаззя лесничествоса 304 – 284 кварталъяслöн лунвыв мудоръястi 284 кварталлöн рытыв-лунвылöдз. Водзö ёнджыкасö войвывлань 284 кварталлöн рытыв мудортi, <text:s/>262 кварталлöн лунвыв мудортi сылöн рытыв-лунвылöдз, 262, 240, 218 кварталъяслöн рытыв мудоръястi 195 кварталлöн асыв-лунвылöдз. Водзö рытывлань 195 – 188 кварталъяслöн лунвыв мудоръястi 188 кварталлöн рытыв-лунвылöдз. Водзö войвывлань 188, 158, 128, 98 кварталъяслöн рытыв мудоръястi заводитчанiнöдз. </text:p>
      <text:p text:style-name="Основной_20_текст_20_с_20_отступом_20_2"/>
      <text:p text:style-name="Основной_20_текст_20_с_20_отступом_20_2"><text:span text:style-name="T1">Пасйöд.</text:span> Мудор опишитöма 1988 вося Кажым лесхозлысь, 1988 вося Койгорт лесхозлысь вöр овмöс котыртан да нуöдан материалъяс серти.</text:p>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8 содтöд</text:p>
      <text:p text:style-name="P7"/>
      <text:p text:style-name="P7"/>
      <text:h text:style-name="Heading_20_1" text:outline-level="1">Административнöй мутас – </text:h>
      <text:p text:style-name="P3"><text:span text:style-name="T2">Кажым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ажым сикт кодь посёлок да сы ув мутаслöн мудор заводитчö Кажым лесхозлöн Кажым лесничествоса 85 кварталлöн рытыв-войвывсянь. Водзö мунö асыввывлань 85 – 90 кварталъяслöн войвыв мудортi да 67, 46, 25, 5 кварталъяслöн рытыв мудортi войвывлань. Водзö асыввывлань Кажым лесхозлöн Кажым лесничествоса 5 – 17 кварталъяслöн войвыв мудортi да Койгорт лесхозлöн Турунъю лесничествоса 254 – 261 кварталъяслöн войвыв мудортi. Водзö лунвывлань 261 кварталлöн асыввыв мудортi, 293 кварталлöн асыввыв да лунвыв мудортi, 324 кварталлöн асыввыв мудортi, 356 кварталлöн асыввыв да лунвыв мудортi. Водзö Кажым лесхозлöн Кажым лесничествоса 110, 140, 171, 210, 236, 261 кварталъяслöн асыввыв мудортi. Водзö ёнджыкасö рытывлань 261 – 243 кварталъяслöн лунвыв мудортi, 243, 218 кварталъяслöн рытыв мудортi, 191 – 185 кварталъяслöн лунвыв мудортi. Водзö войвывлань <text:s/>185, 146, 116, 85 кварталъяс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88 вося Кажым лесхозлысь, 1988 вося Койгорт лесхозлысь вöр овмöс котыртан да нуöдан материалъяс серти.</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99 содтöд</text:p>
      <text:p text:style-name="P7"/>
      <text:p text:style-name="P7"/>
      <text:h text:style-name="Heading_20_1" text:outline-level="1">Административнöй мутас – </text:h>
      <text:p text:style-name="P3"><text:span text:style-name="T2">Койдiн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ойдiн сикт кодь посёлок да сы ув мутаслöн мудор заводитчö Койгорт лесхозлöн Койгорт лесничествоса 16 кварталлöн рытыв-войвывсянь. <text:s/>Водзö мунö ёнджыкасö асыввывлань <text:s/>16 – 19 кварталъяслöн войвыв мудортi, 8 кварталлöн рытыв мудортi, 8 – 13 кварталъяслöн войвыв мудортi. Водзö ёнджыкасö лунвывлань <text:s/>14 кварталлöн асыв-войвыв мудортi сылöн асыв-войвылöдз. Водзö веськыда 1 км кузя асыв-лунвылöдз Кой юлöн Сыктыв юкöд вомöнасянiнöдз. <text:s/>Водзö Сыктыв ю катыд <text:s/>122 кварталлöн асыв-войвылöдз. Водзö Койгорт лесхозлöн Койгорт лесничествоса 122, 160, 197, 230, 260, 290 кварталъяслöн асыввыв мудортi. Водзö <text:s/>Кажым лесхозлöн Ком лесничествоса 76, 102, 128, 154, 180, 206, 232, 258 кварталъяслöн асыввыв мудортi да рытыввывлань 258, 257 кварталъяслöн лунвыв мудортi. Водзö Койгорт лесхозлöн Койгорт лесничествоса 500 – 495 кварталъяслöн лунвыв мудортi. Водзö ёнджыкасö войвывлань 495, 469, 443, 417, 391, 365, 339, 313, 283, 253, 223, 190 кварталъяслöн рытыв мудортi, 153 – 147 кварталъяслöн лунвыв мудортi, 147, 108, 69, 42, 16 кварталъяс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88 вося Кажым лесхозлысь, 1988 вося Койгорт лесхозлысь вöр овмöс котыртан да нуöдан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0 содтöд</text:p>
      <text:p text:style-name="P7"/>
      <text:p text:style-name="P7"/>
      <text:h text:style-name="Heading_20_1" text:outline-level="1">Административнöй мутас – </text:h>
      <text:p text:style-name="P3"><text:span text:style-name="T2">Ком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ом сикт кодь посёлок да сы ув мутаслöн мудор заводитчö Кажым лесхозлöн Ком лесничествоса 77 кварталлöн рытыв-войвывсянь. Водзö мунö ёнджыкасö асыввывлань 77 – 82 кварталъяслöн войвыв мудортi, 57, 35, 9 кварталъяслöн рытыв мудортi, 9, 10 кварталъяслöн войвыв мудортi, 10 кварталлöн асыввыв мудортi. Водзö 37 – 46 кварталъяслöн войвыв мудортi, 24 кварталлöн рытыв мудортi, 24 – 30 кварталъяслöн войвыв мудортi. Водзö ёнджыкасö лунвывлань 30, 52, 74, 100, 126, 152, 178, 204, 230, 256, 282 кварталъяслöн асыввыв мудортi, 303 – 310 кварталъяслöн войвыв мудортi да 310, 338, 358, 376, 385, 389, 393 – 395 кварталъяслöн асыввыв мудортi Коми Республикалöн лунвыв мудоркöд вомöнасянiнöдз. Водзö ёнджыкасö рытыв-войвывлань Коми Республикаса мудортi 359 кварталлöн рытыв-лунвылöдз. Водзö ёнджыкасö рытыв-войвывлань 359, 339 кварталъяслöн рытыв мудортi, 318 – 311 кварталъяслöн лунвыв мудортi, 311, 283 кварталъяслöн рытыв мудортi да 262 – 259 кварталъяслöн лунвыв мудортi. Водзö ёнджыкасö войвывлань 259, 233, 207, 181, 155, 129, 103, 77 кварталъяс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88 вося Кажым лесхозлысь вöр овмöс котыртан да нуöдан материалъяс сер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1 содтöд</text:p>
      <text:p text:style-name="P7"/>
      <text:p text:style-name="P7"/>
      <text:h text:style-name="Heading_20_1" text:outline-level="1">Административнöй мутас – </text:h>
      <text:p text:style-name="P3"><text:span text:style-name="T2">Кузьёль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узьёль сикт кодь посёлоклöн мудор заводитчö Койгорт лесхозлöн Койгорт лесничествоса 101 кварталлöн рытыв-войвывсянь. Водзö мунö ёнджыкасö асыввывлань 101 – 107 кварталъяслöн войвыв мудортi, 107, 146 кварталъяслöн асыввыв мудортi, 184 – 189 кварталъяслöн войвыв мудортi. Водзö ёнджыкасö лунвывлань <text:s/>189, 222, 252, 282, 312, 338, 364, 390, 416, 442, 468, 494 кварталъяслöн асыввыв мудортi 494 кварталлöн асыв-лунвылöдз. Водзö ёнджыкасö асыв-лунвывлань Койгорт лесхозлöн Кобринскöй лесничествоса 80 – 91 кварталъяслöн войвыв мудортi, 91, 135 кварталъяслöн асыввыв мудортi, 180 – 187 кварталъяслöн войвыв мудортi, 187, 239 кварталъяслöн асыввыв мудортi 239 кварталлöн асыв-лунвылöдз. Водзö ёнджыкасö рытыв-лунвывлань Коми Республикалöн лунвыв мудортi 887 кварталлöн рытыв-лунвылöдз. Водзö войвывлань Койгорт районлöн рытыв мудортi 611 кварталлöн рытыв-войвылöдз. Водзö асыввывлань 611 – 628 кварталъяслöн войвыв мудортi да 586, 542, 497, 451, 404, 357, 308, 258, 206, 154, 110, 67 кварталъяслöн рытыв мудортi, 67 кварталлöн войвыв мудортi. Водзö Койгорт лесхозлöн Койгорт лесничествоса 482, 456, 430, 404, 378, 352, 326, 300, 270, 240, 210, 177, 140, 101 кварталъяс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88 вося Койгорт лесхозлысь вöр овмöс котыран да нуöдан материалъяс серти.</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2 содтöд</text:p>
      <text:p text:style-name="P7"/>
      <text:p text:style-name="P7"/>
      <text:h text:style-name="Heading_20_1" text:outline-level="1">Административнöй мутас – </text:h>
      <text:p text:style-name="P3"><text:span text:style-name="T2">Улыс Турунъю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Улыс Турунъю сикт кодь посёлок да сы ув мутаслöн мудор заводитчö Кажым лесхозлöн Турунъю лесничествоса 81 кварталлöн рытыв-войвывсянь. Водзö мунö ёнджыкасö асыввывлань 81 – 92 кварталъяслöн войвыв мудортi, 61, 41, 21, 1 кварталъяслöн рытыв мудортi 1 кварталлöн рытыв-войвылöдз. Водзö асыввывлань да лунвывлань Коми Республикалöн асыввыв мудортi <text:s/>Кажым лесхозлöн Кажым лесничествоса 518 кварталлöн рытыв-лунвылöдз. Водзö ёнджыкасö войвывлань 518, 514, 509, 503, 497, 490, 483, 482, 473, 463 кварталъяслöн рытыв мудортi, 451 – 444 кварталъяслöн лунвыв мудортi, 444, 424, 404, 384, 362, 339, 316, 292, 268 кварталъяслöн рытыв мудортi. Водзö асыввывлань 268 – 286 кварталъяслöн войвыв мудортi да водзö войвывлань 262, 237, 211, 172 кварталъяслöн рытыв мудортi. Водзö Кажым лесхозлöн Турунъю лесничествоса 406, 383 кварталъяслöн рытыв мудортi, 383 кварталлöн войвыв мудортi, 357, 325 кварталъяслöн рытыв мудортi, 325 кварталлöн войвыв мудортi, 294, 262 кварталъяслöн рытыв мудортi. Водзö рытывлань 231 – 210 кварталъяслöн лунвыв мудортi да войвывлань 210, 167, 124, 81 кварталъяслöн рытыв мудортi заводитчанiнöдз. <text:s/></text:p>
      <text:p text:style-name="Основной_20_текст_20_с_20_отступом_20_2"/>
      <text:p text:style-name="Основной_20_текст_20_с_20_отступом_20_2"><text:span text:style-name="T1">Пасйöд</text:span>. Мудор опишитöма 1988 вося Кажым лесхозлысь вöр овмöс котыран да нуöдан материалъяс серт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103 содтöд</text:p>
      <text:p text:style-name="P7"/>
      <text:p text:style-name="P7"/>
      <text:h text:style-name="Heading_20_1" text:outline-level="1">Административнöй мутас – </text:h>
      <text:p text:style-name="P3"><text:span text:style-name="T2">Нюдзпоска сикт кодь посёлок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Нюдзпоска сикт кодь посёлок да сы ув мутаслöн мудор заводитчö Кажым лесхозлöн Нюдзпоска лесничествоса 1 кварталлöн рытыв-войвывсянь. Водзö мунö асыввывлань Койгорт районлöн войвыв мудортi Коми Республикалöн асыввыв мудоркöд вомöнасянiнöдз. Водзö лунвывлань Коми Республикалöн мудортi 370 кварталлöн асыв-лунвылöдз. Водзö рытывлань 370 – 347 кварталъяслöн лунвыв мудортi. Водзö ёнджыкасö войвывлань 347, 323, 300, 277 кварталъяслöн рытыв мудортi, 254 <text:s/>кварталлöн лунвыв мудортi, 254, 231, 208, 185, 162, 139, 116, 93, 70, 47, 24, 1 кварталъяс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88 вося Кажым лесхозлысь вöр овмöс котыртан да нуöдан материалъяс серти.</text:p>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104 содтöд</text:p>
      <text:p text:style-name="P7"/>
      <text:p text:style-name="P7"/>
      <text:h text:style-name="Heading_20_1" text:outline-level="1">Административнöй мутас – </text:h>
      <text:p text:style-name="P3"><text:span text:style-name="T2">Подз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одз сикт кодь посёлок да сы ув мутаслöн мудор заводитчö Койгорт лесхозлöн Палаззя лесничествоса 4 кварталлöн рытыв-войвывсянь. Водзö мунö ёнджыкасö асыв-войвывлань Койгорт районлöн войвыв мудортi Койгорт лесхозлöн Грива лесничествоса 7 кварталлöн асыв-войвылöдз. Водзö ёнджыкасö лунвывлань 7, 20, 34, 48, 63, 82, 101 кварталъяслöн асыввыв мудортi, 101 кварталлöн лунвыв мудортi, 120 кварталлöн асыввыв да лунвыв мудоръястi, 154, 187 кварталъяслöн асыввыв мудортi, 217, 218 кварталъяслöн войвыв мудортi, 218, 246, 273, 295, 312 кварталъяслöн асыввыв мудортi Сыктыв юкöд вомöнасянiнöдз. Водзö 0,5 км кымын Сыктыв ю кывтыд Сыктыв юö шуйгаладорсянь усьысь нимтöм шоркöд вомöнасянiнöдз. Водзö нимтöм шор катыд Койгорт лесхозлöн Грива лесничествоса 329 кварталлöн асыввыв мудоркöд вомöнасянiнöдз. Водзö 329 кварталлöн асыввыв мудортi, 352 – 355 кварталъяслöн войвыв мудортi, 355, 379, 412, 426, 440, 454 кварталъяслöн асыввыв мудортi, 454 – 448 кварталъяслöн лунвыв мудортi. Водзö Койгорт лесхозлöн Койгорт лесничествоса 100, 139, 176, 209, 239, 269, 299, 325, 351, 377, 403, 429, 455, 481 кварталъяслöн асыввыв мудортi да 481 кварталлöн лунвыв мудортi. Водзö Койгорт лесхозлöн Кобринскöй лесничествоса 66, 109, 153, 205, 257, 307, 356, 403, 450, 496, 541, 585 кварталъяслöн асыввыв мудортi. Водзö рытывлань 585 – 568 кварталъяслöн лунвыв мудортi 568 кварталлöн рытыв-лунвылöдз. Водзö ёнджыкасö войвывлань Койгорт район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88 вося Койгорт лесхозлысь вöр овмöс котыртан да нуöдан материалъяс серти.</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5 содтöд</text:p>
      <text:p text:style-name="P7"/>
      <text:p text:style-name="P7"/>
      <text:h text:style-name="Heading_20_1" text:outline-level="1">Административнöй мутас – </text:h>
      <text:p text:style-name="P3"><text:span text:style-name="T2">Грив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Грива сикт да сы ув мутаслöн мудор заводитчö Койгорт лесхозлöн Грива лесничествоса 8 кварталлöн рытыв-войвывсянь. Сэсся мунö асыввывлань Койгорт районлöн войвыв мудортi 12 кварталлöн рытыв-войвылöдз да водзö 12 – 14 кварталъяслöн войвыв мудортi. Водзö ёнджыкасö лунвывлань 14, 27, 41, 55 кварталъяслöн асыввыв мудортi, 71 – 74 кварталъясса войвыв мудортi, 74, 93, 113, 133 кварталъяслöн асыввыв мудортi. Водзö Койгорт лесхозлöн Ужга лесничествоса 339 – 341 кварталъяслöн войвыв мудортi Видзью юкöд вомöнасянiнöдз. Водзö Видзью ю кывтыд 341 кварталлöн асыввыв мудоркöд вомöнасянiнöдз. Водзö 341 кварталлöн асыввыв да лунвыв мудоръястi, 360 кварталлöн асыввыв мудортi, 360, 359 кварталъяслöн лунвыв мудортi. Водзö <text:s/>Койгорт лесхозлöн Грива лесничествоса 228, 256 кварталъяслöн асыввыв мудортi Сыктыв юкöд вомöнасянiнöдз. Водзö Сыктыв ю катыд 323 кварталлöн асыв-войвылöдз. Водзö 323, 340 кварталъяслöн асыввыв мудортi Ужга – Грива туйкöд вомöнасянiнöдз. Водзö рытыв-войвывлань Ужга – Грива туйтi 322 кварталлöн асыввыв мудоркöд вомöнасянiнöдз. Сэсся 322, 339 кварталъяслöн асыввыв мудортi, 339, 338 кварталъяслöн лунвыв мудортi, 360, 384, 393 кварталъяслöн асыввыв мудортi, 393 кварталлöн лунвыв мудортi, 392 кварталлöн асыввыв мудортi. Водзö рытывлань 392 – 389 кварталъяслöн лунвыв мудортi, сэсся войвывлань 389, 380, 356, 334 <text:s/>кварталъяслöн рытыв мудортi да рытывлань 333 – 330 кварталъяслöн лунвыв мудортi. Водзö ёнджыкасö войвывлань 330 кварталлöн рытыв мудортi нимтöм шоркöд вомöнасянiнöдз. Водзö нимтöм шор кывтыд Сыктыв юкöд вомöнасянiнöдз. Водзö Сыктыв ю катыд 313 кварталлöн рытыв мудорöдз. Сэсся 313, 296, 274, 247, 219 кварталъяслöн рытыв мудортi, 189, 188 кварталъяслöн лунвыв мудортi, 188, 155 кварталъяслöн рытыв мудортi, 155 кварталлöн войвыв мудортi, 121 кварталлöн рытыв да войвыв мудоръястi, 102, 83, 64, 49, 35, 21, 8 кварталъяслöн рытыв мудортi заводитчанiнöдз.</text:p>
      <text:p text:style-name="Основной_20_текст_20_с_20_отступом_20_2"><text:soft-page-break/></text:p>
      <text:p text:style-name="Основной_20_текст_20_с_20_отступом_20_2"><text:span text:style-name="T1">Пасйöд</text:span>. Мудор опишитöма 1988 вося Койгорт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6 содтöд</text:p>
      <text:p text:style-name="P7"/>
      <text:p text:style-name="P7"/>
      <text:h text:style-name="Heading_20_1" text:outline-level="1">Административнöй мутас – </text:h>
      <text:p text:style-name="P3"><text:span text:style-name="T2">Койгорт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ойгорт сикт да сы ув мутаслöн мудор заводитчö Койгорт лесхозлöн Грива лесничествоса 361 кварталлöн рытыв-войвывсянь. Водзö мунö ёнджыкасö асыввывлань 361 – 363 кварталъяслöн войвыв мудортi, 363 кварталлöн асыввыв мудортi, 387, 388 кварталъяслöн войвыв мудортi. Сэсся Койгорт лесхозлöн Койгорт лесничествоса 1 – 3, 7 кварталъяслöн войвыв мудортi да Койгорт лесхозлöн Ужга лесничествоса 523 – 525 кварталъяслöн войвыв мудортi 525 кварталлöн асыввылöдз. Водзö веськыда асыввывлань 0,4 км кымын 521 кварталлöн рытыв-лунвылöдз. Сэсся 521 кварталлöн лунвыв да асыввыв мудоръястi, 522 кварталлöн войвыв мудортi. Водзö ёнджыкасö войвывлань 502, 481, 463, 434 кварталъяслöн рытыв мудортi, 434 – 441 кварталъяслöн войвыв мудортi, 429, 409, 390, 371 кварталъяслöн рытыв мудортi. Водзö асыввывлань Кажым лесхозлöн Нюдзпоска лесничествоса 371 – 389 кварталъяслöн <text:s/>войвыв мудортi. Водзö ёнджыкасö рытыв-лунвылöдз 389, 408, 428, 448 кварталъяслöн асыввыв мудортi, 448 – 437 кварталъяслöн лунвыв мудортi. Сэсся Койгорт лесхозлöн Ужга лесничествоса 449, 478, 496, 517 кварталъяслöн асыввыв мудортi, Кажым лесхозлöн Кажым лесничествоса 4, 24, 45, 66 кварталъяслöн асыввыв мудортi, Кажым лесхозлöн Ком лесничествоса 66 – 61 кварталъяслöн лунвыв мудортi, 84, 115, 145, 184 кварталъяслöн асыввыв мудортi да 23 кварталлöн асыввыв мудортi. Водзö рытывлань 23 – 15 кварталъяслöн лунвыв мудортi, 15, 11 кварталъяслöн рытыв мудортi, 10, 9 кварталъяслöн войвыв мудортi, 8, 34, 56 кварталъяслöн асыввыв мудортi, 56 – 53 кварталлöн лунвыв мудортi. Водзö Койгорт лесхозлöн Койгорт лесничествоса 292, 291 кварталъяслöн лунвыв мудортi, сэсся ёнджыкасö войвывлань 291, 261, 231, 198, 162, 161 кварталъяслöн рытыв мудортi Сыктыв юкöд вомöнасянiнöдз. Водзö Сыктыв ю кывтыд Кой юкöд вомöнасянiнöдз. Водзö веськыда рытыв-войвывлань 1 км кымын 14 кварталлöн асыв-войвылöдз. Сэсся 14 кварталлöн асыв-войвыв мудортi да 13 квар<text:soft-page-break/>таллöн асыввыв мудортi. Водзö Койгорт лесхозлöн Грива лесничествоса 398 – 394 кварталъяслöн лунвыв мудортi да 394, 385, 361 кварталъяс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88 вося Кажым лесхозлысь, 1988 вося Койгорт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7 содтöд</text:p>
      <text:p text:style-name="P7"/>
      <text:p text:style-name="P7"/>
      <text:h text:style-name="Heading_20_1" text:outline-level="1">Административнöй мутас – </text:h>
      <text:p text:style-name="P3"><text:span text:style-name="T2">Ужг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Ужга сикт да сы ув мутаслöн мудор заводитчö Койгорт лесхозлöн Ужга лесничествоса 1 кварталлöн рытыв-войвывсянь. Водзö мунö асыв-лунвывлань Койгорт районлöн войвыв мудортi 23 кварталлöн асыв-войвылöдз. Водзö ёнджыкасö лунвывлань 23, 46, 69, 92, 116, 140, 164, 188, 208, 228, 248, 268 кварталъяслöн асыввыв мудортi, 286 кварталлöн войвыв мудортi, 286, 304, 321, 338, 354 кварталъяслöн асыввыв мудортi, 354 – 358 кварталъяслöн войвыв мудортi, 358, 378, 398, 419 кварталъяслöн асыввыв мудортi. Сэсся 419 – 413 кварталъяслöн лунвыв мудортi, 433, 462, 501 кварталъяслöн асыввыв мудортi, 501 кварталлöн лунвыв мудортi, 521 кварталлöн асыввыв да лунвыв мудоръястi 521 кварталлöн рытыв-лунвылöдз. Водзö веськыда рытывлань 0,4 км кымын 525 кварталлöн войвыв мудоркöд вомöнасянiнöдз. Водзö ёнджыкасö рытывлань Койгорт лесхозлöн Ужга лесничествоса 525 – 523 кварталъяслöн войвыв мудортi, Койгорт лесхозлöн Койгорт лесничествоса 7, 3 – 1 кварталъяслöн войвыв мудортi. Водзö Койгорт лесхозлöн Грива лесничествоса 365, 364 кварталъяслöн лунвыв мудортi. Водзö ёнджыкасö войвывлань <text:s/>364 кварталлöн рытыв мудортi, 340 кварталлöн лунвыв мудортi, 340, 323 кварталъяслöн рытыв мудортi Ужга – Грива туйкöд вомöнасянiнöдз. Водзö асыв-лунвылö туйтi 340 кварталлöн асыввыв мудоркöд вомöнасянiнöдз. Водзö 340, 323 кварталъяслöн асыввыв мудортi Сыктыв юкöд вомöнасянiнöдз. Водзö Сыктыв ю кывтыд Койгорт лесхозлöн Ужга лесничествоса 400 кварталлöн рытыввылöдз. Водзö 400, 399, 379 кварталъяслöн рытыв мудортi, 379, 380 кварталъяслöн войвыв мудортi, 361 кварталлöн рытыв да войвыв мудоръястi, 342 кварталлöн рытыв мудортi Видзью юкöд вомöнасянiнöдз. Водзö Видзью катыд 324 кварталлöн лунвыв мудоркöд вомöнасянiнöдз. Водзö 324 – 322 кварталъяслöн лунвыв мудортi, 322, 305, 287, 269 кварталъяслöн рытыв мудортi, 252 – 249 кварталъяслöн лунвыв мудортi, 249, 229, 209, 189 кварталъяслöн рытыв мудортi, 168 – 165 кварталъяслöн <text:soft-page-break/>лунвыв мудортi 165 кварталлöн рытыв-лунвылöдз. Водзö войвывлань Койгорт район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88 вося Койгорт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8 содтöд</text:p>
      <text:p text:style-name="P7"/>
      <text:p text:style-name="P7"/>
      <text:h text:style-name="Heading_20_1" text:outline-level="1">Административно-территориальнöй юкöн – </text:h>
      <text:p text:style-name="P7"><text:s/>Кöрткерöс районлысь</text:p>
      <text:p text:style-name="P7">мудор картографическöя опишитöм</text:p>
      <text:p text:style-name="P7"/>
      <text:p text:style-name="Основной_20_текст_20_с_20_отступом_20_2"><text:soft-page-break/>Административно-территориальнöй юкöн - Кöрткерöс районлöн мудор заводитчö Шойнаты лесхозлöн Севьюдор лесничествоса 1 кварталлöн рытыв-войвывсянь да мунö асыввывлань 1 – 24 кварталъяслöн войвыв мудоръястi 24 кварталлöн асыв-войвылöдз. Водзö ёнджыкасö лунвывлань 24, 48, 72, 96 кварталъяслöн асыввыв мудоръястi 96 кварталлöн асыв-лунвылöдз. Водзö 120 – 122 кварталъяслöн войвыв мудоръястi 122 кварталлöн асыв-войвылöдз. Водзö Шойнаты лесхозлöн Севьюдор лесничествоса 122, 148, 174, 190 кварталъяслöн асыввыв мудоръястi 190 кварталлöн асыв-лунвылöдз. Водзö Шойнаты лесхозлöн Одыб лесничествоса 17, 18 кварталъяслöн войвыв мудоръястi 18 кварталлöн асыв-войвылöдз. Водзö 18, 36, 54, 71 кварталъяслöн асыввыв мудоръястi 71 кварталлöн асыв-лунвылöдз. Водзö 89, 90 кварталъяслöн войвыв мудоръястi. Водзö 90, 110 кварталъяслöн асыввыв мудоръястi 110 кварталлöн асыв-лунвылöдз. Водзö 110 да 109 кварталъяслöн лунвыв мудоръястi 109 кварталлöн рытыв-лунвылöдз. Водзö Шойнаты лесхозлöн Одыб лесничествоса 127 кварталлöн да Шойнаты лесхозлöн Пöддельнöй лесничествоса 12 кварталлöн асыввыв мудоръястi 12 кварталлöн асыв-лунвылöдз. Водзö 27, 28 кварталъяслöн войвыв мудоръястi 28 кварталлöн асыв-войвылöдз. Водзö 28, 44 кварталъяслöн асыввыв мудоръястi 44 кварталлöн асыв-лунвылöдз. Водзö 44 кварталлöн лунвыв мудортi сылöн рытыв-лунвылöдз. Водзö 59, 74 кварталъяслöн асыввыв мудоръястi 74 кварталлöн асыв-лунвылöдз. Водзö 74 кварталлöн лунвыв мудортi сылöн рытыв-лунвылöдз. Водзö 88 кварталлöн асыввыв мудортi сылöн асыв-лунвылöдз. Водзö 88, 87 кварталъяслöн лунвыв мудоръястi 87 кварталлöн рытыв-лунвылöдз. Водзö 100 кварталлöн асыввыв мудортi сылöн асыв-лунвылöдз. Водзö 100 – 98 кварталъяслöн лунвыв мудоръястi 98 кварталлöн рытыв-лунвылöдз. Водзö 109, 113 кварталъяслöн асыввыв мудоръястi 113 кварталлöн асыв-лунвылöдз. Водзö рытыв-войвывлань 113, 107, 106 кварталъяслöн лунвыв мудоръястi Чöвъю юкöд (Эжва ю <text:soft-page-break/>вож) вомöнасянiнöдз. Водзö Чöвъю ю кывтыд Эжва юкöд вомöнасянiнöдз. Водзö Эжва ю кывтыд 4 км кузя важ ю сёртас вомöдз. Водзö важ ю сёртас катыд 2,5 км кузя Шойнаты лесхозлöн Керöс лесничествоса 13 кварталлöн войвыв мудорöдз. Водзö ёнджыкасö асыв-лунвывлань 13 – 16 кварталъяслöн войвыв мудоръястi 16 кварталлöн рытыв-войвылöдз. Водзö 16 кварталлöн асыввыв да лунвыв мудоръястi, 15 кварталлöн асыв-лунвыв мудортi 34 кварталлöн рытыв-войвылöдз. Водзö 34 кварталлöн войвыв, асыввыв да лунвыв мудоръястi сылöн рытыв-лунвылöдз. Водзö лунвывлань <text:s/>33, 51 кварталъяслöн асыввыв мудоръястi 52 кварталлöн рытыв-войвылöдз. Водзö 52 кварталлöн вежыня войвыв мудортi. Водзö 52, 70 кварталъяслöн асыввыв мудоръястi 70 кварталлöн асыв-лунвылöдз. Водзö 89, 90 кварталъяслöн войвыв мудоръястi 90 кварталлöн асыв-войвылöдз. Водзö лунвывлань 90, 108, 126, 144 кварталъяслöн асыввыв мудоръястi 144 кварталлöн асыв-лунвылöдз. Водзö рытывлань Шойнаты лесхозлöн Керöс лесничествоса 144 – 135 кварталъяслöн лунвыв мудоръястi 135 кварталлöн рытыв-лунвылöдз. Водзö лунвывлань Кöрткерöс лесхозлöн Лöкчим лесничествоса 111, 172, 223, 261 кварталъяслöн асыввыв мудоръястi 261 кварталлöн асыв-лунвылöдз. Водзö асыввывлань Лöкчим лесхозлöн Мордiн лесничествоса 16 – 21 кварталъяслöн войвыв мудоръястi 21 кварталлöн асыв-войвывлань. Водзö лунвывлань 21, 42 кварталъяслöн асыввыв мудоръястi. Водзö 66, 67 кварталъяслöн войвыв мудоръястi 67 кварталлöн асыв-войвылöдз. Водзö лунвывлань <text:s/>Лöкчим лесхозлöн Мордiн лесничествоса 67, 90 кварталъяслöн да Лöкчим лесхозлöн Нам лесничествоса 20, 40, 60, 77 кварталъяслöн асыввыв мудоръястi 77 кварталлöн асыв-лунвылöдз. Водзö асыввывлань 93 – 96 кварталъяслöн войвыв мудоръястi Коми Республикалöн да Пермскöй крайлöн мудоркöд вомöнасянiнöдз. Водзö рытыв-лунвывлань Коми Республикалöн да Пермскöй крайлöн мудортi 138 кварталлöн лунвыв мудорлöн асыв-лунвывсянь 1,6 км кузя. Водзö рыты<text:soft-page-break/>влань <text:s/>Лöкчим лесхозлöн Чöддiн лесничествоса 138 – 128 кварталъяслöн лунвыв мудоръястi 128 кварталлöн рытыв-лунвылöдз. Водзö войвывлань 128, 119, 110, 101 кварталъяслöн рытыв мудоръястi 101 кварталлöн рытыв-войвылöдз. Водзö рытывлань 91 – 97 кварталъяслöн лунвыв мудоръястi 87 кварталлöн рытыв-лунвылöдз. Водзö войвывлань Лöкчим лесхозлöн Чöддiн лесничествоса 87, 71, 56, 41, 27, 15 кварталъяслöн рытыв мудоръястi 15 кварталлöн рытыв-войвылöдз. Водзö рытывлань Кöрткерöс лесхозлöн Веселовка лесничествоса 58 – 55 кварталъяслöн лунвыв мудоръястi 55 кварталлöн рытыв-лунвылöдз. Водзö войвывлань 55, 47 кварталъяслöн рытыв мудоръястi 47 кварталлöн рытыв-войвылöдз. Водзö рытывлань 39 – 31 кварталъяслöн лунвыв мудоръястi 31 кварталлöн рытыв-лунвылöдз. Водзö войвывлань <text:s/>31, 15 кварталъяслöн рытыв мудоръястi 15 кварталлöн рытыв-войвылöдз. Водзö рытывлань 2,1 кварталъяслöн лунвыв мудоръястi. Водзö войвывлань Кöрткерöс лесхозлöн Веселовка лесничествоса 1 кварталлöн да Кöрткерöс лесхозлöн Позтыкерöс лесничествоса 175, 132 кварталъяслöн рытыв мудортi 132 кварталлöн рытыв-войвылöдз. Водзö асыввывлань 132 – 140 кварталъяслöн войвыв мудоръястi 99 кварталлöн рытыв-лунвылöдз. Водзö войвывлань Кöрткерöс лесхозлöн Позтыкерöс лесничествоса 99, 69, 35, 1 кварталъяслöн да Кöрткерöс лесхозлöн Кöрткерöс лесничествоса 198, 179, 156 кварталъяслöн рытыв мудоръястi. Водзö рытыв-лунвывлань 155, 154 кварталъяслöн асыв-лунвыв мудоръястi 154 кварталлöн рытыв-лунвылöдз. Водзö войвывлань 154 кварталлöн рытыв мудортi сылöн рытыв-войвылöдз. Водзö рытывлань 127 – 126 кварталъяслöн лунвыв мудоръястi 126 кварталлöн рытыв-лунвылöдз, "Магистраль" сад вöдитан котыр лунвывсянь кытшовтöмöн. Водзö войвывлань 125 кварталлöн рытыв мудортi "Лемскöй" сад вöдитан котыр мудорöдз. Водзö, "Лемскöй" сад вöдитан котыр рытыв-лунвывсянь кытшовтöмöн, "Лемскöй" сад вöдитан котырлань автомашина туй пöлöн асыввыв мудортi Сыктывкар – <text:soft-page-break/>Кулöмдiн автомашина туй пöлöн лунвыв мудоркöд вомöнасянiнöдз. Водзö асыввывлань автомашина туй пöлöн лунвыв мудортi Льöмъю вомöн (Эжва ю вож) поскöдз. Водзö рытыв-войвывлань Льöмъю ю кывтыд 0,3 км кузя. Водзö войвывлань <text:s/>0,5 км кузя Эжва ю вуджöмöн Сыктывкарса лесхозлöн Трёхозерка лесничествоса 202 кварталлöн асыв-лунвылын нимтöм полойкöд вомöнасянiнöдз. Водзö асыввывлань полой катыд 1,7 км кузя. Водзö вежыньöн асыв-войвывлань видз-му овмöс <text:s/>муяслöн мудортi 2,5 км кузя Эжва юкöд вомöнасянiнöдз. Водзö асыв-войвылöдз Эжва ю катыд 2,1 км кузя. Водзö войвывлань 0,6 км кузя видз-му овмöс муяслöн рытыв мудортi Сыктывкарса лесхозлöн Трёхозерка лесничествоса 195 кварталлöн лунвылöдз. Водзö 195, 193 кварталъяслöн асыв-лунвыв мудортi. Водзö Кöрткерöс лесхозлöн Маджа лесничествоса 101, 97 кварталъяслöн рытыв мудоръястi 97 кварталлöн рытыв-войвылöдз. Водзö рытывлань 89 – 83 кварталъяслöн лунвыв мудортi 83 кварталлöн рытыв-лунвылöдз. Водзö войвывлань Кöрткерöс лесхозлöн Маджа лесничествоса 83, 69, 55, 41, 27, 13, 7, 1 кварталъяслöн, Железнодорожнöй лесхозлöн Кывтыва лесничествоса 75, 57, 39, 26 кварталъяслöн да Железнодорожнöй лесхозлöн Тракт лесничествоса 169, 153, 137 кварталъяслöн рытыв мудоръястi 137 кварталлöн рытыв-войвылöдз. Водзö 121 – 119 кварталъяслöн лунвыв мудоръястi 119 кварталлöн рытыв-лунвылöдз. Водзö войвывлань119, 102, 85, 68 кварталъяслöн рытыв мудоръястi 68 кварталлöн рытыв-войвылöдз. Водзö асыввывлань 68 – 70 кварталъяслöн войвыв мудоръястi 50 кварталлöн рытыв-лунвылöдз. Водзö войвывлань 50, 29 кварталъяслöн рытыв мудоръястi 29 кварталлöн рытыв-войвылöдз. Водзö асыввывлань 29 – 36 кварталъяслöн войвыв мудоръястi 36 кварталлöн асыв-войвылöдз. Водзö войвывлань 37, 13 кварталъяслöн рытыв мудоръястi 13 кварталлöн рытыв-войвылöдз. <text:s/>Водзö асыввывлань Железнодорожнöй лесхозлöн Тракт лесничествоса 13 – 22 кварталъяслöн да Шойнаты лесхозлöн Висер лесничествоса 1 – 8 <text:soft-page-break/>кварталъяслöн войвыв мудоръястi 8 кварталлöн асыв-войвылöдз. Водзö войвывлань Шойнаты лесхозлöн Севьюдор лесничествоса 123, 97, 73, 49, 25, 1 кварталъяслöн рытыв мудоръястi заводитчанiнöдз.</text:p>
      <text:p text:style-name="Основной_20_текст_20_с_20_отступом_20_2"/>
      <text:p text:style-name="Основной_20_текст_20_с_20_отступом_20_2"><text:span text:style-name="T1">Пасйöд</text:span>. Мудор опишитöма 1993 вося Железнодорожнöй лесхозлысь, 1992 вося Кöрткерöс лесхозлысь, 1991 вося Шойнаты лесхозлысь, 1992 вося Лöкчим лесхозлысь <text:s/>вöр овмöс котыртан да нуöдан материалъяс да 1992 вося Кöрткерöс районлöн му юклан схемаяс серти ("Кöрткерöс" совхоз, бердöгыс 1:10000 ).</text:p>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09 содтöд</text:p>
      <text:p text:style-name="P7"/>
      <text:p text:style-name="P7"/>
      <text:h text:style-name="Heading_20_1" text:outline-level="1">Административнöй мутас – </text:h>
      <text:p text:style-name="P3"><text:span text:style-name="T2">Нам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Нам сикт кодь посёлок да сы ув мутаслöн мудор заводитчö Лöкчим лесхозлöн Нам лесничествоса 43 кварталлöн рытыв-войвывсянь. Водзö мунö асыввывлань 43 – 60 кварталъяслöн войвыв мудортi 60 кварталлöн асыв-войвылöдз. Водзö лунвывлань, а сэсся асыввывлань Кöрткерöс районлöн асывввыв мудортi 96 кварталлöн асыв-войвылöдз. Водзö ёнджыкасö рытыв-лунвылöдз Коми Республикалöн лунвыв мудортi, а сэсся Кöрткерöс районлöн лунвыв мудортi Лöкчим лесхозлöн Чöддiн лесничествоса 137 кварталлöн рытыв-лунвылöдз. Водзö ёнджыкасö войвывлань 137 кварталлöн рытыв мудортi. Водзö Лöкчим лесхозлöн Лопыдiн лесничествоса 97, 83, 69 кварталъяслöн рытыв мудортi, 69 кварталлöн войвыв мудортi, 45 кварталлöн рытыв мудортi. Водзö Лöкчим лесхозлöн Чöддiн лесничествоса 85, 70, 55 кварталъяслöн рытыв мудортi. Водзö 55 кварталлöн войвыв мудортi, 40 кварталлöн рытыв мудортi <text:s/>40 кварталлöн войвылöдз. Водзö веськыда асыв-войвывлань 0,5 км кымын кузя Лöкчим лесхозлöн Нам лесничествоса 43 кварталлöн рытыв-лунвылöдз. Водзö 43 квартал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2 вося Лöкчим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0 содтöд</text:p>
      <text:p text:style-name="P7"/>
      <text:p text:style-name="P7"/>
      <text:h text:style-name="Heading_20_1" text:outline-level="1">Административнöй мутас – </text:h>
      <text:p text:style-name="P3"><text:span text:style-name="T2">Пöдтыбок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öдтыбок сикт кодь посёлок да сы ув мутаслöн мудор заводитчö Шойнаты лесхозлöн Пöддельнöй лесничествоса 1 кварталлöн рытыв-войвывсянь. Водзö мунö асыввывлань 1 – 12 кварталъяслöн войвыв мудортi 12 кварталлöн асыв-войвылöдз. Водзö ёнджыкасö лунвывлань, а сэсся рытывлань Кöрткерöс районлöн асыввыв мудортi Эжва юкöд вомöнасянiнöдз Пöдтыбок сикт кодь посёлок дорын. Водзö Эжва ютi Эжва ю кывтыд 2,4 км кузя. Водзö веськыда рытыв-войвывлань 0,4 км кымын кузя нимтöм шор йылöдз, мый усьö Пöдты тыö. Водзö нимтöм шор <text:s/>кывтыд Пöдты тыкöд вомöнасянiнöдз. Водзö рытыв-лунвывлань Пöдты ты помöдз. Водзö веськыда рытыв-лунвывлань Пöдты тылöн лунвылын вомöнасянiнöдз. Водзö лунвывлань Пöдты тытi Эжва юкöд вомöнасянiнöдз. Водзö Эжва ю кывтыд <text:s/>Эжъёсью ю вомсянь 2,2 км кузя улынджык. Водзö веськыда асыв-войвывлань 2 км кымын кузя Нöвик грездысь лунвывджык нимтöм стрöйбаяс кытшовтöмöн, войвывсянь автомашина туйлöн косьмöм важ ю сёртаскöд вомöнасянiнöдз. Водзö асыв-войвывлань автомашина туйтi <text:s/>Пöдтыбок – Пöддельнöй кытшовтысь туйкöд вомöнасянiнöдз. Водзö рытыв-войвывлань Пöдтыбок – Пöддельнöй туйтi Шойнаты лесхозлöн Пöддельнöй лесничествоса 111 кварталлöн рытыв-лунвылöдз. Водзö ёнджыкасö войвывлань 111, 102, 90 кварталъяслöн рытыв мудортi, 90 кварталлöн войвыв мудортi, 77 кварталлöн рытыв мудортi, 61, 60 кварталъяслöн лунвыв мудортi, 60, 45, 29, 13 кварталъяслöн рытыв мудортi, 13, 14 кварталъяслöн войвыв мудортi да 1 кварталлöн рытыв мудортi заводитчанiнöдз. <text:s text:c="3"/></text:p>
      <text:p text:style-name="Основной_20_текст_20_с_20_отступом_20_2"><text:span text:style-name="T1">Пасйöд.</text:span> Мудор опишитöма 1991 вося Шойнаты лесхозлысь вöр овмöс котыртан да нуöдан материалъяс серти.</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1 содтöд</text:p>
      <text:p text:style-name="P7"/>
      <text:p text:style-name="P7"/>
      <text:h text:style-name="Heading_20_1" text:outline-level="1">Административнöй мутас – </text:h>
      <text:p text:style-name="P3"><text:span text:style-name="T2">Каляты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Каляты сикт кодь посёлок да сы ув мутаслöн мудор заводитчö Кöрткерöс лесхозлöн Пезмöг лесничествоса 1 <text:soft-page-break/>кварталлöн рытыв-войвывсянь. Водзö мунö асыввывлань 1 – 8 кварталъяслöн войвыв мудортi. Сэсся ёнджыкасö лунвывлань 8, 16, 24, 36, 48 кварталъяслöн асыввыв мудортi, 48, 47 кварталъяслöн лунвыв мудортi, 58, 74, 90 кварталъяслöн асыввыв мудортi, 99 кварталлöн войвыв да асыввыв мудоръястi, 109 кварталлöн войвыв мудортi, 109, 119, 129 кварталъяслöн асыввыв мудортi Чöртас юкöд вомöнасянiнöдз. Водзö Чöртас ю кывтыд Эжва юкöд вомöнасянiнöдз. Водзö 0,3 км кымын кузя Эжва ю катыд Важэжва полойкöд вомöнасянiнöдз. Водзö 1,3 км кымын кузя Важэжва полой кывтыд Шойнаты лесхозлöн Шойнаты лесничествоса 87 кварталлöн рытыв-войвылöдз. Водзö 87 кварталлöн рытыв мудортi, 86, 85 кварталъяслöн войвыв мудортi, 85, 94 кварталъяслöн рытыв мудортi, <text:s/>103 квартаталлöн рытыв-войвыв мудортi 103 кварталлöн рытыввылöдз. Водзö 3,4 км кымын кузя Эжва ю кывтыд. Водзö веськыда рытыв-войвывлань Кöрткерöс лесхозлöн Пезмöг лесничествоса 149 кварталлöн асыв-лунвылöдз. Водзö ёнджыкасö войвывлань 149, 148 кварталъяслöн лунвыв мудортi, 148, 145, 136, 125, 115, 105 кварталъяслöн рытыв мудортi, 95, 94 кварталъяслöн лунвыв мудортi, 94 кварталлöн рытыв мудортi, 85 кварталлöн лунвыв мудортi, 85, 69 кварталъяслöн рытыв мудортi, 52, 51 кварталъяслöн лунвыв мудортi, 51, 39, 27 кварталъяслöн рытыв мудортi, 27, 28 кварталъяслöн войвыв мудортi,17, 9, 1 кварталъяслöн рытыв мудортi заводитчанiнöдз. </text:p>
      <text:p text:style-name="Основной_20_текст_20_с_20_отступом_20_2"><text:span text:style-name="T1">Пасйöд.</text:span> Мудор опишитöма 1992 вося Кöрткерöс лесхозлысь, 1991 вося Шойнаты лесхозлысь вöр овмöс котыртан да нуöдан материалъяс серти.</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2 содтöд</text:p>
      <text:p text:style-name="P7"/>
      <text:p text:style-name="P7"/>
      <text:h text:style-name="Heading_20_1" text:outline-level="1">Административнöй мутас – </text:h>
      <text:p text:style-name="P3"><text:span text:style-name="T2">Лöкчимдiн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Лöкчимдiн сикт кодь посёлок да сы ув мутаслöн мудор заводитчö Кöрткерöс лесхозлöн Кöрткерöс лесничество<text:soft-page-break/>са 18 кварталлöн рытыв-войвывсянь. Водзö мунö ёнджыкасö асыввывлань 18 кварталлöн войвыв мудортi сылöн асыв-войвылöдз. Водзö Эжва ю катыд Шойнаты лесхозлöн Шойнаты лесничествоса 103 кварталлöн рытыввылöдз. Водзö ёнджыкасö асыв-лунвывлань, Кöрткерöс лесхозлöн Лöкчимдiн лесничествоса 3, 4, 11 кварталъяслöн асыввыв мудортi. Водзö 20, 21 кварталъяслöн войвыв мудортi, 22 кварталлöн асыввыв мудортi, 34, 35 кварталъяслöн войвыв мудортi, 35, 49, 62, 63, 77, 78 кварталъяслöн асыв-войвыв мудортi, 78 кварталлöн асыввыв мудортi. Водзö 94 – 111 кварталъяслöн войвыв мудортi 111 кварталлöн асыв-войвылöдз. Водзö лунвывлань Кöрткерöс районлöн асыввыв мудортi 261 кварталлöн асыв-лунвылöдз. Водзö ёнджыкасö рытывлань 261 – 252, 275 – 262 кварталъяслöн лунвыв мудортi, 262, 238, 224, 200 кварталъяслöн рытыв мудортi, 185 – 173 кварталъяслöн лунвыв мудортi автомашина туйкöд вомöнасянiнöдз, мый нуöдö ёнджыкасö асыв-лунвывлань, Сöбин сикт кодь посёлоксянь Кöрткерöс лесхозлöн Позтыкерöс лесничествоса 19, 20 кварталъяслань. Водзö рытыв-войвывлань, а сэсся рытывлань автомашина туйтi Кöрткерöс лесхозлöн Кöрткерöс лесничествоса 216 кварталлöн асыввыв мудоркöд вомöнасянiнöдз. Водзö ёнджыкасö войвывлань 216 кварталлöн асыввыв мудортi, 197, 217 кварталъяслöн лунвыв мудортi, 178, 177, 151 кварталъяслöн рытыв мудортi, 121 кварталлöн лунвыв мудортi, 121, 86, 60, 54 кварталъяслöн рытыв мудортi, 34 – 32 кварталъяслöн лунвыв мудортi, 32, 18 кварталъяс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2 вося Кöрткерöс лесхозлысь, 1991 вося Шойнаты лесхозлысь вöр овмöс котыртан да нуöдан материалъяс серти.</text:p>
      <text:p text:style-name="Основной_20_текст_20_с_20_отступом_20_2"/>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2"><text:span text:style-name="T2"><text:s/>Коми Республикаса Оланпас дорö </text:span></text:p>
      <text:p text:style-name="P6">113 содтöд</text:p>
      <text:p text:style-name="P7"/>
      <text:p text:style-name="P7"/>
      <text:h text:style-name="Heading_20_1" text:outline-level="1">Административнöй мутас – </text:h>
      <text:p text:style-name="P3"><text:span text:style-name="T2">Висер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Висер сикт да сы ув мутаслöн мудор заводитчö Железнодорожнöй лесхозлöн Тракт лесничествоса 29 квартал<text:soft-page-break/>лöн рытыв-войвывсянь. Водзö мунö ёнджыкасö асыввывлань Кöрткерöс районлöн войвыв мудортi Шойнаты лесхозлöн Висер лесничествоса 8 кварталлöн асыв-войвылöдз. <text:s/>Водзö ёнджыкасö асыв-лунвывлань 8 кварталлöн асыввыв мудортi, 17 – 26 кварталъяслöн войвыв мудортi, 26, 44, 64, 84, 104, 124 кварталъяслöн асыввыв мудортi. Водзö Шойнаты лесхозлöн Одыб лесничествоса 91 кварталлöн войвыв да асыввыв мудоръястi, 112 кварталлöн войвыв мудортi, 93 кварталлöн асыв-лунвыв мудортi, 94 кварталлöн лунвыв мудортi Типöсикт – Одыб автомашина туйкöд вомöнасянiнöдз. Водзö 0,2 км кымын кузя асыв-войвывлань да сэсся асыв-лунвывлань 1 км кымын кузя Типöсикт – Одыб автомашина туйтi Одыб сиктö автомашина туй чукыльöдз. Водзö веськыда асыв-лунвывлань 0,6 км кымын кузя 113 кварталлöн рытыв-войвылöдз. Водзö 113 – 115 кварталъяслöн войвыв мудортi, 115, 132 кварталъяслöн асыввыв мудортi, 132 – 129 кварталъяслöн лунвыв мудортi. Водзö ёнджыкасö рытывлань Шойнаты лесхозлöн Висер лесничествоса 176 кварталлöн асыввыв мудортi, 176 – 171 кварталъяслöн лунвыв мудортi нимтöм шоркöд вомöнасянiнöдз. <text:s/>Водзö нимтöм шор кывтыд 187 кварталлöн рытыв мудоркöд вомöнасянiнöдз. Водзö 187 кварталлöн рытыв мудортi 187 кварталлöн рытыв-войвылöдз. Водзö веськыда рытывлань Висер юкöд вомöнасянiнöдз. Водзö Висер катыд 1,5 км кымын кузя. Водзö веськыда рытывлань <text:s/>видз-му бурмöдан каналкöд вомöнасянiнöдз. Водзö рытывлань видз-му бурмöдан каналтi Сюзяыб – Шойнаты автомашина туйкöд вомöнасянiнöдз. Водзö лунвывлань Сюзяыб – Шойнаты автомашина туйтi Зулöб – Висер кытшовтысь автомашина туйкöд вомöнасянiнöдз. Водзö рытыв-войвывлань 0,5 км кымын кузя Зулöб – Висер автомашина туйтi 170 кварталлöн асыввылöдз. Водзö ёнджыкасö рытывлань 170 кварталлöн асыввыв мудортi, 161 – 156 кварталъяслöн лунвыв мудортi, 156, 145 кварталъяслöн рытыв мудортi, 132 – 125 кварталъяслöн лунвыв мудортi. Сэсся Железнодорожнöй лесхозлöн Тракт лесничествоса 152 – 137 квар<text:soft-page-break/>талъяслöн <text:s/>лунвыв мудортi 137 кварталлöн рытыв-лунвылöдз. Водзö ёнджыкасö войвывлань Кöрткерöс район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3 вося Железнодорожнöй лесхозлысь, 1991 вося Шойнаты лесхозлысь вöр овмöс котыртан да нуöдан материалъяс серти.</text:p>
      <text:h text:style-name="P15" text:outline-level="1"><text:s/></text:h>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4 содтöд</text:p>
      <text:p text:style-name="P7"/>
      <text:p text:style-name="P7"/>
      <text:h text:style-name="Heading_20_1" text:outline-level="1">Административнöй мутас – </text:h>
      <text:p text:style-name="P3"><text:span text:style-name="T2">Ыджыдвидз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Ыджыдвидз сикт да сы ув мутаслöн мудор заводитчö Шойнаты лесхозлöн Висер лесничествоса 165 кварталлöн <text:soft-page-break/>рытыв-войвывсянь. Водзö мунö ёнджыкасö асыввывлань165 – 170 кварталъяслöн войвыв мудортi, 170 кварталлöн асыввыв мудортi 170 кварталлöн асыв-лунвывсянь 1,3 км кымын войвывджык. Водзö веськыда асыввывлань Висер – Зулöб кытшовтысь автомашина туйкöд вомöнасянiнöдз. Водзö асыв – лунвывлань Висер – Зулöб автомашина туйтi Шойнаты – Сюзяыб автомашина туйкöд вомöнасянiнöдз. Водзö войвывлань 0,6 км кузя Шойнаты – Сюзяыб автомашина туйлöн видз-му бурмöдан каналкöд öтлаасянiнöдз. Водзö веськыда асыввывлань видз-му бурмöдан каналкöд вомöнасянiнöдз. Водзö асыввывлань видз-му бурмöдан каналтi Висер юкöд вомöнасянiнöдз. Водзö 1,5 км кузя Висер ю кывтыд. Водзö веськыда асыввывлань 187 кварталлöн рытыв-войвылöдз. Водзö 187 кварталлöн рытыв мудортi нимтöм шоркöд вомöнасянiнöдз. Водзö нимтöм шор катыд 187 кварталлöн войвыв мудоркöд вомöнасянiнöдз. Водзö 187 – 192 кварталъяслöн войвыв мудортi, 177 кварталлöн рытыв мудортi, 177 – 178 кварталъяслöн войвыв мудортi. Водзö лунвывлань 178, 194, 207, 214 кварталъяслöн асыввыв мудортi да рытывлань 214 – 210 кварталъяслöн лунвыв мудортi. Водзö ёнджыкасö рытывлань Шойнаты лесхозлöн Шойнаты лесничествоса 23, 43 кварталъяслöн асыввыв мудортi 43 кварталлöн лунвылöдз. Водзö Висер ю катыд 21 кварталлöн асыв-лунвылöдз. Водзö 21 – 19 кварталъяслöн лунвыв мудортi да 19, 9 кварталъяслöн рытыв мудортi. Водзö Шойнаты лесхозлöн Висер лесничествоса 200 – 195 кварталъяслöн лунвыв мудортi. Водзö войвывлань 195, 179, 165 кварталъяс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1 вося Шойнаты лесхозлысь вöр овмöс котыртан да нуöдан материалъяс серти.</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5 содтöд</text:p>
      <text:p text:style-name="P7"/>
      <text:p text:style-name="P7"/>
      <text:h text:style-name="Heading_20_1" text:outline-level="1">Административнöй мутас – </text:h>
      <text:p text:style-name="P3"><text:span text:style-name="T2">Вомын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Вомын сикт да сы ув мутаслöн мудор заводитчö Шойнаты лесхозлöн Шойнаты лесничествоса 24 кварталлöн <text:soft-page-break/>рытыв-войвывсянь. Водзö мунö асыввывлань 24 – 27 кварталъяслöн войвыв мудортi, сэсся ёнджыкасö лунвывлань 27, 47 кварталъяслöн асыввыв мудортi Реньнеб юкöд вомöнасянiнöдз. Водзö Реньнеб ю кывтыд Эжва юкöд вомöнасянiнöдз. Водзö 4,8 км кымын кузя Эжва ю катыд важ ю сёртаскöд вомöнасянiнöдз. Водзö рытыв-лунвывлань важ ю сёртас чукöртi да водзö асыв-лунвывлань косьмöм важ ю сёртастi Лаборöмты тыкöд вомöнасянiнöдз. Водзö лунвывлань Лаборöмты тытi Улыс Лаборöм грезд (овтöм) дорын Шойнаты лесхозлöн Керöс лесничествоса 2 кварталлöн асыввыв юкöнса рытыв-войвылöдз. Водзö асыввывлань 2 кварталлöн войвыв мудортi Улыс Лаборöм – Уръёль туйкöд вомöнасянiнöдз. Водзö лунвывлань Улыс Лаборöм – Уръёль туйтi 2 кварталлöн лунвыв мудоркöд вомöнасянiнöдз. Водзö рытывлань 2 кварталлöн лунвыв мудортi, 8 кварталлöн асыввыв мудортi, 8 – 5 кварталъяслöн лунвыв мудортi да войвывлань 5 кварталлöн рытыв мудортi Эжва юкöд вомöнасянiнöдз. Водзö Эжва ю кывтыд Висер юкöд вомöнасянiнöдз. Водзö Висер ю катыд Шойнаты лесхозлöн Шойнаты лесничествоса 43 кварталлöн лунвылöдз. Водзö войвывлань 44, 24 кварталъяс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1 вося Шойнаты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6 содтöд</text:p>
      <text:p text:style-name="P7"/>
      <text:p text:style-name="P7"/>
      <text:h text:style-name="Heading_20_1" text:outline-level="1">Административнöй мутас – </text:h>
      <text:p text:style-name="P3"><text:span text:style-name="T2">Додз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Додз сикт да сы ув мутаслöн мудор заводитчö Кöрткерöс лесхозлöн Маджа лесничествоса 101 кварталлöн мед<text:soft-page-break/>ся ылi рытыв-лунвылын Кöрткерöс районлöн рытыв мудорлöн Ташъю юкöд вомöнасянiнсянь. Водзö мунö Ташъю ю кывтыд Эжва юкöд вомöнасянiнöдз. Водзö Эжва ю катыд, Кияю ю вомын нимтöм дi войвывсянь да асыввывсянь кытшовтöмöн, Кияю юкöд вомöнасянiнöдз. Водзö Кияю ю катыд Кöрткерöс лесхозлöн Кöрткерöс лесничествоса 6 кварталлöн асыв-войвылöдз. Водзö лунвывлань 6, 24 кварталъяслöн асыввыв мудортi, 40 кварталлöн войвыв мудортi, 40, 71, 99, 108 кварталъяслöн <text:s/>асыввыв мудортi, 108 кварталлöн лунвыв мудортi, 136, 162 кварталъяслöн асыввыв мудортi. Водзö рытывлань 162 – 156 кварталъяслöн лунвыв мудортi 156 кварталлöн рытыв-лунвылöдз. Водзö ёнджыкасö войвывлань Кöрткерöс район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2 вося Кöрткерöс лесхозлысь вöр овмöс котыртан да нуöдан материалъяс серти.</text:p>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7 содтöд</text:p>
      <text:p text:style-name="P7"/>
      <text:p text:style-name="P7"/>
      <text:h text:style-name="Heading_20_1" text:outline-level="1">Административнöй мутас – </text:h>
      <text:p text:style-name="P3"><text:span text:style-name="T2">Керöс сикт да сы ув мутаслысь </text:span></text:p>
      <text:p text:style-name="P7">мудор картографическöя опишитöм</text:p>
      <text:p text:style-name="P5"/>
      <text:p text:style-name="Основной_20_текст_20_с_20_отступом_20_2">Административнöй мутас - Керöс сикт да сы ув мутаслöн мудор заводитчö Шойнаты лесхозлöн Керöс лесничествоса 20 кварталлöн рытыв-<text:soft-page-break/>войвывсянь. Водзö мунö ёнджыкасö асыввывлань 20 – 22 кварталъяслöн войвыв мудортi да 9 кварталлöн рытыввыв да войвыв мудортi Уръёль – Улыс Лаборöм (овтöм) туйкöд вомöнасянiнöдз. Водзö ёнджыкасö войвывлань туйтi 2 кварталлöн войвыв мудоркöд вомöнасянiнöдз. Водзö рытыв-войвывлань 2 кварталлöн войвыв мудортi кварталлöн асыввыв юкöнлöн рытыв-войвылöдз. Водзö асыв-войвывлань Лаборöмты тысянь Эжва юкöд вомöнасянiнöдз. Водзö 1,5 км кымын кузя Эжва ю катыд. Водзö асыв – лунвывлань медводдза тшупöда ойдланiнлöн мудортi Навöлöк грездсянь лунвылын важ ю сёртаскöд вомöнасянiнöдз. Водзö веськыда асыввывлань 1,1 км кымын кузя сылöн асыввыв юкöнын важ ю сёртаскöд вомöнасянiнöдз. Водзö войвывлань 0,5 км кымын кузя важ ю сёртастi, а сэсся веськыда асыввывлань 1,5 км кымын кузя Эжва юкöд вомöнасянiнöдз. Водзö Эжва ю катыд Эжов грезд ордйöмöн Пöдты тыкöд вомöнасянiнöдз. Водзö рытыв-войвывлань 1,2 км кузя Пöдты тытi, а сэсся веськыда асыв-войвывлань Пöдты тытi асыввыв юкöнлöн асыв-лунвылöдз. Водзö асыв-войвывлань 1 км кымын кузя Пöдты тытi нимтöм шоркöд вомöнасянiнöдз. Водзö нимтöм шор <text:s/>катыд сылöн йылöдз. Водзö веськыда лунвывлань 0,4 км кымын кузя Эжва юкöд вомöнасянiнöдз. Водзö 2,4 км кымын кузя Эжва ю катыд Кöрткерöс районлöн асыввыв мудорöдз. Водзö ёнджыкасö лунвывлань, а сэсся рытывлань Кöрткерöс районлöн асыввыв мудортi Шойнаты лесхозлöн Керöс лесничествоса 135 кварталлöн рытыв-лунвылöдз. Водзö рытывлань 134 – 129 кварталъяслöн лунвыв мудортi, сэсся войвывлань129, 111 кварталъяслöн рытыв мудортi, 111 кварталлöн войвыв мудортi Уръёль сикт кодь посёлоклань нуöдысь туйкöд вомöнасянiнöдз. Водзö войвывлань туйтi 94 кварталлöн рытыв мудоркöд вомöнасянiнöдз. Водзö ёнджыкасö войвывлань <text:s/>94, 76, 58 кварталъяслöн рытыв мудортi, 39, 38 кварталъяслöн лунвыв мудортi, 38, 20 кварталъяслöн рытыв мудортi заводитчанiнöдз. </text:p>
      <text:p text:style-name="Основной_20_текст_20_с_20_отступом_20_2"><text:soft-page-break/></text:p>
      <text:p text:style-name="Основной_20_текст_20_с_20_отступом_20_2"><text:span text:style-name="T1">Пасйöд</text:span>. Мудор опишитöма 1991 вося Шойнаты лесхозлысь вöр овмöс котыртан да нуöдан материалъяс серти.</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8 содтöд</text:p>
      <text:p text:style-name="P7"/>
      <text:p text:style-name="P7"/>
      <text:h text:style-name="Heading_20_1" text:outline-level="1">Административнöй мутас – </text:h>
      <text:p text:style-name="P3"><text:span text:style-name="T2">Кöрткерöс сикт да сы ув мутаслысь </text:span></text:p>
      <text:p text:style-name="P7">мудор картографическöя опишитöм</text:p>
      <text:p text:style-name="P5"/>
      <text:p text:style-name="Основной_20_текст_20_с_20_отступом_20_2"><text:soft-page-break/>Административнöй мутас - Кöрткерöс сикт да сы ув мутаслöн мудор заводитчö Эжва юлöн Кияю юкöд вомöнасянiнсянь. Водзö мунö Эжва ю катыд Тылюв дi рытывсянь кытшовтöмöн Маджа сикт да Теребей грезд ордйöмöн Кöрткерöс сиктлы паныд Эжва юö веськыдвывсянь усьысь полойкöд вомöнасянiнöдз. Водзö 0,9 км кымын полой катыд <text:s/>куръякöд вомöнасянiнöдз. Водзö войвывлань, а сэсся асыввывлань куръятi Кöрткерöс лесхозлöн Пезмöг лесничествоса 140 кварталлöн рытыв-лунвылöдз. Водзö асыввывлань 140 кварталлöн лунвыв мудортi сылöн асыв-лунвылöдз. Водзö веськыда асыв-лунвывлань Эжва юкöд вомöнасьтöдз Адзорöм сикт кодь посёлок дорын куръя вом кывтыд 0,9 км кымын кузя улынджык. Водзö Эжва ю кывтыд 3,4 км кымын кузя Эжва юö шуйгаладорсянь усьысь полойкöд вомöнасянiнöдз. Водзö полой катыд Кöрткерöс лесхозлöн Кöрткерöс лесничествоса 17 кварталлöн асыв-войвылöдз. Водзö ёнджыкасö лунвывлань 17, 31 кварталъяслöн асыввыв мудортi, 51 – 53 кварталъяслöн войвыв мудортi, 53, 59, 85, 120 кварталъяслöн асыввыв мудортi, 150 кварталлöн войвыв мудортi, 150, 176, 217 кварталъяслöн асыввыв мудортi. Водзö ёнджыкасö рытывлань 217, 197 кварталъяслöн лунвыв мудортi, 197 кварталлöн рытыв мудортi, 173 – 168 кварталъяслöн лунвыв мудортi, 190, 210 кварталъяслöн асыввыв мудортi, 210 – 198 кварталъяслöн лунвыв мудортi 198 кварталлöн рытыв-лунвылöдз. Водзö войвывлань Кöрткерöс районлöн рытыв мудортi 179 кварталлöн рытыв-войвылöдз. Водзö асыввывлань 179 – 185 кварталъяслöн войвыв мудортi, сэсся войвывлань 163, 137 кварталъяслöн рытыв мудортi, 137 кварталлöн войвыв мудортi, 109, 100,72, 41 кварталъяслöн рытыв мудортi, 25 кварталлöн лунвыв мудортi, 25, 7 кварталъяслöн рытыв мудортi 7 кварталлöн рытыв-войвылöдз. Водзö Кияю ю кывтыд заводитчанiнöдз. </text:p>
      <text:p text:style-name="Основной_20_текст_20_с_20_отступом_20_2"/>
      <text:p text:style-name="Основной_20_текст_20_с_20_отступом_20_2"><text:soft-page-break/><text:span text:style-name="T1">Пасйöд.</text:span> Мудор опишитöма 1992 вося Кöрткерöс лесхозлысь вöр овмöс котыртан да нуöдан материалъяс серти.</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19 содтöд</text:p>
      <text:p text:style-name="P7"/>
      <text:p text:style-name="P7"/>
      <text:h text:style-name="Heading_20_1" text:outline-level="1">Административнöй мутас – </text:h>
      <text:p text:style-name="P3"><text:span text:style-name="T2">Маджа сикт да сы ув мутаслысь </text:span></text:p>
      <text:p text:style-name="P7">мудор картографическöя опишитöм</text:p>
      <text:p text:style-name="P5"/>
      <text:p text:style-name="Основной_20_текст_20_с_20_отступом_20_2"><text:soft-page-break/>Административнöй мутас – Маджа сикт да сы ув мутаслöн мудор заводитчö Кöрткерöс лесхозлöн Маджа лесничествоса 13 кварталлöн рытыв-войвывсянь. Водзö мунö асыввывлань 13 – 26 кварталъяслöн войвыв мудортi. Сэсся лунвывлань 26, 40, 54, 68, 82, 96 кварталъяслöн асыввыв мудортi 96 кварталлöн асыв-лунвылöдз. Водзö рытывлань, а сэсся лунвывлань куръятi Эжва юлöн полойкöд вомöнасянiнöдз. Водзö полой кывтыд Эжва юкöд вомöнасянiнöдз. Водзö Эжва ю кывтыд Тылюв дi войвывсянь да рытывсянь кытшовтöмöн, Додз сикт ордйöмöн Ташъю юкöд вомöнасянiнöдз. Водзö Ташъю ю катыд Кöрткерöс лесхозлöн Маджа лесничествоса 101 кварталлöн рытыв-лунвылын Кöрткерöс районлöн рытыв мудоркöд вомöнасянiнöдз. Водзö ёнджыкасö войвывлань Кöрткерöс район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2 вося Кöрткерöс лесхозлысь вöр овмöс котыртан да нуöдан материалъяс серти.</text:p>
      <text:p text:style-name="P5"/>
      <text:p text:style-name="P12"/>
      <text:p text:style-name="P5"/>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0 содтöд</text:p>
      <text:p text:style-name="P7"/>
      <text:p text:style-name="P7"/>
      <text:h text:style-name="Heading_20_1" text:outline-level="1">Административнöй мутас – </text:h>
      <text:p text:style-name="P3"><text:span text:style-name="T2">Мордiн сикт да сы ув мутаслысь </text:span></text:p>
      <text:p text:style-name="P7">мудор картографическöя опишитöм</text:p>
      <text:p text:style-name="P5"/>
      <text:p text:style-name="Основной_20_текст_20_с_20_отступом_20_2"><text:soft-page-break/>Административнöй мутас - Мордiн сикт да сы ув мутаслöн мудор заводитчö Кöрткерöс лесхозлöн Веселовка лесничествоса 1 кварталлöн рытыв-войвывсянь. Водзö мунö ёнджыкасö асыввывлань 1 – 14 кварталъяслöн войвыв мудортi, 14 кварталлöн асыввыв мудортi Ичöт Певк юкöд вомöнасянiнöдз. Водзö Ичöт Певк ю кывтыд Лöкчим юкöд вомöнасянiнöдз. Водзö веськыда асыввывлань Кöрткерöс лесхозлöн Позтыкерöс лесничествоса 220 кварталлöн рытыв мудоркöд вомöнасянiнöдз. Водзö 220 кварталлöн рытыв мудортi, 220 – 227 кварталъяслöн войвыв мудортi, 227, 230, 244 кварталъяслöн асыввыв мудортi, 246, 247 кварталъяслöн войвыв мудортi, 247 кварталлöн асыввыв мудортi. Водзö Лöкчим лесхозлöн Мордiн лесничествоса 43, 44 кварталъяслöн войвыв мудортi, 22, 1 кварталъяслöн рытыв мудортi, 1 – 15 кварталъяслöн войвыв мудортi 15 кварталлöн асыв-войвылöдз. Водзö асыввылö, а сэсся ёнджыкасö лунвывлань Кöрткерöс районлöн асыввыв мудортi Лöкчим лесхозлöн Нам лесничествоса 40 кварталлöн асыв-лунвылöдз. Водзö рытывлань 40 – 24 кварталъяслöн лунвыв мудортi, а сэсся лунвылö 42 кварталлöн асыввыв мудортi 43 кварталлöн рытыв-лунвылöдз. Водзö веськыда рытыв-лунвывлань 0,5 км кымын кузя Лöкчим лесхозлöн Чöддiн лесничествоса 40 кварталлöн войвылöдз. Водзö 40 кварталлöн рытыв мудортi, 39 кварталлöн лунвыв мудортi, 54, 69, 84, 100 кварталъяслöн асыввыв мудортi, 100 кварталлöн лунвыв мудортi, 109, 118, 127, 136 кварталъяслöн асыввыв мудортi 136 кварталлöн асыв-лунвылöдз. Водзö рытывлань, а сэсся ёнджыкасö рытыв-войвывлань Кöрткерöс районлöн рытыв мудортi заводитчанiнöдз.</text:p>
      <text:p text:style-name="Основной_20_текст_20_с_20_отступом_20_2"><text:span text:style-name="T1">Пасйöд</text:span>. Мудор опишитöма 1992 вося Кöрткерöс лесхозлысь, 1992 вося Лöкчим лесхозлысь вöр овмöс котыртан да нуöдан материалъяс серти.</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1 содтöд</text:p>
      <text:p text:style-name="P7"/>
      <text:p text:style-name="P7"/>
      <text:h text:style-name="Heading_20_1" text:outline-level="1">Административнöй мутас – </text:h>
      <text:p text:style-name="P3"><text:span text:style-name="T2">Нёбдiн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Нёбдiн сикт да сы ув мутаслöн мудор заводитчö Шойнаты лесхозлöн Шойнаты лесничествоса 66 кварталлöн рытыв-войвывсянь. Водзö мудорыс мунö асыввывлань 66 – 68 кварталъяслöн войвыв мудортi. Сэсся ёнджыкасö асыв-лунвывлань 68 кварталлöн асыввыв мудортi, 73 кварталлöн войвыв да асыввыв мудоръястi Нёбдiн – Тимасикт – Шойнаты туйкöд вомöнасянiнöдз. Водзö асыв-войвывлань Нёбдiн – Тимасикт – Шойнаты туйтi нимтöм косьмысь шоркöд <text:s/>вомöнасянiнöдз. Водзö рытыв-лунвывлань нимтöм шортi, а сэсся асыв-лунвывлань косьмысь важ ю сёртастi Эжва юкöд вомöнасянiнöдз. Водзö веськыда асыв-лунвывлань 1,3 км кымын кузя Угдым юкöд вомöнасянiнöдз нимтöм веськыд вожлöн усянiнöдз. Водзö Угдым ю кывтыд 82 кварталлöн рытыв-войвылöдз, сэсся 82, 83 кварталъяслöн войвыв мудортi, 83, 92 кварталъяслöн асыввыв мудортi. Водзö рытывлань 92 – 85 кварталъяслöн лунвыв мудортi, ёнджыкасö войвывлань 85 кварталлöн рытыв мудортi, 85, 86 кварталъяслöн войвыв мудортi, 87 кварталлöн рытыв мудортi 87 кварталлöн рытыв-войвылöдз. Водзö веськыда рытывлань Важэжва полойкöд вомöнасянiнöдз. Водзö Важэжва полой катыд Эжва юкöд вомöнасянiнöдз. Водзö 0,3 км кымын кузя Эжва ю кывтыд Чортас юкöд вомöнасянiнöдз. Водзö Чортас ю катыд Кöрткерöс лесхозлöн Пезмöг лесничествоса 130 кварталлöн рытыв мудоркöд вомöнасянiнöдз. Водзö войвывлань Шойнаты лесхозлöн Шойнаты лесничествоса 130 кварталлöн рытыв мудортi, сэсся 71, 66 кварталъяс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1 вося Шойнаты лесхозлысь, 1992 вося Кöрткерöс лесхозлысь вöр овмöс котыртан да нуöдан материалъяс серти.</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2 содтöд</text:p>
      <text:p text:style-name="P7"/>
      <text:p text:style-name="P7"/>
      <text:h text:style-name="Heading_20_1" text:outline-level="1">Административнöй мутас – </text:h>
      <text:p text:style-name="P3"><text:span text:style-name="T2">Одыб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Одыб сикт да сы ув мутаслöн мудор заводитчö Шойнаты лесхозлöн Севьюдор лесничествоса 1 кварталлöн рытыв-войвывсянь. Водзö мунö ёнджыкасö асыввывлань Кöрткерöс районлöн войвыв мудортi 24 кварталлöн асыв-войвылöдз. Водзö ёнджыкасö лунвывлань Кöрткерöс районлöн асыввыв мудортi Шойнаты лесхозлöн Одыб лесничествоса 127 кварталлöн асыв-лунвылöдз. Водзö ёнджыкасö рытывлань 127 – 116 кварталъяслöн лунвыв мудортi, 116 кварталлöн рытыв мудортi, 96, 95 кварталъяслöн лунвыв мудортi 95 кварталлöн рытыв-лунвылöдз. Водзö веськыда рытыв-войвылöдз <text:s/>0,6 км кымын кузя, кöнi Одыб – Типöсикт автомашина туй лунвывсянь кежö рытыв-войвылö, а сэсся водзö рытыв-войвывлань, а сэсся рытыв-лунвывлань Одыб – Типöсикт автомашина туйтi 94 кварталлöн лунвыв мудоркöд вомöнасянiнöдз. Водзö 94 – 92 кварталъяслöн лунвыв мудортi, а сэсся ёнджыкасö войвывлань 92 кварталлöн рытыв мудортi, 72 кварталлöн лунвыв мудортi, 72, 55, 37, 19, 1 кварталъяслöн рытыв мудортi. Водзö Шойнаты лесхозлöн Севьюдор лесничествоса 175 кварталлöн рытыв мудортi, 158 – 149 кварталъяслöн лунвыв мудортi, 149 кварталлöн рытыв мудортi 149 кварталлöн рытыв-войвылöдз. Водзö войвывлань Кöрткерöс район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1 вося Шойнаты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3 содтöд</text:p>
      <text:p text:style-name="P7"/>
      <text:p text:style-name="P7"/>
      <text:h text:style-name="Heading_20_1" text:outline-level="1">Административнöй мутас – </text:h>
      <text:p text:style-name="P3"><text:span text:style-name="T2">Пезмöг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езмöг сикт да сы ув мутаслöн мудор заводитчö Железнодорожнöй лесхозлöн Тракт лесничествоса 153 кварталлöн рытыв-войвывсянь. Водзö мудорыс мунö асыввывлань 153 – 168 кварталъяслöн войвыв мудортi. Сэсся ёнджыкасö лунвывлань 168, 184, 197 кварталъяслöн асыввыв мудортi, 197, 196 кварталъяслöн лунвыв мудортi. Водзö Кöрткерöс лесхозлöн Пезмöг лесничествоса 26, 38, 50 кварталъяслöн асыввыв мудортi. Водзö 66 – 68 кварталъяслöн войвыв мудортi, 68, 84 кварталъяслöн асыввыв мудортi, 93 кварталлöн войвыв да асыввыв мудоръястi, 103, 104 кварталъяслöн войвыв мудортi, 104, 114, 124, 135, 144 кварталъяслöн асыввыв мудортi, 148 кварталлöн рытыв да лунвыв мудоръястi, 149 кварталлöн лунвыв мудортi 149 кварталлöн асыв-лунвылöдз. Водзö веськыда асыв-лунвылö Эжва юкöд вомöнасянiнöдз. Водзö Эжва ю кывтыд Кöрткерöс лесхозлöн Кöрткерöс лесничествоса 18 кварталлöн асыв-войвылöдз. Водзö 18 кварталлöн войвыв мудортi сылöн рытыв-войвылöдз. Водзö веськыда войвывлань Эжва ю полойкöд вомöнасянiнöдз. Водзö полой кывтыд Эжва юкöд вомöнасянiнöдз. Водзö 3,4 км кымын кузя Эжва ю катыд. Водзö веськыда рытыв-войвывлань Кöрткерöс лесхозлöн Пезмöг лесничествоса 141 кварталлöн рытыв-лунвылöдз. Водзö рытывлань 140 кварталлöн лунвыв мудортi, сэсся войвывлань 140, 131, 120, 110, 100, 91 кварталъяслöн рытыв мудортi, водзö рытывлань <text:s/>82 – 75 кварталъяслöн лунвыв мудортi. Водзö Кöрткерöс лесхозлöн Маджа лесничествоса 12 – 7 кварталъяслöн лунвыв мудортi 7 кварталлöн рытыв-лунвылöдз. Водзö войвывлань Кöрткерöс район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3 вося Железнодорожнöй лесхозлысь, 1992 вося Кöрткерöс лесхозлысь вöр овмöс котыртан да нуöдан материалъяс серти.</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4 содтöд</text:p>
      <text:p text:style-name="P7"/>
      <text:p text:style-name="P7"/>
      <text:h text:style-name="Heading_20_1" text:outline-level="1">Административнöй мутас – </text:h>
      <text:p text:style-name="P3"><text:span text:style-name="T2">Пöддельнöй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öддельнöй сикт да сы ув мутаслöн мудор заводитчö Шойнаты лесхозлöн Шойнаты лесничествоса 28 кварталлöн рытыв-войвывсянь. Водзö мунö асыввывлань Шойнаты лесхозлöн Шойнаты лесничествоса 28, 29 кварталъяслöн войвыв мудортi да Шойнаты лесхозлöн Пöддельнöй лесничествоса 75, 76 кварталъяслöн войвыв мудортi. Водзö ёнджыкасö лунвывлань 76 кварталлöн асыввыв да лунвыв мудоръястi, 89, 101, 110 кварталъяслöн асыввыв мудортi Пöддельнöй – Пöдтыбок кытшалысь туйкöд вомöнасянiнöдз. Водзö асыв-лунвывлань Пöддельнöй – Пöдтыбок туйтi нимтöм стрöйба чукöрлань, рытыв-лунвывлань нуысь туйкöд вомöнасянiнöдз. Водзö рытыв-лунвывлань туйтi косьмысь важ ю сёртаскöд вомöнасянiнöдз Эжва юсянь 1 км кымын ылна. Водзö веськыда рытыв-лунвывлань 2 км кымын кузя лунвывсянь нимтöм стрöйба чукöр кытшовтöмöн войвывсянь Нöвик <text:s/>грезд кытшовтöмöн Эжва юкöд вомöнасянiнöдз. Водзö Эжва ю кывтыд 2,2 км кымын кузя Нöвик грездöдз. Водзö веськыда рытывлань 1,5 км кымын Навöлöк грездсянь лунвылын важ ю сёртаскöд вомöнасянiнöдз. Водзö лунвывлань 0,5 км кымын кузя важ ю сёртастi, а сэсся веськыда рытывлань 1,1 км кымын кузя важ ю сёртаслöн рытыв юкöнкöд <text:s/>вомöнасянiнöдз. Водзö рытыв-войвывлань ойдланiнлöн улыс тшупöд мудортi Эжва юкöд вомöнасянiнöдз. Водзö 1,5 км кымын кузя Эжва ю кывтыд Лаборöмты тыкöд вомöнасянiнöдз. Водзö рытыв-лунвывлань 1,2 км кымын кузя Лаборöмтытi косьмысь важ ю сёртаскöд вомöнасянiнöдз. Водзö рытыв-войвывлань важ ю сёртастi, а сэсся асыв-войвывлань Эжва юлöн важ ю сёртас чукöртi Эжва юкöд вомöнасянiнöдз. Водзö Эжва ю кывтыд Реньнеб юкöд вомöнасянiнöдз. Водзö Реньнеб ю катыд Шойнаты лесхозлöн Шойнаты лесничествоса 48 кварталлöн рытыв мудоркöд вомöнасянiнöдз. Водзö 48, 28 кварталъяслöн рытыв мудортi заводитчанiнöдз.</text:p>
      <text:p text:style-name="Основной_20_текст_20_с_20_отступом_20_2"/>
      <text:p text:style-name="Основной_20_текст_20_с_20_отступом_20_2"><text:soft-page-break/><text:span text:style-name="T1">Пасйöд</text:span>. Мудор опишитöма 1991 вося Шойнатыса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5 содтöд</text:p>
      <text:p text:style-name="P7"/>
      <text:p text:style-name="P7"/>
      <text:h text:style-name="Heading_20_1" text:outline-level="1">Административнöй мутас – </text:h>
      <text:p text:style-name="P3"><text:span text:style-name="T2">Позтыкерöс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озтыкерöс сикт да сы ув мутаслöн мудор заводитчö Кöрткерöс лесхозлöн Позтыкерöс лесничествоса 1 кварталлöн рытыв-войвывсянь. Водзö мунö ёнджыкасö асыввывлань 1 – 12 кварталъяслöн войвыв мудортi. Сэсся Кöрткерöс лесхозлöн Кöрткерöс лесничествоса 211, 191 кварталъяслöн рытыв мудортi. Водзö 191 – 196 кварталъяслöн войвыв мудортi, 196, 216 кварталъяслöн асыввыв мудортi автомашина туйкöд вомöнасянiнöдз, мый мунö ёнджыкасö асыв-лунвывлань Сöбин сикт кодь посёлоксянь Кöрткерöс лесхозлöн Позтыкерöс лесничествоса 19, 20 кварталъяслань. Водзö ёнджыкасö асыв-лунвывлань автомашина туйтi 19 кварталлöн войвыв мудоркöд вомöнасянiнöдз. Водзö 19 – 34 кварталъяслöн войвыв мудортi, сэсся ёнджыкасö лунвывлань, 34, 68, 98, 131 кварталъяслöн асыввыв мудортi, 173 – 174 кварталъяслöн войвыв мудортi, 174, 219, 236, 251 кварталъяслöн асыввыв мудортi. Сэсся ёнджыкасö рытывлань 251 – 248 кварталъяслöн лунвыв мудортi, 248 кварталлöн рытыв мудортi, 232, 231 кварталъяслöн лунвыв мудортi, 231, 215, 213 кварталъяслöн рытыв мудортi, 168, 212 – 205, 158, 204 кварталъяслöн лунвыв мудортi, 220 кварталлöн рытыв мудортi 220 кварталлöн рытыв-войвывсянь 1,4 км кымын кузя. Водзö веськыда рытывлань Ичöт Певк юлöн Лöкчим юкöд вомöнасянiнöдз. Водзö Ичöт Певк ю катыд <text:s/>Кöрткерöс лесхозлöн Веселовка лесничествоса 14 кварталлöн асыввыв мудоркöд вомöнасянiнöдз. Водзö 14 кварталлöн асыввыв мудортi, сэсся Кöрткерöс лесхозлöн Позтыкерöс лесничествоса 203 – 175 кварталъяслöн лунвыв мудортi 175 кварталлöн рытыв-лунвылöдз. Водзö ёнджыкасö войвывлань Кöрткерöс районлöн рытыв мудортi заводитчанiнöдз.</text:p>
      <text:p text:style-name="Основной_20_текст_20_с_20_отступом_20_2"/>
      <text:p text:style-name="Основной_20_текст_20_с_20_отступом_20_2"><text:span text:style-name="T1">Пасйöд</text:span>. Мудор опишитöма 1992 вося Кöрткерöс лесхозлысь вöр овмöс котыртан да нуöдан материалъяс серти.</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6 содтöд</text:p>
      <text:p text:style-name="P7"/>
      <text:p text:style-name="P7"/>
      <text:h text:style-name="Heading_20_1" text:outline-level="1">Административнöй мутас – </text:h>
      <text:p text:style-name="P3"><text:span text:style-name="T2">Шойнаты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Шойнаты сикт да сы ув мутаслöн мудор заводитчö Шойнаты лесхозлöн Шойнаты лесничествоса 1 кварталлöн рытыв-войвывсянь. Водзö мунö асыввывлань 1 – 8 кварталъяслöн войвыв мудортi, водзö ёнджыкасö лунвывлань 8, 18 кварталъяслöн асыввыв мудортi, 38, 39 кварталъяслöн войвыв мудортi 39 кварталлöн асыв-войвылöдз. Водзö Висер ю кывтыд Эжва юкöд вомöнасянiнöдз. Водзö Эжва ю катыд Шойнаты лесхозлöн Керöс лесничествоса 4 кварталлöн асыв-войвылöдз. Водзö лунвывлань 4 кварталлöн асыввыв мудортi, 19 кварталлöн войвыв мудортi, 19, 37 кварталъяслöн асыввыв мудортi, 56, 57 кварталъяслöн войвыв мудортi, 57, 75, 93 кварталъяслöн асыввыв мудортi Уръёль сикт кодь посёлоксянь лунвылö нуысь туйкöд вомöнасянiнöдз. Водзö рытыв-лунвывлань туйтi 93 кварталлöн лунвыв мудоркöд вомöнасянiнöдз. Водзö 93 кварталлöн лунвыв мудортi, 110, 128 кварталъяслöн асыввыв мудортi. Водзö рытывлань Шойнаты лесхозлöн Керöс лесничествоса 128, 127 кварталъяслöн лунвыв мудортi да Шойнаты лесхозлöн Шойнаты лесничествоса <text:s/>137 – 132 кварталъяслöн лунвыв мудортi. Водзö рытыв-войвывлань 132, 131, 123, 122 кварталъяслöн рытыв-лунвыв мудортi, 113, 112, 103 кварталъяслöн лунвыв мудортi. Водзö войвывлань 103, 94 кварталъяслöн рытыв мудортi, сэсся асыввывлань 94 – 101 кварталъяслöн войвыв мудортi. Водзö ёнджыкасö рытыв-войвывлань <text:s/>93, 84 кварталъяслöн рытыв мудортi, 83, 82 кварталъяслöн войвыв мудортi 82 кварталлöн рытыв-войвылöдз. Водзö Угдым ю катыд 4 км кымын кузя веськыд нимтöм вожкöд вомöнасянiнöдз (танi Угдым ю кежö лунвывлань). Водзö мунö веськыда рытыв-войвывлань 1,3 км кымын кузя Эжва юкöд вомöнасянiнöдз косьмысь важ ю сёртаслы воча. Водзö асыв-войвывлань косьмысь важ ю сёртастi косьмысь нимтöм шор йылöдз. Водзö войвывлань нимтöм шортi Шойнаты – Тимасикт – Нёбдiн туйкöд вомöнасянiнöдз. Водзö рытыв-лунвывлань Шойнаты – Тимасикт – Нёбдiн туйтi Шойнаты лесхозлöн Шойнаты лесничествоса 74 квартал<text:soft-page-break/>лöн рытыв-лунвылöдз. Водзö ёнджыкасö рытыв-войвывлань 74 кварталлöн рытыв мудортi, 69 кварталлöн лунвыв да рытыв мудоръястi, 54 кварталлöн рытыв мудортi, 53 – 50 кварталъяслöн лунвыв мудортi, 50 кварталлöн рытыв мудортi, 30 кварталлöн лунвыв мудортi. Водзö войвывлань 30, 11, 1 кварталъяслöн рытыв мудортi заводитчанiнöдз. </text:p>
      <text:p text:style-name="Основной_20_текст_20_с_20_отступом_20_2"/>
      <text:p text:style-name="Основной_20_текст_20_с_20_отступом_20_2"><text:span text:style-name="T1">Пасйöд</text:span>. Мудор опишитöма 1991 вося Шойнаты лесхозлысь вöр овмöс котыртан да нуöдан материалъяс серти.</text:p>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7 содтöд</text:p>
      <text:p text:style-name="P7"/>
      <text:p text:style-name="P7"/>
      <text:h text:style-name="Heading_20_1" text:outline-level="1">Административно-территориальнöй юкöн – </text:h>
      <text:p text:style-name="P7"><text:s/>Луздор районлысь</text:p>
      <text:p text:style-name="P7">мудор картографическöя опишитöм</text:p>
      <text:p text:style-name="P7"/>
      <text:p text:style-name="P4"><text:soft-page-break/><text:span text:style-name="T2">Административно-территориальнöй юкöн - Луздор районлöн мудор заводитчö Луздор лесхозлöн Спаспоруб лесничествоса 8 кварталлöн войвывсянь да мунö ёнджыка асыв-лунвывлань Луздор лесхозлöн Спаспоруб лесничествоса 8, 17-20, 33-34 кварталъяслöн да Луздор лесхозлöн Занулье лесничествоса 1, 3, 4, 8, 13, 14, 19, 25 кварталъяслöн асыв-войвыв мудоръяс кузя 25 кварталлöн асыв-лунвылöдз. Водзö 32-36 кварталъяслöн войвыв мудоръяс кузя асыввылö 36 кварталлöн асыв-войвылöдз. Водзö 36, 46 кварталъяслöн асыввыв мудоръяс кузя лунвылö 46 кварталлöн асыв-лунвылöдз. Водзö 55-63 кварталъяслöн войвыв мудоръяс кузя асыввылö 63 кварталлöн асыв-войвылöдз. Водзö 63, 79 кварталъяслöн асыввыв мудоръяс кузя лунвылö Луздор лесхозлöн Абъячой лесничествоса 1 кварталлöн рытыв-войвылöдз. Водзö 1-7 кварталъяслöн войвыв мудоръяс кузя асыввылö 7 кварталлöн асыв-войвылöдз. Водзö 7, 14, 30 кварталъяслöн асыввыв мудоръяс кузя лунвылö 30 кварталлöн асыв-лунвылöдз. Водзö Луздор лесхозлöн Абъячой лесничествоса 47-64 кварталъяслöн да Луздор лесхозлöн Лöпью лесничествоса 1-6 кварталъяслöн войвыв мудоръяс кузя асыввылö 6 кварталлöн асыв-войвылöдз. Водзö, ёнджыка лунвывлань, 6, 12, 24, 36 кварталъяслöн асыввыв мудоръяс кузя 36 кварталлöн асыв-лунвылöдз, 36-31 кварталъяслöн лунвыв мудор кузя 31 кварталлöн рытыв-лунвылöдз, Луздор лесхозлöн Лöпью лесничествоса 50, 61, 76, 85 кварталъяслöн, Луздор лесхозлöн Ношуль лесничествоса 42, 64, 96, 100, 108, 116 кварталъяслöн да Летка лесхозлöн Летка лесничествоса 16, 32, 48, 64 кварталъяслöн асыввыв мудоръяс кузя Коми Республика мудорлöн да Кировскöй обласьткöд 64 кварталлöн асыввыв боксянь вомöнасянiнöдз. Водзö лунвылö, а сэсся Коми Республикалöн да Кировскöй обласьтлöн мудор кузя Коми Республикалöн да Архангельскöй обласьтлöн мудорöдз. Водзö Коми Республика мудор кузя войвылö да асыв-войвылö заводитчанiнöдз.</text:span></text:p>
      <text:p text:style-name="P6"/>
      <text:p text:style-name="P4"><text:soft-page-break/><text:span text:style-name="T3">Пасйöд</text:span><text:span text:style-name="T2">. Мудор опишитöмсö гижöма Луздор лесхозлöн 1992 вося да Летка лесхозлöн 1992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8 содтöд</text:p>
      <text:p text:style-name="P7"/>
      <text:p text:style-name="P7"/>
      <text:h text:style-name="Heading_20_1" text:outline-level="1">Административнöй мутас – </text:h>
      <text:p text:style-name="P3"><text:span text:style-name="T2">Ваймöс сикт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Ваймöс сикт кодь посёлок да сы ув мутаслöн мудор заводитчö Луздор лесхозлöн Лойма лесничествоса 183 кварталлöн войвывсянь, водзö мунö сiйö кварталлöн асыввыв мудор кузя лунвылö 184 кварталлöн рытыв-войвылöдз. Водзö, ёнджыка асыввывлань, 184-188 кварталъяслöн войвыв мудор, 188 кварталлöн асыввыв мудор, Луздор лесхозлöн Лойма лесничествоса 194, 195 кварталъяслöн да Луздор лесхозлöн Матяш лесничествоса 11, 12 кварталъяслöн войвыв мудор, 5 кварталлöн рытыв мудор да 5-10 кварталъяслöн войвыв мудор кузя 10 кварталлöн асыв-войвылöдз. Водзö, ёнджыка лунвывлань, Луздор лесхозлöн Матяш лесничествоса 10, 18 кварталъяслöн асыввыв мудор, Луздор лесхозлöн Ношуль лесничествоса 14, 15 кварталъяслöн войвыв мудор да 15 кварталлöн асыввыв мудор кузя асыв-лунвылöдз. Водзö рытыв-лунвылö веськыда 22 кварталлöн асыв-войвылöдз. Водзö 22 кварталлöн асыввыв мудор, 45-47 кварталъяслöн войвыв мудор да 47, 69 кварталъяслöн асыввыв мудор кузя 69 кварталлöн асыв-лунвылöдз. Водзö, ёнджыка рытыввывлань, Луздор лесхозлöн Ношуль лесничествоса 69-65 кварталъяслöн лунвыв мудор, Луздор лесхозлöн Матяш лесничествоса 73 кварталлöн асыввыв мудор, 73, 72 кварталъяслöн лунвыв мудор, 76 кварталлöн асыввыв мудор, 76-74 кварталъяслöн лунвыв мудор, 74 кварталлöн рытыввыв мудор да 67-62 кварталъяслöн лунвыв мудор кузя 62 кварталлöн рытыв-лунвылöдз. Водзö, ёнджыка войвывлань, Луздор лесхозлöн Матяш лесничествоса 62, 51, 38, 27 кварталъяслöн да Луздор лесхозлöн Лойма лесничествоса 196, 192 кварталъяслöн рытыввыв мудор кузя 192 кварталлöн рытыв-войвылöдз. Водзö 186-183 кварталъяслöн лунвыв мудор кузя рытыввылö Коми Республикалöн рытыв мудоркöд вомöнасянiнöдз. Водзö асыв-войвылö республикалöн мудор кузя заводитчанiнöдз.</text:span></text:p>
      <text:p text:style-name="P8"/>
      <text:p text:style-name="P4"><text:soft-page-break/><text:span text:style-name="T3">Пасйöд</text:span><text:span text:style-name="T2">. Мудор опишитöмсö гижöма Луздор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29 содтöд</text:p>
      <text:p text:style-name="P7"/>
      <text:p text:style-name="P7"/>
      <text:h text:style-name="Heading_20_1" text:outline-level="1">Административнöй мутас – </text:h>
      <text:p text:style-name="P3"><text:span text:style-name="T2">Вуктым сикт кодь посёлок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Вуктым сикт кодь посёлок да сы ув мутаслöн мудор заводитчö Луздор лесхозлöн Занулье лесничествоса 32 кварталлöн рытыв-войвывсянь. Водзö мунö сiйö кварталлöн войвыв мудор кузя асыввылö Луздор районса асыввыв мудоркöд вомöнасянiнöдз. Водзö, ёнджыка асыв-лунвывлань, районлöн мудор кузя Луздор лесхозлöн Абъячой лесничествоса 30 кварталлöн асыв-лунвылöдз. Водзö, ёнджыка рытыввывлань, 30 кварталлöн лунвыв мудор, 45 кварталлöн асыввыв мудор, 45-32 кварталлöн лунвыв мудор, 69, 101, 138 кварталъяслöн асыввыв мудор да 138-131 кварталъяслöн лунвыв мудор кузя 131 кварталлöн рытыв-лунвылöдз. Водзö шöркодя 1,2 км рытыв-лунвылö 168 кварталлöн рытыв мудор кузя сылöн рытыввыв помöдз. Водзö веськыда рытыввылö Луза юкöд вомöнасянiнöдз. Водзö, ёнджыка войвывлань, Луза ю кывтыд Луздор лесхозлöн Занулье лесничествоса 85 кварталлöн медся ылi рытыввылöдз. Водзö, ёнджыка войвывлань, 85, 69 кварталъяслöн рытыввыв мудор, 69 кварталлöн войвыв мудор, 54 кварталлöн рытыввыв мудор, 45-42 кварталъяслöн лунвыв мудор да 42, 32 кварталъяслöн рытыввыв мудор кузя заводитчанiнöдз.</text:p>
      <text:p text:style-name="Основной_20_текст_20_с_20_отступом_20_2"/>
      <text:p text:style-name="P4"><text:span text:style-name="T3">Пасйöд</text:span><text:span text:style-name="T2">. Мудорсö опишитöма Луздор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0 содтöд</text:p>
      <text:p text:style-name="P7"/>
      <text:p text:style-name="P7"/>
      <text:h text:style-name="Heading_20_1" text:outline-level="1">Административнöй мутас – </text:h>
      <text:p text:style-name="P3"><text:span text:style-name="T2">Верхолузье сикт да сы ув мутаслысь </text:span></text:p>
      <text:p text:style-name="P7">мудор картографическöя опишитöм</text:p>
      <text:p text:style-name="P7"><text:soft-page-break/></text:p>
      <text:p text:style-name="P4"><text:span text:style-name="T2">Административнöй мутас - Верхолузье сикт да сы ув мутаслöн мудор заводитчö Летка лесхозлöн Верхолузье лесничествоса 2 кварталлöн рытыв-войвывсянь. Водзö мунö асыввылö 2-5 кварталъяслöн войвыв мудор кузя 5 кварталлöн асыв-войвылöдз. Водзö 5, 12, 20, 28, 36, 44, 51, 58 кварталъяслöн асыввыв мудор кузя лунвылö 58 кварталлöн асыв-лунвылöдз. Водзö, ёнджыка асыввывлань, 65-70 кварталъяслöн войвыв мудор, 70 кварталлöн асыввыв да 83-86 кварталъяслöн войвыв мудор кузя 86 кварталлöн асыв-войвылöдз. Водзö, ёнджыка лунвывлань, Летка лесхозлöн Верхолузье лесничествоса 86, 101, 117, 132 <text:s/>кварталъяслöн асыввыв мудор, 132, 131 кварталъяслöн лунвыв мудор, Летка лесхозлöн Тылайскöй лесничествоса 36, 44 кварталъяслöн асыввыв мудор, 44 кварталлöн лунвыв мудор да 51, 59 кварталъяслöн асыввыв мудор кузя Коми Республикалöн лунвыв мудоркöд вомöнасянiнöдз. Водзö республикалöн мудор кузя рытыввылö 25 кварталса рытыв-лунвылöдз. Водзö, ёнджыка войвывлань, Коми Республикалöн мудор кузя заводитчанiнöдз.</text:span></text:p>
      <text:p text:style-name="P7"/>
      <text:p text:style-name="P4"><text:span text:style-name="T3">Пасйöд</text:span><text:span text:style-name="T2">. Мудор опишитöмсö гижöма Летка лесхозлöн вöр овмöс нуöдан 1992 вося материалъяс серти.</text:span></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1 содтöд</text:p>
      <text:p text:style-name="P7"/>
      <text:p text:style-name="P7"/>
      <text:h text:style-name="Heading_20_1" text:outline-level="1">Административнöй мутас – </text:h>
      <text:p text:style-name="P3"><text:span text:style-name="T2">Гурьёвчи сикт да сы ув мутаслысь </text:span></text:p>
      <text:p text:style-name="P7">мудор картографическöя опишитöм</text:p>
      <text:p text:style-name="P7"><text:soft-page-break/></text:p>
      <text:p text:style-name="P4"><text:span text:style-name="T2">Административнöй мутас - Гурьёвчи сикт да сы ув мутаслöн мудор заводитчö Летка лесхозлöн Мутница лесничествоса 47 кварталлöн рытыв-войвывсянь. Водзö мунö 47-50 кварталъяслöн войвыв мудор кузя асыввылö Коми Республикалöн асыввыв мудоркöд вомöнасянiнöдз. Водзö Коми Республикалöн мудорса лунвылö 50 кварталлöн асыв-лунвылöдз. Водзö, ёнджыка рытыв-лунвывлань, Летка лесхозлöн Мутница лесничествоса 50, 49 кварталъяслöн лунвыв мудор да Летка лесхозлöн Слудка лесничествоса 2, 9 кварталъяслöн асыввыв мудор <text:s/>кузя Осиновка юсянь шöркодя 1,4 км вылö лунвывлань. Водзö шöркодя 0,85 км <text:s/>веськыда рытыввылö Летка ю да Осиновка ю вомöнасянiнöдз. Водзö Летка ю катыд шöркодя 2,4 км кузя веськыдладор нимтöм вожкöд вомöнасянiнöдз. Водзö вож катыд Летка лесхозлöн Слудка лесничествоса 21 кварталлöн войвыв мудоркöд вомöнасянiнöдз. Водзö 21, 20 кварталъяслöн войвыв мудор кузя рытыввылö Мичаль ю вомöнасянiнöдз. Водзö Мичаль ю катыд 20 кварталлöн асыввыв мудоркöд вомöнасянiнöдз да сэсся 20 кварталлöн асыввыв мудор кузя лунвылö сылöн асыв-лунвыв помöдз. Водзö 20, 19 кварталъяслöн лунвыв мудор кузя рытыввылö Коми Республикалöн лунвыв мудоркöд вомöнасянiнöдз. Водзö, ёнджыка рытыв-войвывлань, Коми Республикалöн мудор кузя Гурьёвчи сикт мутасын Берёзовка юлöн шуйгаладор нимтöм вож вомкöд вомöнасянiнöдз. Водзö нимтöм вож кывтыд Прокопьевка-Летка автомашина туйкöд вомöнасянiнöдз. Водзö автомашина туй кузя рытыв-войвылö Летка лесхозлöн Мутница лесничествоса 69 кварталлöн войвыв мудоркöд вомöнасянiнöдз. Водзö асыввылö да сэсся сiйö кварталлöн мудор кузя лунвылö мелиоративнöй каналкöд вомöнасянiнöдз. Водзö канал кузя асыв-войвылö сэтчöдз, кöнi сiйö вежö туйвизьсö 90 градус вылö. Водзö шöркодя 0, 65 км веськыда асыввылö Летка юкöд вомöнасянiнöдз. Водзö Летка ю катыд 60 кварталлöн рытыв-лунвылöдз. Водзö 60, 61 кварталъяслöн лун</text:span><text:soft-page-break/><text:span text:style-name="T2">выв мудор кузя асыввылö 61 кварталлöн асыв-лунвылöдз. Водзö Летка лесхозлöн Слудка лесничествоса 1 кварталлöн да Летка лесхозлöн Мутница лесничествоса 47 кварталлöн рытыввыв мудор кузя войвылö заводитчанiнöдз.</text:span></text:p>
      <text:p text:style-name="P8"/>
      <text:p text:style-name="P4"><text:span text:style-name="T3">Пасйöд.</text:span><text:span text:style-name="T2"> Мудор опишитöмсö гижöма Летка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2 содтöд</text:p>
      <text:p text:style-name="P7"/>
      <text:p text:style-name="P7"/>
      <text:h text:style-name="Heading_20_1" text:outline-level="1">Административнöй мутас – </text:h>
      <text:p text:style-name="P3"><text:span text:style-name="T2">Занулье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Занулье сикт да сы ув мутаслöн мудор заводитчö Луздор лесхозлöн Занулье лесничествоса 15 кварталлöн рытыв-войвывсянь. Водзö мунö ёнджыка асыв-войвывлань, 15, 16 кварталъяслöн войвыв мудор да 13 кварталлöн рытыввыв мудор кузя Луздор районлöн асыввыв мудоркöд вомöнасянiнöдз. Водзö, ёнджыка лунвывлань, районлöн мудор кузя 25 кварталлöн асыв-лунвылöдз. Водзö 31 кварталлöн асыв-войвылöдз 25 кварталлöн лунвыв мудор кузя, 31, 41 кварталъяслöн асыввыв мудор, 50-53 кварталъяслöн войвыв мудор, 53 кварталлöн асыввыв да лунвыв мудор да 68 кварталлöн асывыв мудор кузя Юсьёль юкöд вомöнасянiнöдз. Водзö, ёнджыка рытыввывлань, ю кывтыд Луза юкöд вомöнасянiнöдз. Водзö Луза ю катыд 83 кварталлöн асыв-лунвылöдз да водзö 83, 82 кварталъяслöн лунвыв мудор кузя 82 кварталлöн рытыв-лунвылöдз. Водзö, ёнджыка войвывлань, 82 кварталлöн рытыв мудор, 65, 64 кварталъяслöн лунвыв мудор кузя. Водзö шöркодя 0,32 км лунвылö 80 кварталлöн рытыввыв мудор кузя Луза юлöн шуйгаладор нимтöм вожкöд вомöнасянiнöдз. Водзö вож кывтыд Луза юкöд вомöнасянiнöдз. Водзö Луза ю кывтыд 146 кварталлöн рытыв-лунвылöдз. Водзö Луздор лесхозлöн Занулье лесничествоса 146, 145 кварталъяслöн рытыввыв мудор да Луздор лесхозлöн Спаспоруб лесничествоса 144 кварталлöн асыввыв мудор кузя. Водзö Луздор лесхозлöн Занулье лесничествоса 37 кварталлöн рытыввыв мудор, 26 кварталлöн лунвыв мудор да 26, 20, 15 кварталъяслöн рытыввыв мудор кузя заводитчанiнöдз.</text:p>
      <text:p text:style-name="P6"/>
      <text:p text:style-name="P4"><text:span text:style-name="T3">Пасйöд</text:span><text:span text:style-name="T2">. Мудор опишитöмсö гижöма Луздор лесхозлöн вöр овмöс нуöдан 1992 вося материалъяс серти.</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3 содтöд</text:p>
      <text:p text:style-name="P7"/>
      <text:p text:style-name="P7"/>
      <text:h text:style-name="Heading_20_1" text:outline-level="1">Административнöй мутас – </text:h>
      <text:p text:style-name="P3"><text:span text:style-name="T2">Летка сикт да сы ув мутаслысь </text:span></text:p>
      <text:p text:style-name="P7">мудор картографическöя опишитöм</text:p>
      <text:p text:style-name="P7"><text:soft-page-break/></text:p>
      <text:h text:style-name="P23" text:outline-level="2"><text:soft-page-break/>Административнöй мутас - Летка сикт да сы ув мутаслöн мудор заводитчö Летка лесхозлöн Тылайскöй лесничествоса 37 кварталлöн рытыв-войвывсянь. Водзö мунö ёнджыка асыввывлань, Летка лесхозлöн Тылайскöй лесничествоса 37-42 кварталъяслöн войвыв мудор, Летка лесхозлöн Ловлинскöй лесничествоса 313 кварталлöн рытыввыв мудор, 313-318 кварталъяслöн войвыв мудор, 295 кварталлöн рытыввыв мудор да Летка лесхозлöн Ловлинскöй лесничествоса 295-304 кварталъяслöн да Летка лесничествоса 65-72 кварталъяслöн войвыв мудор кузя 72 кварталлöн асыв-войвылöдз. Водзö Летка лесхозлöн Летка лесничествоса 49, 33, 17, 1 кварталъяслöн рытыввыв мудор кузя войвылö да 1-16 кварталъяслöн войвыв мудор кузя асыввылö Луздор районлöн асыввыв мудоркöд вомöнасянiнöдз. Водзö, ёнджыка лунвывлань, районлöн мудор кузя Летка лесхозлöн Мутница лесничествоса 2 кварталлöн асыв-войвылöдз. Водзö, ёнджыка рытыв-лунвывлань 328-326, 332-329, 321-316 кварталъяслöн лунвыв мудор, 351, 366 кварталъяслöн асыввыв мудор, 366, 365 кварталъяслöн лунвыв мудор, 381, 396 кварталъяслöн асыввыв мудор да 396 кварталлöн лунвыв мудор кузя сылöн рытыв-лунвылöдз. Водзö 395 кварталлöн асыввыв мудор кузя шöркодя 0,3 км лунвылö Летка юлöн шуйгаладор нимтöм вожкöд вомöнасянiнöдз. Водзö вож кывтыд Летка юкöд вомöнасянiнöдз. Водзö Летка ю кывтыд Черемиска юкöд вомöнасянiнöдз. Водзö Черемиска ю катыд Летка лесхозлöн Летка лесничествоса 422 кварталлöн лунвыв мудоркöд вомöнасянiнöдз. Водзö 422-420 кварталъяслöн лунвыв мудор кузя рытыввылö Летка – Мураши автомашина туйкöд вомöнасянiнöдз. Водзö автомашина туй кузя рытыв-лунвылö Коми Республикалöн лунвыв мудоркöд вомöнасянiнöдз. Водзö, ёнджыка рытыв-войвывлань, Коми Республикалöн мудор кузя Летка лесхозлöн Тылайскöй лесничествоса 60 кварталлöн рытыв-лунвылöдз. Водзö, ёнджыкасö войвывлань, 60, 52 кварталъяслöн рытыввыв мудор, <text:soft-page-break/>52 кварталлöн войвыв мудор да 45, 37 кварталъяслöн рытыввыв мудор кузя заводитчанiнöдз.</text:h>
      <text:p text:style-name="Standard"/>
      <text:p text:style-name="P4"><text:span text:style-name="T3">Пасйöд.</text:span><text:span text:style-name="T2"> Мудор опишитöмсö гижöма Летка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4 содтöд</text:p>
      <text:p text:style-name="P7"/>
      <text:p text:style-name="P7"/>
      <text:h text:style-name="Heading_20_1" text:outline-level="1">Административнöй мутас – </text:h>
      <text:p text:style-name="P3"><text:span text:style-name="T2">Лойма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Лойма сикт да сы ув мутаслöн мудор заводитчö Луздор лесхозлöн Лойма лесничествоса 6 кварталлöн рытыв-войвывсянь. Водзö мунö асыв-войвылö Коми Республикалöн рытыввыв мудор кузя сiйö жö лесничествоса 1 кварталлöн войвылöдз. Водзö, ёнджыка лунвывлань, 1, 5, 10, 15, 20, 25, 30 кварталъяслöн асыввыв мудор кузя. Водзö, ёнджыка асыв-лунвывлань, 36-39 кварталъяслöн войвыв мудор, 39 кварталлöн асыввыв мудор, 48, 49 кварталъяслöн войвыв мудор, 49, 58 кварталъяслöн асыввыв мудор, 68-70 кварталъяслöн войвыв мудор да 70, 81 кварталъяслöн асыввыв мудор кузя Луздор лесхозлöн Спаспоруб лесничествоса 150 кварталлöн рытыв-войвылöдз. Водзö 150 кварталлöн войвыв мудор кузя сылöн медся ылi асыввылöдз. Водзö Луза юлöн веськыдладор нимтöм <text:s/>вож кывтыд рытыв-лунвылö Луза юкöд вомöнасянiнöдз. Водзö шöркодя 0,8 км <text:s/>Луза ю кывтыд шуйгаладор нимтöм вожкöд вомöнасянiнöдз. Водзö вож катыд Луздор лесхозлöн Лойма лесничествоса 111 кварталлöн рытыв-войвылöдз. Водзö Луздор лесхозлöн Спаспоруб лесничествоса 157 кварталлöн лунвыв мудор кузя рытыввылö Луздор лесхозлöн Лойма лесничествоса 109 кварталлöн асыв-войвылöдз. Водзö, ёнджыка лунвывлань, Луздор лесхозлöн Лойма лесничествоса 109, 119 кварталъяслöн асыввыв мудор, 119, 118 кварталъяслöн лунвыв мудор кузя 128 кварталлöн асыв-войвылöдз. Водзö, 128 кварталлöн асыввыв мудор, 142, 143 кварталъяслöн войвыв мудор да 143, 159 кварталъяслöн асыввыв мудор кузя 159 кварталлöн асыв-лунвылöдз. Водзö, ёнджыка рытыввывлань, 159-157 кварталъяслöн лунвыв мудор да 156 кварталлöн асыввыв мудор кузя Коми Республикалöн рытыв-лунвыв мудоркöд вомöнасянiнöдз. Водзö, ёнджыка войвывлань, Коми Республикалöн мудор кузя заводитчанiнöдз.</text:p>
      <text:p text:style-name="P6"/>
      <text:p text:style-name="P8"><text:soft-page-break/>Пасйöд. Мудор опишитöмсö гижöма Луздор лесхозлöн вöр овмöс нуöдан 1992 вося материалъяс серти.</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5 содтöд</text:p>
      <text:p text:style-name="P7"/>
      <text:p text:style-name="P7"/>
      <text:h text:style-name="Heading_20_1" text:outline-level="1">Административнöй мутас – </text:h>
      <text:p text:style-name="P3"><text:span text:style-name="T2">Мутница сикт да сы ув мутаслысь </text:span></text:p>
      <text:p text:style-name="P7"><text:soft-page-break/>мудор картографическöя опишитöм</text:p>
      <text:p text:style-name="P7"/>
      <text:p text:style-name="Основной_20_текст_20_с_20_отступом_20_2">Административнöй мутас - Мутница сикт да сы ув мутаслöн мудор заводитчö Летка-Прокопьевка автомашина туйлöн Черемка юкöд вомöнасянiнсянь. Водзö мунö асыв-лунвылö автомашина туй кузя шöркодя 3 км Летка юлöн веськыдладор нимтöм вожкöд вомöнасянiнöдз. Водзö вож кывтыд Летка юкöд вомöнасянiнöдз. Водзö Летка ю кывтыд Вылыс Глушица юкöд вомöнасянiнöдз. Водзö Вылыс Глушица ю катыд Летка лесхозлöн Мутница лесничествоса 60 кварталлöн войвыв мудоркöд вомöнасянiнöдз. Водзö 60, 61 кварталъяслöн войвыв мудор кузя асыввылö. Водзö 61 кварталлöн асыввыв мудор кузя лунвылö да сэсся 61, 60 кварталъяслöн лунвыв мудор кузя рытыввылö Летка юкöд вомöнасянiнöдз. Водзö Летка ю кывтыд <text:s/>сiйö местаöдз, кодi 60 кварталлöн рытыв-лунвывсянь шöркодя 1,3 км <text:s/>кывтыдджык. Водзö веськыда рытыввылö мелиоративнöй каналкöд вомöнасянiнöдз. Водзö канал кузя рытыв-лунвылö 69 кварталлöн асыввыв мудоркöд вомöнасянiнöдз. Водзö войвылö да сэсся сiйö кварталлöн мудор кузя рытыввылö Летка-Прокопьевка автомашина туйкöд вомöнасянiнöдз. Водзö асыв-лунвылö автомашина туй кузя шöркодя 5,7 км Берёзовка юлöн шуйгаладор нимтöм вожкöд вомöнасянiнöдз. Водзö нимтöм вож кывтыд Коми Республикалöн лунвыв мудоркöд вомöнасянiнöдз. Водзö, ёнджыка рытыв-войвывлань, Коми Республикалöн мудор кузя 66 кварталлöн асыв-лунвылöдз. Водзö, ёнджыка асыв-войвывлань, 66 кварталлöн асыввыв мудор, 67 кварталлöн лунвыв да асыввыв мудоръяс кузя Черемка юкöд вомöнасянiнöдз. Водзö ю кывтыд заводитчанiнöдз. </text:p>
      <text:p text:style-name="P6"/>
      <text:p text:style-name="P4"><text:span text:style-name="T3">Пасйöд</text:span><text:span text:style-name="T2">. Мудор опишитöмсö гижöма Летка лесхозлöн вöр овмöс нуöдан 1992 вося материалъяс серти.</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6 содтöд</text:p>
      <text:p text:style-name="P7"/>
      <text:p text:style-name="P7"/>
      <text:h text:style-name="Heading_20_1" text:outline-level="1">Административнöй мутас – </text:h>
      <text:p text:style-name="P3"><text:span text:style-name="T2">Ношуль сикт да сы ув мутаслысь </text:span></text:p>
      <text:p text:style-name="P7"><text:soft-page-break/>мудор картографическöя опишитöм</text:p>
      <text:p text:style-name="P7"/>
      <text:p text:style-name="P4"><text:span text:style-name="T2">Административнöй мутас - Ношуль сикт да сы ув мутаслöн мудор заводитчö Луздор лесхозлöн Ношуль лесничествоса 9 кварталлöн рытыв-войвывсянь. Водзö мунö 9-13 кварталъяслöн войвыв мудор кузя асыввылö Ношуль юкöд вомöнасянiнöдз. Водзö ю кывтыд Луза юкöд вомöнасянiнöдз. Водзö Луза ю кывтыд тысянь да Сьöдка ю вомысь 1,8 км вылынджык мунысь полой вомöнасянiнöдз. Водзö полой катыд тыöдз. Водзö веськыда асыв-лунвылö Летка-Визин автомашина туйкöд вомöнасянiнöдз. Водзö автомашина туй кузя асыв-войвылö Луздор лесхозлöн Ношуль лесничествоса 18 кварталлöн войвыв мудоркöд вомöнасянiнöдз. Водзö, ёнджыка асыввывлань, <text:s/>18-20 кварталъяслöн войвыв мудор, 20 кварталлöн асыввыв мудор да 34-42 кварталъяслöн войвыв мудор кузя <text:s/>Луздор районлöн асыввыв мудоркöд вомöнасянiнöдз. Водзö, ёнджыка лунвывлань, районлöн мудор кузя Луздор лесхозлöн Ношуль лесничествоса 116 кварталлöн асыв-лунвылöдз. Водзö, ёнджыка рытыввывлань, Летка лесхозлöн Ловлинскöй лесничествоса 116-109 кварталъяслöн лунвыв мудор, 184, 216, 248, 280 кварталъяслöн асыввыв мудор, 280-263 кварталъяслöн лунвыв мудор, 294 кварталлöн асыввыв мудор, 294-289 кварталъяслöн лунвыв мудор, 312 кварталлöн асыввыв мудор да 312-305 кварталъяслöн лунвыв мудор кузя 305 кварталлöн рытыв-лунвылöдз. Водзö, ёнджыка войвывлань, 305, 281, 249, 217, 185, 153, 121, 89, 57, 25 кварталъяслöн рытыввыв мудор, 25-28 кварталъяслöн войвыв мудор да 13, 1 кварталъяслöн рытыввыв мудор кузя. Водзö Летка лесхозлöн Ловлинскöй лесничествоса 1-10 кварталъяслöн войвыв мудор кузя асыввылö Луздор лесхозлöн Ношуль лесничествоса 70 кварталлöн рытыв-лунвылöдз. Водзö, бара ёнджыка войвывлань, 70, 48 кварталъяслöн рытыввыв мудор, 25-23 кварталъяслöн лунвыв мудор, 23 кварталлöн рытыввыв мудор кузя сылöн рытыв-войвылöдз. Водзö веськыда асыв-вой</text:span><text:soft-page-break/><text:span text:style-name="T2">вылö 15 кварталлöн асыв-лунвылöдз. Водзö 16 да 9 кварталъяслöн рытыввыв мудор кузя войвылö заводитчанiнöдз.</text:span></text:p>
      <text:p text:style-name="P6"/>
      <text:p text:style-name="P4"><text:span text:style-name="T3">Пасйöд</text:span><text:span text:style-name="T2">. Мудор опишитöмсö гижöма Луздор лесхозлöн 1992 вося да Летка лесхозлöн 1992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7 содтöд</text:p>
      <text:p text:style-name="P7"/>
      <text:p text:style-name="P7"/>
      <text:h text:style-name="Heading_20_1" text:outline-level="1">Административнöй мутас – </text:h>
      <text:p text:style-name="P3"><text:span text:style-name="T2">Абъячой сикт да сы ув мутаслысь </text:span></text:p>
      <text:p text:style-name="P7"><text:soft-page-break/>мудор картографическöя опишитöм</text:p>
      <text:p text:style-name="P7"/>
      <text:p text:style-name="P4"><text:span text:style-name="T2">Административнöй мутас – Абъячой сикт да сы ув мутаслöн мудор заводитчö Луздор лесхозлöн Лойма лесничествоса 110 кварталлöн рытыв-войвывсянь. Водзö мунö ёнджыка асыввывлань, Луздор лесхозлöн Лойма лесничествоса 110-117 кварталъяслöн да Луздор лесхозлöн Занулье лесничествоса 99 кварталлöн войвыв мудор кузя. Водзö, ёнджыка асыв-лунвывлань, Луздор лесхозлöн Занулье лесничествоса 99, 111 кварталъяслöн асыввыв мудор, Луздор лесхозлöн Абъячой лесничествоса 152-159 кварталъяслöн войвыв мудор, 159, 197 кварталъяслöн асыввыв мудор, 235-238 кварталъяслöн войвыв мудор да 238 кварталлöн асыввыв мудор кузя 257 кварталлöн рытыв-войвылöдз. Водзö 257 кварталлöн войвыв мудор да 240, 203 кварталъяслöн рытыввыв мудор кузя Лöпъюкöд вомöнасянiнöдз. Водзö ю кывтыд 204 кварталлöн войвыв мудоркöд вомöнасянiнöдз. Водзö 204, 241, 242 кварталъяслöн войвыв мудор кузя асыввылö 242 кварталлöн асыв-войвылöдз. Водзö Лöпью кывтыд Луза юкöд вомöнасянiнöдз. Водзö веськыда асыв-лунвылö 168 кварталлöн рытыввыв мудоркöд вомöнасянiнöдз. Водзö 168 кварталлöн рытыввыв мудор кузя асыв-войвылö. Водзö, ёнджыка асыввывлань, 168-176 кварталъяслöн войвыв мудор, 139, 102, 70 кварталъяслöн рытыввыв мудор, 70-83 кварталъяслöн войвыв мудор, 46 кварталлöн рытыв да войвыв мудоръяс кузя Луздор районлöн асыввыв мудоркöд вомöнасянiнöдз. Водзö районлöн мудор кузя асыввылö Луздор лесхозса Лöпью лесничествоса 6 кварталлöн асыв-войвылöдз. Водзö, ёнджыка рытыв-лунвывлань, районлöн мудор кузя Луздор лесхозлöн Лöпью лесничествоса 61 кварталлöн асыв-лунвылöдз. Водзö, ёнджыка рытыввывлань, Луздор лесхозлöн Лöпью лесничествоса 61-51 кварталъяслöн лунвыв мудор, 51 кварталлöн рытыввыв мудор да Луздор лесхозлöн Абъячой лесничествоса 428-423 кварталъяслöн войвыв мудор кузя 423 кварталлöн медся рытыввылöдз. </text:span><text:soft-page-break/><text:span text:style-name="T2">Водзö веськыда рытыввылö важ ю сёртаскöд вомöнасянiнöдз. Водзö рытыв-лунвылö да водзö важ ю сёртас кузя войвылö сылöн медся рытыввылöдз. Водзö веськыда рытыввылö Луза ю вомöналöмöн шöркодя 1 км, 422 кварталлöн асыв-войвыв дорын матысса важ ю сёртаслöн медся асыввылöдз. Водзö важ ю сёртас кузя лунвылö 422 кварталлöн асыв-войвылöдз. Водзö кварталлöн мудор кузя рытыв-войвылö 402 кварталлöн асыв-лунвылöдз. Водзö, ёнджыка рытыввывлань, 402-398 кварталъяслöн лунвыв мудор, 417, 441 кварталъяслöн асыввыв мудор, Луздор лесхозлöн Абъячой <text:s/>лесничествоса 441-429 кварталъяслöн да Луздор лесхозлöн Матяш лесничествоса 4-1 кварталъяслöн лунвыв мудор кузя. Водзö Луздор лесхозлöн Лойма лесничествоса 191 кварталлöн асыввыв мудор, 191-189 кварталъяслöн лунвыв мудор, 189 кварталлöн рытыввыв мудор, 179-175 кварталъяслöн лунвыв мудор да 175 кварталлöн рытыввыв мудор кузя Коми Республикаса рытыв-лунвыв мудоркöд вомöнасянiнöдз. Водзö, ёнджыка войвывлань, Коми Республикалöн мудор кузя 166 кварталлöн рытыв-лунвылöдз. Водзö 166 кварталлöн рытыввыв мудор, 166-168 кварталъяслöн войвыв мудор, 160, 144 кварталъяслöн рытыввыв мудор, 130, 129 кварталъяслöн лунвыв мудор, 129 кварталлöн рытыввыв мудор, 129, 130 кварталъяслöн войвыв мудор да 120, 110 кварталъяслöн рытыввыв мудор кузя заводитчанiнöдз. </text:span></text:p>
      <text:p text:style-name="P10"/>
      <text:p text:style-name="P4"><text:span text:style-name="T3">Пасйöд</text:span><text:span text:style-name="T2">. Мудор опишитöмсö гижöма Луздор лесхозлöн вöр овмöс нуöдан 1992 вося материалъяс серти.</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8 содтöд</text:p>
      <text:p text:style-name="P7"/>
      <text:p text:style-name="P7"/>
      <text:h text:style-name="Heading_20_1" text:outline-level="1">Административнöй мутас – </text:h>
      <text:p text:style-name="P3"><text:span text:style-name="T2">Прокопьевк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рокопьевка сикт да сы ув мутаслöн мудор заводитчö Летка лесхозлöн Слудка лесничествоса 27 кварталлöн рытыв-войвывсянь. Водзö мунö ёнджыка асыввывлань, 27-30 кварталъяслöн войвыв мудор кузя, 30 кварталлöн асыввыв мудор, 38, 39 кварталъяслöн войвыв мудор, 33 кварталлöн рытыввыв мудор да 33, 34 кварталъяслöн войвыв мудор кузя Коми Республикалöн асыввыв мудоркöд вомöнасянiнöдз. Водзö Коми Республикалöн мудор кузя лунвылö <text:s/>55 кварталлöн асыв-лунвылöдз. Водзö, ёнджыка рытыввывлань, да сэсся Коми Республикалöн мудор кузя войвылö заводитчанiнöдз.</text:p>
      <text:p text:style-name="P7"/>
      <text:p text:style-name="P4"><text:span text:style-name="T3">Пасйöд</text:span><text:span text:style-name="T2">. Мудор опишитöмсö гижöма Летка лесхозлöн вöр овмöс нуöдан 1992 вося материалъяс серти.</text:span></text:p>
      <text:p text:style-name="P7"/>
      <text:p text:style-name="P7"/>
      <text:p text:style-name="P7"/>
      <text:p text:style-name="P12"/>
      <text:p text:style-name="P12"/>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39 содтöд</text:p>
      <text:p text:style-name="P7"/>
      <text:p text:style-name="P7"/>
      <text:h text:style-name="Heading_20_1" text:outline-level="1">Административнöй мутас – </text:h>
      <text:p text:style-name="P3"><text:span text:style-name="T2">Слудк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Слудка сикт да сы ув мутаслöн мудор заводитчö Летка лесхозлöн Слудка лесничествоса 3 кварталлöн рытыв-войвывсянь. Водзö мунö 3-6 кварталъяслöн войвыв мудор кузя асыввылö Коми Республикалöн асыввыв мудоркöд вомöнасянiнöдз. Водзö, ёнджыка лунвывлань, Коми Республикалöн мудор кузя 26 кварталлöн асыв-лунвылöдз. Водзö, ёнджыка рытыввывлань, 26, 25 кварталъяслöн лунвыв мудор, 32 кварталлöн асыввыв мудор, 32, 31 кварталъяслöн лунвыв мудор, 31 кварталлöн рытыввыв мудор да 22, 21 кварталъяслöн лунвыв мудор кузя 21 кварталлöн рытыв-лунвылöдз. Водзö, ёнджыка войвывлань, 21 кварталлöн рытыввыв мудор кузя Мичаль юкöд вомöнасянiнöдз да сэсся ю кывтыд 20 кварталлöн войвыв мудоркöд вомöнасянiнöдз. Водзö 20, 21 кварталъяслöн войвыв мудор кузя асыввылö Летка юлöн веськыдладор нимтöм вожкöд вомöнасянiнöдз. Водзö нимтöм вож кывтыд Летка юкöд вомöнасянiнöдз. Водзö Летка ю кывтыд Осиновка юкöд вомöнасянiнöдз. Водзö веськыда асыв-лунвылö 10 кварталлöн рытыв мудоркöд вомöнасянiнöдз. Водзö 10, 3 кварталъяслöн рытыввыв мудор кузя войвылö заводитчанiнöдз.</text:p>
      <text:p text:style-name="P10"/>
      <text:p text:style-name="P10"/>
      <text:p text:style-name="P4"><text:span text:style-name="T3">Пасйöд</text:span><text:span text:style-name="T2">. Мудор опишитöмсö гижöма Летка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0 содтöд</text:p>
      <text:p text:style-name="P7"/>
      <text:p text:style-name="P7"/>
      <text:h text:style-name="Heading_20_1" text:outline-level="1">Административнöй мутас – </text:h>
      <text:p text:style-name="P3"><text:span text:style-name="T2">Спаспоруб сикт да сы ув мутаслысь </text:span></text:p>
      <text:p text:style-name="P7">мудор картографическöя опишитöм</text:p>
      <text:p text:style-name="P7"/>
      <text:p text:style-name="P4"><text:soft-page-break/><text:span text:style-name="T2">Административнöй мутас – Спаспоруб сикт да сы ув мутаслöн мудор заводитчö Луздор лесхозлöн Лойма лесничествоса 9 кварталлöн войвывсянь. Водзö мунö Коми Республикалöн рытыввыв мудор кузя асыв-войвылö Луздор лесхозлöн Спаспоруб лесничествоса 1 кварталлöн войвылöдз. Водзö, ёнджыка асыв-лунвывлань, Коми Республикалöн мудор кузя 2 кварталлöн асыв-войвылöдз да сэсся Луздор районлöн асыввыв мудор кузя Луздор лесхозлöн Занулье лесничествоса 13 кварталлöн войвылöдз. Водзö, ёнджыка лунвывлань, Луздор лесхозлöн Занулье лесничествоса 8, 12 кварталъяслöн асыввыв мудор да 12, 11 кварталъяслöн лунвыв мудор кузя, Луздор лесхозлöн Спаспоруб лесничествоса 106, 117, 123 кварталъяслöн асыввыв мудор, 134 кварталлöн войвыв да асыввыв мудоръяс, 144 кварталлöн асыввыв мудор кузя сылöн медся асыввылöдз. Водзö Луздор лесхозлöн Занулье лесничествоса 145, 146 кварталъяслöн рытыввыв мудор кузя 146 кварталлöн рытыв-лунвылöдз. Водзö Луза ю катыд Луздор лесхозлöн Спаспоруб лесничествоса 155 кварталлöн медся асыввылöдз. Водзö Луза юлöн шуйгаладор нимтöм вож катыд Луздор лесхозлöн Занулье лесничествоса 80 кварталлöн рытыввыв мудоркöд вомöнасянiнöдз.Водзö 81, 80 кварталъяслöн войвыв мудор, 81 кварталлöн асыввыв мудор, Луздор лесхозлöн Занулье лесничествоса 81, 80 кварталъяслöн лунвыв мудор да Луздор лесхозлöн Спаспоруб лесничествоса 164 кварталлöн асыввывв мудор кузя сiйö кварталлöн асыв-лунвылöдз. Водзö, ёнджыка рытыввывлань,164-157 кварталъяслöн лунвыв мудор кузя Луза юлöн нимтöм шуйгаладор вожкöд Луздор лесхозлöн Лойма лесничествоса 111 кварталлöн рытыв-войвыв дорын вомöнасянiнöдз. Водзö Луза юлöн нимтöм шуйгаладор вож кывтыд Луза юкöд вомöнасянiнöдз.Водзö Луза ю катыд шöркодя 0,8 км нимтöм веськыдладор вожкöд вомöнасянiнöдз.Водзö вож катыд Луздор лесхозлöн Спаспоруб лесничествоса 150 кварталлöн медся асыввылöдз. Водзö, ёнджыка войвывлань, 150 кварталлöн войвыв мудор, 148, 147 кварталъ</text:span><text:soft-page-break/><text:span text:style-name="T2">яслöн рытыввыв мудор, 137-135 кварталъяслöн лунвыв мудор, 135, 124 кварталъяслöн рытыввыв мудор, 108, 107 кварталъяслöн лунвыв мудор, 107 кварталлöн рытыввыв мудор, 94-91 кварталъяслöн лунвыв мудор да 91, 77, 63, 49, 35, 21, 9 кварталъяслöн рытыввыв мудор кузя заводитчанiнöдз. </text:span></text:p>
      <text:p text:style-name="P6"/>
      <text:p text:style-name="P4"><text:span text:style-name="T3">Пасйöд</text:span><text:span text:style-name="T2">. Мудор опишитöмсö гижöма Луздор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2"><text:span text:style-name="T2"><text:s/>Коми Республикаса Оланпас дорö </text:span></text:p>
      <text:p text:style-name="P6">141 содтöд</text:p>
      <text:p text:style-name="P7"/>
      <text:p text:style-name="P7"/>
      <text:h text:style-name="Heading_20_1" text:outline-level="1">Административнöй мутас – </text:h>
      <text:p text:style-name="P3"><text:span text:style-name="T2">Черёмуховк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Черёмуховка сикт да сы ув <text:s/>мутаслöн мудор заводитчö Летка лесхозлöн Мутница лесничествоса 3 кварталлöн рытыв-войвывсянь. Водзö мунö асыввылö 3-6, 1, 2 кварталъяслöн войвыв мудор кузя Коми Республикалöн асыввыв мудоркöд вомöнасянiнöдз. Водзö Коми Республикалöн мудор кузя лунвылö Летка лесхозлöн Мутница лесничествоса 38 кварталлöн асыв-лунвылöдз. Водзö, ёнджыка рытыввывлань, 38-35 кварталъяслöн лунвыв мудор, 46 кварталлöн асыввыв мудор, 46-44 кварталъяслöн лунвыв мудор кузя Вылыс Глушица юкöд вомöнасянiнöдз. Водзö ю кывтыд Летка юкöд вомöнасянiнöдз. Водзö Летка ю катыд нимтöм веськыдладор вож вомöдз, кодi Мутница ю вомысь 1 км катыдлань. Водзö нимтöм вож катыд Прокопьевка-Летка автомашина туйкöд вомöнасянiнöдз. Водзö автомашина туй кузя рытыв-войвылö Черемка юкöд вомöнасянiнöдз. Водзö ю катыд Летка лесхозлöн Мутница лесничествоса 67 кварталлöн асыввыв мудоркöд вомöнасянiнöдз. Водзö, ёнджыка лунвывлань, 67 кварталлöн асыввыв да лунвыв мудоръяс, 66 кварталлöн асыввыв мудор кузя Коми Республикалöн лунвыв мудоркöд вомöнасянiнöдз. Водзö Коми Республикалöн мудор кузя рытыввылö Мураши-Летка автомашина туйкöд вомöнасянiнöдз. Водзö автомашина туй кузя асыв-войвылö Летка лесхозлöн Мутница лесничествоса 40 кварталлöн войвыв мудоркöд вомöнасянiнöдз. Водзö 40-42 кварталъяслöн войвыв мудор кузя асыввылö Черемиска юкöд вомöнасянiнöдз. Водзö Черемиска ю кывтыд Летка юкöд вомöнасянiнöдз. Водзö Летка ю катыд нимтöм шуйгаладор вожкöд вомöнасянiнöдз, кодлöн вомыс Летка лесхозлöн Летка лесничествоса 393 кварталлöн медся лунвывладорсянь матын. Водзö нимтöм вож катыд <text:s/>Летка лесхозлöн Мутница лесничествоса 21 кварталлöн рытыввыв мудоркöд вомöнасянiнöдз. Водзö, ёнджыка асыв-войвывлань, 21 кварталлöн войвыв мудор, 22, 13 кварталъяслöн рытыввыв мудор, 13 кварталлöн войвыв мудор да 3 кварталлöн рытыввыв мудор кузя заводитчанiнöдз. </text:p>
      <text:p text:style-name="P6"><text:soft-page-break/></text:p>
      <text:p text:style-name="P6"/>
      <text:p text:style-name="P8">Пасйöд. Мудор опишитöмсö гижöма Летка лесхозлöн вöр овмöс нуöдан 1992 вося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2 содтöд</text:p>
      <text:p text:style-name="P7"/>
      <text:p text:style-name="P7"/>
      <text:h text:style-name="Heading_20_1" text:outline-level="1">Административнöй мутас – </text:h>
      <text:p text:style-name="P3"><text:span text:style-name="T2">Сернöс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Сернöс сикт да сы ув мутаслöн мудор заводитчö Луздор лесхозлöн Ношуль лесничествоса 1 кварталлöн рытыв-войвывсянь. Водзö мунö ёнджыка асыввывлань Луздор лесхозлöн Ношуль лесничествоса 1-5 кварталъяслöн войвыв мудор, Луздор лесхозлöн Абъячой лесничествоса 442, 418 кварталъяслöн рытыввыв мудор, 418-422 кварталъяслöн войвыв мудор кузя. Водзö 422 кварталлöн асыввыв мудор кузя шöркодя 0,5 км сылöн асыв-войвылöдз важ ю сёртаскöд вомöнасянiнöдз. Водзö важ ю сёртöс кузя войвылö <text:s/>сылöн медся асыввылöдз. Водзö Луза ю вомöналöмöн шöркодя 1 км веськыда асыввылö 423 кварталлöн рытыввыв мудорса важ ю сёртаслöн медся рытыввылöдз. Водзö лунвылö да важ ю сёртас кузя асыв-войвылö 423 кварталлöн медся рытыввылöдз. Водзö 423 кварталöн рытыввыв мудор кузя войвылö сылöн медся ылi войвылöдз. Водзö, ёнджыка асыввывлань, Луздор лесхозлöн Абъячой лесничествоса 423-428 кварталъяслöн войвыв мудор, 428, 450 кварталъяслöн асыввыв мудор да Луздор лесхозлöн Лöпью лесничествоса 66-76 кварталъяслöн войвыв мудор кузя Луздор районлöн асыввыв мудоркöд вомöнасянiнöдз. Водзö районлöн мудор кузя лунвылö Луздор лесхозлöн Лöпью лесничествоса 85 кварталлöн асыв-лунвылöдз. Водзö, ёнджыка рытыввывлань, 85-77 кварталъяслöн лунвыв мудор кузя, 77 кварталлöн рытыввыв мудор да 67-65 кварталъяслöн лунвыв мудор кузя Визин-Летка автомашина туйкöд вомöнасянiнöдз. Водзö рытыв-лунвылö автомашина туй кузя Сьöдка юкöд вомöнасянiнсянь шöркодя 1,3 км вылö рытыв-лунвывлань. Водзö веськыда рытыв-войвылö Луза юлöн полойкöд йитчöм тыкöд вомöнасянiнöдз. Водзö ты да полой кывтыд Луза юкöд вомöнасянiнöдз. Водзö Луза ю катыд Ношуль юкöд вомöнасянiнöдз. Водзö Ношуль ю катыд Луздор лесхозлöн Лöпью лесничествоса 62 кварталлöн лунвыв мудоркöд вомöнасянiнöдз. Водзö, ёнджыка рытыввывлань, Луздор лесхозлöн Лöпью лесничествоса 62 кварталлöн да Луздор лесхозлöн Ношуль лесничествоса 6-2 кварталъяслöн <text:soft-page-break/>лунвыв мудор, 8 кварталлöн асыввыв мудор да 8, 7 кварталъяслöн лунвыв мудор кузя 7 кварталлöн рытыв-лунвылöдз. Водзö 7, 1 кварталъяслöн рытыввыв мудор кузя войвылö заводитчанiнöдз.</text:p>
      <text:p text:style-name="P6"/>
      <text:p text:style-name="P4"><text:span text:style-name="T3">Пасйöд</text:span><text:span text:style-name="T2">. Мудор опишитöмсö гижöма Луздор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3 содтöд</text:p>
      <text:p text:style-name="P7"/>
      <text:p text:style-name="P7"/>
      <text:h text:style-name="Heading_20_1" text:outline-level="1">Административнöй мутас – </text:h>
      <text:p text:style-name="P3"><text:span text:style-name="T2">Читаёв сикт да сы ув мутаслысь </text:span></text:p>
      <text:p text:style-name="P7">мудор картографическöя опишитöм</text:p>
      <text:p text:style-name="P7"/>
      <text:p text:style-name="P4"><text:soft-page-break/><text:span text:style-name="T2">Административнöй мутас - Читаёв сикт да сы ув мутаслöн мудор заводитчö Луздор лесхозлöн Занулье лесничествоса 94 кварталлöн рытыв-войвывсянь. Водзö мунö ёнджыка асыввывлань 94-97 кварталъяслöн войвыв мудор кузя 97 кварталлöн асыв-войвылöдз. Водзö Луза ю кывтыд Юсьёль юкöд вомöнасянiнöдз. Водзö Юсьёль ю катыд 68 кварталлöн асыввыв мудоркöд вомöнасянiнöдз. Водзö, ёнджыка лунвывлань, 68, 84 кварталъяслöн асыввыв мудор кузя Луза юкöд вомöнасянiнöдз. Водзö ю катыд Лöпьюкöд вомöнасянiнöдз. Водзö, ёнджыка рытыввывлань, Лöпью катыд Луздор лесхозлöн Абъячой лесничествоса 242 кварталлöн асыв-войвылöдз. Водзö 242, 241, 204 кварталъяслöн войвыв мудор кузя Лöпьюкöд вомöнасянiнöдз. Водзö ю катыд 202 кварталлöн асыввыв мудоркöд вомöнасянiнöдз. Водзö 202, 239 кварталъяслöн асыввыв мудор кузя лунвылö. Водзö, ёнджыка рытыв-войвывлань, Луздор лесхозлöн Абъячой лесничествоса 239 кварталлöн лунвыв да рытыввыв мудоръяс, 201-198 кварталъяслöн лунвыв мудор, 198, 160 кварталъяслöн рытыввыв мудор да Луздор лесхозлöн Занулье лесничествоса 115-112 кварталъяслöн лунвыв мудор кузя 112 кварталлöн рытыв-лунвылöдз. Водзö, ёнджыка войвывлань, 112, 100, 94 кварталъяслöн рытыввыв мудор кузя заводитчанiнöдз. </text:span></text:p>
      <text:p text:style-name="P6"/>
      <text:p text:style-name="P4"><text:span text:style-name="T3">Пасйöд</text:span><text:span text:style-name="T2">. Мудор опишитöмсö гижöма Луздор лесхозлöн вöр овмöс нуöдан 1992 вося материалъяс серти.</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4 содтöд</text:p>
      <text:p text:style-name="P7"/>
      <text:p text:style-name="P7"/>
      <text:h text:style-name="Heading_20_1" text:outline-level="1">Административно-территориальнöй юкöн – </text:h>
      <text:p text:style-name="P7"><text:s/>Сыктывдiн районлысь</text:p>
      <text:p text:style-name="P7">мудор картографическöя опишитöм</text:p>
      <text:p text:style-name="P7"/>
      <text:h text:style-name="Heading_20_2" text:outline-level="2"><text:soft-page-break/>Административно-территориальнöй юкöн - Сыктывдiн районлöн мудор заводитчö Чернамса кыйсян государственнöй вöр овмöслöн (водзö Чернамса КГВО) Емдiн лесничествоса 35 кварталлöн рытыв-войвывсянь да мунö асыввывлань Чернамса КГВО-лöн Емдiн лесничествоса <text:s/>35-44 кварталъяслöн да Сыктывдiн лесхозлöн Час лесничествоса 1-11 кварталъяслöн войвыв мудоръяс кузя 11 кварталлöн асыв-войвылöдз. Водзö лунвывлань 11, 22, 32, 42, 52, 62, 72, 82, 96, 110, 121, 132, 140, 149 кварталъяслöн асыввыв мудоръяс кузя Сыктывдiн лесхозлöн Час лесничествоса 149 кварталлöн асыв-лунвылöдз. Водзö асыввывлань Сыктывкар лесхозлöн Трехозернöй лесничествоса 11-24 кварталъяслöн войвыв мудоръяс кузя 24 карталлöн асыв-войвылöдз. Водзö лунвывлань 24, 49, 75 кварталъяслöн асыввыв мудоръяс кузя, 75 кварталлöн лунвыв мудор кузя Ташъю юкöд вомöнасянiнöдз. Водзö 193, 195 кварталъяслöн асыввыв мудоръяс кузя Сейты тыöдз. Водзö 0,6 км лунвывлань видз-му овмöс тöдчанлуна муяслöн асыввыв мудор кузя Эжва юкöд вомöнасянiнöдз. Водзö Эжва ю кывтыд 2,1 км. Водзö чукыльöн, ёнджыка рытыввывлань, видз-му овмöс тöдчанлуна муяслöн лунвыв мудор кузя 1,5 км Кельчиаты тыöдз. Водзö рытыв-лунвывлань видз-му овмöс тöдчанлуна муяслöн мудор кузя 1 км Эжва ю полойкöд вомöнасянiнöдз. Водзö полой кузя Эжва юкöд вомöнасянiнöдз. Водзö Эжва ю вомöналöмöн лунвывлань Льöмъю юкöд вомöнасянiнöдз. Водзö Льöмъю кывтыд Эжва юкöд вомöнасянiнöдз. Водзö 2,8 км Эжва ю кывтыд. Водзö чукыльöн 2,2 км рытыввывлань. Водзö 0,7 км рытыв-войвывлань Энтвис тыöдз. Водзö асыв-войвывлань Сыктывкар лесхозлöн Трехозернöй лесничествоса 158 кварталлöн асыв-лунвылöдз. Водзö рытыв-войвывлань 158-154 кварталъяслöн лунвыв мудоръяс кузя 154 кварталлöн рытыв-лунвылöдз. Водзö войвывлань 154, 145 кварталъяслöн рытыввыв мудоръяс кузя. Водзö рытыввывлань 124-118 кварталъяслöн лунвыв мудоръяс кузя 118 кварталлöн рытыв-лунвылöдз. Водзö рытыв-войвылöдз 117 кварталлöн <text:soft-page-break/>лунвыв мудор кузя. Водзö Койты ты вомöналöмöн рытыввывлань да 1,5 км рытыв-войвывлань чукыльöн Лун-вож тыöдз. Водзö тысö кытшовтöмöн 0,7 км. Водзö Эжва ю вомöналöмöн веськыда рытыввылö 1,5 км сылöн шуйга берегöдз. Водзö шуйга берег кывтыд шöркодя 1,9 км. Водзö веськыда рытыввылö шöркодя 800 м Сыктывкар-Ухта автомашина туйысь 100 м рытыввывлань да стенöвöй материал заводысь 150 м асыввывлань. Водзö веськыда рытыв-лунвылö 450 м Сыктывкар-Ухта автомашина туйысь 450 м <text:s/>рытыввывджык да стенöвöй материал заводысь 250 м лунвывджык. Водзö веськыда асыв-лунвылö 400 м Сыктывкар-Ухта автомашина туйысь 200 м рытыввывджык да стенöвöй материал заводысь 650 м лунвывджык. Водзö 450 м веськыда рытыв-лунвылö, мый 530 м рытыввывджык Сыктывкар – Ухта автомашина туйысь. Водзö веськыда 450 м рытыв-войвылö Сыктывкар – Микунь кöрт туйысь 800 м асыввывджык. Водзö сэтi жö 520 м Сыктывкар – Микунь кöрт туйысь 800 м асыввывджык. Водзö веськыда 780 м асыв-войвылö Сыктывкар – Микунь кöрт туйлань мунысь стенöвöй материал завод мутасын кöрт туй сёртассянь 100 м войвывджык. Водзö веськыда 420 м асыввылö кöрт туй сёртассянь 150 м войвывджык да Сыктывкар – Ухта автомашина туйсянь 450 м рытыввывджык. Водзö веськыда 2,7 км рытыв-войвылö Эжваса чипан фабрика стрöйбаяс вомöналöмöн биару юклан станциясянь 1,1 км рытыв-лунвывджык вомöнасянiнöдз. Водзö веськыда рытыввылö 54 кварталлöн асыв-лунвылöдз. Водзö рытыввывлань 54-50 кварталъяслöн лунвыв мудоръяс кузя <text:s/>50 кварталлöн рытыв-лунвылöдз. Водзö 60 кварталлöн асыввыв мудор кузя лунвылö сылöн асыв-лунвылöдз. Водзö Сыктывкар лесхозлöн Эжва лесничествоса 60-56 кварталъяслöн лунвыв мудор да Сыктывдiн лесхозлöн Паль лесничествоса 117 кварталлöн асыв-лунвыв кузя рытыввылö. Водзö лунвывлань 117, 142, 175, 208 кварталъяслöн асыввыв мудор кузя 208 кварталлöн асыв-лунвылöдз. Водзö 4,4 км асыввывлань (республикаса тöдчанлуна Сык<text:soft-page-break/>тывкар да сы ув мутас боксянь мудорыс мунö Сыктывкар лесхозлöн Эжва лесничествоса 109-112 кварталъяслöн лунвыв мудоръяс кузя 124 кварталлöн рытыв-войвылöдз). Водзö, ёнджыка асыв-лунвывлань, Сыктывкар лесхозлöн Сыктывкар лесничествоса 3, 7 кварталъяслöн асыввыв мудоръяс кузя 7 кварталлöн асыв-лунвылöдз, 20, 21 кварталъяслöн войвыв мудоръяс кузя 21 кварталлöн войвылöдз, 21 кварталлöн асыввыв мудор кузя 43 кварталлöн рытыв-войвылöдз, 43, 44 кварталъяслöн войвыв мудоръяс кузя 44 кварталлöн асыв-войвылöдз, 44 кварталлöн асыввыв мудор кузя сылöн асыв-лунвылöдз, 63-66 кварталъяслöн войвыв мудоръяс кузя 66 кварталлöн асыв-войвылöдз (республикаса тöдчанлуна Сыктывкар да сы ув мутас боксянь мудорыс мунö Сыктывкар лесхозлöн Эжва лесничествоса 45-49 кварталъяслöн лунвыв мудоръяс кузя). Водзö лунвывлань 66 кварталлöн асыввыв мудор кузя (республикаса тöдчанлуна Сыктывкар да сы ув мутас боксянь Сыктывкар лесхозлöн Сыктывкар лесничествоса 67, 75 кварталъяслöн рытыввыв мудоръяс кузя 75 кварталлöн рытыв-лунвылöдз), 90, 91 кварталъяслöн войвыв мудоръяс кузя 91 кварталлöн асыв-войвылöдз, 91, 104 кварталъяслöн асыввыв мудоръяс кузя 107 кварталлöн войвыв мудорöдз, 107, 108 кварталъяслöн войвыв мудоръяс кузя. Водзö мунö 0,65 км 109 кварталлöн войвыв мудор кузя (республикаса тöдчанлуна Сыктывкар да сы ув мутас боксянь 129 кварталлöн асыв-лунвылöдз) да сэсся лунвывлань звер видзан фермаöдз, сiйöс лунвывсянь кытшовтöмöн. Водзö 1,8 км асыввывлань, Выльгорт сиктын ботаническöй сад лунвывсянь кытшовтöмöн, нимтöм шоркöд вомöнасянiнöдз. Водзö шор кывтыд «Выльгортские пашни» участок вылын автомашина туй пöлöн войвыв мудоркöд вомöнасянiнöдз. Водзö автомашина туйпöлöнса войвыв мудор кузя 0,5 км асыв-войвывлань. Водзö 1,3 км асыввывлань Лесопаркöвöй уличаöдз. Водзö Лесопаркöвöй улича кузя Сыктывкар-Киров автомашина туй пöлöнса рытыввыв мудоркöд вомöнасянiнöдз. Водзö Сыктывкар-Киров автомашина туй пöлöнса ры<text:soft-page-break/>тыввыв мудор кузя 0,1 км войвывлань Сыктывкарса вöр комбинатöдз нуысь кöрт туй пöлöнса рытыв-лунвывкöд вомöнасянiнöдз. Водзö <text:s/>асыв-лунвывлань кöрт туйпöлöнса рытыв-лунвыв мудор кузя 1,2 км «Ёль-сай» участоклöн косьтан канаваöдз. Водзö косьтан канава кузя рытыв-лунвывлань 0,7 км. Водзö косьтан канава кузя асыввывлань Чит районын нимтöм тыöдз. Водзö ты кузя, сiйöс лунвывладорсянь кытшовтöмöн, Сыктыв юлöн полойкöд вомöнасянiнöдз. Водзö полой кузя Сыктыв юкöд вомöнасянiнöдз. Водзö ю катыд 0,7 км. Водзö асыввывлань Суканов тылöн лунвылöдз. Водзö Суканов тылöн да нимтöм тылöн лунвыв кузя, асыв-лунвывсянь сiйöс 780 м кытшовтöмöн. Водзö асыв-лунвывлань «Ужты-нюр» участоклöн косьтан канаваяс кузя чукыльöн Сыктывкар лесхозлöн Гöрд Затон лесничествоса 106 кварталлöн войвылöдз. Водзö 106 кварталлöн войвыв да асыввыв мудоръяс кузя сылöн асыв-лунвылöдз. Водзö 117 кварталлöн войвыв мудор кузя Максаковка сад вöдитан комплекслöн дачаяс мудорöдз. Водзö «Орион» да 28 №-а («Маяк») сад вöдитан котыръяслöн лунвыв мудоръяс кузя 118 кварталлöн войвыв мудорöдз. Водзö асыввывлань 118-120 кварталъяслöн войвыв мудоръяс кузя 120 кварталлöн асыв-войвылöдз. Водзö войвывлань 111 кварталлöн рытыввыв кузя сылöн рытыв-войвылöдз. Водзö асыввывлань 110-114 кварталъяслöн войвыв мудоръяс кузя 114 кварталлöн асыв-войвылöдз. Водзö лунвывлань 114, 124, 134, 145 кварталъяслöн асыввыв мудор кузя 145 кварталлöн асыв-лунвылöдз. Водзö, ёнджыка асыввывлань, 158-161 кварталъяслöн войвыв мудоръяс кузя 161 кварталлöн асыв-войвылöдз, Сыктывкар лесхозлöн Гöрд Затон лесничествоса 161, 175 да Сыктывкар лесхозлöн Нювчим лесничествоса 16, 36 кварталъяслöн асыввыв мудоръяс кузя 36 кварталлöн асыв-лунвылöдз, 55-73 кварталъяслöн войвыв мудор кузя 73 кварталлöн асыв-войвылöдз. Водзö, ёнджыка лунвывлань, Сыктывкар лесхозлöн Нювчим лесничествоса 73, 110, 148 кварталъяслöн да Сыктывдiн лесхозлöн Ыб лесничествоса 16 кварталлöн асыв<text:soft-page-break/>выв мудоръяс кузя 16 кварталлöн асыв-лунвылöдз, 36-43 кварталъяслöн войвыв мудоръяс кузя 43 кварталлöн асыв-войвылöдз, Сыктывдiн лесхозлöн Ыб лесничествоса 43, 70, 97, 125, 169, 217, 265, 322 да Сыктывдiн лесхозлöн Яснöг лесничествоса 43, 86, 130, 174 кварталъяслöн асыввыв мудоръяс кузя 174 кварталлöн асыв-лунвылöдз, 202-210 кварталъяслöн войвыв мудоръяс кузя 210 кварталлöн асыв-войвылöдз, 210, 246, 282, 318, 346, 374, 401, 428 кварталъяслöн асыввыв мудоръяс кузя 428 кварталлöн асыв-лунвылöдз. Водзö рытыввывлань 428-402 кварталъяслöн лунвыв мудоръяс кузя 402 кварталлöн рытыв-лунвылöдз. Водзö войвывлань 402, 375, 347, 319 кварталъяслöн рытыввыв мудоръяс кузя 319 кварталлöн рытыв-войвылöдз. Водзö рытыввывлань 290-283 кварталъяслöн лунвыв мудоръяс кузя Сыктывдiн лесхозса Яснöг лесничествоса 283 кварталлöн рытыв-лунвылöдз. Водзö Сыктыв лесхозлöн Исанев лесничествоса лунвывлань 85, 112, 141 кварталъяслöн асыввыв мудор кузя. Водзö рытыввывлань Сыктыв лесхозса Исанев лесничествоса 141-138 кварталъяслöн лунвыв мудоръяс кузя. Водзö, ёнджыка рытыв-войвывлань, 138, 109, 82, 62, 41, 26 кварталъяслöн рытыввыв мудор, 10, 9 кварталъяслöн лунвыв мудор, 9 кварталлöн рытыввыв мудор кузя. Водзö рытыввывлань Сыктывдiн <text:s/>лесхозлöн Яснöг лесничествоса 138-131 кварталъяслöн лунвыв мудоръяс кузя 131 кварталлöн рытыв-лунвылöдз. Водзö чукыльöн рытыв-войвывлань Яснöг-Легсавад косьтöм участоклöн асыв-лунвыв мудор кузя 4,3 км. Водзö рытыв-лунвывлань видз-му овмöс тöдчанлуна муяслöн лунвыв мудор кузя нимтöм ты лунвылöдз да тысö 0,5 км рытывладорсянь кытшовтöмöн. Водзö, ёнджыка асыв-войвывлань, видз-му овмöс тöдчанлуна муяс кузя чукыльöн 1,7 км Сыктыв ю вомöналöмöн Сыктывдiн лесхозлöн Ыб лесничествоса 352 кварталлöн лунвылöдз. Водзö 352-350, 346 кварталъяслöн лунвыв мудоръяс кузя 346 кварталлöн рытыв-лунвылöдз. Водзö лунвывлань 345 кварталлöн асыввыв мудор кузя сылöн асыв-лунвылöдз. Водзö ры<text:soft-page-break/>тыв-войвывлань 345-340 кварталъяслöн лунвыв мудоръяс кузя 340 кварталлöн рытыв-лунвылöдз. Водзö войвывлань Сыктывдiн лесхозлöн Ыб лесничествоса 340, 331, 323, 273, 266, 218, 170 кварталъяслöн рытыввыв мудоръяс кузя 170 кварталлöн рытыв-войвылöдз. Водзö рытыввывлань Сыктывдiн лесхозлöн Паджга лесничествоса 257-254 кварталъяслöн лунвыв мудоръяс кузя 254 кварталлöн рытыв-лунвылöдз. Водзö 254, 244 кварталъяслöн рытыввыв мудоръяс кузя войвылö 244 кварталлöн рытыв-войвылöдз. Водзö рытыввывлань 233-228 кварталъяслöн лунвыв мудоръяс кузя 228 кварталлöн рытыв-лунвылöдз. Водзö войвывлань 228, 206, 184, 163 кварталъяслöн рытыввыв мудоръяс кузя 163 кварталлöн рытыв-войвылöдз. Водзö рытыввывлань 142-135 кварталъяслöн лунвыв мудоръяс кузя 135 кварталлöн рытыв-лунвылöдз. Водзö 135, 107 кварталъяслöн рытыввыв мудоръяс кузя <text:s/>войвылö 107 кварталлöн рытыв-войвылöдз. Водзö рытыввывлань 80-69 кварталъяслöн лунвыв мудоръяс кузя 69 кварталлöн рытыв-лунвылöдз. Водзö лунвывлань 106, 134, 162, 183, 205, 227 кварталъяслöн асыввыв мудоръяс кузя 227 кварталлöн асыв-лунвылöдз. Водзö рытыввывлань Сыктывдiн лесхозлöн Паджга лесничествоса 227-222 кварталъяслöн да Сыктывдiн лесхозлöн Шыладор лесничествоса 617-604 кварталъяслöн лунвыв мудоръяс кузя 604 кварталлöн рытыв-лунвылöдз Коми Республикалöн да Архангельскöй обласьтлöн мудорöдз. Водзö войвывлань Коми Республика да Архангельскöй обласьт костын мудор кузя 468 кварталлöн рытыв-лунвылöдз. Водзö войвывлань 468, 418, 368, 318, 271, 221, 171, 132, 94 кварталъяслöн рытыввыв мудоръяс кузя 94 кварталлöн рытыв-войвылöдз. Водзö асыввывлань 94-109 кварталъяслöн войвыв мудоръяс кузя 109 кварталлöн асыв-войвылöдз. Водзö войвывлань Сыктывдiн лесхозлöн Шыладор лесничествоса 72, 50, 26, 1 да Сыктывдiн лесхозлöн Паль лесничествоса 239, 209, 176, 143 кварталъяслöн рытыввыв мудоръяс кузя 143 кварталлöн рытыв-войвылöдз. Водзö асыввывлань 143-147 кварталъ<text:soft-page-break/>яслöн войвыв мудоръяс кузя 147 кварталлöн асыв-войвылöдз. Водзö войвывлань 118, 91, 62, 35 кварталъяслöн рытыввыв мудоръяс кузя 35 кварталлöн рытыв-войвылöдз. Водзö асыввывлань 35-39 кварталъяслöн войвыв мудоръяс кузя 39 кварталлöн асыв-войвылöдз. Водзö войвывлань Чернамса КГВО-лöн Зареченскöй лесничествоса 71, 67 кварталъяслöн рытыввыв мудоръяс кузя 67 кварталлöн рытыв-войвылöдз. Водзö асыввывлань Чернамса КГВО-лöн Зареченскöй лесничествоса 67, 68 да Сыктывдiн лесхозлöн Паль лесничествоса 14-16 кварталъяслöн войвыв мудоръяс кузя Чернамса КГВО-лöн Зареченскöй лесничествоса 63 кварталлöн рытыв-лунвылöдз. Водзö войвывлань Чернамса КГВО-лöн Зареченскöй лесничествоса 63 кварталлöн рытыввыв мудор кузя, Сыктывдiн лесхозлöн Паль лесничествоса 6 кварталлöн рытыввыв да войвыв мудоръяс кузя 6 кварталлöн асыв-войвылöдз. Водзö Эжва юöдз 2,5 км асыввывлань ю берегö 160 м вотöдз. Водзö рытыв-войвывлань видз-му овмöс муяслöн мудоръяс кузя 4,6 км чукыльöн. Водзö асыв-войвывлань 2,1 км видз-му овмöс тöдчанлуна муяслöн мудоръяс кузя. Водзö асыввывлань чукыльöн видз-му овмöс тöдчанлуна муяслöн мудоръяс кузя 2 км Эжва юöдз. Водзö, Эжва ю вомöналöмöн асыввывлань чукыльöн 4,6 км видз-му овмöс муяслöн мудоръяс кузя Полоучнöй (Прества) полой да Перима-Ва полой кыкысь вомöналöмöн Чернамса КГВО-лöн Час лесничествоса 104 кварталлöн рытыв-войвылöдз. Водзö асыввывлань 104-116 кварталъяслöн войвыв мудоръяс кузя 116 кварталлöн асыв-войвылöдз. Водзö войвывлань 89 кварталлöн рытыввыв мудор кузя сылöн рытыв-войвылöдз. Водзö асыввывлань 89-94, 67 кварталъяслöн войвыв мудоръяс кузя. Водзö войвылö Чернамса КГВО-лöн Час лесничествоса 67, 55, 39 да Чернамса КГВО-лöн Емдiн лесничествоса 198, 185, 172, 159, 139, 126, 102, 80, 70, 47, 35 кварталъяслöн рытыввыв мудоръяс кузя заводитчанiнöдз. </text:h>
      <text:h text:style-name="Heading_20_2" text:outline-level="2"/>
      <text:p text:style-name="P4"><text:soft-page-break/><text:span text:style-name="T3">Пасйöд</text:span><text:span text:style-name="T2">. Мудор опишитöмсö гижöма Сыктывкар лесхозлöн 2003 вося да Сыктывдiн лесхозлöн 2001 вося, Чернамса КГВО-лöн 2002 вося вöр овмöс нуöдан материалъяс да Сыктывдiн районлöн му овмöс юклан 1991 вося схема серти («Сыктывдiн» совхоз, «Зеленеч» совхоз, «Сыктывкар» совхоз, «Ыб» совхоз, «Паль» совхоз, бердöгыс <text:s/>1:10000).</text:span></text:p>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5 содтöд</text:p>
      <text:p text:style-name="P7"/>
      <text:p text:style-name="P7"/>
      <text:h text:style-name="Heading_20_1" text:outline-level="1">Административнöй мутас – </text:h>
      <text:p text:style-name="P3"><text:span text:style-name="T2">Мандач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Мандач сикт кодь посёлоклöн мудор заводитчö Сыктывдiн лесхозлöн Шыладор лесничествоса 94 кварталлöн рытыв-войвывсянь. Водзö мунö ёнджыка асыв-лунвывлань 94-124 кварталъяслöн войвыв мудор, 87, 65 кварталъяслöн рытыввыв мудор, 39-49 кварталъяслöн лунвыв мудор кузя. Водзö Сыктывкар лесхозлöн Сыктывкар лесничествоса 34 кварталлöн рытыв-лунвыв мудор кузя. Водзö 55, 81, 94, 110 <text:s/>кварталъяслöн рытыввыв мудор кузя лунвылö. Водзö, ёнджыка рытыв-лунвывлань, Сыктывдiн лесхозлöн Шыладор лесничествоса 212, 211 кварталъяслöн войвыв мудор, Сыктывдiн лесхозлöн Паджга лесничествоса 210 кварталлöн асыввыв да лунвыв мудоръяс, 259, 356, 406 кварталъяслöн асыввыв мудор, 406-404 кварталъяслöн лунвыв мудор, 453 кварталлöн асыввыв мудор, 453, 452 кварталъяслöн лунвыв мудор, 451, 501 кварталъяслöн асыввыв мудор, 501-496 кварталъяслöн лунвыв мудор да 38, 70 кварталъяслöн асыввыв мудор кузя 70 кварталлöн асыв-лунвылöдз (Сыктывдiн район мудоркöд вомöнасянiнöдз). Водзö, ёнджыка лунвывлань, Сыктывдiн районлöн лунвыв мудор кузя 227 кварталлöн асыв-лунвылöдз. Водзö Сыктывдiн районлöн мудор кузя рытыввылö Сыктывдiн лесхозлöн Шыладор лесничествоса 604 кварталлöн рытыв-лунвылöдз. Водзö, ёнджыка войвывлань, Сыктывдiн районлöн мудор кузя заводитчанiнöдз.</text:p>
      <text:p text:style-name="P6"/>
      <text:p text:style-name="P4"><text:span text:style-name="T3">Пасйöд</text:span><text:span text:style-name="T2">. Мудор опишитöмсö гижöма Сыктывкар лесхозлöн 2003 вося да Сыктывдiн лесхозлöн 2001 вося вöр овмöс нуöдан материалъяс серти.</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146 содтöд</text:p>
      <text:p text:style-name="P7"/>
      <text:p text:style-name="P7"/>
      <text:h text:style-name="Heading_20_1" text:outline-level="1">Административнöй мутас – </text:h>
      <text:p text:style-name="P3"><text:span text:style-name="T2">Нювчим сикт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Нювчим сикт кодь посёлоклöн мудор заводитчö Сыктывкар лесхозлöн Нювчим лесничествоса 3 кварталлöн рытыв-войвывсянь. Водзö мунö 3-16 кварталъяслöн войвыв мудор кузя асыввылö 16 кварталлöн асыв-войвылöдз. Водзö, ёнджыка асыв-лунвывлань, Сыктывдiн районлöн рытыввыв мудор кузя 148 кварталлöн асыв-лунвылöдз. Водзö, ёнджыка рытыввывлань, 148-131 кварталъяслöн лунвыв мудор, 168 кварталлöн асыввыв мудор, 168-165 кварталъяслöн лунвыв мудор, 183, 197, 210, 224 кварталъяслöн асыввыв мудор, 224-211 кварталъяслöн лунвыв мудор кузя Сыктыв юкöд вомöнасянiнöдз. Водзö Сыктыв ю кывтыд шöркодя 1,4 км 211 кварталлöн медся рытыввылöдз. Водзö, ёнджыка войвывлань, 211, 198 кварталъяслöн рытыввыв мудор, 184 кварталлöн рытыв-лунвыв мудор, 169 кварталлöн рытыввыв мудор, 150 кварталлöн лунвыв мудор, 149, 111, 74, 37, 20, 19 кварталъяслöн рытыввыв мудор да 19, 20, 38, 39 <text:s/>кварталъяслöн войвыв мудор, 23, 3 кварталъяслöн рытыввыв мудор кузя заводитчанiнöдз. </text:span></text:p>
      <text:p text:style-name="P6"/>
      <text:p text:style-name="P4"><text:span text:style-name="T3">Пасйöд</text:span><text:span text:style-name="T2">. Мудор опишитöмсö гижöма Сыктывкар лесхозлöн вöр овмöс нуöдан 2003 вося материалъяс серти.</text:span></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7 содтöд</text:p>
      <text:p text:style-name="P7"/>
      <text:h text:style-name="Heading_20_1" text:outline-level="1">Административнöй мутас – </text:h>
      <text:p text:style-name="P3"><text:span text:style-name="T2">Яснöг сикт кодь посёлок да сы ув мутаслысь </text:span></text:p>
      <text:p text:style-name="P7">мудор картографическöя опишитöм</text:p>
      <text:p text:style-name="P7"/>
      <text:h text:style-name="Heading_20_2" text:outline-level="2"><text:soft-page-break/>Административнöй мутас - Яснöг сикт кодь посёлоклöн мудор заводитчö Сыктывдiн лесхозлöн Ыб лесничествоса 283 кварталлöн рытыв-войвывсянь. Водзö мунö ёнджыка асыв-войвылö 283-290 кварталъяслöн войвыв мудор, 234, 186, 138 кварталъяслöн рытыввыв мудор, 138-142 кварталъяслöн войвыв мудор, 98, 71, 44, 17 кварталъяслöн рытыввыв мудор,17-19 кварталъяслöн войвыв мудор, 1 кварталлöн рытыввыв мудор кузя да сэсся 1-16 кварталъяслöн войвыв мудор кузя асыввылö Сыктывдiн районлöн асыввыв мудорöдз. Водзö, ёнджыка лунвылö, Сыктывдiн районлöн мудор кузя Сыктывдiн лесхозлöн Яснöг лесничествоса 428 кварталлöн асыв-лунвылöдз. Водзö, ёнджыка рытыв-войвывлань, Сыктывдiн районлöн лунвыв мудор кузя Сыктыв юкöд вомöнасянiнöдз. Водзö Сыктыв ю кузя Ичöт Яснöг ю вомсянь шöркодя 0,7 км вылö кывтыд. Водзö веськыда асыввылö 44 кварталлöн рытыввыв мудоркöд вомöнасянiнöдз. Водзö, ёнджыка войвывлань, Сыктывдiн лесхозлöн Яснöг лесничествоса 44, 1 кварталъяслöн рытыввыв мудор, 1-3 кварталъяслöн войвыв мудор, Сыктывдiн лесхозлöн Ыб лесничествоса 284, 283 кварталъяслöн лунвыв мудор да 283 кварталлöн рытыввыв мудор кузя заводитчанiнöдз. </text:h>
      <text:p text:style-name="P6"/>
      <text:p text:style-name="P4"><text:span text:style-name="T3">Пасйöд</text:span><text:span text:style-name="T2">. Мудор опишитöмсö гижöма Сыктывдiн лесхозлöн вöр овмöс нуöдан 2001 вося материалъяс серти.</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8 содтöд</text:p>
      <text:p text:style-name="P7"/>
      <text:p text:style-name="P7"/>
      <text:h text:style-name="Heading_20_1" text:outline-level="1">Административнöй мутас – </text:h>
      <text:p text:style-name="P3"><text:span text:style-name="T2">Выльгорт сикт да сы ув мутаслысь </text:span></text:p>
      <text:p text:style-name="P7">мудор картографическöя опишитöм</text:p>
      <text:p text:style-name="P7"><text:soft-page-break/></text:p>
      <text:h text:style-name="Heading_20_2" text:outline-level="2"><text:soft-page-break/>Административнöй мутас - Выльгорт сикт да сы ув мутаслöн мудор заводитчö Сыктывкар лесхозлöн Сыктывкар лесничествоса 11 кварталлöн рытыв-войвывсянь. Водзö мунö ёнджыка асыввывлань 11-13, 8 кварталъяслöн войвыв мудор кузя. Водзö Сыктывдiн лесхозлöн Паль лесничествоса 268, 238 кварталъяслöн асыввыв мудор да 207, 208 кварталъяслöн лунвыв мудор кузя Сыктывкар лесхозлöн Эжва лесничествоса 109 кварталлöн рытыв-лунвылöдз. Водзö, ёнджыка асыв-лунвывлань, Сыктывдiн районлöн асыв-войвыв мудор кузя Сыктывкар лесхозлöн Гöрд Затон лесничествоса 114 кварталлöн асыв-войвылöдз. Водзö Сыктывдiн районлöн асыввыв мудор кузя лунвылö Сыктывкар лесхозлöн Гöрд Затон лесничествоса 175 кварталлöн асыв-лунвылöдз. Водзö 175-162 кварталъяслöн лунвыв мудор кузя рытыввылö да 162, 148, 136, 177 кварталъяслöн рытыввыв мудор кузя войвылö Нювчим-Гöрд Затон автомашина туйкöд вомöнасянiнöдз. Водзö Нювчим-Гöрд Затон автомашина туй кузя асыв-войвылö Мыртыюкöд вомöнасянiнöдз. Водзö Мыртыю кывтыд Сыктыв юкöд вомöнасянiнöдз. Водзö Сыктыв ю катыд полойкöд вомöнасянiнöдз, кодi йитö Сыктыв ю Кылтымъю ю вомысь войвывланьджык важ ю сёртаскöд. Водзö полой катыд важ ю сёртаскöд вомöнасянiнöдз. Водзö важ ю сёртас кузя рытыввылö мелиоративнöй каналкöд вомöнасянiнöдз. Водзö канал кузя рытыввылö Сыктывкар лесхозлöн Выльгорт лесничествоса 125 кварталлöн рытыв-войвылöдз. Водзö канал кузя рытыв-войвылö 97 кварталлöн рытыв-лунвылöдз, сэсся, ёнджыка рытыв-лунвывлань, 96 кварталлöн асыв-лунвыв мудор, 110 кварталлöн асыввыв мудор, 110, 109 кварталъяслöн лунвыв мудор кузя Сыктывкар-Визин автомашина туйкöд вомöнасянiнöдз. Водзö автомашина туй кузя лунвылö 130 кварталлöн медся асыв-лунвылöдз. Водзö веськыда рытыввылö 122 кварталлöн медся лунвылöдз. Водзö 122-120 кварталъяслöн лунвыв мудор кузя 120 кварталлöн рытыв-лунвылöдз. Водзö веськыда лунвылö 129 кварталлöн асыв-лунвылöдз. Водзö 134 кварталлöн асыв<text:soft-page-break/>выв мудор, 134-131 кварталъяслöн лунвыв мудор, 131, 126 кварталъяслöн рытыввыв мудор, 115-111 кварталъяслöн лунвыв мудор да 111, 98 кварталъяслöн рытыввыв мудор кузя. Водзö Сыктывдiн лесхозлöн Шыладор лесничествоса 467-454 кварталъяслöн лунвыв мудор кузя рытыввылö. Водзö, ёнджыка войвылö, 454 кварталлöн рытыввыв мудор, 454-456 кварталъяслöн войвыв мудор, 407, 357, 307, 260 кварталъяслöн рытыввыв мудор, 260 кварталлöн войвыв мудор, 211 кварталлöн рытыввыв мудор да 211, 212 кварталъяслöн войвыв мудор кузя. Водзö Сыктывкар лесхозлöн Сыктывкар лесничествоса 110, 94, 81, 55, 34, 11 кварталъяслöн рытыввыв мудор кузя заводитчанiнöдз. </text:h>
      <text:p text:style-name="Основной_20_текст_20_с_20_отступом_20_2"/>
      <text:p text:style-name="P4"><text:span text:style-name="T3">Пасйöд</text:span><text:span text:style-name="T2">. Мудор опишитöмсö гижöма Сыктывкар лесхозлöн 2003 вося да Сыктывдiн лесхозлöн 2001 вося <text:s/>вöр овмöс нуöдан материалъяс серти.</text:span></text:p>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49 содтöд</text:p>
      <text:p text:style-name="P7"/>
      <text:p text:style-name="P7"/>
      <text:h text:style-name="Heading_20_1" text:outline-level="1">Административнöй мутас – </text:h>
      <text:p text:style-name="P3"><text:span text:style-name="T2">Зеленеч сикт да сы ув мутаслысь </text:span></text:p>
      <text:p text:style-name="P7">мудор картографическöя опишитöм</text:p>
      <text:p text:style-name="P7"/>
      <text:p text:style-name="P4"><text:soft-page-break/><text:span text:style-name="T2">Административнöй мутас - Зеленеч сикт да сы ув мутаслöн мудор заводитчö Сыктывкар лесхозлöн Эжва лесничествоса 21 кварталлöн рытыв-лунвывсянь. Водзö мунö 21, 10, 1, 149 кварталъяслöн рытыввыв мудор кузя войвылö да 149-151 кварталъяслöн войвыв мудор кузя асыввылö Микунь-Сыктывкар кöрт туйкöд вомöнасянiнöдз. Водзö кöрт туй кузя лунвылö 4 кварталлöн медся асыввылöдз. Водзö 4, 14 кварталъяслöн асыввыв мудор кузя 26 кварталлöн войвыв мудоркöд вомöнасянiнöдз. Водзö, ёнджыка асыввылö, 26-30 кварталъяслöн войвыв мудор, 20, 154 кварталъяслöн рытыввыв мудор да 9 кварталлöн войвыв мудор кузя 9 кварталлöн рытыв-войвылöдз. Водзö веськыда войвылö Эжва юкöд вомöнасянiнöдз. Водзö шöркодя 4 км Эжва ю катыд куръякöд вомöнасянiнöдз. Водзö шöркодя 1,3 км куръя кузя асыввылö сэтчöдз, кысянь Тыбадъю ю медся матын. Водзö веськыда войвылö Тыбадъюкöд вомöнасянiнöдз. Водзö Тыбадъю катыд Сыктывдiн лесхозлöн Час лесничествоса 123 кварталлöн лунвылöдз. Водзö 124, 113, 101 кварталъяслöн рытыввыв мудор кузя войвылö. Водзö, ёнджыка асыввывлань, 101-107 кварталъяслöн войвыв мудор, 107 кварталлöн асыввыв мудор да 119-121 кварталъяслöн войвыв мудор кузя 121 кварталлöн асыв-войвылöдз. Водзö, ёнджыка асыв-лунвывлань, Сыктывдiн районлöн асыв-войвыв мудор кузя Сыктывкар лесхозлöн Трехозерка лесничествоса 75 кварталлöн асыв-лунвылöдз. Водзö, ёнджыка рытыв-лунвывлань, 75-70 кварталъяслöн лунвыв мудор, 94, 115 кварталъяслöн асыввыв мудор, 115-111 кварталъяслöн лунвыв мудор, 127, 148, 157 кварталъяслöн асыввыв мудор кузя 157 кварталлöн асыв-лунвылöдз. Водзö, ёнджыка рытыв-войвывлань, Сыктывдiн районлöн лунвыв мудор кузя Сыктывкар лесхозлöн Эжва лесничествоса 56 кварталлöн рытыв-лунвылöдз. Водзö, ёнджыка войвывлань, 56, 45, 34 кварталъяслöн рытыввыв мудор, 22, 21 кварталъяслöн лунвыв мудор кузя заводитчанiнöдз. </text:span></text:p>
      <text:p text:style-name="P6"/>
      <text:p text:style-name="P4"><text:soft-page-break/><text:span text:style-name="T3">Пасйöд</text:span><text:span text:style-name="T2">. Мудор опишитöмсö гижöма Сыктывкар лесхозлöн 2003 вося да Сыктыв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0 содтöд</text:p>
      <text:p text:style-name="P7"/>
      <text:p text:style-name="P7"/>
      <text:h text:style-name="Heading_20_1" text:outline-level="1">Административнöй мутас – </text:h>
      <text:p text:style-name="P3"><text:span text:style-name="T2">Лöзым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Лöзым сикт да сы ув мутаслöн мудор заводитчö Сыктывдiн лесхозлöн Паджга лесничествоса 124 кварталлöн рытыв-войвывсянь. Водзö мунö Сыктывдiн лесхозлöн Паджга лесничествоса 124-126 кварталъяслöн войвыв мудор кузя асыввылö да Сыктывкар лесхозлöн Выльгорт лесничествоса 135 кварталлöн рытыввыв мудор кузя войвылö 135 кварталлöн рытыв-войвылöдз, сэсся веськыда войвылö 120 кварталлöн рытыв-лунвылöдз. Водзö 130 кварталлöн войвыв мудор кузя 122 кварталлöн медся лунвылöдз. Водзö веськыда асыв-лунвылö Визин-Сыктывкар автомашина туйкöд вомöнасянiнöдз. Водзö Визин-Сыктывкар автомашина туй кузя войвылö 109 кварталлöн рытыв-лунвылöдз. Водзö, ёнджыка асыв-войвывлань, 109, 110 кварталъяслöн лунвыв мудор, 110 кварталлöн асыввыв мудор, 96 кварталлöн асыв-лунвыв мудор кузя 97 кварталлöн рытыв-лунвылöдз. Водзö <text:s/>мелиоративнöй канал кузя асыв-лунвылö 125 кварталлöн рытыв-войвылöдз. Водзö канал кузя асыввылö Сыктыв юкöд мелиоративнöй канал йитысь полойкöд вомöнасянiнöдз. Водзö полой кывтыд Сыктыв юкöд вомöнасянiнöдз. Водзö шöркодя 15 км Сыктыв ю катыд полойкöд вомöнасянiнöдз, кодi усьö шуйгаладорсянь Сыктыв юö да йитö сiйöс важ ю сёртаскöд Лöзым сикт дорын. Водзö полой катыд <text:s/>важ ю сёртаскöд вомöнасянiнöдз. Водзö важ ю сёртас кузя рытыввылö мелиоративнöй каналлöн рытыв-лунвывкöд вомöнасянiнöдз. Водзö канал кузя рытыв-войвылö нимтöм шоркöд вомöнасянiнöдз. Водзö нимтöм шор кузя рытыв-лунвылö Сыктывдiн лесхозлöн Паджга лесничествоса 177 кварталлöн асыввыв мудоркöд вомöнасянiнöдз. Водзö 177 кварталлöн войвыв мудор, 156 кварталлöн лунвыв да рытыввыв мудор кузя нимтöм шор вомöнавтöдз. Водзö шор кывтыд 127 кварталлöн лунвыв мудор вомöнавтöдз да 127 – 124 кварталъяслöн лунвыв мудор да 124 кварталлöн рытыввыв мудор кузя войвылö заводитчанiнöдз. </text:p>
      <text:p text:style-name="P9"/>
      <text:p text:style-name="P4"><text:soft-page-break/><text:span text:style-name="T3">Пасйöд</text:span><text:span text:style-name="T2">. Мудор опишитöмсö гижöма Сыктывкар лесхозлöн 2003 вося да Сыктыв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1 содтöд</text:p>
      <text:p text:style-name="P7"/>
      <text:p text:style-name="P7"/>
      <text:h text:style-name="Heading_20_1" text:outline-level="1">Административнöй мутас – </text:h>
      <text:p text:style-name="P3"><text:span text:style-name="T2">Озёл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Озёл сикт да сы ув мутаслöн мудор заводитчö Сыктывкарса лесхозлöн Трехозерка лесничествоса 128 кварталлöн рытыв-войвывсянь. Водзö мунö ёнджыка асыввылö128-131 кварталъяслöн войвыв мудор, 116, 95 кварталъяслöн рытыввыв мудор, 95-98 кварталъяслöн войвыв мудор, 74, 75 кварталъяслöн лунвыв мудор кузя Сыктывдiн районлöн асыввыв мудоркöд вомöнасянiнöдз. Водзö, ёнджыка рытыв-лунвылö, Сыктывдiн районлöн мудор кузя 158 кварталлöн рытыв-лунвылöдз. Водзö 158, 149, 128 кварталъяслöн рытыввыв мудор кузя войвылö заводитчанiнöдз. </text:p>
      <text:p text:style-name="P12"/>
      <text:p text:style-name="P4"><text:span text:style-name="T3">Пасйöд</text:span><text:span text:style-name="T2">. Мудор опишитöмсö гижöма Сыктывкарса лесхозлöн вöр овмöс нуöдан 2003 вося материалъяс серти.</text:span></text:p>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2 содтöд</text:p>
      <text:p text:style-name="P7"/>
      <text:p text:style-name="P7"/>
      <text:h text:style-name="Heading_20_1" text:outline-level="1">Административнöй мутас – </text:h>
      <text:p text:style-name="P3"><text:span text:style-name="T2">Паджг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аджга сикт да сы ув мутаслöн мудор заводитчö Сыктывдiн лесхозлöн Паджга лесничествоса 39 кварталлöн рытыв-войвывсянь. Водзö мунö ёнджыка асыввывлань, 39-44 кварталъяслöн войвыв мудор, 17, 1 кварталъяслöн рытыввыв мудор, 1-16 кварталъяслöн войвыв мудор, 16, 32 кварталъяслöн асыввыв мудор, 60-64 кварталъяслöн войвыв мудор, 64, 96 кварталъяслöн асыввыв мудор, 123 кварталлöн войвыв да асыввыв мудоръяс, 152-155 кварталъяслöн войвыв мудор кузя нимтöм шоркöд вомöнасянiнöдз (Кылтымъю юлöн веськыд вож, кодлöн вомыс Вöръю ю вомсянь 2 км кымын кывтыдджык. Водзö шор катыд 155 кварталлöн асыввыв мудорöдз. Водзö лунвылö 155 кварталлöн асыввыв мудор кузя, 175-177 кварталъяслöн войвыв мудорöд нимтöм шоркöд (Сыктыв юлöн шуйга вож, кодi визувтö Лöзым сиктсянь лунвывлань) вомöнасянiнöдз. Водзö нимтöм шор кывтыд асыввылö мелиоративнöй каналкöд вомöнасянiнöдз. Водзö канал кузя асыв-лунвылö важ ю сёртаскöд вомöнасянiнöдз. Водзö важ ю сёртас кузя асыввылö полойкöд вомöнасянiнöдз, кодi йитö важ ю сёртас Сыктыв юкöд. Водзö полой кывтыд Сыктыв юкöд вомöнасянiнöдз. Водзö шöркодя 1,3 км Сыктыв ю катыд полойкöд вомöнасянiнöдз, кодi усьö Сыктыв юö веськыдладорсянь. Водзö асыв-лунвылö, сэсся полой катыд асыв-войвылö Сыктывкар лесхозлöн Нювчим лесничествоса 149 кварталлöн рытыв мудоркöд вомöнасянiнöдз. Водзö, ёнджыка лунвывлань, 149 кварталлöн рытыввыв мудор, 150, 151 кварталъяслöн лунвыв мудор, 169, 184, 198, 211 кварталъяслöн рытыввыв мудор кузя 211 кварталлöн рытыв-лунвылысь шöркодя 0,8 км вылö войвывланьджык. Водзö Сыктыв ю вомöналöмöн веськыда рытыввылö Сыктывдiн лесхозлöн Паджга лесничествоса 269 кварталлöн асыв-лунвылöдз. Водзö, ёнджыка рытыввылö, 269-264 кварталъяслöн лунвыв мудор, 263 кварталлöн асыввыв мудор, 263-258 кварталъяслöн лунвыв мудор кузя Сыктывдiн районлöн рытыв-лунвыв мудоркöд вомöнасянiнöдз. Водзö, ёнджыка рытыв-войвывлань, Сыктывдiн район<text:soft-page-break/>лöн мудор кузя 71 кварталлöн рытыв-лунвылöдз. Водзö 71, 39, кварталъяслöн рытыввыв мудор кузя войвылö заводитчанiнöдз. </text:p>
      <text:p text:style-name="P8"/>
      <text:p text:style-name="P6"/>
      <text:p text:style-name="P4"><text:span text:style-name="T3">Пасйöд</text:span><text:span text:style-name="T2">. Мудор опишитöмсö гижöма Сыктывкар лесхозлöн 2003 вося да Сыктыв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3 содтöд</text:p>
      <text:p text:style-name="P7"/>
      <text:p text:style-name="P7"/>
      <text:h text:style-name="Heading_20_1" text:outline-level="1">Административнöй мутас – </text:h>
      <text:p text:style-name="P3"><text:span text:style-name="T2">Паль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аль сикт да сы ув мутаслöн мудор заводитчö Чернамса кыйсян государственнöй вöр овмöслöн (водзö – Чернамса КГВО-лöн) Зареченскöй лесничествоса 63 кварталлöн рытыв-лунвывсянь. Водзö мунö ёнджыка войвывлань, сэсся Сыктывдiн районлöн рытыв-войвыв мудор кузя асыввылö Чернамса КГВО-лöн Час лесничествоса 116 кварталлöн асыв-войвылöдз. Водзö, ёнджыка лунвылö, 116 кварталлöн асыввыв мудор, 146, 163 кварталъяслöн войвыв да асыввыв мудор, 164 кварталлöн лунвыв мудор кузя Ярега юкöд вомöнасянiнöдз. Водзö Ярега ю кывтыд Эжва юлöн веськыд берегкöд вомöнасянiнöдз. Водзö Эжва юлöн веськыд берег катыд Микунь-Сыктывкар кöрт туйкöд вомöнасянiнöдз. Водзö кöрт туй кузя лунвылö Эжва ю вомöн Сыктывкар лесхозлöн Эжва лесничествоса 151 кварталлöн асыв-войвылöдз. Водзö 151-149 кварталъяслöн войвыв мудор кузя рытыввылö да 1, 10, 21 кварталъяслöн рытыввыв мудор кузя лунвылö Сыктывдiн лесхозлöн Паль лесничествоса 60 кварталлöн рытыв-войвылöдз. Водзö, ёнджыка лунвылö, 60, 61 кварталъяслöн войвыв мудор, 61, 90 кварталъяслöн асыввыв мудор, 90 кварталлöн лунвыв мудор, 117, 142, 175, 208 кварталъяслöн асыввыв мудор, 208, 207 кварталъяслöн лунвыв мудор, 238, 268 кварталъяслöн асыввыв мудор кузя да 268-252 кварталъяслöн лунвыв мудор кузя рытыввылö. Водзö, ёнджыка войвывлань, 252 кварталлöн рытыввыв мудор, 252-254 кварталъяслöн войвыв мудор, 225 кварталлöн рытыввыв мудор, 225, 226 кварталъяслöн войвыв мудор, 195, 162, 131, 106 кварталъяслöн рытыввыв мудор, 106, 107 кварталлöн войвыв мудор, 78 кварталлöн рытыввыв мудор, 78-83 кварталъяслöн войвыв мудор, 55 кварталлöн рытыввыв мудор, 28-26 кварталъяслöн лунвыв мудор, 26 кварталлöн рытыввыв мудор да 25-22 кварталъяслöн войвыв мудор кузя 22 кварталлöн рытыв-войвылöдз. Водзö веськыда войвылö Пожöг юлöн важ ю сёртаскöд вомöнасянiнöдз. Водзö важ ю кывтыд Пожöг юкöд вомöнасянiнöдз. Водзö Пожöг ю кывтыд Эжва юкöд вомöнасянiнöдз. Водзö <text:soft-page-break/>Эжва ю кывтыд <text:s/>Эжва юлöн нимтöм шуйгаладор вожкöд вомöнасянiнöдз, кодi усьö Эжва юö Новоселовскöй дiлöн лунвывладортi. Водзö полой катыд Чернамса КГВО-лöн Зареченскöй лесничествоса 64 кварталлöн асыв-лунвылöдз. Водзö 64, 63 кварталъяслöн лунвыв мудор кузя рытыввылö заводитчанiнöдз. <text:s text:c="2"/></text:p>
      <text:p text:style-name="P6"/>
      <text:p text:style-name="P4"><text:span text:style-name="T3">Пасйöд</text:span><text:span text:style-name="T2">. Мудор опишитöмсö гижöма Сыктывкар лесхозлöн 2003 вося <text:s/>да Чернамса КГВО-лöн 2002 вося вöр овмöс нуöдан материалъяс серти.</text:span></text:p>
      <text:p text:style-name="P7"/>
      <text:p text:style-name="P7"/>
      <text:p text:style-name="P7"/>
      <text:p text:style-name="P7"/>
      <text:p text:style-name="P7"/>
      <text:p text:style-name="P7"/>
      <text:p text:style-name="P12"/>
      <text:p text:style-name="P12"/>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4 содтöд</text:p>
      <text:p text:style-name="P7"/>
      <text:p text:style-name="P7"/>
      <text:h text:style-name="Heading_20_1" text:outline-level="1">Административнöй мутас – </text:h>
      <text:p text:style-name="P3"><text:span text:style-name="T2">Придаш сикт да сы ув мутаслысь </text:span></text:p>
      <text:p text:style-name="P7">мудор картографическöя опишитöм</text:p>
      <text:p text:style-name="P7"/>
      <text:p text:style-name="P4"><text:soft-page-break/><text:span text:style-name="T2">Административнöй мутас - Придаш сикт да сы ув мутаслöн мудор заводитчö Сыктывдiн лесхозлöн Придаш лесничествоса 143 кварталлöн рытыв-войвывсянь. Водзö мунö ёнджыка асыв-войвывлань Сыктывдiн районлöн рытыв-войвыв мудор кузя Чернамса кыйсян государственнöй вöр овмöслöн (водзö Чернамса КГВО-лöн) Зареченскöй лесничествоса 63 кварталлöн рытыв-лунвылöдз. Водзö мунö 63, 64 кварталъяслöн лунвыв мудор кузя асыввылö Эжва юлöн нимтöм шуйгаладор вожкöд вомöнасянiнöдз, кодi усьö Эжва юö Новоселовскöй дiлöн лунвывладортi. Водзö вож кывтыд Эжва юкöд вомöнасянiнöдз. Водзö, ёнджыка лунвывлань, Эжва ю катыд Пожöг ю вомöдз. Водзö Пожöг ю катыд шöркодя 2,9 км важ ю сёртаскöд вомöнасянiнöдз. Водзö, ёнджыка лунвывлань, важ ю сёртас кузя Сыктывдiн лесхозлöн Придаш лесничествоса 22 кварталлöн рытыв-войвылöдз. Водзö, ёнджыка асыввывлань, 22-25 кварталъяслöн войвыв мудор, 25 кварталлöн асыввыв мудор, 52-54 кварталъяслöн войвыв мудор кузя да сэсся, ёнджыка рытыв-лунвывлань, 54 кварталлöн асыввыв мудор, 54-52 кварталъяслöн лунвыв мудор, 51 кварталлöн асыввыв мудор, 51-49 кварталъяслöн лунвыв мудор, 77 кварталлöн асыввыв мудор, 77, 76 кварталъяслöн лунвыв мудор, 105, 130, 161, 194 кварталъяслöн асыввыв мудор, 194 кварталлöн лунвыв мудор, 224 кварталлöн асыввыв мудор, 224-222 кварталъяслöн лунвыв мудор да 251 кварталлöн асыввыв мудор кузя. Водзö Сыктывдiн лесхозлöн Шыладор лесничествоса 14-25 кварталъяслöн войвыв мудор кузя асыввылö да 25, 49 кварталъяслöн асыввыв мудор кузя лунвылö. Водзö, ёнджыка рытыввывлань, 49-39 кварталъяслöн войвыв мудор, 64, 86 кварталъяслöн асыввыв мудор, 86-72 кварталъяслöн лунвыв мудор кузя 72 кварталлöн рытыв-лунвылöдз. Водзö Сыктывдiн районлöн рытыввыв мудор кузя войвылö заводитчанiнöдз.</text:span></text:p>
      <text:p text:style-name="P6"/>
      <text:p text:style-name="P4"><text:soft-page-break/><text:span text:style-name="T3">Пасйöд</text:span><text:span text:style-name="T2">. Мудор опишитöмсö гижöма Сыктывдiн лесхозлöн 2001 вося <text:s/>да Чернамса КГВО-лöн 2002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5 содтöд</text:p>
      <text:p text:style-name="P7"/>
      <text:p text:style-name="P7"/>
      <text:h text:style-name="Heading_20_1" text:outline-level="1">Административнöй мутас – </text:h>
      <text:p text:style-name="P3"><text:span text:style-name="T2">Час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Час сикт да сы ув мутаслöн мудор заводитчö Чернамса кыйсян государственнöй вöр овмöслöн (водзö Чернамса КГВО-лöн) Емдiн лесничествоса 35 кварталлöн рытыв-войвывсянь. Водзö мунö ёнджыка асыввылö Сыктывдiн районлöн асыв-войвыв мудор кузя Сыктывдiн лесхозлöн Час лесничествоса 11 кварталлöн асыв-войвылöдз. Водзö Сыктывдiн районлöн асыввыв мудор кузя лунвылö 110 кварталлöн асыв-лунвылöдз. Водзö, ёнджыка рытыввылö, 110-108 кварталъяслöн лунвыв мудор, 108 кварталлöн рытыввыв мудор, 93-87 кварталъяслöн лунвыв мудор, 100, 112, 123 кварталъяслöн асыввыв мудор кузя 123 кварталлöн медся лунвылöдз. Водзö шöркодя 5,5 км Тыбадъю кывтыд сэтчöдз, кöнi сiйö Эжва юлöн куръякöд медся матын. Водзö <text:s/>веськыда лунвылö куръякöд вомöнасянiнöдз. Водзö куръя кузя асыввылö Эжва юкöд вомöнасянiнöдз, сэсся шöркодя 4 км Эжва ю кывтыд Сыктывкар лесхозлöн Эжва лесничествоса 8 кварталлöн асыв-войвылöдз. Водзö 9 кварталлöн войвыв мудор, 9, 19 кварталъяслöн асыввыв мудор, 19-15 кварталъяслöн лунвыв мудор, 15, 5 кварталъяслöн рытыввыв мудор кузя Сыктывкар-Микунь кöрт туйкöд вомöнасянiнöдз. Водзö кöрт туй кузя войвылö Эжва юлöн веськыдладор берегкöд вомöнасянiнöдз. Водзö Эжва юлöн веськыдладор берег кывтыд Ярега юкöд вомöнасянiнöдз. Водзö Ярега ю катыд Чернамса КГВО-лöн Час лесничествоса 164 кварталлöн лунвыв мудоркöд вомöнасянiнöдз. Водзö, ёнджыка войвывлань, 164, 147, 117 кварталъяслöн лунвыв да рытыввыв мудоръяс кузя Сыктывдiн районлöн рытыввыв мудоркöд вомöнасянiнöдз. Водзö, ёнджыка войвывлань, Сыктывдiн районлöн мудор кузя заводитчанiнöдз.</text:p>
      <text:p text:style-name="Основной_20_текст_20_с_20_отступом_20_2"/>
      <text:p text:style-name="P4"><text:span text:style-name="T3">Пасйöд</text:span><text:span text:style-name="T2">. Мудор опишитöмсö гижöма Сыктывдiн лесхозлöн 2001 вося, Сыктывкар лесхозлöн 2003 вося <text:s/>да Чернамса КГВО-лöн 2002 вося вöр овмöс нуöдан материалъяс серти.</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6 содтöд</text:p>
      <text:p text:style-name="P7"/>
      <text:p text:style-name="P7"/>
      <text:h text:style-name="Heading_20_1" text:outline-level="1">Административнöй мутас – </text:h>
      <text:p text:style-name="P3"><text:span text:style-name="T2">Сёська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Сёська сикт да сы ув мутаслöн мудор заводитчö Мыртыю ю вомсянь. Водзö мунö Мыртыю катыд Нювчим-Гöрд Затон автомашина туйкöд вомöнасянiнöдз. Водзö автомашина туй кузя рытыв-лунвылö Сыктывкарса лесхозлöн Гöрд Затон лесничествоса 177 кварталлöн рытыв-войвылöдз. Водзö Сыктывкарса лесхозлöн Гöрд Затон лесничествоса 176, 135, 147, 181 кварталъяслöн да Сыктывкарса лесхозлöн Нювчим лесничествоса 2, 22 кварталъяслöн асыввыв мудор кузя лунвылö. Водзö 22, 21, 18, 17 кварталъяслöн лунвыв мудор кузя рытыввылö да 19, 20, 37, 74, 111, 149 кварталъяслöн рытыввыв мудор кузя лунвылö мелиоративнöй каналкöд вомöнасянiнöдз. Водзö канал кузя рытыввылö полойöдз, кодi усьö Сыктыв юö веськыдладорсянь. Водзö полой кывтыд Сыктыв юкöд вомöнасянiнöдз. Водзö Сыктыв ю кывтыд заводитчанiнöдз. </text:p>
      <text:p text:style-name="P7"/>
      <text:p text:style-name="P4"><text:span text:style-name="T3">Пасйöд</text:span><text:span text:style-name="T2">. Мудор опишитöмсö гижöма Сыктывкарса лесхозлöн вöр овмöс нуöдан 2003 вося материалъяс серти.</text:span></text:p>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7 содтöд</text:p>
      <text:p text:style-name="P7"/>
      <text:p text:style-name="P7"/>
      <text:h text:style-name="Heading_20_1" text:outline-level="1">Административнöй мутас – </text:h>
      <text:p text:style-name="P3"><text:span text:style-name="T2">Ыб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Ыб сикт да сы ув мутаслöн мудор заводитчö Сыктывдiн лесхозлöн Ыб лесничествоса 170 кварталлöн рытыв-войвывсянь. Водзö мунö ёнджыка асыввывлань 170-175 кварталъяслöн войвыв мудор, 126 кварталлöн рытыввыв мудор кузя. Водзö Сыктывдiн лесхозлöн Паджга лесничествоса 264-269 кварталъяслöн лунвыв мудор кузя Сыктыв юкöд вомöнасянiнöдз. Водзö Сыктыв ю катыд Сыктывдiн лесхозлöн Ыб лесничествоса 130 кварталлöн рытыв-войвылöдз. Водзö 130-137 кварталъяслöн войвыв мудор кузя асыввылö да 137, 185, 233 кварталъяслöн асыввыв мудор кузя лунвылö, сэсся, ёнджыка рытыв-лунвывлань, 233-226 кварталъяслöн лунвыв мудор, 282 кварталлöн асыввыв мудор да 283, 284 кварталъяслöн лунвыв мудор кузя. Водзö Сыктывдiн лесхозлöн Яснöг лесничествоса 3-1 кварталъяслöн войвыв мудор, 1, 44 кварталъяслöн рытыввыв мудор кузя 44 кварталлöн рытыв-лунвывсянь шöркодя 1,5 км ылнаöдз. Водзö рытыввылö веськыда Сыктыв юкöд вомöнасянiнöдз. Водзö Сыктыв ю катыд Сыктывдiн районлöн лунвыв мудоркöд вомöнасянiнöдз. Водзö Сыктывдiн районлöн мудор кузя рытыв-войвылö Сыктывдiн лесхозлöн Ыб лесничествоса 340 каврталлöн рытыв-лунвылöдз. Водзö Сыктывдiн районлöн мудор кузя войвылö заводитчанiнöдз.</text:p>
      <text:p text:style-name="P6"/>
      <text:p text:style-name="Основной_20_текст_20_с_20_отступом_20_2"><text:span text:style-name="T1">Пасйöд</text:span>. Мудор опишитöмсö гижöма Сыктывдiн лесхозлöн вöр овмöс нуöдан 2001 вося материалъяс серти.</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8 содтöд</text:p>
      <text:p text:style-name="P7"/>
      <text:p text:style-name="P7"/>
      <text:h text:style-name="Heading_20_1" text:outline-level="1">Административно-территориальнöй юкöн – </text:h>
      <text:p text:style-name="P7"><text:s/>Сыктыв районлысь</text:p>
      <text:p text:style-name="P7">мудор картографическöя опишитöм</text:p>
      <text:p text:style-name="P7"/>
      <text:p text:style-name="P4"><text:soft-page-break/><text:span text:style-name="T2">Административно-территориальнöй юкöн - Сыктыв районлöн мудорыс заводитчö Сыктыв лесхозлöн Копса лесничествоса 1 кварталлöн рытыв-войвывсянь да мунö Сыктыв лесхозлöн Копса лесничествоса 1-14 кварталъяслöн <text:s/>да Сыктыв лесхозлöн Чуклöм лесничествоса 105-110 кварталъяслöн войвыв мудоръяс кузя 110 кварталлöн асыв-войвылöдз. Водзö войвывлань 85, 65, 45, 25, 13, 1 кварталъяслöн рытыввыв мудоръяс кузя 1 кварталлöн рытыв-войвылöдз. Водзö асыввывлань 1-12 кварталъяслöн войвыв мудор кузя 12 кварталлöн асыв-войвылöдз. Водзö, ёнджыка лунвывлань, 12, 24 кварталъяслöн асыввыв мудоръяс кузя 24 кварталлöн асыв-лунвылöдз. Водзö 37-44 кварталъяслöн войвыв мудоръяс кузя 44 кварталлöн асыв-войвылöдз. Водзö лунвывлань 44, 64, 84, 104 кварталъяслöн асыввыв мудоръяс кузя 104 кварталлöн асыв-лунвылöдз. Водзö 131-136 кварталъяслöн войвыв мудоръяс кузя 136 кварталлöн асыв-войвылöдз. Водзö 136, 168 кварталъяслöн асыввыв мудоръяс кузя. Водзö 201-204 кварталъяслöн войвыв мудоръяс кузя 204 кварталлöн асыв-войвылöдз. Водзö 204, 240, 276, 312, 335, 356 кварталъяслöн асыввыв мудоръяс кузя Сыктыв лесхозлöн Чуклöм лесничествоса 356 кварталлöн асыв-лунвылöдз. Водзö асыв-лунвывлань Сыктыв лесхозлöн Исанев лесничествоса 295, 300, 302 кварталъяслöн асыв-войвыв кузя 302 кварталлöн асыв-войвылöдз. Водзö 303 кварталлöн рытыввыв, войвыв да асыввыв мудоръяс кузя 307 кварталлöн войвылöдз. Водзö асыв-лунвывлань 307, 308 кварталъяслöн асыв-войвыв мудоръяс кузя Сыктыв ю дорöдз. Водзö ю вомöналöмöн мунö сэтi жö 1,2 км видз-му овмöс тöдчанлуна муяслöн асыв-войвыв мудор кузя нимтöм ты дорöдз. Водзö ты кузя рытыв-лунвывлань сылöн лунвылöдз. Водзö 0,3 км асыв-лунвывлань 15 кварталлöн рытыв-войвылöдз. Водзö, ёнджыка асыв-войвывлань, 15, 1, 2 кварталъяслöн асыв-войвыв мудоръяс кузя 2 кварталлöн войвылöдз. Водзö асыввывлань 2-8 кварталъяслöн войвыв мудоръяс кузя. Водзö, ёнджыка лунвывлань, 8 кварталлöн асыввыв мудор, 24, 25 </text:span><text:soft-page-break/><text:span text:style-name="T2">кварталъяслöн войвыв мудор, 25, 40, 61, 81, 108, 137 кварталъяслöн асыввыв мудор кузя. Водзö асыввылö 167-170 кварталъяслöн войвыв мудоръяс кузя. Водзö 142, 113, 86 кварталъяслöн рытыввыв мудор кузя войвылö. Водзö асыввывлань 86-92 кварталъяслöн войвыв мудоръяс кузя 92 кварталлöн асыв-войвылöдз. Водзö лунвывлань Сыктыв лесхозлöн Исанев лесничествоса 92, 119, 148, 177, 205, 234, 263, 292 кварталъяслöн да Сыктыв лесхозлöн Заозерскöй лесничествоса 30, 60, 89, 118 кварталъяслöн асыввыв мудоръяс кузя 118 кварталлöн асыв-лунвылöдз. Водзö рытыввывлань 118-108 кварталъяслöн лунвыв мудоръяс кузя 108 кварталлöн рытыв-лунвылöдз. Водзö лунвывлань 136, 153, 171, 188, 206, 224, 242, 257 кварталъяслöн асыввыв мудоръяс кузя 257 кварталлöн асыв-лунвылöдз. Водзö рытыввывлань 257-243 кварталъяслöн лунвыв мудоръяс кузя <text:s/>258 кварталлöн асыв-войвылöдз. Водзö чукыльöн, ёнджыка асыв-лунвывлань, 258-260 кварталъяслöн асыв-войвыв мудоръяс кузя Сыктыв лесхозлöн Заозерскöй лесничествоса 260 кварталлöн лунвыв дорын матысса Подз ю вомöдз (Сыктыв ю вожöдз). Водзö Подз ю катыд Сыктыв лесхозлöн Поёл лесничествоса 249 кварталлöн асыв-лунвылöдз. Водзö лунвывлань 250 кварталлöн асыввыв мудор кузя сылöн асыв-лунвылöдз. Водзö рытыввывлань 250-232 кварталъяслöн лунвыв мудоръяс кузя 232 кварталлöн рытыв-лунвылöдз. Водзö лунвывлань 254, 258, 262, 266 кварталъяслöн асыввыв мудоръяс кузя 266 кварталлöн асыв-лунвылöдз. Водзö рытыввывлань Сыктыв лесхозлöн Поёл лесничествоса 266-263 кварталъяслöн да Сыктыв лесхозлöн Куратов лесничествоса 568-560 кварталъяслöн лунвыв мудор кузя 560 кварталлöн рытыв-лунвылöдз. Водзö 560 кварталлöн рытыввыв мудор кузя войвылö 559 кварталлöн асыв-лунвылöдз. Водзö 559-555 кварталъяслöн лунвыв мудоръяс кузя рытыввылö 555 кварталлöн рытыв-лунвылöдз. Водзö войвывлань 555, 541, 527, 512 кварталъяслöн рытыввыв мудоръяс кузя. Водзö рытыввывлань 512, 499-491 кварталъяслöн лунвыв мудоръяс кузя. </text:span><text:soft-page-break/><text:span text:style-name="T2">Водзö, ёнджыка рытыв-войвывлань, 491, 490, 445, 444, 419, 418, 364, 363, 334, 333, 311, 287, 260, 231, 198, 182, 165 кварталъяслöн рытыв-лунвыв мудоръяс, 164-158, 133, 132 кварталъяслöн лунвыв мудоръяс, 131, 103 кварталъяслöн рытыв-лунвыв мудоръяс кузя Коми Республика да Архангельскöй обласьт костын мудорöдз. Водзö, ёнджыка войвылö, Коми Республика да Архангельскöй обласьт мудор кузя заводитчанiнöдз. </text:span></text:p>
      <text:p text:style-name="P6"/>
      <text:p text:style-name="P4"><text:span text:style-name="T3">Пасйöд</text:span><text:span text:style-name="T2">. Мудор опишитöмсö гижöма Сыктыв лесхозлöн вöр овмöс нуöдан 1989 вося материалъяс да Сыктыв районлöн му юклан овмöс 1991 вося схема серти (Межадорскöй» совхоз) .</text:span></text:p>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59 содтöд</text:p>
      <text:p text:style-name="P7"/>
      <text:p text:style-name="P7"/>
      <text:h text:style-name="Heading_20_1" text:outline-level="1">Административнöй мутас – </text:h>
      <text:p text:style-name="P3"><text:span text:style-name="T2">Визиндор сикт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Визиндор сикт кодь посёлок да сы ув мутаслöн мудор заводитчö Лунью юлöн Сыктыв районлöн рытыввыв мудоркöд вомöнасянiнсянь. Водзö мунö ю катыд Сыктыв лесхозлöн Куратов лесничествоса 231 кварталлöн рытыввыв мудоркöд вомöнасянiнöдз. Водзö, ёнджыка асыввывлань, 231 кварталлöн рытыввыв мудор, 231-239 кварталъяслöн войвыв мудор, 208 кварталлöн рытыввыв мудор, 208-211 кварталъяслöн войвыв мудор кузя 211 кварталлöн асыв-войвылöдз. Водзö Сыктыв лесхозлöн Визин лесничествоса <text:s/>280, 251, 222 кварталъяслöн рытыввыв мудор кузя войвылö 222 кварталлöн рытыв-войвылöдз. Водзö, ёнджыка асыв-лунвывлань, 222-226 кварталъяслöн войвыв мудор, 226 кварталлöн асыввыв мудор, 256-262 кварталъяслöн войвыв мудор, 262 кварталлöн асыввыв мудор, 292-296 кварталъяслöн войвыв мудор да 296 кварталлöн асыввыв мудор кузя сылöн асыв-лунвылöдз. Водзö 296-292 кварталъяслöн лунвыв мудор кузя рытыввылö 292 кварталлöн рытыв-лунвылöдз да сэсся веськыда рытыввылö Ыджыд Визин юкöд вомöнасянiнöдз Буб ю вомсянь 0,2 км кымын кывтыдджык. Водзö Ыджыд Визин ю катыд Серьюкöд вомöнасянiнöдз. Водзö шöркодя 1,9 км Серью <text:s/>катыд сылöн нимтöм шуйгаладор вожкöд вомöнасянiнöдз. Водзö нимтöм вож катыд Сыктыв лесхозлöн Куратов лесничествоса 275 кварталлöн войвыв мудоркöд вомöнасянiнöдз. Водзö 275 кварталлöн войвыв мудор кузя рытыввылö сылöн рытыв-войвылöдз. Водзö, ёнджыка лунвывлань, 274 кварталлöн асыввыв мудор, 301 кварталлöн войвыв мудор, 301, 322 кварталъяслöн асыввыв мудор кузя 322 кварталлöн асыв-лунвылöдз. Водзö, ёнджыка рытыввывлань, 322-319 кварталъяслöн лунвыв мудор, 319 кварталлöн рытыввыв мудор, 297, 296 кварталъяслöн лунвыв мудор, 296 кварталлöн рытыввыв мудор, 269-267 кварталъяслöн лунвыв мудор, 292 кварталлöн асыввыв мудор да 292-287 кварталъяслöн лунвыв мудор кузя Сыктыв районлöн рытыввыв мудор</text:span><text:soft-page-break/><text:span text:style-name="T2">кöд вомöнасянiнöдз. Водзö районлöн мудор кузя рытыв-войвылö заводитчанiнöдз. </text:span></text:p>
      <text:p text:style-name="P6"/>
      <text:p text:style-name="Основной_20_текст_20_с_20_отступом_20_2"><text:span text:style-name="T1">Пасйöд</text:span>. Мудор опишитöмсö гижöма Сыктыв лесхозлöн вöр овмöс нуöдан 1989 вося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0 содтöд</text:p>
      <text:p text:style-name="P7"/>
      <text:p text:style-name="P7"/>
      <text:h text:style-name="Heading_20_1" text:outline-level="1">Административнöй мутас – </text:h>
      <text:p text:style-name="P3"><text:span text:style-name="T2">Заозерье сикт кодь посёлок да сы ув мутаслысь </text:span></text:p>
      <text:p text:style-name="P7">мудор картографическöя опишитöм</text:p>
      <text:p text:style-name="P7"><text:soft-page-break/></text:p>
      <text:p text:style-name="P4"><text:span text:style-name="T2">Административнöй мутас - Заозерье сикт кодь посёлоклöн мудор заводитчö Сыктыв лесхозлöн Исанев лесничествоса 206 кварталлöн рытыв-войвывсянь. Водзö мунö ёнджыка асыввывлань 206-211 кварталъяслöн войвыв мудор, 184 кварталлöн рытыввыв мудор, 184-205 кварталъяслöн войвыв мудор кузя Сыктыв районлöн асыввыв мудоркöд вомöнасянiнöдз. Водзö, ёнджыка рытыв-лунвывлань, районлöн мудор кузя Сыктыв лесхозлöн Заозерскöй лесничествоса 245 кварталлöн рытыв-лунвылöдз. Водзö, ёнджыка рытыв-войвывлань, 245, 230 кварталъяслöн рытыввыв мудор, 211-209 кварталъяслöн лунвыв мудор, 209, 191 кварталъяслöн рытыввыв мудор кузя 190 кварталлöн асыв-лунвылöдз да 190, 189 кварталъяслöн лунвыв мудор кузя 189 кварталлöн рытыв-лунвылöдз. Водзö веськыда рытыввылö Сыктыв юкöд вомöнасянiнöдз. Водзö ю кывтыд заводитчанiнöдз.</text:span></text:p>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1 содтöд</text:p>
      <text:p text:style-name="P7"/>
      <text:p text:style-name="P7"/>
      <text:h text:style-name="Heading_20_1" text:outline-level="1">Административнöй мутас – </text:h>
      <text:p text:style-name="P3"><text:span text:style-name="T2">Визин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Визин сикт да сы ув мутаслöн мудор заводитчö Сыктыв лесхозлöн Куратов лесничествоса 1 кварталлöн войвывсянь. Водзö мунö Коми Республикаса рытыввыв мудор кузя асыввылö 11 кварталлöн асыв-войвылöдз да сэсся Сыктыв лесхозлöн Куратов лесничествоса 12-23 кварталъяслöн да Сыктыв лесхозлöн Визин лесничествоса 86-89 кварталъяслöн войвыв мудор кузя 89 кварталлöн асыв-войвылöдз. Водзö Сыктыв лесхозлöн Копса лесничествоса 337 кварталлöн рытыввыв мудор кузя войвылö, сэсся 337, 338 кварталъяслöн войвыв мудор кузя асыввылö да водзö бара 311 кварталлöн рытыввыв мудор кузя войвылö сылöн рытыв-войвылöдз. Водзö Сыктыв лесхозлöн Копса лесничествоса 311-320 кварталъяслöн да Сыктыв лесхозлöн Визин лесничествоса 60-73 кварталъяслöн войвыв мудор кузя асыввылö 73 кварталлöн асыв-войвылöдз. Водзö, ёнджыка асыв-лунвывлань, 73, 74 кварталъяслöн асыв-войвыв кузя да 74 кварталлöн асыв-лунвыв кузя сылöн асыв-лунвылöдз. Водзö веськыда рытыв-лунвылö шöркодя 1,56 км Сыктыв лесхозлöн Поёл лесничествоса 1 кварталлöн рытыв-войвылöдз. Водзö, ёнджыка лунвывлань, Сыктыв лесхозлöн Визин лесничествоса 132, 134, 159, 164 кварталъяслöн асыввыв мудор, 164, 162 кварталъяслöн асыв-лунвыв кузя Сыктыв лесхозлöн Поёл лесничествоса 12 кварталлöн асыв-войвылöдз да сэсся 12, 27, 34, 40, 46, 58 кварталъяслöн асыввыв мудор, 70 кварталлöн войвыв мудор да 70, 85 кварталъяслöн асыввыв мудор кузя 85 кварталлöн асыв-лунвылöдз. Водзö, ёнджыка рытыввывлань, 85-81 кварталъяслöн лунвыв мудор, 81 кварталлöн рытыввыв мудор, Сыктыв лесхозлöн Поёл лесничествоса 65-61 кварталъяслöн да Сыктыв лесхозлöн Куратов лесничествоса 259-252 кварталъяслöн лунвыв мудор кузя 252 кварталлöн рытыв-лунвылöдз. Водзö 252, 223 кварталъяслöн рытыввыв мудор кузя войвылö, 223, 224 кварталъяслöн войвыв мудор кузя асыввылö Сыктыв лесхозлöн Визин лесничествоса 297 кварталлöн <text:soft-page-break/>рытыв-лунвылöдз. Водзö, ёнджыка рытыв-войвывлань, 297 кварталлöн рытыввыв мудор, 267-263 кварталъяслöн лунвыв мудор, 263 кварталлöн рытыввыв мудор, 233-227 кварталъяслöн лунвыв мудор, 227 кварталлöн рытыввыв мудор да 197-193 кварталъяслöн лунвыв мудор кузя. Водзö Сыктыв лесхозлöн Куратов лесничествоса 157, 181, 197 кварталъяслöн асыввыв мудор кузя лунвылö 197 кварталлöн асыв-лунвылöдз. Водзö, ёнджыка рытыввывлань, 197-194 кварталъяслöн лунвыв мудор, 207 кварталлöн асыввыв мудор да 207-199 кварталъяслöн лунвыв мудор кузя 199 кварталлöн рытыв-лунвылöдз. Водзö лунвылö 198 кварталлöн асыввыв мудор кузя Луньюкöд вомöнасянiнöдз. Водзö ю кывтыд Сыктыв районлöн рытыввыв мудоркöд вомöнасянiнöдз. Водзö, ёнджыка рытыв-войвывлань, районлöн мудор кузя Коми Республикалöн рытыввыв мудоркöд вомöнасянiнöдз. Водзö республикалöн мудор кузя асыв-войвылö заводитчанiнöдз. </text:p>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2 содтöд</text:p>
      <text:p text:style-name="P7"/>
      <text:p text:style-name="P7"/>
      <text:h text:style-name="Heading_20_1" text:outline-level="1">Административнöй мутас – </text:h>
      <text:p text:style-name="P3"><text:span text:style-name="T2">Волся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Волся сикт да сы ув мутаслöн мудор заводитчö Сыктыв районлöн асыв-войвывсянь Сыктыв юкöд вомöнасянiнсянь. Водзö мунö ёнджыка асыв-лунвывлань районлöн мудор кузя Сыктыв лесхозлöн Исанев лесничествоса177 кварталлöн асыв-лунвылöдз. Водзö, ёнджыка рытыввывлань, 177-155 кварталъяслöн лунвыв мудор, 183 кварталлöн асыввыв мудор, 183-178 кварталъяслöн лунвыв мудор кузя 178 кварталлöн рытыв-лунвылöдз. Водзö веськыда рытыввылö Сыктыв юкöд вомöнасянiнöдз. Водзö Сыктыв ю кывтыд заводитчанiнöдз.</text:p>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3 содтöд</text:p>
      <text:p text:style-name="P7"/>
      <text:p text:style-name="P7"/>
      <text:h text:style-name="Heading_20_1" text:outline-level="1">Административнöй мутас – </text:h>
      <text:p text:style-name="P3"><text:span text:style-name="T2">Гагшор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Гагшор сикт да сы ув мутаслöн мудор заводитчö Сыктыв лесхозлöн Поёл лесничествоса 76 кварталлöн рытыв-войвывсянь. Водзö мунö ёнджыка асыввывлань 76-80 кварталъяслöн войвыв мудор, 80 кварталлöн асыввыв мудор кузя 98 кварталлöн рытыв-войвылöдз, 98-102 кварталъяслöн войвыв мудор, 103, 86, 71 кварталъяслöн рытыввыв мудор, 71-73 кварталъяслöн войвыв мудор кузя 73 кварталлöн асыв-войвылöдз. Водзö веськыда асыввылö Визин-Подз автомашина туйкöд вомöнасянiнöдз. Водзö шöркодя 0,52 км автомашина туй кузя лунвылö туйкöд вомöнасянiнöдз, кодi мунö асыв-лунвывлань Сыктыв лесхозлöн Поёл лесничествоса 75 кварталлöн асыввыв мудорын Сыктыв ю шуйга берегвывса нимтöм стрöйба чукöр дорö. Водзö туй кузя нимтöм стрöйба чукöр дорöдз асыв-лунвылö рытыввывсянь да войвывсянь стрöйбаяссö кытшовтöмöн Сыктыв юкöд вомöнасянiнöдз. Водзö ю катыд Сыктыв лесхозлöн Заозерскöй лесничествоса 207 кварталлöн рытыв-войвылöдз. Водзö 207, 208 кварталъяслöн войвыв мудор кузя асыввылö да сэсся 208, 226 кварталъяслöн асыввыв мудор кузя лунвылö 227 кварталлöн рытыв-войвылöдз. Водзö Куим ю кывтыд Сыктыв юкöд вомöнасянiнöдз. Водзö Сыктыв ю кывтыд Куим ю вомсянь шöркодя 0,5 км вылö кывтыдджык. Водзö Сыктыв лесхозлöн Поёл лесничествоса 164 кварталлöн асыв-войвылöдз веськыда лунвылö. Водзö 164 кварталлöн войвыв мудор кузя рытыввылö сылöн рытыв-войвылöдз. Водзö лунвылö 163, 182, 202, 222, 241 кварталъяслöн асыввыв мудор кузя Сыктыв районлöн лунвыв мудоркöд вомöнасянiнöдз. Водзö, ёнджыка рытыв-лунвывлань, районлöн мудор кузя 263 кварталлöн рытыв-лунвылöдз. Водзö, ёнджыка войвывлань, 263, 259, 255, 251 кварталъяслöн рытыввыв мудор, 227-224 кварталъяслöн лунвыв мудор, 224, 205, 185, 165, 146, 133, 120, 107, 93, 76 кварталъяслöн рытыввыв мудор кузя заводитчанiнöдз. </text:p>
      <text:p text:style-name="P6"/>
      <text:p text:style-name="P4"><text:soft-page-break/><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4 содтöд</text:p>
      <text:p text:style-name="P7"/>
      <text:p text:style-name="P7"/>
      <text:h text:style-name="Heading_20_1" text:outline-level="1">Административнöй мутас – </text:h>
      <text:p text:style-name="P3"><text:span text:style-name="T2">Куниб сикт да сы ув мутаслысь </text:span></text:p>
      <text:p text:style-name="P7">мудор картографическöя опишитöм</text:p>
      <text:p text:style-name="P7"/>
      <text:h text:style-name="Heading_20_2" text:outline-level="2"><text:soft-page-break/>Административнöй мутас - Куниб сикт да сы ув мутаслöн мудор заводитчö Сыктыв лесхозлöн Копса лесничествоса 1 кварталлöн рытыв-войвывсянь. Водзö мунö Сыктыв районлöн войвыв мудор кузя асыввылö Сыктыв лесхозлöн Копса лесничествоса 14 кварталлöн асыв-войвылöдз. Водзö 14, 28, 42, 56, 70, 84 кварталъяслöн асыввыв мудор кузя лунвылö 84 кварталлöн асыв-лунвылöдз. Водзö, ёнджыка асыв-лунвывлань, 99-108 кварталъяслöн войвыв мудор, 108, 132, 156, 180 кварталъяслöн асыввыв мудор, Сыктыв лесхозлöн Копса лесничествоса 205-208 кварталъяслöн да Сыктыв лесхозлöн Визин лесничествоса 1-6 кварталъяслöн <text:s/>войвыв мудор, 6, 21 кварталъяслöн асыввыв мудор, 38-44 кварталъяслöн войвыв мудор да 44 кварталлöн асыввыв мудор кузя сылöн асыв-лунвылöдз. Водзö Сыктыв лесхозлöн Визин лесничествоса 59 кварталлöн да Сыктыв лесхозлöн Исанев лесничествоса 317, 316 кварталъяслöн войвыв мудор кузя асыввылö Парчу юкöд вомöнасянiнöдз. Водзö Парчу ю кывтыд Ичöт Визин юкöд вомöнасянiнöдз. Водзö Ичöт Визин ю кывтыд Сыктыв юкöд вомöнасянiнöдз. Водзö Сыктыв ю катыд <text:s/>Пытшкöс юкöд вомöнасянiнöдз. Водзö Пытшкöс ю катыд Сыктыв лесхозлöн Поёл лесничествоса 5 кварталлöн лунвыв мудоркöд вомöнасянiнöдз. Водзö 5, 10-8 кварталъяслöн лунвыв мудор кузя рытыввылö 8 кварталлöн рытыв-лунвылöдз. Водзö 8, 1 кварталъяслöн рытыввыв мудор кузя войвылö 1 кварталлöн рытыв-войвылöдз. Водзö шöркодя 1,56 км асыв-войвылö веськыда Сыктыв лесхозлöн Визин лесничествоса 74 кварталлöн асыв-лунвылöдз. Водзö асыв-войвылö, а сэсся 74 кварталлöн мудор кузя рытыв-войвылö Сыктыв лесхозлöн Исанев лесничествоса 321 кварталлöн лунвылöдз да сэсся Сыктыв лесхозлöн Исанев лесничествоса 321, 318 кварталъяслöн рытыв-лунвыв мудор кузя Сыктыв лесхозлöн Визин лесничествоса 59 кварталлöн асыв-лунвылöдз. Водзö, ёнджыка рытыввывлань, Сыктыв лесхозлöн Визин лесничествоса 59-47 кварталъяслöн да Сыктыв лесхозлöн Копса лесничествоса 292-283 кварталъяслöн лун<text:soft-page-break/>выв мудор, 310 кварталлöн асыввыв мудор, 310, 309 кварталъяслöн лунвыв мудор, 336 кварталлöн асыввыв мудор да 336-321 кварталъяслöн лунвыв мудор кузя Коми Республикалöн рытыввыв мудоркöд вомöнасянiнöдз. Водзö Коми Республикалöн мудор кузя войвылö заводитчанiнöдз. </text:h>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5 содтöд</text:p>
      <text:p text:style-name="P7"/>
      <text:p text:style-name="P7"/>
      <text:h text:style-name="Heading_20_1" text:outline-level="1">Административнöй мутас – </text:h>
      <text:p text:style-name="P3"><text:span text:style-name="T2">Куратов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уратов сикт да сы ув мутаслöн мудор заводитчö Сыктыв лесхозлöн Куратов лесничествоса 311 кварталлöн рытыв-войвывсянь. Водзö мунö ёнджыка асыввывлань 311-313 кварталъяслöн войвыв мудор, 293 кварталлöн рытыввыв мудор, 293-295 кварталъяслöн войвыв мудор, 295 кварталлöн асыввыв мудор, 316-318 кварталъяслöн войвыв мудор, 318 кварталлöн асыввыв мудор, 341-344 кварталъяслöн войвыв мудор кузя 344 кварталлöн асыв-войвылöдз. Водзö, ёнджыка войвывлань, 323, 302 кварталъяслöн рытыввыв мудор, 275 кварталлöн лунвыв да рытыввыв мудоръяс кузя сылöн рытыв-войвылöдз. Водзö 0,2 км кымын 275 кварталлöн войвыв мудор кузя асыввылö Серьюлöн нимтöм шуйгаладор вожкöд вомöнасянiнöдз. Водзö нимтöм вож кывтыд Серью юкöд вомöнасянiнöдз. Водзö Серью кывтыд Ыджыд Визин юкöд вомöнасянiнöдз. Водзö Ыджыд Визин ю кывтыд Буб ю вомсянь 0,2 км кымын кывтыдджык. Водзö веськыда асыввылö Сыктыв лесхозлöн Куратов лесничествоса 219 кварталлöн рытыв-войвылöдз да сэсся 219-222 кварталъяслöн войвыв мудор кузя 222 кварталлöн асыв-войвылöдз. Водзö 222, 251 кварталъяслöн асыввыв мудор кузя лунвылö да сэсся 278-286 кварталъяслöн войвыв мудор кузя асыввылö 286 кварталлöн асыв-войвылöдз. Водзö, ёнджыка лунвывлань, 286, 310, 332, 362, 390, 417, 443, 467, 489, 511 кварталъяслöн асыввыв мудор, 523-526 кварталъяслöн войвыв мудор, 526, 540, 554, 568 кварталъяслöн асыввыв мудор кузя Сыктыв районлöн рытыв-лунвыв мудоркöд вомöнасянiнöдз. Водзö, ёнджыка рытыв-войвывлань, районлöн мудор кузя заводитчанiнöдз. </text:p>
      <text:p text:style-name="P7"/>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2"><text:span text:style-name="T2">административно-</text:span></text:p>
      <text:p text:style-name="P6">территориальнöй тэчасног йылысь»</text:p>
      <text:p text:style-name="P6"><text:s/>Коми Республикаса Оланпас дорö </text:p>
      <text:p text:style-name="P6">166 содтöд</text:p>
      <text:p text:style-name="P7"/>
      <text:p text:style-name="P7"/>
      <text:h text:style-name="Heading_20_1" text:outline-level="1">Административнöй мутас – </text:h>
      <text:p text:style-name="P3"><text:span text:style-name="T2">Межадор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Межадор сикт да сы ув мутаслöн мудор заводитчö Сыктыв лесхозлöн Визин лесничествоса 14 кварталлöн рытыв-войвывсянь. Водзö мунö ёнджыка асыввывлань Сыктыв лесхозлöн Визин лесничествоса 14, 15 кварталъяслöн да Сыктыв лесхозлöн Исанев лесничествоса 311, 312 кварталъяслöн войвыв мудор, 313, 296 кварталъяслöн рытыв-войвыв мудор, 293 кварталлöн рытыввыв да войвыв мудоръяс, 294, 295 кварталъяслöн войвыв мудор кузя Сыктыв районлöн асыв-войвыв мудоркöд вомöнасянiнöдз. Водзö, ёнджыка асыввывлань, районлöн мудор кузя Сыктыв юкöд вомöнасянiнöдз. Водзö ю катыд нимтöм полойкöд вомöнасянiнöдз. Водзö полой катыд Сыктыв юкöд вомöнасянiнöдз. Водзö Сыктыв ю катыд Ичöт Визин юкöд вомöнасянiнöдз. Водзö Ичöт Визин ю катыд Парчу юкöд вомöнасянiнöдз. Водзö Парчу ю катыд Сыктыв лесхозлöн Визин лесничествоса 46 кварталлöн лунвыв мудоркöд вомöнасянiнöдз. Водзö 46, 45 кварталъяслöн лунвыв мудор кузя рытыввылö 45 кварталлöн рытыв-лунвылöдз да сэсся 45, 29, 14 кварталъяслöн рытывыв мудор кузя войвылö заводитчанiнöдз. </text:p>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7 содтöд</text:p>
      <text:p text:style-name="P7"/>
      <text:p text:style-name="P7"/>
      <text:h text:style-name="Heading_20_1" text:outline-level="1">Административнöй мутас – </text:h>
      <text:p text:style-name="P3"><text:span text:style-name="T2">Палаззя сикт да сы ув мутаслысь </text:span></text:p>
      <text:p text:style-name="P7">мудор картографическöя опишитöм</text:p>
      <text:p text:style-name="P7"/>
      <text:p text:style-name="P4"><text:soft-page-break/><text:span text:style-name="T2">Административнöй мутас - Палаззя сикт да сы ув мутаслöн мудор заводитчö Сыктыв лесхозлöн Поёл лесничествоса 164 кварталлöн рытыв-войвывсянь. Водзö мунö 164 кварталлöн войвыв мудор кузя асыввылö сылöн асыв-войвылöдз. Водзö веськыда войвылö Сыктыв юкöд вомöнасянiнöдз. Водзö Сыктыв ю катыд Куим юкöд вомöнасянiнöдз. Водзö Куим ю катыд Сыктыв лесхозлöн Заозерскöй лесничествоса 227 кварталлöн рытыв-войвылöдз. Водзö 227-229 кварталъяслöн <text:s/>войвыв мудор кузя асыввылö 229 кварталлöн асыв-войвылöдз. Водзö 229, 244 кварталъяслöн асыввыв мудор кузя лунвылö Сыктыв районлöн лунвыв мудоркöд вомöнасянiнöдз. Водзö, ёнджыка лунвывлань, районлöн мудор кузя Сыктыв лесхозлöн Поёл лесничествоса 250 кварталлöн асыв-лунвылöдз. Водзö районлöн мудор кузя рытыввылö 242 кварталлöн рытыв-лунвылöдз. Водзö 242, 223, 203 кварталъяслöн рытыввыв мудор кузя войвылö 203 кварталлöн рытыв-войвылöдз. Водзö веськыда войвылö 183 кварталлöн рытыв-лунвылöдз да сэсся 183, 164 кварталъяслöн рытыввыв мудор кузя заводитчанiнöдз. <text:s/></text:span></text:p>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8 содтöд</text:p>
      <text:p text:style-name="P7"/>
      <text:p text:style-name="P7"/>
      <text:h text:style-name="Heading_20_1" text:outline-level="1">Административнöй мутас – </text:h>
      <text:p text:style-name="P3"><text:span text:style-name="T2">Поёл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оёл сикт да сы ув мутаслöн мудор заводитчö Сыктыв лесхозлöн Поёл лесничествоса 13 кварталлöн рытыв-войвывсянь. Водзö мунö ёнджыка асыввывлань 13-19 кварталъяслöн войвыв мудор кузя Пытшкöс юкöд вомöнасянiнöдз. Водзö Пытшкöс ю кывтыд Сыктыв юкöд вомöнасянiнöдз. Водзö Сыктыв ю катыд Сыктыв лесхозлöн Поёл лесничествоса 75 кварталлöн асыввылын юлöн шуйга берегын нимтöм стрöйба чукöрлöн войвыв мудорöдз. Водзö рытыввылö, сэсся лунвылö нимтöм стрöйба чукöр войвывсянь да рытыввывсянь кытшовтöмöн Подз-Визин автомашина туй дорö рытыв-войвывлань нуысь туйкöд вомöнасянiнöдз. Водзö туй кузя рытыв-войвылö Подз-Визин автомашина туйкöд вомöнасянiнöдз. Водзö Подз-Визин автомашина туй кузя 0,52 км кымын войвылö. Водзö рытыввылö Сыктыв лесхозлöн Поёл лесничествоса 73 кварталлöн асыв-войвылöдз да сэсся 73-70 кварталъяслöн войвыв мудор кузя 70 кварталлöн рытыв-войвылöдз. Водзö 59, 47, 41, 35, 28, 13 кварталъяслöн рытыввыв мудор кузя войвылö заводитчанiнöдз. </text:p>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69 содтöд</text:p>
      <text:p text:style-name="P7"/>
      <text:p text:style-name="P7"/>
      <text:h text:style-name="Heading_20_1" text:outline-level="1">Административнöй мутас – </text:h>
      <text:p text:style-name="P3"><text:span text:style-name="T2">Чуклöм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Чуклöм сикт да сы ув мутаслöн мудор заводитчö Сыктыв лесхозлöн Чуклöм лесничествоса 1 кварталлöн рытыв-войвывсянь. Водзö мунö ёнджыка асыв-лунвывлань Сыктыв районлöн асыв-войвыв мудор кузя Сыктыв лесхозлöн Чуклöм лесничествоса 356 кварталлöн асыв-лунвылöдз. Водзö 356, 355 кварталъяслöн лунвыв мудор кузя рытыввылö 387 кварталлöн асыв-войвылöдз. Водзö, ёнджыка рытыв-лунвывлань, 387 кварталлöн асыввыв мудор, 389, 388, 385 кварталъяслöн лунвыв мудор кузя Сыктыв лесхозлöн Визин лесничествоса 13 кварталлöн асыв-войвылöдз. Водзö 13, 28 кварталлöн асыввыв мудор кузя лунвылö, 28-22 кварталъяслöн лунвыв мудор кузя рытыввылö да 22, 7 кварталъяслöн рытыввыв мудор кузя войвылö 7 кварталлöн рытыв-войвылöдз. Водзö, ёнджыка рытыв-войвывлань, Сыктыв лесхозлöн Чуклöм лесничествоса 379-370 кварталъяслöн лунвыв мудор, 370, 357, 336, 313 кварталъяслöн рытыввыв мудор, 286-277 кварталъяслöн лунвыв мудор, 277, 241, 205, 169, 137, 105 кварталъяслöн рытыввыв мудор кузя Сыктыв районлöн войвыв мудоркöд вомöнасянiнöдз. Водзö асыввылö, а сэсся районлöн мудор кузя войвылö заводитчанiнöдз.</text:p>
      <text:p text:style-name="P6"/>
      <text:p text:style-name="P4"><text:span text:style-name="T3">Пасйöд</text:span><text:span text:style-name="T2">. Мудор опишитöмсö гижöма Сыктыв лесхозлöн вöр овмöс нуöдан 1989 вося материалъяс серти.</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0 содтöд</text:p>
      <text:p text:style-name="P7"/>
      <text:p text:style-name="P7"/>
      <text:h text:style-name="Heading_20_1" text:outline-level="1">Административно-территориальнöй юкöн – </text:h>
      <text:p text:style-name="P7"><text:s/>Мылдiн районлысь</text:p>
      <text:p text:style-name="P7">мудор картографическöя опишитöм</text:p>
      <text:p text:style-name="P7"/>
      <text:p text:style-name="P4"><text:soft-page-break/><text:span text:style-name="T2">Административно-территориальнöй юкöн - Мылдiн районлöн мудор заводитчö Мылдiн лесхозлöн Русанов лесничествоса 1 кварталлöн рытыв-войвывсянь да мунö асыввывлань 1-18 кварталъяслöн войвыв мудоръяс кузя 18 кварталлöн асыв-войвылöдз. Водзö, ёнджыка войвывлань, Печоро-Илычскöй лесхозлöн Еремей лесничествоса 105, 92, 80, 67, 55, 53, 40 кварталъяслöн рытыввыв мудоръяс кузя Когель юкöд вомöнасянiнöдз. Водзö Когель ю катыд 23 кварталлöн рытыв-войвылöдз. Водзö 23 кварталлöн войвыв мудор, Мылдiн лесхозлöн Еремей лесничествоса 29, 14, 1 кварталъяслöн да Вуктыл лесхозлöн Пöдчерем лесничествоса 346 кварталлöн рытыввыв мудор кузя. Водзö веськыда 310 кварталлöн лунвыв мудорысь 1,5 км вылö войвывджык да рытыввыв мудорысь 250 м вылö асыввывджык. Водзö веськыда асыв-лунвылö 310 кварталлöн асыввыв мудорын сылöн асыв-лунвылысь 450 м вылö войвывджык, сэсся сэтi жö 347 кварталлöн асыв-войвывкöд вомöнасянiнöдз. Водзö 347, 348 кварталъяслöн асыв-войвыв мудор кузя 348 кварталлöн асыв-войвыв мудорын сылöн рытыв-войвылысь 300 м вылö асыввывджык. Водзö веськыда Пармавож ю йылöдз лунвылö. Водзö Пармавож ю кывтыд 4,8 км вылö сылöн йывсянь кывтыдджык нимтöм шуйга вожкöд вомöнасянiнöдз. Водзö вож катыд сылöн йылöдз. Водзö веськыда Тимаиз чуклöн ваюксянiнöдз, 583 м вылна государственнöй геодезическöй сетьлöн пунктсянь 550 м лунвывджык. Водзö войвылö Тимаиз чуклöн ваюксянiн кузя Печоро-Илычскöй лесхозлöн Еремей лесничествоса 9 кварталлöн войвыв мудорöдз. Водзö веськыда асыв-лунвылö Илыч ю йылöдз. Водзö Илыч ю кывтыд 2 км кымын, сэсся веськыда асыв-лунвывлань 1 км кымын Илыч юлöн шуйга вож йылöдз. Водзö веськыда сэтi жö 3,7 км кымын 382 м джудждасö пасйöмöн государственнöй геодезическöй сетьлöн пунктöдз. Водзö Ыджыдпарма вевтас да Кожим-прут чук кузя мунысь ваюксянiн кузя лунвылö 930 м джудждасö пасйöмöн государственнöй геодезическöй сеть пунктöдз. Водзö веськыда асыв-вой</text:span><text:soft-page-break/><text:span text:style-name="T2">вылö Кыгильиз гöра чукйысь 560 м кымын вылö лунвывджык. Водзö веськыда 8 км кымын асыв-лунвылö Вылыс Кожымвож юкöд Печоро-Илычскöй лесхозлöн Еремей лесничествоса 619 вадорса рытыв-лунвыв видзлöн вомöнасянiнöдз. Водзö Вылыс Кожымвож ю катыд нимтöм шуйгаладор вожкöд вомöнасянiнöдз, кодi мунö 621 вадорса видзлöн войвыв мудортi. Водзö вож катыд 622 вадорса видзлöн войвыв мудор кузя. Водзö 622 вадорса видзлöн войвыв мудор кузя асыв-лунвылö 997 м джудждаа государственнöй геодезическöй сеть пунктöдз. Водзö Печоро-Илычскöй лесхозлöн Еремей лесничествоса 622 вадорса видзлöн, Печоро-Илычскöй заповедниклöн Вылыс-Илыч лесничествоса 18 кварталлöн асыввыв мудор, 27 кварталлöн асыв-войвыв мудор, 28 кварталлöн войвыв мудор кузя лунвылö Мольыдъиз гöра чукйöдз. Водзö веськыда рытыв-лунвылö 28 кварталлöн рытыв-лунвылысь 200 м вылö асыввывджык. Водзö веськыда асыв-лунвылö 43 кварталын Ыджыдъиз гöра чукйысь 2,4 км вылö войвывджык. Водзö веськыда лунвылö Ыджыдъиз гöра чукйöдз. Водзö веськыда асыв-лунвылö Сянкихусап гöра дорын Коми Республикалöн да Ханты-Мансийскöй автономнöй округлöн мудорöдз. Водзö Коми Республикалöн да Ханты-Мансийскöй автономнöй округлöн мудор кузя лунвылö, сэсся Коми Республикалöн да Свердловскöй обласьтлöн да Пермскöй крайлöн мудор кузя рытыввылö Комсомольскöй лесхозлöн Якша лесничествоса 242 кварталлöн лунвылöдз. Водзö рытыв-войвывлань 242, 240, 237, 236 кварталъяслöн рытыв-лунвыв мудоръяс кузя 236 кварталлöн рытыввылöдз. Водзö войвывлань 236, 232, 223, 215, 205, 189, 173, 164, 149 кварталъяслöн рытыввыв мудоръяс кузя. Водзö рытыв-войвывлань Комсомольскöй лесхозлöн Якша лесничествоса 149, 133-130, 109-105, 56, 55 кварталъяслöн да Немдiн лесхозлöн Тымсер лесничествоса 489, 487, 430, 429 кварталъяслöн рытыввыв мудоръяс кузя. Водзö рытыв-лунвылö 428, 479, 478, 529, 575, 574 кварталъяслöн асыв-лунвыв мудоръяс кузя 574 кварталлöн </text:span><text:soft-page-break/><text:span text:style-name="T2">лунвылöдз. Водзö рытыв-войвывлань 574, 573, 523, 468, 467, 414 кварталъяслöн рытыв-лунвыв мудоръяс кузя 414 кварталлöн рытыввылöдз. Водзö асыв-войвывлань 414, 415, 365, 317, 265, 215, 164 кварталъяслöн рытыв-войвыв мудоръяс кузя. Водзö рытыв-войвывлань Немдiн лесхозлöн Тымсер лесничествоса 164 кварталлöн да Мылдiн лесхозлöн Белоборскöй лесничествоса 131 кварталлöн да Мылдiн лесхозлöн Мылдiн лесничествоса 676, 661, 645, 633, 623, 610, 598, 589 кварталъяслöн рытыв-лунвыв мудор кузя 589 кварталлöн рытыввылöдз. Водзö асыв-войвывлань Мылдiн лесхозлöн Мылдiн лесничествоса 589, 581, 573, 566, 559, 553, 547, 542, 537 кварталъяслöн да Мылдiн лесхозлöн Улыс Омра лесничествоса 244, 238, 231, 224 кварталъяслöн рытыввыв мудоръяс кузя. Водзö 224, 211, 201, 190, 169 кварталъяслöн лунвыв мудоръяс кузя рытыввылö Сойва (Лунвож) юлöн нимтöм шуйгаладор вожкöд вомöнасянiнöдз. Водзö вож кывтыд Сойва (Лунвож) юкöд вомöнасянiнöдз. Водзö Сойва (Лунвож) ю катыд 1,3 км. Водзö, ёнджыка войвывлань, 169, 142, 127, 105, 83, 84, 63 кварталъяслöн рытыввыв мудоръяс кузя Сосногорск – Мылдiн кöрт туй пöлöнса войвыв мудоркöд вомöнасянiнöдз. Водзö, ёнджыка асыввывлань, кöрт туй кежöдлöн войвыв мудор кузя Мылдiн лесхозлöн Улыс Омра лесничествоса 90 кварталлöн асыв-лунвыв мудоркöд вомöнасянiнöдз. Водзö асыв-войвылö 90 кварталлöн асыв-лунвыв мудор кузя сылöн асыввылöдз. Водзö, ёнджыка рытыв-войвывлань, 90, 68 кварталъяслöн асыв-войвыв мудор кузя, 68 – 66 кварталъяслöн рытыв-войвыв мудор, 46 кварталлöн асыв-войвыв мудор да 46, 45 кварталъяслöн рытыв-войвыв мудор кузя 28 кварталлöн лунвылöдз. Водзö, ёнджыка войвывлань, 28, 16, 7, 4, 2, 1 кварталъяслöн рытыввыв мудор кузя 1 кварталлöн рытыв-войвылöдз, Мылдiн лесхозлöн Улыс Омра лесничествоса 1 кварталлöн войвыв мудор, 168, 152, 137, 116, 105, 86, 66, 45, 28, 11 кварталъяслöн рытыввыв мудоръяс кузя Мылдiн лесхозлöн Митрöпандiкост лесничествоса 11 кварталлöн рытыв-войвылöдз. </text:span><text:soft-page-break/><text:span text:style-name="T2">Водзö асыввылö 11 – 14 кварталъяслöн войвыв мудоръяс кузя, сэсся войвылö 5 кварталлöн рытыввыв мудор кузя. Водзö, ёнджыка асыввывлань, 5-10 кварталъяслöн войвыв мудоръяс, 10 кварталлöн асыввыв мудор, 21-27 кварталъяслöн войвыв мудоръяс кузя Печора юкöд вомöнасянiнöдз. Водзö Печора ю катыд 44 кварталлöн асыв-войвылöдз, 44 кварталлöн асыввыв мудор кузя да водзö Мылдiн лесхозлöн Митрöпан лесничествоса 62-65 кварталъяслöн да Русанов лесничествоса 58-63 кварталъяслöн войвыв мудоръяс кузя 63 кварталлöн асыв-войвылöдз. Водзö, ёнджыка войвывлань, 38, 19 кварталъяслöн рытыввыв мудоръяс кузя 19 кварталлöн рытыв-войвылöдз, 19 кварталлöн войвыв мудор, 1 кварталлöн рытыввыв мудор кузя заводитчанiнöдз.</text:span></text:p>
      <text:p text:style-name="P6"/>
      <text:p text:style-name="P4"><text:span text:style-name="T3">Пасйöд</text:span><text:span text:style-name="T2">. Мудор опишитöмсö гижöма Мылдiн лесхозлöн 1994 вося, Печоро-Илычскöй лесхозлöн 1984 вося, Печоро-Илычскöй заповедниклöн 1978 вося, Комсомольскöй лесхозлöн 1999 вося, Немдiн лесхозлöн 2001 вося вöр овмöс нуöдан материалъяс серти.</text:span></text:p>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1 содтöд</text:p>
      <text:p text:style-name="P7"/>
      <text:p text:style-name="P7"/>
      <text:h text:style-name="Heading_20_1" text:outline-level="1">Административнöй мутас – </text:h>
      <text:p text:style-name="P3"><text:span text:style-name="T2">Мылдiн кар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Мылдiн кар кодь посёлок да сы ув мутаслöн мудор заводитчö Мылдiн лесхозлöн Мылдiн лесничествоса 150 кварталлöн асыв-лунвыв мудор да Печора ю вомöнасянiнсянь. Водзö мунö Печора ю катыд Войвыв Мылва юкöд вомöнасянiнöдз. Водзö Войвыв Мылва ю катыд 273 кварталлöн асыв-лунвыв мудоркöд вомöнасянiнöдз. Водзö 273-270 кварталъяслöн лунвыв мудор кузя рытыв-лунвылö, 278 кварталлöн асыввыв мудор кузя асыв-лунвылö, 278-276 кварталъяслöн лунвыв мудор кузя рытыв-лунвылö, 276, 267 кварталъяслöн рытыввыв мудор кузя рытыв-войвылö, 267-272 кварталъяслöн войвыв мудор кузя асыв-войвылö, 235, 219, 203 кварталъяслöн рытыввыв мудор кузя рытыв-войвылö Мылдiн-Ухта автомашина туйпöлöнса лунвыв мудоркöд вомöнасянiнöдз. Водзö Мылдiн-Ухта автомашина туйпöлöнса лунвыв мудор кузя рытыввылö 144 кварталлöн асыв-лунвылöдз. Водзö 144, 120 кварталъяслöн рытыввыв мудор кузя рытыв-войвылö, 120 кварталлöн войвыв мудор кузя асыв-войвылö, 120, 144, 200 кварталъяслöн асыввыв мудор кузя асыв-лунвылö кöрт туйпöлöнса войвыв мудоркöд вомöнасянiнöдз. Водзö кöрт туйпöлöнса войвыв мудор кузя заводитчанiнöдз. </text:p>
      <text:p text:style-name="Основной_20_текст_20_с_20_отступом_20_2"/>
      <text:p text:style-name="P4"><text:span text:style-name="T3">Пасйöд</text:span><text:span text:style-name="T2">. Мудор опишитöмсö гижöма Мылдiн лесхозлöн вöр овмöс нуöдан 1994 вося материалъяс серти.</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2 содтöд</text:p>
      <text:p text:style-name="P7"/>
      <text:p text:style-name="P7"/>
      <text:h text:style-name="Heading_20_1" text:outline-level="1">Административнöй мутас – </text:h>
      <text:p text:style-name="P3"><text:span text:style-name="T2">Знаменка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Знаменка сикт кодь посёлок да сы ув мутаслöн мудор заводитчö Комсомольскöй лесхозлöн Знаменка лесничествоса 143 кварталлöн рытыв-войвывсянь. Водзö мунö 143 кварталлöн войвыв мудор кузя асыввылö Печора юлöн веськыдладор берегкöд вомöнасянiнöдз. Водзö Печора юлöн веськыдладор берег кывтыд 102 кварталлöн рытыв-войвылöдз. Водзö 102, 103 кварталъяслöн войвыв мудор кузя асыввылö Печора юлöн Куръя важ ю сёртаслöн веськыдладор берегкöд вомöнасянiнöдз. Водзö важ ю сёртаслöн веськыдладор берег катыд 104 кварталлöн войвыв мудоркöд вомöнасянiнöдз. Водзö 104-106 кварталъяслöн войвыв мудор кузя асыввылö 106 кварталлöн асыв-войвылöдз. Водзö 106 кварталлöн асыввыв мудор кузя лунвылö, 106 кварталлöн лунвыв мудор кузя рытыввылö, сэсся 145 кварталлöн асыввыв мудор кузя лунвылö, водзö 145, 144 кварталъяслöн лунвыв мудор кузя рытыввылö Печора юлöн веськыдладор берегкöд вомöнасянiнöдз. Водзö Печора юлöн веськыдладор берег кывтыд 143 кварталлöн лунвыв мудорöдз. Водзö 143 кварталлöн лунвыв мудор кузя рытыввылö Якша - Комсомольск-на-Печоре автомашина туйпöлöнса асыввыв мудорöдз. Водзö автомашина туй пöлöнса асыввыв мудор кузя 143 кварталлöн рытыввыв мудоркöд вомöнасянiнöдз. Водзö 143 кварталлöн рытыввыв мудор кузя войвылö заводитчанiнöдз. </text:p>
      <text:p text:style-name="P6"/>
      <text:p text:style-name="P4"><text:span text:style-name="T3">Пасйöд</text:span><text:span text:style-name="T2">. Мудор опишитöмсö гижöма Комсомольскöй лесхозлöн вöр овмöс нуöдан 1999 вося материалъяс серти.</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3 содтöд</text:p>
      <text:p text:style-name="P7"/>
      <text:p text:style-name="P7"/>
      <text:h text:style-name="Heading_20_1" text:outline-level="1">Административнöй мутас – </text:h>
      <text:p text:style-name="P3"><text:span text:style-name="T2">Комсомольск-на-Печоре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омсомольск-на-Печоре сикт кодь посёлок да сы ув мутаслöн мудор заводитчö Комсомольскöй лесхозлöн Комсомольскöй лесничествоса 75 кварталлöн рытыв-войвывсянь. Водзö мунö 75 кварталлöн войвыв мудор кузя асыв-лунвывлань Печора юкöд вомöнасянiнöдз. Водзö Печора ю кывтыд 76 кварталлöн рытыв-войвылöдз. Водзö 76-82 кварталъяслöн войвыв мудор кузя асыввылö, 62 кварталлöн рытыввыв мудор кузя войвылö, 62-71 кварталъяслöн войвыв мудор кузя асыввылö, 71 кварталлöн асыввыв мудор кузя лунвылö, 94-97 кварталъяслöн войвыв мудор кузя асыввылö, 97 кварталлöн асыввыв мудор кузя лунвылö, 141, 142 кварталъяслöн войвыв мудор кузя асыввылö. Водзö 142 кварталлöн асыввыв мудор кузя лунвылö, 160-162 кварталъяслöн войвыв мудор кузя асыввылö, 162 кварталлöн асыввыв мудор кузя лунвылö, 170, 171 кварталъяслöн войвыв мудор кузя асыввылö, 171 кварталлöн асыввыв мудор кузя лунвылö, 176, 177 кварталъяслöн войвыв мудор кузя асыввылö, 177, 181 кварталъяслöн асыввыв мудор кузя лунвылö. Водзö Комсомольскöй лесхозлöн Куръя лесничествоса 11 кварталлöн, Комсомольскöй лесхозлöн Вылыс Печора лесничествоса 180-182 кварталъяслöн войвыв мудор кузя асыввылö. Водзö 182, 214, 249 кварталъяслöн асыввыв мудор кузя лунвылö, 287 кварталлöн войвыв мудор кузя асыввылö, 287, 324, 355, 383 кварталъяслöн асыввыв мудор кузя лунвылö, 383, 382 кварталъяслöн лунвыв мудор кузя рытыввылö, 382, 383, 354, 323, 286 кварталъяслöн рытыввыв мудор кузя войвылö, 248 кварталлöн лунвыв мудор кузя рытыввылö, 248 кварталлöн рытыввыв мудор кузя войвылö, 212 кварталлöн лунвыв мудор кузя рытыввылö. Водзö 212 кварталлöн рытыввыв мудор кузя войвылö Печора юкöд вомöнасянiнöдз. Водзö Печора ю кывтыд Ыджыд Андюга юкöд вомöнасянiнöдз. Водзö Ыджыд Андюга ю катыд Усть-Унья – Комсомольск-на-Печоре автомашина туйпöлöнса рытыввыв мудоркöд вомöнасянiнöдз. Водзö автомашина туйпöлöнса рытыввыв мудор кузя Комсомольскöй <text:soft-page-break/>лесхозлöн Комсомольскöй лесничествоса 77 кварталлöн рытыввыв мудоркöд вомöнасянiнöдз. Водзö 76 кварталлöн асыввыв мудор кузя лунвылö Печора юлöн веськыдладор берегкöд вомöнасянiнöдз. Водзö Печора юлöн веськыдладор берег катыд 120 кварталлöн асыввыв мудоркöд вомöнасянiнöдз. Водзö 120 кварталлöн асыввыв мудор кузя лунвылö, сэсся 120, 119 кварталъяслöн лунвыв мудор кузя рытыввылö, 119 кварталлöн рытыввыв мудор кузя войвылö, 75 кварталлöн лунвыв мудор кузя рытыввылö, 75 кварталлöн рытыввыв мудор кузя войвылö заводитчанiнöдз. </text:p>
      <text:p text:style-name="P6"/>
      <text:p text:style-name="P4"><text:span text:style-name="T3">Пасйöд</text:span><text:span text:style-name="T2">. Мудор опишитöмсö гижöма Комсомольскöй лесхозлöн вöр овмöс нуöдан 1999 вося материалъяс серти.</text:span></text:p>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4 содтöд</text:p>
      <text:p text:style-name="P7"/>
      <text:p text:style-name="P7"/>
      <text:h text:style-name="Heading_20_1" text:outline-level="1">Административнöй мутас – </text:h>
      <text:p text:style-name="P3"><text:span text:style-name="T2">Митрöпандiкост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Митрöпандiкост сикт кодь посёлок да сы ув мутаслöн мудор заводитчö Мылдiн лесхозлöн Митрöпан лесничествоса 27 кварталлöн рытыв-войвывсянь. Водзö мунö асыввылö Мылдiн районлöн мудор кузя Печора юлöн шуйга берегкöд вомöнасянiнöдз. Водзö Печора юлöн шуйга берег катыд 114 кварталлöн рытыв-лунвылöдз. Водзö 114 кварталлöн рытыввыв мудор кузя войвылö, 114, 115 кварталъяслöн войвыв мудор кузя асыввылö. Водзö 115 кварталлöн асыввыв мудор кузя лунвылö Печора юлöн шуйга берегкöд вомöнасянiнöдз. Водзö Печора юлöн шуйга берег катыд 127 кварталлöн асыв-лунвылöдз. Водзö 127-124 кварталъяслöн лунвыв мудор кузя рытыввылö, 124 кварталлöн рытыввыв мудор кузя войвылö, 112 кварталлöн лунвыв мудор кузя рытыввылö, 112 кварталлöн рытыввыв мудор кузя войвылö, 92 кварталлöн лунвыв мудор кузя рытыввылö, 92 кварталлöн рытыввыв мудор кузя войвылö, 92 кварталлöн войвыв мудор кузя асыввылö, 73 кварталлöн рытыввыв мудор кузя войвылö. Водзö 73-77 кварталъяслöн войвыв мудор кузя асыввылö, сэсся 58, 41 кварталъяслöн рытыввыв мудор кузя войвылö, 41, 42 кварталъяслöн войвыв мудор кузя асыввылö, 27 кварталлöн рытыввыв мудор кузя войвылö заводитчанiнöдз. </text:p>
      <text:p text:style-name="P6"/>
      <text:p text:style-name="P4"><text:span text:style-name="T3">Пасйöд</text:span><text:span text:style-name="T2">. Мудор опишитöмсö гижöма Мылдiн лесхозлöн вöр овмöс нуöдан 1994 вося материалъяс серти.</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5 содтöд</text:p>
      <text:p text:style-name="P7"/>
      <text:p text:style-name="P7"/>
      <text:h text:style-name="Heading_20_1" text:outline-level="1">Административнöй мутас – </text:h>
      <text:p text:style-name="P3"><text:span text:style-name="T2">Мылва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Мылва сикт кодь посёлок да сы ув мутаслöн мудор заводитчö Мылдiн лесхозлöн Мылдiн лесничествоса 183 кварталлöн рытыв-войвывсянь. Водзö мунö асыввывлань 183-186 кварталлöн войвыв мудор кузя. Водзö, ёнджыка лунвывлань, 186 кварталлöн асыввыв мудор, 240 кварталлöн войвыв да асыввыв мудоръяс кузя сылöн асыв-лунвылöдз. Водзö Печора ю вомöналöмöн веськыда рытыв-лунвылö 313 кварталлöн асыв-лунвылöдз. Водзö 313, 312 кварталъяслöн асыв-лунвыв мудор кузя рытыв-лунвылö, сэсся Мылдiн лесхозлöн Мылдiн лесничествоса 366, 392 кварталъяслöн, Мылдiн лесхозлöн Белоборскöй лесничествоса 7, 13 кварталъяслöн асыввыв мудор кузя асыв-лунвылö. Водзö 13 кварталлöн лунвыв мудор кузя рытыв-лунвылö, 13 кварталлöн рытыввыв мудор кузя рытыв-войвылö Войвыв Мылва юлöн веськыдладор берегкöд вомöнасянiнöдз. Водзö Войвыв Мылвалöн веськыдладор берег кывтыд Печора юлöн веськыдладор берегкöд вомöнасянiнöдз. Водзö Печора юлöн веськыдладор берег катыд Мылдiн лесхозлöн Мылдiн лесничествоса 239 кварталлöн рытыв-лунвылöдз. Водзö 239, 183 кварталъяслöн рытыввыв мудор кузя войвылö заводитчанiнöдз. </text:p>
      <text:p text:style-name="P6"/>
      <text:p text:style-name="P4"><text:span text:style-name="T3">Пасйöд</text:span><text:span text:style-name="T2">. Мудор опишитöмсö гижöма Мылдiн лесхозлöн вöр овмöс нуöдан 1994 вося материалъяс серти.</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6 содтöд</text:p>
      <text:p text:style-name="P7"/>
      <text:p text:style-name="P7"/>
      <text:h text:style-name="Heading_20_1" text:outline-level="1">Административнöй мутас – </text:h>
      <text:p text:style-name="P3"><text:span text:style-name="T2">Улыс Омра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Улыс Омра сикт кодь посёлок да сы ув мутаслöн мудор заводитчö Мылдiн лесхозлöн Улыс Омра лесничествоса 122 кварталлöн войвывсянь. Водзö мунö 123 кварталлöн рытыв-войвыв кузя асыв-войвылö сылöн войвылöдз. Водзö Мылдiн-Ухта кöрт туй вомöналöмöн 123 кварталлöн асыв-войвыв мудор кузя асыв-лунвылö Улыс Омра-Вылыс Омра автомашина туй дорö кöрт туйсянь лунвывлань нуысь туйпöлöнса асыввыв мудоркöд вомöнасянiнöдз. Водзö туйпöлöнса асыввыв мудор кузя лунвылö 134 кварталлöн рытыв-войвыв мудоркöд вомöнасянiнöдз. Водзö 134 кварталлöн рытыв-войвыв мудор кузя асыв-войвылö, 134 кварталлöн асыв-войвыв мудор кузя асыв-лунвылö, 150 кварталлöн рытыв-войвыв мудор кузя асыв-войвылö, сэсся 150 кварталлöн асыв-войвыв мудор кузя асыв-лунвылö, 166 кварталлöн рытыв-войвыв мудор кузя асыв-войвылö, 166 кварталлöн асыв-войвыв мудор кузя асыв-лунвылö, 166-164 кварталъяслöн асыв-лунвыв мудор кузя рытыв-лунвылö, водзö 164, 149, 134 кварталъяслöн рытыв-лунвыв мудор кузя рытыв-войвылö, 120 кварталлöн асыв-войвыв мудортi заводитчанiнöдз. </text:p>
      <text:p text:style-name="P6"/>
      <text:p text:style-name="P4"><text:span text:style-name="T3">Пасйöд</text:span><text:span text:style-name="T2">. Мудор опишитöмсö гижöма Мылдiн лесхозлöн вöр овмöс нуöдан 1994 вося материалъяс серти.</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7 содтöд</text:p>
      <text:p text:style-name="P7"/>
      <text:p text:style-name="P7"/>
      <text:h text:style-name="Heading_20_1" text:outline-level="1">Административнöй мутас – </text:h>
      <text:p text:style-name="P3"><text:span text:style-name="T2">Приуральскöй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риуральскöй сикт кодь посёлок да сы ув мутаслöн мудор <text:s/>заводитчö Печоро-Илычскöй лесхозлöн Большелягскöй лесничествоса 179 кварталлöн рытыв-войвывсянь. Водзö мунö асыввывлань 179 кварталлöн войвыв мудор кузя Когель юкöд вомöнасянiнöдз. Водзö 6,2 км кымын Когель ю катыд нимтöм шуйгаладор вожкöд вомöнасянiнöдз. Водзö вож катыд Печоро-Илычскöй лесхозлöн Еремей лесничествоса 485 кварталлöн рытыв-войвылöдз. Водзö 485 кварталлöн войвыв мудор кузя асыв-войвылö, сэсся 485 кварталлöн асыввыв мудор кузя асыв-лунвылö Илыч юлöн веськыдладор берегкöд вомöнасянiнöдз. Водзö Илыч юлöн веськыдладор берег катыд 488 кварталлöн рытыв-лунвылöдз. Водзö 488-492 кварталъяслöн лунвыв мудор кузя асыввылö, сэсся 496 кварталлöн асыввыв мудор кузя лунвылö Илыч юлöн веськыдладор берегкöд вомöнасянiнöдз. Водзö Илыч юлöн веськыдладор берег кывтыд Печоро-Илычскöй лесхозлöн Приуральскöй лесничествоса 9 кварталлöн асыввыв мудоркöд вомöнасянiнöдз. Водзö 9 кварталлöн асыввыв мудор кузя лунвылö, сэсся 9, 8 кварталъяслöн лунвыв мудор кузя рытыввылö Илыч юлöн веськыдладор берегкöд вомöнасянiнöдз. Водзö <text:s/>Илыч юлöн веськыдладор берег кывтыд 27 кварталлöн войвыв мудоркöд вомöнасянiнöдз, сэсся 24, 23 кварталъяслöн лунвыв мудор кузя рытыввылö Илыч юлöн шуйгаладор берегкöд вомöнасянiнöдз. Водзö Илыч юлöн шуйгаладор берег кывтыд Печоро-Илычскöй лесхозлöн Палью лесничествоса 4 кварталлöн рытыв-войвылöдз. Водзö 3 кварталлöн асыввыв мудор кузя лунвылö, сэсся 3, 2 кварталъяслöн лунвыв мудор кузя рытыввылö Илыч юлöн веськыдладор берегкöд вомöнасянiнöдз. Водзö Илыч юлöн веськыдладор берег катыд Печоро-Илычскöй лесхозлöн Большелягскöй лесничествоса 179 кварталлöн рытыввыв мудоркöд вомöнасянiнöдз. Водзö 179 кварталлöн рытыввыв мудор кузя войвылö заводитчанiнöдз.</text:p>
      <text:p text:style-name="P6"/>
      <text:p text:style-name="P4"><text:soft-page-break/><text:span text:style-name="T3">Пасйöд</text:span><text:span text:style-name="T2">. Мудор опишитöмсö гижöма Печоро-Илычскöй лесхозлöн вöр овмöс нуöдан 1984 вося материалъяс серти.</text:span></text:p>
      <text:p text:style-name="P17"/>
      <text:p text:style-name="P17"/>
      <text:p text:style-name="P17"/>
      <text:p text:style-name="P1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8 содтöд</text:p>
      <text:p text:style-name="P7"/>
      <text:p text:style-name="P7"/>
      <text:h text:style-name="Heading_20_1" text:outline-level="1">Административнöй мутас – </text:h>
      <text:p text:style-name="P3"><text:span text:style-name="T2">Якша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Якша сикт кодь посёлок да сы ув мутаслöн мудор заводитчö Комсомольскöй лесхозлöн Якша лесничествоса 50 кварталлöн рытыв-войвывсянь. Водзö мунö асыввывлань 50, 51 кварталъяслöн войвыв мудор кузя Печора юлöн веськыдладор берегкöд вомöнасянiнöдз. Водзö Печора юлöн веськыдладор берег кывтыд Печоро-Илычскöй заповедниклöн Якша лесничествоса 882 кварталлöн войвыв мудоркöд вомöнасянiнöдз. Водзö 882, 883 кварталъяслöн войвыв мудор кузя асыввылö, сэсся 883 кварталлöн асыввыв мудор кузя лунвылö Печора юлöн веськыдладор берегкöд вомöнасянiнöдз. Водзö Печора юлöн веськыдладор берег катыд Комсомольскöй лесхозлöн Якша лесничествоса 51 кварталлöн асыв-войвылöдз. Водзö 51 кварталлöн асыввыв мудор кузя лунвылö, сэсся 51, 50 кварталъяслöн лунвыв мудор кузя рытыввылö, водзö 50 кварталлöн рытыввыв мудор кузя войвылö заводитчанiнöдз. </text:p>
      <text:p text:style-name="P6"/>
      <text:p text:style-name="P4"><text:span text:style-name="T3">Пасйöд</text:span><text:span text:style-name="T2">. Мудор опишитöмсö гижöма Комсомольскöй лесхозлöн вöр овмöс нуöдан 1999 вося, Печоро-Илычскöй заповедниклöн 1978 вося материалъяс серти.</text:span></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79 содтöд</text:p>
      <text:p text:style-name="P7"/>
      <text:p text:style-name="P7"/>
      <text:h text:style-name="Heading_20_1" text:outline-level="1">Административнöй мутас – </text:h>
      <text:p text:style-name="P3"><text:span text:style-name="T2">Куръя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Куръя сикт да сы ув мутаслöн мудор заводитчö Комсомольскöй лесхозлöн Куръя лесничествоса 20 кварталлöн рытыв-войвывсянь. Водзö мунö асыввывлань 20, 21 кварталъяслöн войвыв мудор кузя, сэсся 21 кварталлöн асыввыв мудор кузя лунвылö Печора юлöн веськыдладор берегкöд вомöнасянiнöдз. Водзö Печора юлöн веськыдладор берег кывтыд 68 кварталлöн асыв-войвылöдз. Водзö 68 кварталлöн асыввыв мудор кузя лунвылö, сэсся 68, 67 кварталъяслöн лунвыв мудор кузя рытыввылö, водзö 67 кварталлöн рытыввыв мудор кузя войвылö, сэсся 52 кварталлöн лунвыв мудор кузя рытыввылö Печора юлöн веськыдладор берегкöд вомöнасянiнöдз. Водзö Печора юлöн веськыдладор берег кывтыд 30 кварталлöн рытыв-лунвывкöд вомöнасянiнöдз, сэсся 30 кварталлöн рытыввыв мудор кузя войвылö, 30-36 кварталъяслöн войвыв мудор кузя асыввылö, водзö 20 кварталлöн рытыввыв мудор кузя войвылö заводитчанiнöдз.</text:p>
      <text:p text:style-name="P6"/>
      <text:p text:style-name="P4"><text:span text:style-name="T3">Пасйöд.</text:span><text:span text:style-name="T2"> Мудор опишитöмсö гижöма Комсомольскöй лесхозлöн вöр овмöс нуöдан 1999 вося материалъяс серти.</text:span></text:p>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0 содтöд</text:p>
      <text:p text:style-name="P7"/>
      <text:p text:style-name="P7"/>
      <text:h text:style-name="Heading_20_1" text:outline-level="1">Административнöй мутас – </text:h>
      <text:p text:style-name="P3"><text:span text:style-name="T2">Покч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Покча сикт да сы ув мутаслöн мудор заводитчö Мылдiн лесхозлöн Митрöпан лесничествоса 128 кварталлöн рытыв-лунвывсянь. Водзö мунö 128, 129 кварталъяслöн лунвыв мудор кузя асыввылö. Водзö 150 кварталлöн асыввыв мудор кузя лунвылö, сэсся Мылдiн лесхозлöн Митрöпан лесничествоса 151 кварталлöн, Мылдiн лесхозлöн Русанов лесничествоса 114 кварталлöн войвыв мудор кузя асыввылö. Водзö 114 кварталлöн асыввыв мудор кузя лунвылö, водзö 128 кварталлöн войвыв мудор кузя асыввылö, сэсся 128 кварталлöн асыввыв мудор кузя лунвылö, водзö 148 кварталлöн войвыв мудор кузя асыввылö, сэсся 148 кварталлöн асыввыв мудор кузя лунвылö, водзö 170 кварталлöн войвыв мудор кузя асыввылö, водзö 170 кварталлöн асыввыв мудор кузя лунвылö, сэсся 170 кварталлöн лунвыв мудор кузя рытыввылö <text:s/>Печора юлöн веськыдладор берегкöд вомöнасянiнöдз. Водзö Печора юлöн веськыдладор берег кывтыд 165 кварталлöн асыв-лунвылöдз. Водзö 165 кварталлöн лунвыв мудор кузя рытыв-лунвылö, сэсся 165, 147 кварталъяслöн рытыввыв мудор кузя рытыв-войвылö, водзö 147 кварталлöн войвыв мудор кузя асыв-войвылö Печора юлöн шуйга берегкöд вомöнасянiнöдз. Водзö Печора юлöн шуйга берег кывтыд заводитчанiнöдз.</text:p>
      <text:p text:style-name="P6"/>
      <text:p text:style-name="P4"><text:span text:style-name="T3">Пасйöд</text:span><text:span text:style-name="T2">. Мудор опишитöмсö гижöма Мылдiн лесхозлöн вöр овмöс нуöдан 1994 вося материалъяс серти.</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1 содтöд</text:p>
      <text:p text:style-name="P7"/>
      <text:p text:style-name="P7"/>
      <text:h text:style-name="Heading_20_1" text:outline-level="1">Административнöй мутас – </text:h>
      <text:p text:style-name="P3"><text:span text:style-name="T2">Ылыдздiн сикт да сы ув мутаслысь </text:span></text:p>
      <text:p text:style-name="P7">мудор картографическöя опишитöм</text:p>
      <text:p text:style-name="P7"/>
      <text:p text:style-name="P4"><text:soft-page-break/><text:span text:style-name="T2">Административнöй мутас - Ылыдздiн сикт да сы ув мутаслöн мудор заводитчö Печоро-Илычскöй лесхозлöн Большелягскöй лесничествоса 195 кварталлöн асыв-войвывсянь. Водзö мунö лунвывлань 195, 205 кварталъяслöн асыввыв мудор кузя. Водзö Печоро-Илычскöй лесхозлöн Ылыдздiн лесничествоса 3 кварталлöн войвыв мудор кузя асыввылö, сэсся 3 кварталлöн асыввыв мудор кузя лунвылö Илыч юлöн веськыдладор берегкöд вомöнасянiнöдз. Водзö Илыч юлöн веськыдладор берег катыд Печоро-Илычскöй лесхозлöн Палью лесничествоса 25 кварталлöн войвыв мудоркöд вомöнасянiнöдз. Водзö войвыв мудор кузя асыввылö, а сэсся 25 кварталлöн асыввыв мудор кузя лунвылö, водзö Печоро-Илычскöй лесхозлöн Палью лесничествоса 25 кварталлöн, Печоро-Илычскöй лесхозлöн Ылыдздiн лесничествоса 9 кварталлöн лунвыв мудор кузя рытыввылö Печора юлöн веськыдладор берегкöд вомöнасянiнöдз. Водзö Печора юлöн веськыдладор берег кывтыд Мишкинъёль юлöн шуйга берегкöд вомöнасянiнöдз. Водзö Мишкинъёль юлöн шуйга берег катыд Печоро-Илычскöй лесхозлöн Большелягскöй лесничествоса 194 кварталлöн рытыввыв мудоркöд вомöнасянiнöдз. Водзö 194 кварталлöн рытыввыв мудор кузя войвылö, сэсся 194, 195 кварталъяслöн войвыв мудор кузя асыввылö заводитчанiнöдз.</text:span></text:p>
      <text:p text:style-name="P6"/>
      <text:p text:style-name="P4"><text:span text:style-name="T3">Пасйöд.</text:span><text:span text:style-name="T2"> Мудор опишитöмсö гижöма Печоро-Илычскöй лесхозлöн вöр овмöс нуöдан 1984 вося материалъяс серти.</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2 содтöд</text:p>
      <text:p text:style-name="P7"/>
      <text:p text:style-name="P7"/>
      <text:h text:style-name="Heading_20_1" text:outline-level="1">Административно-территориальнöй юкöн – </text:h>
      <text:p text:style-name="P7"><text:s/>Удора районлысь </text:p>
      <text:p text:style-name="P7">мудор картографическöя опишитöм</text:p>
      <text:p text:style-name="P7"/>
      <text:p text:style-name="P4"><text:soft-page-break/><text:span text:style-name="T2">Административно-территориальнöй юкöн - Удора районлöн мудор заводитчö Удора лесхозлöн Вылыс Мезень лесничествоса 1 кварталлöн войвывсянь да мунö Печорскöй Пижма ю кывтыд асыв-лунвывлань Печорскöй Пижма юлöн Светлöй юкöд вомöнасянiнöдз. Водзö Светлöй ю катыд Павьюга (Тюга) юкöд вомöнасянiнöдз. Водзö Павьюга (Тюга) ю катыд Павьюга шоркöд вомöнасянiнöдз. Водзö Павьюга ю катыд Удора лесхозлöн Вылыс Мезень лесничествоса 38 кварталлöн асыв-войвылöдз. Водзö, ёнджыка лунвывлань, 38, 51 кварталъяслöн асыввыв мудоръяс да 65 кварталлöн войвыв да асыввыв мудоръяс, 80, 81 кварталъяслöн войвыв мудоръяс кузя. Водзö 81, 100, 119, 140, 168, 197, 252 кварталъяслöн асыввыв мудоръяс кузя 252 кварталлöн асыв-лунвылöдз. Водзö рытыввывлань 252-250 кварталъяслöн лунвыв мудоръяс кузя 250 кварталлöн рытыв-лунвылöдз. Водзö лунвывлань 268, 297, 325, 356, 388, 420, 452, 486 кварталъяслöн асыввыв мудор кузя <text:s/>486 кварталлöн асыв-лунвылöдз. Водзö рытыввывлань 486-469 кварталъяслöн лунвыв мудоръяс кузя Удора лесхозлöн Вылыс Мезень лесничествоса 469 кварталлöн рытыв-лунвылöдз. Водзö лунвывлань Удора лесхозлöн Слöбöда лесничествоса 32, 56, 89, 121, 153, 185, 217, 249, 281, 313, 345, 377, 409, 441, 473, 505 кварталъяслöн асыввыв мудоръяс кузя 505 кварталлöн асыв-лунвылöдз. Водзö асыввывлань Удора лесхозлöн Слöбöда лесничествоса 538, 539 кварталъяслöн да Удора лесхозлöн Буткан лесничествоса 1-10 кварталъяслöн войвыв мудоръяс кузя 10 кварталлöн асыв-войвылöдз. Водзö 10, 20, 30, 40 кварталъяслöн асыввыв мудоръяс кузя лунвывлань 51 кварталлöн рытыв-войвылöдз. Водзö 51-54, 69-78 кварталъяслöн войвыв мудор кузя асыввывлань 78 кварталлöн асыв-войвылöдз. Водзö, ёнджыка асыв-лунвывлань, 78 да 116 кварталъяслöн асыввыв мудоръяс кузя 116 кварталлöн асыв-лунвылöдз, 149 да 150 кварталъяслöн войвыв мудоръяс кузя 150 кварталлöн асыв-войвылöдз, 150 да 184 кварталъяслöн асыввыв мудоръяс кузя 184 кварталлöн асыв-лунвылöдз, 228-231 </text:span><text:soft-page-break/><text:span text:style-name="T2">кварталъяслöн войвыв мудоръяс кузя 231 кварталлöн асыв-войвылöдз, 231 да 287 кварталъяслöн асыввыв мудоръяс кузя 287 кварталлöн асыв-лунвылöдз, 353 да 354 кварталъяслöн войвыв мудоръяс кузя 354 кварталлöн асыв-войвылöдз, 354, 422, 494, 565 кварталъяслöн асыввыв мудоръяс кузя 565 кварталлöн асыв-лунвылöдз. Водзö 565-554 кварталъяслöн лунвыв мудоръяс кузя рытыввылö Удора лесхозлöн Буткан лесничествоса 554 кварталлöн рытыв-лунвылöдз. Водзö, ёнджыка лунвывлань, Междуреченск лесхозлöн Ёдва лесничествоса 18, 43, 71, 102 кварталъяслöн асыввыв мудоръяс кузя 102 кварталлöн асыв-лунвылöдз, Междуреченск лесхозлöн Ёдва лесничествоса 102, 101 кварталъяслöн лунвыв мудоръяс кузя 101 кварталлöн рытыв-лунвылöдз, Междуреченск лесхозлöн Вож лесничествоса 5, 10, 15, 27, 40, 53, 68, 87 кварталъяслöн асыввыв мудоръяс кузя 87 кварталлöн асыв-лунвылöдз. Водзö рытыввывлань Междуреченск лесхозлöн Вож лесничествоса 87-83 кварталъяслöн лунвыв мудоръяс кузя Коми Республикалöн да Архангельскöй обласьтлöн мудорöдз. Водзö Коми Республикалöн да Архангельскöй обласьтлöн мудор кузя рытыв-лунвылö, рытыв-войвылö да асыв-войвылö заводитчанiнöдз.</text:span></text:p>
      <text:p text:style-name="P7"/>
      <text:p text:style-name="P8"/>
      <text:p text:style-name="P4"><text:span text:style-name="T3">Пасйöд</text:span><text:span text:style-name="T2">. Мудор опишитöмсö гижöма Междуреченск лесхозлöн 1998 вося, Удора лесхозлöн 2002 вося вöр овмöс нуöдан материалъяс серти.</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3 содтöд</text:p>
      <text:p text:style-name="P7"/>
      <text:p text:style-name="P7"/>
      <text:h text:style-name="Heading_20_1" text:outline-level="1">Административнöй мутас – </text:h>
      <text:p text:style-name="P3"><text:span text:style-name="T2">Благоев кар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Благоев кар кодь посёлок да сы ув мутаслöн мудор заводитчö Йöртымдiн лесхозлöн Благоев лесничествоса 37 кварталлöн рытыв-войвывсянь. Водзö мунö ёнджыка асыв-войвывлань 37 кварталлöн войвыв мудор кузя 29 кварталлöн рытыв-лунвылöдз, 29, 21 кварталъяслöн рытыввыв мудор, 21, 22 кварталъяслöн войвыв мудор, 15, 9 кварталъяслöн рытыввыв мудор, 9, 10 кварталъяслöн войвыв мудор, 3 кварталлöн рытыввыв мудор, 3, 4 кварталъяслöн войвыв мудор, 1 кварталлöн рытыввыв да войвыв мудор кузя. Водзö 2 кварталлöн рытыввыв да войвыв мудор кузя войвылö Вашка юкöд вомöнасянiнöдз. Водзö Вашка ю катыд Йöртöмдiн лесхозлöн Благоев лесничествоса 8 кварталлöн асыв-войвылöдз. Водзö, ёнджыка лунвывлань, 8 кварталлöн асыввыв мудор, 8,7 кварталъяслöн лунвыв мудор, 14, 20, 28, 36 кварталъяслöн асыввыв мудор, 45, 46 кварталъяслöн войвыв мудор да 46, 55 кварталъяслöн асыввыв мудор кузя 55 кварталлöн асыв-лунвылöдз. Водзö, ёнджыка асыввывлань, 65-67 кварталъяслöн войвыв мудор, 67 кварталлöн асыввыв мудор, 80, 81 кварталъяслöн войвыв мудор, 54 кварталлöн рытыввыв мудор, Йöртöмдiн лесхозлöн Солнечнöй лесничествоса 54-61 кварталъяслöн да Йöртымдiн лесхозлöн Чим лесничествоса 177-180 кварталъяслöн войвыв мудор кузя 180 кварталлöн асыв-войвылöдз. Водзö, ёнджыка лунвывлань, Йöртöмдiн лесхозлöн Чим лесничествоса 180, 187 кварталъяслöн да Йöртымдiн лесхозлöн Вачöртыдiн лесничествоса 10 кварталлöн асыввыв мудор, 21-26 кварталъяслöн войвыв мудор, 26, 42, 52, 67, 75 кварталъяслöн асыввыв мудор, 75-68 кварталъяслöн лунвыв мудор, 59, 82, 130 кварталъяслöн асыввыв мудор, 130, 129 кварталъяслöн лунвыв мудор кузя Междуреченск лесхозлöн Селöгвож лесничествоса 227 кварталлöн рытыв-войвылöдз. Водзö Йöртöмдiн лесхозлöн Вачöртыдiн лесничествоса 227, 284 кварталъяслöн рытыввыв мудор кузя да 209 кварталлöн войвыв да асыввыв мудор кузя сылöн асыв-лунвылöдз. Водзö 209-201 кварталъяслöн лунвыв мудор кузя рытыввылö </text:span><text:soft-page-break/><text:span text:style-name="T2">Коми Республикалöн рытыввыв мудоркöд вомöнасянiнöдз. Водзö, ёнджыка рытыв-войвылö, Коми Республикалöн мудор кузя заводитчанiнöдз.</text:span></text:p>
      <text:p text:style-name="P6"/>
      <text:p text:style-name="P4"><text:span text:style-name="T3">Пасйöд</text:span><text:span text:style-name="T2">. Мудор опишитöмсö гижöма Междуреченск лесхозлöн 1998 вося, <text:s/>Йöртым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4 содтöд</text:p>
      <text:p text:style-name="P7"/>
      <text:p text:style-name="P7"/>
      <text:h text:style-name="Heading_20_1" text:outline-level="1">Административнöй мутас – </text:h>
      <text:p text:style-name="P3"><text:span text:style-name="T2">Междуреченск кар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Междуреченск кар кодь посёлок да сы ув мутаслöн мудор заводитчö Междуреченск лесхозлöн Селöгвож лесничествоса 438 кварталлöн рытыв-войвывсянь. Водзö мунö ёнджыка асыв-войвывлань 438-445 кварталъяслöн войвыв мудор, 353, 320 кварталъяслöн рытыввыв мудор, 284 кварталлöн лунвыв мудор, 284, 227 кварталъяслöн рытыввыв мудор, 227-229 кварталъяслöн войвыв мудор, 196, 165, 137, 109 кварталъяслöн рытыввыв мудор, 109-116 кварталъяслöн войвыв мудор да 89, 69, 51, 33, 17, 1 кварталъяслöн рытыввыв мудор кузя 1 кварталлöн рытыв-войвылöдз. Водзö Междуреченск лесхозлöн Селöгвож лесничествоса 1-16 кварталъяслöн да Удора лесхозлöн Кослан лесничествоса 369-373 кварталъяслöн войвыв мудор кузя асыввылö 373 кварталлöн асыв-войвылöдз. Водзö, ёнджыка лунвывлань, Междуреченск лесхозлöн Селöгвож лесничествоса 373, 383, 393, 400 кварталъяслöн асыввыв мудор, 400 кварталлöн лунвыв мудор, 195, 226 кварталъяслöн асыввыв мудор кузя. Водзö 283 кварталлöн войвыв мудор кузя асыввылö, сэсся, ёнджыка рытыв-лунвывлань, 283, 319 кварталъяслöн асыввыв мудор, 319, 318 кварталъяслöн лунвыв мудор, 352, 385 кварталъяслöн асыввыв мудор, 385-382 кварталъяслöн лунвыв мудор да 411, 437 кварталъяслöн асыввыв мудор кузя 437 кварталлöн асыв-лунвылöдз. Водзö 437-421 кварталъяслöн лунвыв мудор кузя рытыввылö 461 кварталлöн асыв-войвылöдз. Водзö, ёнджыка лунвывлань, 461, 476, 492, 509, 526, 544, 564, 585 кварталъяслöн асыввыв мудор, 585, 584 кварталъяслöн лунвыв мудор кузя 606 кварталлöн асыв-войвылöдз, 606, 626, 645, 662 кварталъяслöн асыввыв мудор кузя Междуреченск лесхозлöн Вылыс Вашка лесничествоса 1 кварталлöн рытыв-войвылöдз. Водзö 1-4 кварталъяслöн войвыв мудор кузя асыввылö, сэсся 4, 30, 53 кварталъяслöн асыввыв мудор кузя лунвылö да 89, 90, 111-114 кварталъяслöн войвыв мудор кузя асыввылö Коми Республикалöн рытыв-лунвыв мудоркöд вомöнасянiнöдз. Водзö республикалöн мудор кузя лунвылö 221 квартал</text:span><text:soft-page-break/><text:span text:style-name="T2">лöн асыв-лунвылöдз. Водзö, ёнджыка рытыввывлань, Коми Республикалöн мудор кузя 195 кварталлöн рытыв-лунвылöдз. Водзö, ёнджыка войвывлань, Коми Республикалöн мудор кузя заводитчанiнöдз. </text:span></text:p>
      <text:p text:style-name="P6"/>
      <text:p text:style-name="P4"><text:span text:style-name="T3">Пасйöд</text:span><text:span text:style-name="T2">. Мудор опишитöмсö гижöма Междуреченск лесхозлöн 1998 вося, <text:s/>Удора лесхозлöн 2002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5 содтöд</text:p>
      <text:p text:style-name="P7"/>
      <text:p text:style-name="P7"/>
      <text:h text:style-name="Heading_20_1" text:outline-level="1">Административнöй мутас – </text:h>
      <text:p text:style-name="P3"><text:span text:style-name="T2">Усогорск кар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Усогорск кар кодь посёлок да сы ув мутаслöн мудор заводитчö Удора лесхозлöн Вылыс Мезень лесничествоса 82 кварталлöн рытыв-войвывсянь. Водзö мунö Коми Республикалöн рытыввыв мудор кузя войвылö Удора районлöн асыввыв мудоркöд вомöнасянiнöдз. Водзö, ёнджыка лунвывлань, Удора районлöн мудор кузя Удора лесхозлöн Вылыс Мезень лесничествоса 486 кварталлöн асыв-лунвылöдз. Водзö Удора районлöн лунвыв мудор кузя рытыввылö Удора лесхозлöн Слöбöда лесничествоса 89 кварталлöн асыв-лунвылöдз да сэсся 89-74, 105-95 кварталъяслöн лунвыв мудор кузя 95 кварталлöн рытыв-лунвылöдз. Водзö Мезень ю кывтыд 519 кварталлöн асыв-лунвылöдз. Водзö, ёнджыка рытыв-лунвывлань, Удора лесхозлöн Слöбöда лесничествоса 519, 518 кварталъяслöн лунвыв мудор, 517, 551 кварталъяслöн асыввыв мудор, 551-542 кварталъяслöн лунвыв мудор кузя да водзö Удора лесхозлöн Кослан лесничествоса 10, 30, 50, 70, 90, 110 кварталъяслöн асыввыв мудор, Удора лесхозлöн Кослан лесничествоса 110-101 кварталъяслöн да Удора лесхозлöн Сёльыб лесничествоса 162-160 кварталъяслöн лунвыв мудор, 171 кварталлöн асыввыв мудор кузя сылöн асыв-лунвылöдз. Водзö Мезень ю катыд Удора лесхозлöн Кослан лесничествоса 324 кварталлöн асыв-войвылöдз. Водзö лунвылö 324, 343, 362 кварталъяслöн асыввыв мудор кузя 362 кварталлöн асыв-лунвылöдз. Водзö 362-350 кварталъяслöн лунвыв мудор кузя рытыввылö 350 кварталлöн рытыв-лунвылöдз. Водзö, ёнджыка рытыв-войвывлань, 350, 331, 312, 297 кварталъяслöн рытыввыв мудор, Удора лесхозлöн Кослан лесничествоса 257 кварталлöн да Йöртöмдiн лесхозлöн Чим лесничествоса 162, 161 кварталъяслöн лунвыв мудор, 161, 155 кварталъяслöн рытыввыв мудор, 144, 143 кварталъяслöн лунвыв мудор, 152 кварталлöн асыввыв мудор, 152-149 кварталъяслöн лунвыв мудор да 149, 139, 129 кварталъяслöн рытыввыв мудор кузя 129 кварталлöн рытыв-войвылöдз. Водзö Йöртымдiн лесхозлöн Чим лесничествоса 129-135 кварталъяслöн </text:span><text:soft-page-break/><text:span text:style-name="T2">да Удора лесхозлöн Сёльыб лесничествоса 163-169 кварталъяслöн войвыв мудор кузя асыввылö 169 кварталлöн асыв-войвылöдз. Водзö веськыда асыввылö 0,8 км кымын 170 кварталлöн рытыв-войвылöдз да сэсся сiйö кварталлöн войвыв мудор кузя сылöн асыв-войвылöдз. Водзö, ёнджыка асыв-войвывлань, Удора лесхозлöн Сёльыб лесничествоса 159 кварталлöн рытыввыв мудор, 159, 160 кварталъяслöн войвыв мудор, 143 кварталлöн рытыввыв да войвыв мудоръяс, 127, 105 кварталъяслöн рытыввыв мудор, 105-107 кварталъяслöн войвыв мудор кузя 93 кварталлöн рытыв-лунвылöдз. Водзö 93, 77, 63, 50, 36, 22, 8 кварталъяслöн рытыввыв мудор кузя войвылö 8 кварталлöн рытыв-войвылöдз. Водзö Удора лесхозлöн Сёльыб лесничествоса 8-10 кварталъяслöн да Удора лесхозлöн Слöбöда лесничествоса 1-4 кварталъяслöн войвыв мудор кузя асыввылö. Водзö, ёнджыка асыв-войвывлань, Удора лесхозлöн Слöбöда лесничествоса 5 кварталлöн да Удора лесхозлöн Вылыс Мезень лесничествоса 455, 453, 421, 389 кварталъяслöн рытыввыв мудор, 389 кварталлöн войвыв мудор, 357 кварталлöн рытыввыв да войвыв мудоръяс, 326 кварталлöн рытыввыв мудор, 326, 327 кварталъяслöн войвыв мудор, 298, 269, 221 кварталъяслöн рытыввыв мудор да 221 кварталлöн войвыв мудор кузя 198 кварталлöн рытыв-лунвылöдз. Водзö 198, 169 кварталъяслöн рытыввыв да войвыв мудоръяс, 141-147 кварталъяслöн войвыв мудор, 120 кварталлöн рытыввыв мудор кузя да 120, 121 кварталъяслöн войвыв мудор кузя 121 кварталлöн асыв-войвылöдз. Водзö 101, 82 кварталъяслöн рытыввыв мудор кузя войвылö заводитчанiнöдз. </text:span></text:p>
      <text:p text:style-name="P6"/>
      <text:p text:style-name="P4"><text:span text:style-name="T3">Пасйöд</text:span><text:span text:style-name="T2">. Мудор опишитöмсö гижöма Йöртымдiн лесхозлöн 2001 вося, Удора лесхозлöн 2002 вося вöр овмöс нуöдан материалъяс серти.</text:span></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6 содтöд</text:p>
      <text:p text:style-name="P7"/>
      <text:p text:style-name="P7"/>
      <text:h text:style-name="Heading_20_1" text:outline-level="1">Административнöй мутас – </text:h>
      <text:p text:style-name="P3"><text:span text:style-name="T2">Вож сикт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Вож сикт кодь посёлок да сы ув мутаслöн мудор заводитчö Междуреченск лесхозлöн Мозындор лесничествоса 38 кварталлöн рытыв-войвывсянь. Водзö мунö ёнджыка асыввывлань 38-45 кварталъяслöн войвыв мудор, 45, 62 кварталъяслöн асыввыв мудор, 84-91 кварталъяслöн войвыв мудор, 92, 63 кварталъяслöн рытыввыв мудор, 63-66 кварталъяслöн войвыв мудор, 46, 28 кварталъяслöн рытыввыв мудор, 28-30 кварталъяслöн войвыв мудор кузя. Водзö войвылö 31 кварталлöн рытыввыв мудор кузя, а сэсся бара, ёнджыка асыввывлань, 31-35 кварталъяслöн войвыв мудор, 19, 10, 1 кварталъяслöн рытыввыв мудор, Междуреченск лесхозлöн Мозындор лесничествоса 1-9 кварталъяслöн да Междуреченск лесхозлöн Вож лесничествоса 1-5 кварталъяслöн войвыв мудор кузя Удора районлöн асыввыв мудоркöд вомöнасянiнöдз. Водзö лунвылö Удора районлöн мудор кузя Междуреченск лесхозлöн Вож лесничествоса 87 кварталлöн асыв-лунвылöдз. Водзö, ёнджыка рытыввывлань, Удора районлöн мудор кузя Междуреченск лесхозлöн Вылыс Вашка лесничествоса 59 кварталлöн асыв-лунвылöдз. Водзö 59-54 кварталъяслöн лунвыв мудор кузя рытыввылö, сэсся 54, 31, 5 кварталъяслöн рытыввыв мудор кузя войвылö да водзö бара Междуреченск лесхозлöн Вож лесничествоса 153-150 кварталъяслöн лунвыв мудор кузя рытыввылö. Водзö, ёнджыка войвывлань, 150, 140, 130 кварталъяслöн рытыввыв мудор, 130, 131 кварталъяслöн войвыв мудор кузя 114 кварталлöн рытыв-лунвылöдз да Междуреченск лесхозлöн Вож лесничествоса 114, 98 кварталъяслöн да Междуреченск лесхозлöн Мозындор лесничествоса 142, 126, 103, 76, 55, 38 кварталъяслöн рытыввыв мудор кузя заводитчанiнöдз. </text:span></text:p>
      <text:p text:style-name="P6"/>
      <text:p text:style-name="P4"><text:span text:style-name="T3">Пасйöд.</text:span><text:span text:style-name="T2"> Мудор опишитöмсö гижöма Междуреченск лесхозлöн вöр овмöс нуöдан 1998 вося материалъяс серти.</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7 содтöд</text:p>
      <text:p text:style-name="P7"/>
      <text:p text:style-name="P7"/>
      <text:h text:style-name="Heading_20_1" text:outline-level="1">Административнöй мутас – </text:h>
      <text:p text:style-name="P3"><text:span text:style-name="T2">Ёдва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Ёдва сикт кодь посёлок да сы ув мутаслöн мудор заводитчö Междуреченск лесхозлöн Ёдва лесничествоса 19 кварталлöн рытыв-войвывсянь. Водзö мунö ёнджыка асыввывлань 19-25 кварталъяслöн войвыв мудор, 1 кварталлöн рытыввыв мудор да 1-18 кварталъяслöн войвыв мудор кузя Удора районлöн асыввыв мудоркöд вомöнасянiнöдз. Водзö районлöн мудор кузя лунвылö 100 кварталлöн асыв-лунвылöдз. Водзö 100-87 кварталъяслöн лунвыв мудор кузя рытыввылö 119 кварталлöн асыв-войвылöдз. Водзö 119, 136, 154 кварталъяслöн асыввыв мудор кузя лунвылö 154 кварталлöн асыв-лунвылöдз. Водзö 154-150 кварталъяслöн лунвыв мудор кузя рытыввылö да сэсся 149 кварталлöн асыввыв мудор кузя лунвылö сылöн асыв-лунвылöдз. Водзö, ёнджыка рытыв-лунвывлань, 149-147 кварталъяслöн лунвыв мудор, 166, 178 кварталъяслöн асыввыв мудор, 178-175 кварталъяслöн лунвыв мудор, 174, 186 кварталъяслöн асыввыв мудор, 186-181 кварталъяслöн лунвыв мудор кузя. Водзö 181 кварталлöн рытыввыв мудор кузя войвылö180 кварталлöн асыв-лунвылöдз да сэсся 180, 179 кварталъяслöн лунвыв мудор кузя рытыввылö 179 кварталлöн рытыв-лунвылöдз. Водзö 179 кварталлöн рытыввыв мудор кузя войвылö, сэсся 167 кварталлöн лунвыв мудор кузя рытыввылö да водзö 167, 155 кварталъяслöн рытыввыв мудор кузя войвылö 155 кварталлöн рытыв-войвылöдз. Водзö, ёнджыка асыв-войвывлань, 155, 156 кварталъяслöн войвыв мудор, <text:s/>137 кварталлöн рытыв да войвыв мудоръяс, 120 кварталлöн рытыввыв мудор, 103 кварталлöн лунвыв да рытыввыв мудоръяс, 103-105 кварталъяслöн войвыв мудор кузя 72 кварталлöн рытыв-лунвылöдз. Водзö 72 кварталлöн рытыввыв мудор, 72-74 кварталъяслöн войвыв мудор, 44 кварталлöн рытыввыв мудор, 44-46 кварталъяслöн войвыв мудор да 19 кварталлöн рытыввыв мудор кузя заводитчанiнöдз.</text:p>
      <text:p text:style-name="P6"/>
      <text:p text:style-name="P4"><text:soft-page-break/><text:span text:style-name="T3">Пасйöд</text:span><text:span text:style-name="T2">. Мудор опишитöмсö гижöма Междуреченск лесхозлöн вöр овмöс нуöдан 1998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8 содтöд</text:p>
      <text:p text:style-name="P7"/>
      <text:p text:style-name="P7"/>
      <text:h text:style-name="Heading_20_1" text:outline-level="1">Административнöй мутас – </text:h>
      <text:p text:style-name="P3"><text:span text:style-name="T2">Чим сикт кодь посёлок да сы ув мутаслысь </text:span></text:p>
      <text:p text:style-name="P7">мудор картографическöя опишитöм</text:p>
      <text:p text:style-name="P7"><text:soft-page-break/></text:p>
      <text:h text:style-name="Heading_20_2" text:outline-level="2">Административнöй мутас - Чим сикт кодь посёлок да сы ув мутаслöн мудор <text:s/>заводитчö Йöртымдiн лесхозлöн Чим лесничествоса 167 кварталлöн рытыв-войвывсянь. Водзö мунö 167-169 кварталъяслöн войвыв мудор кузя асыввылö 169 кварталлöн асыв-войвылöдз. Водзö лунвылö 169, 176, 183, 190 кварталъяслöн асыввыв мудор, 190 кварталлöн лунвыв мудор кузя Йöртымдiн лесхозлöн Вачöртыдiн лесничествоса 16 кварталлöн асыв-войвылöдз да водзö сiйö кварталлöн асыввыв мудор кузя сылöн асыв-лунвылöдз. Водзö рытыввылö 16-11 кварталъяслöн лунвыв мудор кузя 11 кварталлöн рытыв-лунвылöдз. Водзö войвылö Йöртымдiн лесхозлöн Вачöртыдiн лесничествоса 11 кварталлöн да Йöртымдiн лесхозлöн Чим лесничествоса 188, 181, 174, 167 кварталъяслöн рытыввыв мудор кузя заводитчанiнöдз. </text:h>
      <text:p text:style-name="P6"/>
      <text:p text:style-name="P6"/>
      <text:p text:style-name="P4"><text:span text:style-name="T3">Пасйöд</text:span><text:span text:style-name="T2">. Мудор опишитöмсö гижöма Йöртымдiн лесхозлöн вöр овмöс нуöдан 2001 вося материалъяс серти.</text:span></text:p>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89 содтöд</text:p>
      <text:p text:style-name="P7"/>
      <text:p text:style-name="P7"/>
      <text:h text:style-name="Heading_20_1" text:outline-level="1">Административнöй мутас – </text:h>
      <text:p text:style-name="P3"><text:span text:style-name="T2">Путшкымдiн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Путшкымдiн сикт да сы ув мутаслöн мудор заводитчö Йöртымдiн лесхозлöн Ёвкöдж лесничествоса 9 кварталлöн рытыв-войвывсянь. Водзö мунö Коми Республикаса рытыввыв мудор кузя асыввылö сiйö жö лесничествоса 6 кварталлöн асыв-войвылöдз. Водзö, ёнджыка рытыв-лунвывлань, Йöртöмдiн лесхозлöн Ёвкöдж лесничествоса 6, 16, 34, 55 кварталъяслöн асыввыв мудор, 55-52 кварталъяслöн лунвыв мудор, 74, 95 кварталъяслöн асыввыв мудор, 95-93 кварталъяслöн лунвыв мудор, 126, 161 кварталъяслöн асыввыв мудор, 161, 160 кварталъяслöн лунвыв мудор, Йöртымдiн лесхозлöн Важгорт лесничествоса 311, 385 кварталъяслöн асыввыв мудор да 385 кварталлöн лунвыв мудор кузя сылöн рытыв-лунвылöдз. Водзö 2 км кымын рытыввылö Йöртымдiн лесхозлöн Путшкымдiн лесничествоса 17 кварталлöн асыв-лунвылöдз. Водзö, ёнджыка рытыв-лунвывлань, 17 кварталлöн лунвыв мудор, 40 кварталлöн асыввыв мудор, 67 кварталлöн войвыв мудор, 67, 98 кварталъяслöн асыввыв мудор, 98-96 кварталъяслöн лунвыв мудор, 95 кварталлöн асыввыв да лунвыв мудоръяс да 144, 160 кварталъяслöн асыввыв мудор кузя Коми Республикалöн рытыввыв мудоркöд вомöнасянiнöдз. Водзö Коми Республикалöн мудор кузя рытыв-войвылö 74 кварталлöн рытыв-лунвылöдз. Водзö 74, 44, 18 кварталъяслöн рытыввыв мудор кузя войвылö 18 кварталлöн рытыв-войвылöдз. Водзö, ёнджыка рытыввывлань, 18-31 кварталъяслöн войвыв мудор, 8 кварталлöн рытыввыв мудор да 8-13 кварталъяслöн войвыв мудор кузя. Водзö 7 кварталлöн рытыввыв мудор кузя войвылö сылöн рытыв-войвылöдз. Водзö 3,4 км кымын веськыда войвылö Йöртымдiн лесхозлöн Ёвкöдж лесничествоса 155 кварталлöн медся рытыввылöдз да сэсся сiйö кварталлöн рытыввыв мудор кузя сылöн рытыв-войвылöдз. Водзö, ёнджыка асыв-войвывлань, 155 кварталлöн войвыв мудор, 121 кварталлöн рытыввыв мудор, 121, 122 кварталъяслöн войвыв мудор, 89 кварталлöн рытыввыв да <text:soft-page-break/>войвыв мудоръяс, 69, 46 кварталъяслöн рытыввыв мудор, 46 кварталлöн войвыв мудор да 26 кварталлöн рытыввыв да войвыв мудор да 9 кварталлöн рытыввыв мудор кузя заводитчанiнöдз.</text:p>
      <text:p text:style-name="P6"/>
      <text:p text:style-name="Основной_20_текст_20_с_20_отступом_20_2"><text:span text:style-name="T1">Пасйöд</text:span>. Мудор опишитöмсö гижöма Йöртымдiн лесхозлöн вöр овмöс нуöдан 2001 вося материалъяс серти.</text:p>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0 содтöд</text:p>
      <text:p text:style-name="P7"/>
      <text:p text:style-name="P7"/>
      <text:h text:style-name="Heading_20_1" text:outline-level="1">Административнöй мутас – </text:h>
      <text:p text:style-name="P3"><text:span text:style-name="T2">Пызьдiн сикт да сы ув мутаслысь </text:span></text:p>
      <text:p text:style-name="P7">мудор картографическöя опишитöм</text:p>
      <text:p text:style-name="P7"><text:soft-page-break/></text:p>
      <text:p text:style-name="Основной_20_текст_20_с_20_отступом_20_2">Административнöй мутас - Пызьдiн сикт да сы ув мутаслöн мудор заводитчö Удора лесхозлöн Пызьдiн лесничествоса 195 кварталлöн рытыв-войвывсянь. Водзö мунö асыв-войвывсянь Коми Республикалöн рытыввыв мудор кузя Удора лесхозлöн Пызьдiн лесничествоса 15 кварталлöн асыв-войвылöдз. Водзö 15, 30 кварталъяслöн асыввыв мудор кузя лунвылö 30 кварталлöн асыв-лунвылöдз. Водзö, ёнджыка рытыв-лунвывлань, 30, 29 кварталъяслöн лунвыв мудор, 43 кварталлöн асыввыв мудор да 43-37 кварталъяслöн лунвыв мудор кузя 37 кварталлöн рытыв-лунвылöдз. Водзö 49, 66, 82 кварталъяслöн асыввыв да лунвыв мудоръяс, 98, 114, 138 кварталъяслöн асыввыв мудор, 138, 137 кварталъяслöн лунвыв мудор, 161, 182 кварталъяслöн асыввыв да лунвыв мудоръяс да 194, 218, 243, 268 кварталъяслöн асыввыв мудор кузя 268 кварталлöн асыв-лунвылöдз. Водзö 268-265 кварталъяслöн да 278 кварталлöн лунвыв мудор кузя рытыввылö. Водзö, ёнджыка лунвывлань, Удора лесхозлöн Сёльыб лесничествоса 7, 21 кварталъяслöн асыввыв мудор, 21, 20 кварталъяслöн лунвыв мудор да 33 кварталлöн асыввыв мудор кузя сылöн асыв-лунвылöдз. Водзö 33-27 кварталъяслöн лунвыв мудор кузя рытыввылö да водзö 27, 13, 2 кварталъяслöн рытыввыв мудор кузя войвылö 2 кварталлöн рытыв-войвылöдз. Водзö, ёнджыка рытыввывлань, Удора лесхозлöн Пызьдiн лесничествоса 269, 255-247 кварталъяслöн лунвыв мудор, Йöртöмдiн лесхозлöн Чим лесничествоса 3 кварталлöн асыввыв мудор да 3-1 кварталъяслöн лунвыв мудор кузя сiйö жö лесничествоса 1 кварталлöн рытыв-лунвылöдз. Водзö войвылö Йöртöмдiн лесхозлöн Чим лесничествоса 1 кварталлöн рытыввыв мудор, Удора лесхозлöн Пызьдiн лесничествоса 244 кварталлöн лунвыв мудор да 244, 219,195 кварталъяслöн рытыввыв мудор кузя заводитчанiнöдз.</text:p>
      <text:p text:style-name="P6"/>
      <text:p text:style-name="P4"><text:soft-page-break/><text:span text:style-name="T3">Пасйöд</text:span><text:span text:style-name="T2">. Мудор опишитöмсö гижöма Йöртымдiн лесхозлöн 2001 вося, Удора лесхозлöн 2002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1 содтöд</text:p>
      <text:p text:style-name="P7"/>
      <text:p text:style-name="P7"/>
      <text:h text:style-name="Heading_20_1" text:outline-level="1">Административнöй мутас – </text:h>
      <text:p text:style-name="P3"><text:span text:style-name="T2">Буткан сикт да сы ув мутаслысь </text:span></text:p>
      <text:p text:style-name="P7"><text:soft-page-break/>мудор картографическöя опишитöм</text:p>
      <text:p text:style-name="P7"/>
      <text:p text:style-name="P4"><text:span text:style-name="T2">Административнöй мутас - Буткан сикт да сы ув мутаслöн мудор заводитчö Удора лесхозлöн Буткан лесничествоса 185 кварталлöн рытыв-войвывсянь. Водзö мунö 185-200, 217-227 кварталъяслöн войвыв мудор кузя асыввылö Удора районлöн асыввыв мудоркöд вомöнасянiнöдз. Водзö, ёнджыка лунвывлань, Удора районлöн мудор кузя 565 кварталлöн асыв-лунвылöдз. Водзö рытыввылö Удора районлöн мудор кузя 553 кварталлöн асыв-лунвылöдз да сэсся, ёнджыка рытыввывлань, 553-530, 507-503 кварталъяслöн лунвыв мудор, 573 кварталлöн асыввыв мудор, Удора лесхозлöн Буткан лесничествоса 573-566 кварталъяслöн <text:s/>да Удора лесхозлöн Кослан лесничествоса 379 кварталлöн лунвыв мудор кузя сылöн рытыв-лунвылöдз. Водзö войвылö 379, 368, 349, 330 кварталъяслöн асыввыв мудор кузя 330 кварталлöн рытыв-войвылöдз. Водзö Мезень ю катыд Удора лесхозлöн Буткан лесничествоса 293 кварталлöн рытыв-войвылöдз. Водзö асыввылö 293-296 кварталъяслöн войвыв мудор кузя 254 кварталлöн рытыв-лунвылöдз да сэсся 254, 232, 201, 185 кварталъяслöн рытыввыв мудор кузя войвылö заводитчанiнöдз. </text:span></text:p>
      <text:p text:style-name="P6"/>
      <text:p text:style-name="P4"><text:span text:style-name="T3">Пасйöд</text:span><text:span text:style-name="T2">. Мудор опишитöмсö гижöма Удора лесхозлöн вöр овмöс нуöдан 2002 вося материалъяс серти.</text:span></text:p>
      <text:p text:style-name="P6"/>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2 содтöд</text:p>
      <text:p text:style-name="P7"/>
      <text:p text:style-name="P7"/>
      <text:h text:style-name="Heading_20_1" text:outline-level="1">Административнöй мутас – </text:h>
      <text:p text:style-name="P3"><text:span text:style-name="T2">Важгорт сикт да сы ув мутаслысь </text:span></text:p>
      <text:p text:style-name="P7">мудор картографическöя опишитöм</text:p>
      <text:p text:style-name="P7"><text:soft-page-break/></text:p>
      <text:p text:style-name="P4"><text:span text:style-name="T2">Административнöй мутас - Важгорт сикт да сы ув мутаслöн мудор заводитчö Йöртымдiн лесхозлöн Важгорт лесничествоса 1 кварталлöн рытыв-войвывсянь. Водзö мунö асыввылö Коми Республикалöн рытыввыв мудор кузя сiйö жö лесничествоса 14 кварталлöн асыв-войвылöдз. Водзö Коми Республикалöн мудор кузя лунвылö 29 кварталлöн асыв-лунвылöдз да сэсся 44, 59, 90, 145, 207, 277 кварталъяслöн асыввыв мудор кузя лунвылö 277 кварталлöн асыв-лунвылöдз. Водзö, ёнджыка рытыв-лунвывлань, 277-273 кварталъяслöн лунвыв мудор, 348, 384, 423, 461 кварталъяслöн асыввыв мудор, 461-458 кварталъяслöн лунвыв мудор, 490, 518, 543, 567 кварталъяслöн асыввыв мудор, 567-560 кварталъяслöн лунвыв мудор, 580, 590 кварталъяслöн асыввыв мудор, 590-587 кварталъяслöн лунвыв мудор, 592 кварталлöн асыввыв мудор да 592, 591 кварталъяслöн лунвыв мудор кузя Вашка юкöд вомöнасянiнöдз. Водзö Вашка ю паныд 2,7 км кымын. Йöртымдiн лесхозлöн Путшкымдiн лесничествоса 139 кварталлöн асыввыв мудоркöд вомöнасянiнöдз. Водзö, ёнджыка рытыв-лунвывлань, 139 кварталлöн асыввыв да лунвыв мудоръяс, 158 кварталлöн асыввыв мудор, 158, 157 кварталъяслöн лунвыв мудор, 171 кварталлöн асыввыв мудор, 171, 170 кварталъяслöн лунвыв мудор, 180, 186 кварталъяслöн асыввыв мудор, 186, 185 кварталъяслöн лунвыв мудор, 188, 190 кварталъяслöн асыввыв мудор да 190 кварталлöн лунвыв мудор кузя Коми Республикалöн рытыввыв мудоркöд вомöнасянiнöдз. Водзö Коми Республикалöн мудор кузя рытыв-войвылö 172 кварталлöн рытыв-лунвылöдз. Водзö, ёнджыка асыв-войвывлань, 172, 145 кварталъяслöн рытыввыв мудор, 145 кварталлöн войвыв мудор, 126 кварталлöн рытыввыв мудор, 126-128 кварталъяслöн войвыв мудор, 99, 68 кварталъяслöн рытыввыв мудор, 41 кварталлöн лунвыв, рытыввыв да сэсся войвыв мудоръяс кузя сылöн асыв-войвылöдз. Водзö веськыда 2 км кымын асыввылö Йöртымдiн лесхозлöн Важгорт лесничествоса 385 </text:span><text:soft-page-break/><text:span text:style-name="T2">кварталлöн рытыв-лунвылöдз да сэсся сiйö жö кварталлöн лунвыв мудор кузя сылöн асыв-лунвылöдз. Водзö, ёнджыка асыв-войвывлань, 424, 386, 312 кварталъяслöн рытыввыв мудор, 312-314 кварталъяслöн войвыв мудор, 278, 240, 208, 170 кварталъяслöн рытыввыв мудор, 170-175 кварталъяслöн войвыв мудор, 176, 146, 115, 91, 60 кварталъяслöн рытыввыв мудор, 60-67 кварталъяслöн войвыв мудор да 45, 30, 15, 1 кварталъяслöн рытыввыв мудор кузя заводитчанiнöдз. </text:span></text:p>
      <text:p text:style-name="P6"/>
      <text:p text:style-name="P4"><text:span text:style-name="T3">Пасйöд</text:span><text:span text:style-name="T2">. Мудор опишитöмсö гижöма Йöртымдiн лесхозлöн вöр овмöс нуöдан 2001 вося материалъяс серти.</text:span></text:p>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3 содтöд</text:p>
      <text:p text:style-name="P7"/>
      <text:p text:style-name="P7"/>
      <text:h text:style-name="Heading_20_1" text:outline-level="1">Административнöй мутас – </text:h>
      <text:p text:style-name="P3"><text:span text:style-name="T2">Слöбöда сикт да сы ув мутаслысь </text:span></text:p>
      <text:p text:style-name="P7">мудор картографическöя опишитöм</text:p>
      <text:p text:style-name="P7"><text:soft-page-break/></text:p>
      <text:p text:style-name="P4"><text:span text:style-name="T2">Административнöй мутас - Слöбöда сикт да сы ув мутаслöн мудор заводитчö Удора лесхозлöн Слöбöда лесничествоса 127 кварталлöн войвыв мудорлöн Мозын юкöд вомöнасянiнсянь. Водзö мунö 127-137, 106-121 кварталъяслöн войвыв мудор кузя асыввылö Удора районлöн асыввыв мудоркöд вомöнасянiнöдз. Водзö, ёнджыка асыв-лунвывлань, районлöн мудор кузя Удора лесхозлöн Буткан лесничествоса 184 кварталлöн асыв-лунвылöдз. Водзö, ёнджыка рытыввывлань, Удора лесхозлöн Буткан лесничествоса 184-161 кварталъяслöн лунвыв мудор, Удора лесхозлöн Слöбöда лесничествоса 705, 714 кварталъяслöн асыввыв мудор да 714-712 кварталъяслöн лунвыв мудор кузя 712 кварталлöн рытыв-лунвылöдз. Водзö Мозын ю кывтыд 715 кварталлöн рытыв-лунвылöдз. Водзö, ёнджыка войвывлань, 715, 706, 699, 691 кварталъяслöн рытывыв мудор, 661, 660 кварталъяслöн лунвыв мудор, 660, 628, 603, 574, 552 кварталъяслöн рытыввыв мудор да 552, 553 кварталъяслöн войвыв мудор кузя 553 кварталлöн асыв-войвылöдз. Водзö Мозын ю катыд заводитчанiнöдз.</text:span></text:p>
      <text:p text:style-name="P6"/>
      <text:p text:style-name="P4"><text:span text:style-name="T3">Пасйöд</text:span><text:span text:style-name="T2">. Мудор опишитöмсö гижöма Удора лесхозлöн вöр овмöс нуöдан 2002 вося материалъяс серти.</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4 содтöд</text:p>
      <text:p text:style-name="P7"/>
      <text:p text:style-name="P7"/>
      <text:h text:style-name="Heading_20_1" text:outline-level="1">Административнöй мутас – </text:h>
      <text:p text:style-name="P3"><text:span text:style-name="T2">Йöртымдiн сикт да сы ув мутаслысь </text:span></text:p>
      <text:p text:style-name="P7">мудор картографическöя опишитöм</text:p>
      <text:p text:style-name="P7"/>
      <text:p text:style-name="P4"><text:soft-page-break/><text:span text:style-name="T2">Административнöй мутас - Йöртымдiн сикт да сы ув мутаслöн мудор заводитчö Йöртымдiн лесхозлöн Чим лесничествоса 31 кварталлöн рытыв-войвывсянь. Водзö мунö 31-35 кварталъяслöн войвыв мудор кузя асыввылö 35 кварталлöн асыв-войвылöдз. Водзö, ёнджыка лунвывлань, 35, 51, 69, 87, 104, 114, 118, 122 кварталъяслöн асыввыв мудор, 127, 128 кварталъяслöн войвыв мудор да 128, 138, 148 кварталъяслöн асыввыв мудор кузя 148 кварталлöн асыв-лунвылöдз. Водзö, ёнджыка асыввывлань, Йöртымдiн лесхозлöн Йöртымдiн лесничествоса 111 кварталлöн да Йöртымдiн лесхозлöн Чим лесничествоса 156-158 кварталъяслöн войвыв мудор, 153 кварталлöн рытыввыв мудор, 153, 154 кварталъяслöн войвыв мудор кузя 154 кварталлöн асыв-войвылöдз. Водзö 154, 160, 166, 173 кварталъяслöн асыввыв мудор кузя лунвылö 173 кварталлöн асыв-лунвылöдз. Водзö Йöртымдiн лесхозлöн Чим лесничествоса 173-170 кварталъяслöн да Йöртымдiн лесхозлöн Йöртымдiн лесничествоса 118-116 кварталъяслöн лунвыв мудор кузя рытыввылö 116 кварталлöн рытыв-лунвылöдз. Водзö веськыда рытыввылö 0,66 км кымын Йöртымдiн лесхозлöн Солнечнöй лесничествоса 59 кварталлöн медся асыввылöдз да сэсся сiйö жö кварталлöн войвыв да рытыввыв мудоръяс кузя 51 кварталлöн асыв-лунвылöдз. Водзö, ёнджыка рытыввывлань, 51-47 кварталъяслöн лунвыв мудор, 53 кварталлöн асыввыв мудор, 53, 52 кварталъяслöн лунвыв мудор, 52 кварталлöн рытыввыв мудор да 44-42 кварталъяслöн лунвыв мудор кузя 42 кварталлöн рытыв-лунвылöдз. Водзö, ёнджыка войвывлань, 42, 33 кварталъяслöн рытыввыв мудор, 23, 22 кварталъяслöн лунвыв мудор, 22, 14, 7, 2 кварталъяслöн рытыввыв мудор, 2, 3 кварталъяслöн войвыв мудор да 1 кварталлöн рытыввыв мудор кузя сылöн рытыв-войвылöдз. Водзö Вашка ю кывтыд Йöртымдiн лесхозлöн Важгорт лесничествоса 593 кварталлöн рытыв-войвылöдз. Водзö, ёнджыка асыв-войвывлань, Йöртымдiн лесхозлöн Йöртымдiн лесничествоса 593 кварталлöн войвыв мудор, 17 кварталлöн рытыввыв мудор, Йöр</text:span><text:soft-page-break/><text:span text:style-name="T2">тымдiн лесхозлöн Йöртымдiн лесничествоса 17-20 кварталъяслöн войвыв мудор, 9, 1 кварталъяслöн рытыввыв мудор 1-8 кварталъяслöн да Йöртымдiн лесхозлöн Чим лесничествоса 98 кварталлöн войвыв мудор кузя 81 кварталлöн рытыв-лунвылöдз. Водзö 81, 63 кварталъяслöн рытыввыв мудор, 63, 64 кварталъяслöн войвыв мудор да 47, 31 кварталъяслöн рытыввыв мудор кузя заводитчанiнöдз. </text:span></text:p>
      <text:p text:style-name="P6"/>
      <text:p text:style-name="P4"><text:span text:style-name="T3">Пасйöд</text:span><text:span text:style-name="T2">. Мудор опишитöмсö гижöма Йöртымдiн лесхозлöн вöр овмöс нуöдан 2001 вося материалъяс серти.</text:span></text:p>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5 содтöд</text:p>
      <text:p text:style-name="P7"/>
      <text:p text:style-name="P7"/>
      <text:h text:style-name="Heading_20_1" text:outline-level="1">Административнöй мутас – </text:h>
      <text:p text:style-name="P3"><text:span text:style-name="T2">Кослан сикт да сы ув мутаслысь </text:span></text:p>
      <text:p text:style-name="P7">мудор картографическöя опишитöм</text:p>
      <text:p text:style-name="P7"/>
      <text:p text:style-name="P4"><text:soft-page-break/><text:span text:style-name="T2">Административнöй мутас - Кослан сикт да сы ув мутаслöн мудор заводитчö Удора лесхозлöн Сёльыб лесничествоса 172 кварталлöн рытыв-войвывсянь. Водзö мунö Удора лесхозлöн Сёльыб лесничествоса 172-174 вкарталъяслöн да Кослан лесничествоса 121-130 кварталъяслöн войвыв мудор кузя асыввылö 130 кварталлöн асыв-войвылöдз. Водзö 111, 91, 71, 51, 31, 11 кварталъяслöн рытыввыв мудор кузя войвылö Удора лесхозлöн Кослан лесничествоса 11 кварталлöн рытыв-войвылöдз. Водзö 11-20 кварталъяслöн войвыв мудор кузя асыввылö 20 кварталлöн асыв-войвылöдз. Водзö, ёнджыка лунвывлань, 20, 40, 60, 80, 100, 120, 140, 160 кварталъяслöн асыввыв мудор, 181-184 кварталъяслöн войвыв мудор да 184, 208, 232, 256, 284, 296, 311 кварталъяслöн асыввыв мудор кузя Мозын юкöд вомöнасянiнöдз. Водзö Мозын ю кывтыд 329 кварталлöн асыв-войвылöдз. Водзö 329, 348, 367, 378 кварталъяслöн асыввыв мудор кузя лунвылö да сэсся 389, 390 кварталъяслöн войвыв мудор кузя асыввылö 390 кварталлöн асыв-войвылöдз. Водзö, ёнджыка рытыв-лунвывлань, 390 кварталлöн асыввыв мудор, 390-388 кварталъяслöн лунвыв мудор, 397 кварталлöн асыввыв мудор, 397-395 кварталъяслöн лунвыв мудор, 401 кварталлöн асыввыв да лунвыв мудоръяс кузя сылöн рытыв-лунвылöдз. Водзö 401, 394, 384, 374, 363, 344, 325, 322 кварталъяслöн рытыввыв мудор кузя войвылö Мозын юкöд вомöнасянiнöдз. Водзö Мозын ю кывтыд Удора лесхозлöн Сёльыб лесничествоса 172 кварталлöн рытыв-лунвылöдз да сэсся сiйö жö кварталлöн рытыввыв мудор кузя войвылö заводитчанiнöдз.</text:span></text:p>
      <text:p text:style-name="P6"/>
      <text:p text:style-name="P4"><text:span text:style-name="T3">Пасйöд</text:span><text:span text:style-name="T2">. Мудор опишитöмсö гижöма Удора лесхозлöн вöр овмöс нуöдан 2002 вося материалъяс серти.</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6 содтöд</text:p>
      <text:p text:style-name="P7"/>
      <text:p text:style-name="P7"/>
      <text:h text:style-name="Heading_20_1" text:outline-level="1">Административнöй мутас – </text:h>
      <text:p text:style-name="P3"><text:span text:style-name="T2">Черныб сикт да сы ув мутаслысь </text:span></text:p>
      <text:p text:style-name="P7">мудор картографическöя опишитöм</text:p>
      <text:p text:style-name="P7"/>
      <text:p text:style-name="P4"><text:soft-page-break/><text:span text:style-name="T2">Административнöй мутас - Черныб сикт да сы ув мутаслöн мудор заводитчö Йöртымдiн лесхозлöн Чим лесничествоса 11 кварталлöн рытыв-войвывсянь. Водзö мунö ёнджыка асыввывлань 11-13 кварталъяслöн войвыв мудор, 4 кварталлöн рытыввыв мудор, Йöртымдiн лесхозлöн Чим лесничествоса 4-10 кварталъяслöн да Удора лесхозлöн Сёльыб лесничествоса 1 кварталлöн войвыв мудор кузя 1 кварталлöн асыв-войвылöдз. Водзö 1, 12, 26 кварталъяслöн асыввыв мудор кузя лунвылö 26 кварталлöн асыв-лунвылöдз. Водзö, ёнджыка асыввывлань, 41-47 кварталъяслöн войвыв мудор, 34 кварталлöн рытыввыв мудор да 34, 35 кварталъяслöн войвыв мудор кузя 35 кварталлöн асыв-войвылöдз. Водзö, ёнджыка рытыв-лунвывлань, 35, 49, 62, 76, 92 кварталъяслöн асыввыв мудор, 92, 91 кварталъяслöн лунвыв мудор, 104, 126 кварталъяслöн асыввыв мудор, 126 кварталлöн лунвыв мудор, 142 кварталлöн асыввыв мудор, 142, 141 кварталъяслöн лунвыв мудор да 158 кварталлöн асыввыв мудор кузя сылöн асыв-лунвылöдз. Водзö Удора лесхозлöн Сёльыб лесничествоса 158-145 кварталъяслöн лунвыв мудор да Йöртымдiн лесхозлöн Чим лесничествоса 125-123 кварталъяслöн лунвыв мудор кузя рытыввылö 123 кварталлöн рытыв-лунвылöдз. Водзö 123, 119, 115, 105, 88, 70, 52, 36, 21 да 11 кварталъяслöн рытыввыв мудор кузя войвылö заводитчанiнöдз. </text:span></text:p>
      <text:p text:style-name="P6"/>
      <text:p text:style-name="P4"><text:span text:style-name="T3">Пасйöд</text:span><text:span text:style-name="T2">. Мудор опишитöмсö гижöма Йöртымдiн лесхозлöн 2001 вося, Удора лесхозлöн 2002 вося вöр овмöс нуöдан материалъяс серти.</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7 содтöд</text:p>
      <text:p text:style-name="P7"/>
      <text:p text:style-name="P7"/>
      <text:h text:style-name="Heading_20_1" text:outline-level="1">Административнöй мутас – </text:h>
      <text:p text:style-name="P3"><text:span text:style-name="T2">Ёвкöдж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Ёвкöдж сикт да сы ув мутаслöн мудор заводитчö Йöртымдiн лесхозлöн Ёвкöдж лесничествоса 162 кварталлöн рытыввывсянь. Водзö мунö ёнджыка асыввывлань Коми Республикалöн рытыввыв мудор кузя Йöртымдiн лесхозлöн Ёвкöдж лесничествоса 8 кварталлöн асыв-войвылöдз. Водзö, ёнджыка рытыв-лунвывлань, 8, 25 кварталъяслöн асыввыв да лунвыв мудоръяс, 45, 68 кварталъяслöн асыввыв мудор, 68 кварталлöн лунвыв мудор да 88 кварталлöн асыввыв мудор, 88, 87 кварталъяслöн лунвыв мудор, 120 кварталлöн асыввыв да лунвыв мудоръяс да 154 кварталлöн асыввыв мудор <text:s/>кузя сылöн асыв-лунвылöдз. Водзö веськыда лунвылö Йöртымдiн лесхозлöн Путшкымдiн лесничествоса 6 кварталлöн медся асыввылöдз да сэсся сiйö кварталлöн асыввыв мудор кузя сылöн асыв-лунвылöдз. Водзö, ёнджыка рытыввывлань, Йöртымдiн лесхозлöн Путшкöмдiн лесничествоса 6-1 кварталъяслöн лунвыв мудор да Йöртымдiн лесхозлöн Ёвкöдж лесничествоса 210 кварталлöн асыввыв мудор да 210-197 кварталъяслöн лунвыв мудор кузя 197 кварталлöн рытыв-лунвылöдз. Водзö 219, 226, 229 кварталъяслöн асыввыв мудор кузя лунвылö 229 кварталлöн асыв-лунвылöдз. Водзö Коми Республикалöн мудор кузя рытыв-войвывлань заводитчанiнöдз.</text:p>
      <text:p text:style-name="P6"/>
      <text:p text:style-name="P4"><text:span text:style-name="T3">Пасйöд</text:span><text:span text:style-name="T2">. Мудор опишитöмсö гижöма Йöртымдiн лесхозлöн вöр овмöс нуöдан 2001 вося материалъяс серти.</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8 содтöд</text:p>
      <text:p text:style-name="P7"/>
      <text:p text:style-name="P7"/>
      <text:h text:style-name="Heading_20_1" text:outline-level="1">Административно-территориальнöй юкöн – </text:h>
      <text:p text:style-name="P7"><text:s/>Емдiн районлысь</text:p>
      <text:p text:style-name="P7">мудор картографическöя опишитöм</text:p>
      <text:p text:style-name="P7"/>
      <text:p text:style-name="Основной_20_текст_20_с_20_отступом_20_2"><text:soft-page-break/>Административно-территориальнöй юкöн - Емдiн районлöн мудор заводитчö Айкатыла лесхозлöн Вежайка лесничествоса 1 кварталлöн рытыв-войвывсянь да мунö асыввывлань 1-20 кварталъяслöн войвыв мудор кузя. Водзö лунвывлань Айкатыла лесхозлöн Вежайка лесничествоса 20, 40, 60, 80, 100, 120, 140, 160, 180, 200, 220, 240, 260, 280 кварталъяслöн да Айкатыла лесхозлöн Микунь лесничествоса 21, 42 кварталъяслöн асыввыв мудор кузя 42 кварталлöн асыв-лунвылöдз. Водзö асыввывлань 60, 62-84 кварталъяслöн войвыв мудор кузя 84 кварталлöн асыв-войвылöдз. Водзö лунвывлань 84, 138, 192, 240 кварталъяслöн асыввыв мудоръяс кузя Айкатыла лесхозлöн Микунь лесничествоса 240 кварталлöн асыв-лунвылöдз. Водзö асыввывлань Айкатыла лесхозлöн Айкатыла лесничествоса 1-12 кварталъяслöн войвыв мудор кузя 12 кварталлöн асыв-войвылöдз. Водзö лунвывлань 12, 24 кварталъяслöн асыввыв мудор кузя Айкатыла лесхозлöн Айкатыла лесничествоса 24 кварталлöн асыв-лунвылöдз да сэсся сэтi жö Емва ю вомöналöмöн. Водзö Чернамса кыйсян государственнöй вöр овмöслöн (водзö Чернамса КГВО-лöн) Емдiн лесничествоса 4, 5 кварталъяслöн войвыв мудоръяс кузя асыввылö 5 кварталлöн асыв-войвылöдз. Водзö лунвывлань 5 кварталлöн асыввыв мудор кузя 6 кварталлöн рытыв-войвылöдз. Водзö асыввывлань 6-9 кварталъяслöн войвыв мудоръяс кузя 9 кварталлöн асыв-войвылöдз. Водзö лунвывлань 9, 20, 22 кварталъяслöн асыввыв мудоръяс кузя 22 кварталлöн асыв-лунвылöдз. Водзö асыввывлань 33, 34 кварталъяслöн войвыв мудоръяс кузя 34 кварталлöн асыв-войвылöдз. Водзö лунвывлань Чернамса КГВО-лöн Емдiн лесничествоса 34, 46, 69, 101, 125, 138, 158, 171, 184, 197 кварталъяслöн да Чернамса КГВО-лöн Час лесничествоса 38, 54 кварталъяслöн <text:s/>асыввыв мудоръяс кузя 54 кварталлöн асыв-лунвылöдз. Водзö рытыввывлань 54-51, 34, 33 кварталъяслöн лунвыв мудоръяс кузя. Водзö лунвывлань 33 кварталлöн асыввыв мудор кузя сылöн асыв-лунвылöдз. Водзö рытыввывлань 33, 88-79 кварталъяслöн лунвыв мудоръяс <text:soft-page-break/>кузя 79 кварталлöн рытыв-лунвылöдз. Водзö Перима-ва полой (Эжва юлöн ойдланiн) вомöналöмöн 1,5 км веськыда рытыввывлань. Водзö чукыльöн 1,1 км рытыв-войвывлань Полоучнöй (Прества) полой вомöналöмöн. Водзö 0,6 км веськыда рытыв-лунвывлань Полоучнöй (Прества) полой бара вомöналöмöн. Водзö 1,9 км чукыльöн рытыв-лунвывлань Эжва ю вомöналöмöн (Эжолты ты Эжва юкöд йитысь полой вомсянь 0,7 км лунвывлань). Водзö вежыня визьöн 1,7 км ёнджыка рытыв-войвывлань. Водзö, ёнджыка рытыв-лунвывлань, 2 км вежыня визьöн Чернамса КГВО-лöн Заречье лесничествоса 47 кварталлöн войвыв мудорöдз. Водзö, ёнджыка асыв-лунвывлань, 47, 48 кварталъяслöн асыв-войвыв мудор кузя 48 кварталлöн асыв-лунвылöдз. Водзö рытыввывлань 48, 46-44 кварталъяслöн лунвыв мудоръяс кузя 44 кварталлöн рытыв-лунвылöдз. Водзö лунвывлань 55, 62 кварталъяслöн асыввыв мудоръяс кузя 62 кварталлöн асыв-лунвылöдз. Водзö рытыввывлань 62-58 кварталъяслöн лунвыв мудоръяс кузя 58 кварталлöн рытыв-лунвылöдз. Водзö лунвывлань 66, 70 кварталъяслöн асыввыв мудоръяс кузя 70 кварталлöн асыв-лунвылöдз. Водзö рытыввывлань Чернамса КГВО-лöн Заречье лесничествоса 70, 69 кварталъяслöн да Айкатыла лесхозлöн Семуков лесничествоса 103-101 кварталъяслöн лунвыв мудоръяс кузя 101 кварталлöн рытыв-лунвылöдз. Водзö лунвывлань Айкатыла лесхозлöн Семуков лесничествоса 114, 125, 136, 147 кварталъяслöн асыввыв мудоръяс кузя 147 кварталлöн асыв-лунвылöдз. Водзö рытыввывлань 147-143 кварталъяслöн лунвыв мудоръяс кузя 143 кварталлöн рытыв-лунвылöдз. Водзö лунвывлань 153, 159, 165, 171, 177, 183, 189, 195 кварталъяслöн асыввыв мудоръяс кузя 195 кварталлöн асыв-лунвылöдз. Водзö рытыввывлань Айкатыла лесхозлöн Семуков лесничествоса 195-190 кварталъяслöн <text:s/>да Айкатыла лесхозлöн Зöвсьöрт лесничествоса 214-205 кварталъяслöн лунвыв мудоръяс кузя <text:s/>205 кварталлöн рытыв-лунвылöдз. Водзö лунвывлань 225, 241, 257, 273, 289, 305, 321, 337, 353 кварталъяслöн <text:soft-page-break/>асыввыв мудоръяс кузя Айкатыла лесхозлöн Мадмас лесничествоса 353 кварталлöн асыв-лунвылöдз. Водзö Коми Республикалöн да Архангельскöй обласьтлöн мудор кузя рытыввылö, сэсся войвылö заводитчанiнöдз.</text:p>
      <text:p text:style-name="P6"/>
      <text:p text:style-name="P4"><text:span text:style-name="T3">Пасйöд</text:span><text:span text:style-name="T2">. Мудор опишитöмсö гижöма Айкатыла лесхозлöн 2002 вося, Чернамса КГВО-лöн 2002 вося вöр овмöс нуöдан материалъяс да Емдiн районлöн му овмöс юклан 1991 вося схема серти («Отса» совхоз), бергöдыс 1:10000).</text:span></text:p>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199 содтöд</text:p>
      <text:p text:style-name="P7"/>
      <text:p text:style-name="P7"/>
      <text:h text:style-name="Heading_20_1" text:outline-level="1">Административнöй мутас – </text:h>
      <text:p text:style-name="P3"><text:span text:style-name="T2">районса тöдчанлуна Микунь кар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районса тöдчанлуна Микунь кар да сы ув мутаслöн мудор заводитчö Айкатыла лесхозлöн Микунь лесничествоса 149 кварталлöн рытыв-войвывсянь. Водзö мунö ёнджыка асыввылö 149-156 кварталъяслöн войвыв мудор, 156 кварталлöн асыввыв мудор, 208-221 кварталъяслöн войвыв мудор, 171, 117, 63 кварталъяслöн рытыввыв мудор кузя 63 кварталлöн рытыв-войвылöдз. Водзö асыввылö, сэсся Емдiн районлöн войвыв мудор кузя лунвылö 240 кварталлöн асыв-лунвылöдз. Водзö Айкатыла лесхозлöн Микунь лесничествоса 289, 336 кварталъяслöн асыввыв мудор, Айкатыла лесхозлöн Айкатыла лесничествоса 68 кварталлöн асыввыв да лунвыв мудоръяс, 67 кварталлöн лунвыв мудор, 121 кварталлöн асыввыв мудор кузя. Водзö, ёнджыка рытыввылö, 121-100 кварталъяслöн лунвыв мудор, 100, 45 кварталъяслöн рытыввыв мудор кузя. Водзö Айкатыла лесхозлöн Микунь лесничествоса 315-296 кварталъяслöн лунвыв мудор кузя 296 кварталлöн рытыв-лунвылöдз. Водзö Коми Республикалöн рытыввыв мудор кузя войвылö заводитчанiнöдз.</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0 содтöд</text:p>
      <text:p text:style-name="P7"/>
      <text:p text:style-name="P7"/>
      <text:h text:style-name="Heading_20_1" text:outline-level="1">Административнöй мутас – </text:h>
      <text:p text:style-name="P3"><text:span text:style-name="T2">Зöвсьöрт кар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Зöвсьöрт кар кодь посёлоклöн мудор заводитчö Айкатыла лесхозлöн Айкатыла лесничествоса 246 кварталлöн рытыв-войвывсянь. Водзö мунö 246-257 кварталъяслöн войвыв мудор кузя асыввылö. Водзö, ёнджыка лунвывлань, 257, 282, 307, 330 кварталъяслöн асыввыв мудор, 330, 329 кварталъяслöн лунвыв мудор, 350 кварталлöн асыввыв мудор кузя. Водзö Айкатыла лесхозлöн Зöвсьöрт лесничествоса 10, 22 кварталъяслöн асыввыв мудор, 23, 24 кварталъяслöн лунвыв мудор, 24 кварталлöн асыв-лунвыв мудор кузя Воркута-Микунь кöрт туйсянь асыв-лунвылö мунысь туйкöд вомöнасянiнöдз. Водзö туй кузя асыв-лунвылö Зöвсьöрт-Гам автомашина туйкöд вомöнасянiнöдз. Водзö 0,5 км кымын Зöвсьöрт-Гам автомашина туй кузя асыв-войвылö Эжва юлöн веськыдладор берег дорö асыв-лунвывлань мунысь туйкöд вомöнасянiнöдз. Водзö туй кузя Эжва ю дорын сылöн медся асыв-лунвылö. Водзö 0,5 км кымын веськыда асыв-лунвылö Эжва юкöд вомöнасянiнöдз. Водзö Эжва ю кывтыд Яг грездлы паныд нимтöм дiлöн рытыввылöдз. Водзö 2,3 км кымын Эжва ю катыд лунвывсянь дiсö кытшовтöмöн. Водзö 0,4 км кымын лунвылö Айкатыла лесхозлöн Зöвсьöрт лесничествоса 67 кварталлöн рытыв-войвылöдз. Водзö 64, 66 кварталъяслöн асыввыв мудор кузя лунвылö, сэсся Айкатыла лесхозлöн Зöвсьöрт лесничествоса 74-78, Айкатыла лесхозлöн Семуков лесничествоса 62-75 кварталъяслöн войвыв мудор кузя <text:s/>асыввылö. Водзö 75, 89, 103 кварталъяслöн асыввыв мудор кузя лунвылö 103 кварталлöн асыв-лунвылöдз. Водзö, ёнджыка рытыв-лунвывлань, Емдiн районлöн асыв-лунвыв мудор кузя Айкатыла лесхозлöн Зöвсьöрт лесничествоса 205 кварталлöн рытыв-лунвылöдз. Водзö Айкатыла лесхозлöн Зöвсьöрт лесничествоса 205, 195, 185, 175 кварталъяслöн рытыввыв мудор кузя войвылö, сэсся Айкатыла лесхозлöн Мадмас лесничествоса 145-138 кварталъяслöн лунвыв мудор кузя рытыввылö. Водзö, ёнджыка войвывлань, 138, 122, 106, 90, 74, 58, 42, 26 кварталъяслöн рытыввыв мудор, 26, 27 кварталъ</text:span><text:soft-page-break/><text:span text:style-name="T2">яслöн войвыв мудор, 28 кварталлöн рытыввыв мудор кузя 28 кварталлöн рытыв-войвылöдз. Водзö 3,1 км кымын веськыда асыв-войвылö Эжва ю кытшовтöмöн Межöг-Реми туйкöд вомöнасянiнöдз. Водзö 1,2 км кымын туй кузя асыв-лунвылö, сэсся 1,7 км кымын веськыда асыв-войвылö Айкатыла лесхозлöн Зöвсьöрт лесничествоса 61 кварталлöн рытыв-лунвылöдз. Водзö, ёнджыка войвылö, 61, 58, 47, 35 кварталъяслöн рытыввыв мудор, 18, 17 кварталъяслöн лунвыв мудор, Айкатыла лесхозлöн Зöвсьöрт лесничествоса 17, 5 кварталъяслöн, Айкатыла лесхозлöн Айкатыла лесничествоса 345 кварталлöн рытыввыв мудор, 322-319 кварталъяслöн лунвыв мудор кузя 319 кварталлöн рытыв-лунвылöдз. Водзö Коми Республикалöн рытыввыв мудор кузя войвылö заводитчанiнöдз.</text:span></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1 содтöд</text:p>
      <text:p text:style-name="P7"/>
      <text:p text:style-name="P7"/>
      <text:h text:style-name="Heading_20_1" text:outline-level="1">Административнöй мутас – </text:h>
      <text:p text:style-name="P3"><text:span text:style-name="T2">Вежайка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Вежайка сикт кодь посёлок да сы ув мутаслöн мудор заводитчö Айкатыла лесхозлöн Вежайка лесничествоса 1 кварталлöн рытыв-войвывсянь. Водзö мунö Емдiн районлöн войвыв мудор кузя асыввылö 20 кварталлöн асыв-войвылöдз. Водзö Емдiн районлöн асыввыв мудор кузя лунвылö Айкатыла лесхозлöн Микунь лесничествоса 62 кварталлöн асыв-войвылöдз. Водзö 62, 116, 170 кварталъяслöн асыввыв мудор кузя лунвылö, сэсся 170-157 кварталъяслöн лунвыв мудор, 157 кварталлöн рытыввыв мудор, 102-95 кварталъяслöн лунвыв мудор кузя рытыввылö 95 кварталлöн рытыв-лунвылöдз. Водзö Коми Республикалöн рытыввыв мудор кузя войвылö заводитчанiнöдз. </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2 содтöд</text:p>
      <text:p text:style-name="P7"/>
      <text:p text:style-name="P7"/>
      <text:h text:style-name="Heading_20_1" text:outline-level="1">Административнöй мутас – </text:h>
      <text:p text:style-name="P3"><text:span text:style-name="T2">Донаёль сикт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Донаёль сикт кодь посёлок да сы ув мутаслöн мудор заводитчö Айкатыла лесхозлöн Айкатыла лесничествоса 341 кварталлöн рытыв-войвывсянь. Водзö мунö 341-344 кварталъяслöн войвыв мудор кузя асыввылö. Водзö, ёнджыка лунвылö, Айкатыла лесхозлöн Айкатыла лесничествоса 344 кварталлöн, Айкатыла лесхозлöн Зöвсьöрт лесничествоса 4, 16 кварталъяслöн асыввыв мудор, 33, 34 кварталъяслöн войвыв мудор, 34, 46 кварталъяслöн асыввыв мудор кузя. Водзö 46-44 кварталъяслöн лунвыв мудор кузя рытыввылö Воркута-Микунь кöрт туйкöд вомöнасянiнöдз. Водзö Воркута-Микунь кöрт туй кузя рытыв-лунвылö Айкатыла лесхозлöн Зöвсьöрт лесничествоса 54 кварталлöн рытыввыв мудоркöд вомöнасянiнöдз. Водзö, ёнджыка войвылö, 54 кварталлöн рытыввыв мудор, 42 кварталлöн лунвыв мудор, 42, 30 кварталъяслöн рытыввыв мудор, 13 кварталлöн лунвыв мудор кузя 13 кварталлöн рытыв-лунвылöдз. Водзö Коми Республикалöн рытыввыв мудор кузя войвылö заводитчанiнöдз.</text:span></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8"/>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3 содтöд</text:p>
      <text:p text:style-name="P7"/>
      <text:p text:style-name="P7"/>
      <text:h text:style-name="Heading_20_1" text:outline-level="1">Административнöй мутас – </text:h>
      <text:p text:style-name="P3"><text:span text:style-name="T2">Ильяшор сикт кодь посёлок да сы ув мутаслысь </text:span></text:p>
      <text:p text:style-name="P7">мудор картографическöя опишитöм</text:p>
      <text:p text:style-name="P7"><text:soft-page-break/></text:p>
      <text:h text:style-name="Heading_20_2" text:outline-level="2">Административнöй мутас – Ильяшор сикт кодь посёлок да сы ув мутаслöн мудор заводитчö Айкатыла лесхозлöн Айкатыла лесничествоса 25 кварталлöн рытыв-войвывсянь. Водзö мунö 25-44 кварталъяслöн войвыв мудор кузя асыввылö, сэсся 44, 99, 150, 194, 235, 265, 290, 315 кварталъяслöн асыввыв мудор кузя лунвылö, водзö 315-308 кварталъяслöн лунвыв мудор кузя рытыввылö. Водзö 308, 283, 258, 228 кварталъяслöн рытыввыв мудор кузя войвылö 227 кварталлöн асыв-лунвылöдз. Водзö рытыввылö 227-216 кварталъяслöн лунвыв мудор кузя 216 кварталлöн рытыв-лунвылöдз. Водзö Коми Республикалöн рытыввыв мудор кузя войвылö заводитчанiнöдз.</text:h>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4 содтöд</text:p>
      <text:p text:style-name="P7"/>
      <text:p text:style-name="P7"/>
      <text:h text:style-name="Heading_20_1" text:outline-level="1">Административнöй мутас – </text:h>
      <text:p text:style-name="P3"><text:span text:style-name="T2">Мадмас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Мадмас сикт кодь посёлок да сы ув мутаслöн мудор заводитчö Айкатыла лесхозлöн Мадмас лесничествоса 18 кварталлöн рытыв-войвывсянь. Водзö мунö ёнджыка асыввылö 18-22 кварталъяслöн войвыв мудор, 14, 8 кварталъяслöн рытыввыв мудор, 8 кварталлöн войвыв мудор кузя Протока сикт кодь посёлокса муяслöн войвыв мудоркöд вомöнасянiнöдз. Водзö Протока сикт кодь посёлокса муяслöн войвыв да асыввыв мудоръяс кузя 16 кварталлöн войвыв мудоркöд вомöнасянiнöдз. Водзö 16 кварталлöн войвыв мудор кузя асыввылö, сэсся 16, 25, 41, 57, 73, 89, 105, 121, 137 кварталъяслöн асыввыв мудор кузя лунвылö. Водзö 154-161 кварталъяслöн войвыв мудор кузя асыввылö, сэсся 161, 177, 193, 209 кварталъяслöн асыввыв мудор кузя лунвылö 209 кварталлöн асыв-лунвылöдз. Водзö Емдiн районлöн асыв-лунвыв мудор кузя лунвылö 353 кварталлöн асыв-лунвылöдз. Водзö рытыввылö, а сэсся Коми Республикалöн рытыввыв мудор кузя войвылö заводитчанiнöдз.</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5 содтöд</text:p>
      <text:p text:style-name="P7"/>
      <text:p text:style-name="P7"/>
      <text:h text:style-name="Heading_20_1" text:outline-level="1">Административнöй мутас – </text:h>
      <text:p text:style-name="P3"><text:span text:style-name="T2">Студенеч сикт кодь посёлок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Студенеч сикт кодь посёлок да сы ув мутаслöн мудор заводитчö Эжва ю да Емва ю вомöнасянiнсянь. Водзö мунö Емва ю катыд Емдiн районлöн асыввыв мудоркöд вомöнасянiнöдз. Водзö асыввылö, сэсся, ёнджыка лунвывлань, да водзö Емдiн районлöн асыввыв мудор кузя рытыввылö Чернамса кыйсян государственнöй вöр овмöслöн (водзö Чернамса КГВО) Час лесничествоса 83 кварталлöн рытыввыв мудоркöд вомöнасянiнöдз. Водзö 83, 27, 12, 1 кварталъяслöн рытыввыв мудор кузя войвылö нимтöм полойкöд вомöнасянiнöдз, кодi усьö Эжва юö, 1 кварталысь войвывджык. Водзö полой кывтыд Эжва юкöд вомöнасянiнöдз. Водзö Эжва ю кывтыд заводитчанiнöдз. <text:s/></text:p>
      <text:p text:style-name="P6"/>
      <text:p text:style-name="P4"><text:span text:style-name="T3">Пасйöд</text:span><text:span text:style-name="T2">. Мудор опишитöмсö гижöма Чернамса КГВО-лöн лесхозлöн вöр овмöс нуöдан 2002 вося материалъяс серти.</text:span></text:p>
      <text:p text:style-name="P7"/>
      <text:p text:style-name="P7"/>
      <text:p text:style-name="P12"/>
      <text:p text:style-name="P12"/>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6 содтöд</text:p>
      <text:p text:style-name="P7"/>
      <text:p text:style-name="P7"/>
      <text:h text:style-name="Heading_20_1" text:outline-level="1">Административнöй мутас – </text:h>
      <text:p text:style-name="P3"><text:span text:style-name="T2">Айкатыла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Айкатыла сикт да сы ув мутаслöн мудор заводитчö Айкатыла лесхозлöн Айкатыла лесничествоса 151 кварталлöн рытыв-войвывсянь. Водзö мунö 151-169 кварталъяслöн войвыв мудор кузя асыввылö, сэсся 169, 212 кварталъяслöн асыввыв мудор кузя лунвылö 212 кварталлöн асыв-лунвылöдз. Водзö 0,5 км кымын веськыда лунвылö мелиоративнöй канал вомдорса Эжва юлöн нимтöм веськыд вожкöд вомöнасянiнöдз. Водзö вож кывтыд Тыдор-Туискерöс грездлöн öзын туйкöд вомöнасянiнöдз. Водзö, ёнджыка асыв-лунвывлань, туй кузя Туискерöс грездлöн öзынöдз. Водзö Эжва ю кывтыд Кырс грездлы паныд нимтöм дi лунвывсянь, Айкатыла сиктлы да Камсамас грездлы паныд нимтöм дiяс рытыввывсянь кытшовтöмöн Камсамас грезддорса нимтöм дiлöн войвывсянь 0,7 км улынджык. Водзö 0,9 км кымын веськыда рытыв-войвылö Висдiн-Гам автомашина туйкöд вомöнасянiнöдз. Водзö Айкатыла лесхозлöн Айкатыла лесничествоса 340 кварталлöн асыввыв мудор кузя рытыввылö сэтчöдз, кöнi кварталлöн мудор кежö рытыв-войвывсянь асыв-войвылö. Водзö 1,1 км кымын веськыда рытыв-лунвылö 340 кварталлöн лунвыв мудоркöд вомöнасянiнöдз. Водзö рытыввылö 340, 339 кварталъяслöн лунвыв мудор кузя, сэсся, ёнджыка войвылö, 339, 316, 291, 266, 236, 195, 151 кварталъяслöн рытыввыв мудор кузя заводитчанiнöдз.</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7 содтöд</text:p>
      <text:p text:style-name="P7"/>
      <text:p text:style-name="P7"/>
      <text:h text:style-name="Heading_20_1" text:outline-level="1">Административнöй мутас – </text:h>
      <text:p text:style-name="P3"><text:span text:style-name="T2">Гам сикт <text:s/>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Гам сикт да сы ув мутаслöн мудор заводитчö Айкатыла лесхозлöн Айкатыла лесничествоса 331 кварталлöн рытыв-войвывсянь. Водзö мунö ёнджыка асыввылö 331-338 кварталъяслöн войвыв мудор, 338 кварталлöн асыввыв мудор, 361 кварталлöн войвыв мудор кузя. Водзö 0,4 км кымын 362 кварталлöн войвыв мудор кузя, сэсся 1,1 км кымын веськыда асыв-войвылö 340 кварталлöн асыввыв мудоркöд вомöнасянiнöдз, кöнi кварталлöн мудор кежö рытыв-лунвывсянь асыв-лунвылö. Водзö 340 кварталлöн асыввыв мудор кузя асыв-лунвылö Гам-Висдiн автомашина туйкöд вомöнасянiнöдз. Водзö 0,9 км кымын веськыда асыв-лунвылö Эжва юкöд вомöнасянiнöдз. Водзö Эжва ю кывтыд Камсамас грездлы паныд нимтöм дiлöн лунвылöдз. Водзö 1,5 км кымын веськыда асыввылö Айкатыла лесхозлöн Семуков лесничествоса 8 кварталлöн рытыв-войвылöдз полой вом пыр, кодi йитö Евты тысö Эжва юкöд. Водзö лунвывлань 8 кварталлöн рытыввыв мудор кузя, сэсся 16-23 кварталъяслöн войвыв мудор кузя асыввылö, водзö 23, 33, 47, 61 кварталъяслöн асыввыв мудор кузя лунвылö. Водзö Айкатыла лесхозлöн Семуков лесничествоса 61-48 кварталъяслöн, Айкатыла лесхозлöн Зöвсьöрт лесничествоса 71-67 кварталъяслöн лунвыв мудор кузя рытыввылö. Водзö войвылö 67 кварталлöн рытыввыв мудор кузя сылöн рытыв-войвылöдз. Водзö 0,4 км кымын веськыда войвылö Эжва юкöд вомöнасянiнöдз. Водзö Эжва ю кывтыд Яг грездлы паныд нимтöм дiлöн рытыввылöдз. Водзö 1,1 км кымын Эжва ю катыд. Водзö 0,5 км кымын веськыда рытыв-войвылö Эжва юлöн веськыдладор берегсянь рытыв-войвывлань мунысь туйкöд вомöнасянiнöдз. Водзö туй кузя рытыв-войвылö Гам-Зöвсьöрт автомашина туйкöд вомöнасянiнöдз. Водзö 0,5 км кымын рытыв-лунвылö Гам-Зöвсьöрт автомашина туй кузя Микунь-Урдома кöрт туй дорö рытыв-войвылö мунысь туйкöд вомöнасянiнöдз. Водзö туй кузя рытыв-войвылö Айкатыла лесхозлöн Зöвсьöрт лесничествоса 24 кварталлöн асыв-лунвыв мудоркöд вомöнасянiнöдз. Водзö, ёнджыка ры<text:soft-page-break/>тыввывлань, 24 кварталлöн асыв-лунвыв мудор, 24, 23 кварталъяслöн лунвыв мудор кузя. Водзö, ёнджыка войвылö, Айкатыла лесхозлöн Зöвсьöрт лесничествоса 23, 11 кварталъяслöн, Айкатыла лесхозлöн Айкатыла лесничествоса 351 кварталлöн рытыввыв мудор кузя. Водзö 351, 352 кварталъяслöн войвыв мудор, 331 кварталлöн рытыввыв мудор кузя заводитчанiнöдз.</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7"/>
      <text:p text:style-name="P7"/>
      <text:p text:style-name="P7"/>
      <text:p text:style-name="P7"/>
      <text:p text:style-name="P7"/>
      <text:p text:style-name="P7"/>
      <text:p text:style-name="P12"/>
      <text:p text:style-name="P12"/>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8 содтöд</text:p>
      <text:p text:style-name="P7"/>
      <text:p text:style-name="P7"/>
      <text:h text:style-name="Heading_20_1" text:outline-level="1">Административнöй мутас – </text:h>
      <text:p text:style-name="P3"><text:span text:style-name="T2">Кöжмудор сикт да сы ув мутаслысь </text:span></text:p>
      <text:p text:style-name="P7">мудор картографическöя опишитöм</text:p>
      <text:p text:style-name="P7"/>
      <text:p text:style-name="P4"><text:soft-page-break/><text:span text:style-name="T2">Административнöй мутас - Кöжмудор сикт да сы ув мутаслöн мудор заводитчö Айкатыла лесхозлöн Семуков лесничествоса 8 кварталлöн рытыв-лунвывсянь. Водзö мунö войвылö 8 кварталлöн рытыввыв мудор кузя сылöн рытыв-войвылöдз. Водзö 1,5 км кымын веськыда рытыввылö Камсамас грездлы паныд нимтöм дiлöн лунвылöдз полой вом пыр, кодi йитö Евтысö Эжва юкöд. Водзö Эжва ю катыд Камсамас грездлы да Айкатыла сиктлы паныд нимтöм дi рытыввывсянь, Кырс грездлы паныд нимтöм дi лунвывсянь кытшовтöмöн нимтöм полойкöд вомöнасянiнöдз, кодлöн вомыс 1,2 км кымын Емва ю вомсянь улынджык да кодi йитö шуйгаладор берегын ичöт ты чукöрсö. Водзö полой катыд тыöдз. Водзö, ёнджыка асыв-лунвывлань, Улыс От - Пöлавъя туйдорса нимтöм ты чукöр кузя. Водзö Пöлавъя грездса муяслöн рытыввыв мудор кузя да 3,3 км кымын <text:s/>Пöлавъя – От туй кузя 0,6 км кымын косьмысь нимтöм шор вомсянь рытыввывлань, кодi усьö Эжва юö. Водзö 0,6 км кымын <text:s/>веськыда асыввылö Эжва юкöд вомöнасянiнöдз. Водзö 2,6 км кымын Эжва ю катыд нимтöм полойкöд вомöнасянiнöдз, кодi усьö Эжва юö веськыдладорсянь, Чернамса кыйсян государственнöй вöр овмöслöн (водзö Чернамса КГВО) Час лесничествоса 1 кварталсянь войвывджык. Водзö полой катыд 11 кварталлöн асыв-войвылöдз. Водзö 11, 26, 82 кварталъяслöн асыввыв мудор кузя лунвылö Емдiн районлöн асыв-лунвывкöд вомöнасянiнöдз. Водзö рытыввылö, сэсся, ёнджыка рытыв-лунвывлань, Емдiн районлöн асыв-лунвыв мудор кузя Чернамса КГВО-лöн Заречье лесничествоса 69 кварталлöн рытыв-лунвылöдз. Водзö 69, 65, 56, 49, 37, 31, 25 кварталъяслöн рытыввыв мудор кузя войвылö. Водзö Айкатыла лесхозлöн Семуков лесничествоса 14-8 кварталъяслöн лунвыв мудор кузя рытыввылö заводитчанiнöдз.</text:span></text:p>
      <text:p text:style-name="P6"/>
      <text:p text:style-name="P4"><text:soft-page-break/><text:span text:style-name="T3">Пасйöд</text:span><text:span text:style-name="T2">. Мудор опишитöмсö гижöма Айкатыла лесхозлöн 2002 вося, Чернамса КГВО-лöн 2002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09 содтöд</text:p>
      <text:p text:style-name="P7"/>
      <text:p text:style-name="P7"/>
      <text:h text:style-name="Heading_20_1" text:outline-level="1"><text:soft-page-break/>Административнöй мутас – </text:h>
      <text:p text:style-name="P3"><text:span text:style-name="T2">Межöг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Межöг сикт да сы ув мутаслöн мудор заводитчö Айкатыла лесхозлöн Зöвсьöрт лесничествоса 25 кварталлöн рытыв-войвывсянь. Водзö мунö Коми Республикалöн рытыввыв мудор кузя асыввылö 29 кварталлöн рытыв-войвылöдз. Водзö 29 кварталлöн войвыв мудор кузя асыввылö, сэсся 29, 41 кварталъяслöн асыввыв мудор кузя лунвылö, 53 кварталлöн войвыв да асыввыв мудор кузя Микунь-Воркута кöрт туйкöд вомöнасянiнöдз. Водзö Микунь-Воркута кöрт туй кузя асыв-войвылö 55 кварталлöн войвыв мудоркöд вомöнасянiнöдз. Водзö 55-57 кварталъяслöн войвыв мудор кузя асыввылö, сэсся 57 кварталлöн асыввыв мудор да 61 кварталлöн рытыввыв мудор кузя лунвылö сылöн рытыв-лунвылöдз. Водзö 1,7 км кымын веськыда рытыв-лунвылö Реми-Межöг туйкöд вомöнасянiнöдз. Водзö 1,2 км кымын туй кузя рытыв-войвылö, сэсся 3,1 км кымын веськыда рытыв-лунвылö Айкатыла лесхозлöн Мадмас лесничествоса 17 кварталлöн асыв-войвылöдз. Водзö 17 кварталлöн асыввыв, лунвыв да рытыввыв мудоръяс, 16 кварталлöн войвыв мудор кузя Протока сикт кодь посёлокса муяслöн асыввыв мудоркöд вомöнасянiнöдз. Водзö Протока сикт кодь посёлокса муяслöн асыввыв да войвыв мудоръяс кузя 8 кварталлöн войвыв мудоркöд вомöнасянiнöдз. Водзö 8 кварталлöн войвыв мудор кузя рытыв-войвылö, сэсся <text:s/>лунвылö 7, 13 кварталъяслöн асыввыв мудор кузя, водзö 13-9 кварталъяслöн лунвыв мудор кузя рытыввылö 9 кварталлöн рытыв-лунвылöдз. Водзö, ёнджыка войвылö, Коми Республикалöн рытыввыв мудор кузя заводитчанiнöдз. <text:s/></text:p>
      <text:p text:style-name="P6"/>
      <text:p text:style-name="P4"><text:soft-page-break/><text:span text:style-name="T3">Пасйöд</text:span><text:span text:style-name="T2">. Мудор опишитöмсö гижöма Айкатыла лесхозлöн вöр овмöс нуöдан 2002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2"><text:span text:style-name="T2">территориальнöй тэчасног йылысь»</text:span></text:p>
      <text:p text:style-name="P6"><text:s/>Коми Республикаса Оланпас дорö </text:p>
      <text:p text:style-name="P6">210 содтöд</text:p>
      <text:p text:style-name="P7"/>
      <text:p text:style-name="P7"><text:soft-page-break/></text:p>
      <text:h text:style-name="Heading_20_1" text:outline-level="1">Административнöй мутас – </text:h>
      <text:p text:style-name="P3"><text:span text:style-name="T2">Емдiн сикт да сы ув мутаслысь </text:span></text:p>
      <text:p text:style-name="P7">мудор картографическöя опишитöм</text:p>
      <text:p text:style-name="P7"/>
      <text:p text:style-name="P4"><text:span text:style-name="T2">Административнöй мутас - Емдiн сикт да сы ув мутаслöн мудор заводитчö Айкатыла лесхозлöн Айкатыла лесничествоса 1 кварталлöн рытыв-войвывсянь. Водзö мунö асыввывлань, сэсся Емдiн районлöн асыввыв мудор кузя лунвылö Емва юкöд вомöнасянiнöдз. Водзö Емва ю кывтыд Эжва юкöд вомöнасянiнöдз. Водзö Эжва ю катыд косьмысь нимтöм шор вомöдз, кодi усьö Эжва юö Отты тысянь асыввывджык. Водзö 0,6 км кымын веськыда рытыввылö От - Пöлавъя туйкöд вомöнасянiнöдз. Водзö От –Пöлавъя туй кузя рытыв-войвылö, сэсся Пöлавъя грездса муяслöн рытыввыв мудор кузя да водзö Пöлавъя – Улыс От туйдорса нимтöм ты чукöр кузя нимтöм полойкöд вомöнасянiнöдз, кодi йитö сiйö тыяссö Эжва юкöд. Водзö полой кывтыд Эжва юкöд вомöнасянiнöдз. Водзö Эжва ю кывтыд Туискерöс грезддорса паромöн вуджöдчанiнöдз. Водзö веськыда войвылö Туискерöс – Тыдор грездса öзын туйкöд вомöнасянiнöдз. Водзö туй кузя рытыв-войвылö Эжва юлöн веськыдладор нимтöм вожкöд вомöнасянiнöдз. Водзö вож катыд мелиоративнöй канал вомöдз. Водзö 0,5 км кымын веськыда войвылö Айкатыла лесхозлöн Айкатыла лесничествоса 213 кварталлöн рытыв-лунвылöдз. Водзö, ёнджыка войвывлань, 213, 170 кварталъяслöн рытыввыв мудор, 170-172 кварталъяслöн войвыв мудор, 122 кварталлöн рытыввыв мудор, 122, 123 кварталъяслöн войвыв мудор, 124, 69, 13, 1 кварталъяслöн рытыввыв мудор кузя заводитчанiнöдз.</text:span></text:p>
      <text:p text:style-name="P6"/>
      <text:p text:style-name="P4"><text:span text:style-name="T3">Пасйöд</text:span><text:span text:style-name="T2">. Мудор опишитöмсö гижöма Айкатыла лесхозлöн вöр овмöс нуöдан 2002 вося материалъяс серти.</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1 содтöд</text:p>
      <text:p text:style-name="P7"/>
      <text:p text:style-name="P7"><text:soft-page-break/></text:p>
      <text:h text:style-name="Heading_20_1" text:outline-level="1">Административно-территориальнöй юкöн – </text:h>
      <text:p text:style-name="P7"><text:s/>Кулöмдiн районлысь</text:p>
      <text:p text:style-name="P7">мудор картографическöя опишитöм</text:p>
      <text:p text:style-name="P7"/>
      <text:p text:style-name="P4"><text:span text:style-name="T2">Административно-территориальнöй юкöн - Кулöмдiн районлöн мудор заводитчö Помöсдiн лесхозлöн Вöль лесничествоса 1 кварталлöн рытыв-войвывсянь да мунö асыввывлань Помöсдiн лесхозлöн Вöль лесничествоса 1-20 кварталъяслöн да Помöсдiн лесхозлöн Пузла лесничествоса 1-28 кварталъяслöн войвыв мудоръяс кузя 28 кварталлöн асыв-войвылöдз. Водзö, ёнджыка лунвывлань, Помöсдiн лесхозлöн Пузла лесничествоса 28, 56, 84, 112, 139, 166 кварталъяслöн, Помöсдiн лесхозлöн Вöль лесничествоса 27, 94, 95, 166 кварталъяслöн да Немдiн лесхозлöн Тымсер лесничествоса 27, 28, 57, 58, 89-91, 126, 163, 165, 166, 214, 264, 316, 364, 413, 466, 521, 522, 572, 621, 622 кварталъяслöн асыввыв мудоръяс кузя. Водзö 622, 623, 576, 577, 530, 531, 480-482 кварталъяслöн рытыв-войвыв мудоръяс кузя асыв-войвылö да Немдiн лесхозлöн Тымсер лесничествоса 484-486, 488, 540-542 кварталъяслöн да Немдiн лесхозлöн Немдiн лесничествоса 2-4, 9-12, 23-25, 39-41 кварталъяслöн асыв-войвыв мудоръяс кузя асыв-лунвылö 41 кварталлöн асыв-войвылöдз. Водзö лунвывлань Немдiн лесхозлöн Немдiн лесничествоса 41, 57, 73, 109, 144 кварталъяслöн да Немдiн лесхозлöн Немскöй лесничествоса 7, 14, 33, 60, 89 - 91 кварталъяслöн асыввыв мудоръяс кузя Коми Республикалöн да Пермскöй крайлöн мудорöдз. Водзö Коми Республикалöн да Пермскöй крайлöн мудор кузя лунвылö, сэсся рытыввылö Прупт лесхозлöн Нюмыд лесничествоса 74 кварталлöн асыв-лунвылöдз. Водзö рытыввывлань 74-71 кварталъяслöн лунвыв мудор кузя 71 кварталлöн рытыв-лунвылöдз. Водзö войвывлань 71, 57, 43, 29, 15, 1 кварталъяслöн рытыввыв мудор кузя Прупт лесхозлöн Нюмыд лесничествоса 1 квартал</text:span><text:soft-page-break/><text:span text:style-name="T2">лöн рытыв-войвылöдз. Водзö, ёнджыка рытыввывлань, Прупт лесхозлöн Крутоборка лесничествоса 118-117 кварталъяслöн лунвыв мудоръяс, 117, 101 кварталъяслöн рытыввыв мудоръяс кузя 101 кварталлöн рытыв-войвылöдз, 84-79 кварталъяслöн лунвыв мудоръяс кузя 79 кварталлöн рытыв-лунвылöдз. Водзö 79, 57, 35, 13 кварталъяслöн рытыввыв мудоръяс кузя войвылö 13 кварталлöн рытыв-войвылöдз. Водзö асыввывлань 13-22 кварталъяслöн войвыв мудоръяс кузя 22 кварталлöн асыв-войвылöдз. Водзö войвывлань Прупт лесхозлöн Крутоборка лесничествоса 1 кварталлöн да Кулöмдiн лесхозлöн Дереваннöй лесничествоса 74, 66, 58 кварталъяслöн рытыввыв мудор кузя 58 кварталлöн рытыв-войвылöдз. Водзö, ёнджыка войвывлань, Кулöмдiн лесхозлöн Дереваннöй лесничествоса 48, 47 кварталъяслöн лунвыв мудоръяс, 47, 35 кварталъяслöн рытыввыв мудоръяс кузя 35 кварталлöн рытыв-войвылöдз, 34 кварталлöн лунвыв да рытыввыв мудоръяс кузя, видз-му овмöс тöдчанлуна муяслöн рытыввыв, войвыв да асыввыв мудоръяс кузя 2,6 км кымын 26 кварталлöн рытыв-войвылöдз. Водзö 26 кварталлöн войвыв да асыввыв мудоръяс кузя 27 кварталлöн рытыввыв мудорöдз. Водзö войвывлань 27, 23 кварталъяслöн рытыввыв мудоръяс кузя видз-му овмöс тöдчанлуна муяслöн мудорöдз. Водзö видз-му овмöс тöдчанлуна муяслысь лунвыв юкöнсö кытшовтöмöн рытыввылö 22 кварталлöн асыв-лунвылöдз, 22 кварталлöн лунвыв мудор кузя сылöн рытыв-лунвылöдз. Водзö видз-му овмöс тöдчанлуна муяс лунвывсянь, рытыввывсянь да войвывсянь кытшовтöмöн 21 кварталлöн рытыв-войвылöдз. Водзö 21 кварталлöн войвыв да рытыввыв мудоръяс кузя сылöн войвылöдз. Водзö видз-му овмöс тöдчанлуна муяслöн рытыввыв мудор кузя <text:s/>0,9 км рытыв-войвылö 19 кварталлöн асыв-лунвылöдз. Водзö 19 кварталлöн лунвыв да рытыввыв мудоръяс кузя войвылö сылöн рытыв-войвылöдз. Водзö видз-му овмöс тöдчанлуна муяслöн лунвыв мудор кузя 1,1 км куръякöд (важ ю сёртаскöд) вомöнасянiнöдз, кодi усьö Эжва юö. Водзö куръя кузя 2,5 км Эжва юкöд </text:span><text:soft-page-break/><text:span text:style-name="T2">вомöнасянiнöдз, сэсся 4 км Эжва ю катыд Чöвъю вомöдз. Водзö Чöвъю катыд Шойнаты лесхозлöн Пöддельнöй лесничествоса 106 кварталлöн лунвыв мудорöдз. Водзö, ёнджыка асыввывлань, Шойнаты лесхозлöн Пöддельнöй лесничествоса 106, 107, 113 кварталъяслöн лунвыв мудоръяс кузя Кулöмдiн лесхозлöн Дереваннöй лесничествоса 7 кварталлöн рытыв-лунвылöдз. Водзö войвывлань Кулöмдiн лесхозлöн Дереваннöй лесничествоса 7, 1 кварталъяслöн рытыввыв мудоръяс кузя 1 кварталлöн рытыв-войвылöдз. Водзö, ёнджыка асыв-войвывлань, Кулöмдiн лесхозлöн Дереваннöй лесничествоса 1-3 кварталъяслöн войвыв мудоръяс кузя 3 кварталлöн асыв-войвылöдз, Кулöмдiн лесхозлöн Озъяг лесничествоса 58 кварталлöн рытыввыв да войвыв мудоръяс, 59 кварталлöн войвыв мудор кузя сылöн асыв-войвылöдз, 49 кварталлöн рытыввыв да войвыв мудоръяс кузя сылöн асыв-войвылöдз, 41, 33 кварталъяслöн рытыввыв мудоръяс кузя 33 кварталлöн рытыв-войвылöдз, 33 кварталлöн войвыв мудор кузя сылöн асыв-войвылöдз, 26, 19 кварталъяслöн рытыввыв мудоръяс кузя 19 кварталлöн рытыв-войвылöдз. Водзö, ёнджыка войвывлань, 11, 10 кварталъяслöн лунвыв мудоръяс кузя 10 кварталлöн рытыв-лунвылöдз, 10, 1 кварталъяслöн рытыввыв мудоръяс кузя 1 кварталлöн рытыв-войвылöдз, 1, 2 кварталъяслöн войвыв мудоръяс кузя Кулöмдiн лесхозлöн Озъяг лесничествоса 2 кварталлöн асыв-войвылöдз, Помöсдiн лесхозлöн Помöсдiн лесничествоса 183, 153, 127, 101 кварталъяслöн рытыввыв мудоръяс кузя 101 кварталлöн рытыв-войвылöдз, 56, 55 кварталъяслöн лунвыв мудоръяс кузя 55 кварталлöн рытыв-лунвылöдз, Помöсдiн лесхозлöн Помöздiн лесничествоса 55, 1 кварталъяслöн да Помöздiн лесхозлöн Вöль лесничествоса 169, 153 кварталъяслöн рытыввыв мудоръяс кузя 153 кварталлöн рытыв-войвылöдз, 136, 135 кварталъяслöн лунвыв мудоръяс кузя 135 кварталлöн рытыв-лунвылöдз, 135, 117, 99, 81 кварталъяслöн рытыввыв мудоръяс кузя 81 кварталлöн рытыв-войвылöдз. Водзö 62, 61 кварталъяслöн лунвыв мудоръяс кузя 61 </text:span><text:soft-page-break/><text:span text:style-name="T2">кварталлöн рытыв-лунвылöдз. Водзö 61, 41, 21, 1 кварталъяслöн рытыввыв мудоръяс кузя войвылö заводитчанiнöдз.</text:span></text:p>
      <text:p text:style-name="P6"/>
      <text:p text:style-name="P4"><text:span text:style-name="T3">Пасйöд</text:span><text:span text:style-name="T2">. Мудор опишитöмсö гижöма Кулöмдiн лесхозлöн 1991 вося, Помöсдiн лесхозлöн 2003 вося, Немдiн лесхозлöн 2001 вося, Прупт лесхозлöн 1991 вося да Шойнаты лесхозлöн 1991 вося вöр овмöс нуöдан материалъяс да Кулöмдiн районлöн му юклан 1992 вося схема серти («Ручса» совхоз).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2 содтöд</text:p>
      <text:p text:style-name="P7"/>
      <text:p text:style-name="P7"/>
      <text:h text:style-name="Heading_20_1" text:outline-level="1"><text:soft-page-break/>Административнöй мутас – </text:h>
      <text:p text:style-name="P3"><text:span text:style-name="T2">Дiасёръя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Дiасёръя сикт кодь посёлок да сы ув мутаслöн мудор заводитчö Помöсдiн лесхозлöн Вöль лесничествоса 1 кварталса рытыв-войвывсянь да мунö Кулöмдiн районлöн мудор кузя асыввывлань 20 кварталлöн асыв-войвылöдз. Водзö 20, 40, 60, 80, 98, 116, 134, 152, 168 кварталъяслöн асыввыв мудор кузя лунвылö. Водзö 168-165 кварталъяслöн лунвыв мудор кузя рытыввылö. Водзö 180 кварталлöн асыввыв мудор кузя лунвылö да 180-169 кварталъяслöн лунвыв мудор кузя рытыввылö Кулöмдiн районлöн рытыввыв мудорöдз. Водзö, ёнджыка войвылö, Кулöмдiн районлöн мудор кузя заводитчанiнöдз. </text:p>
      <text:p text:style-name="P6"/>
      <text:p text:style-name="P4"><text:span text:style-name="T3">Пасйöд</text:span><text:span text:style-name="T2">. Мудор опишитöмсö гижöма Помöсдiн лесхозлöн вöр овмöс нуöдан 2003 вося материалъяс серти.</text:span></text:p>
      <text:p text:style-name="P12"/>
      <text:p text:style-name="P12"/>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3 содтöд</text:p>
      <text:p text:style-name="P7"/>
      <text:p text:style-name="P7"/>
      <text:h text:style-name="Heading_20_1" text:outline-level="1"><text:soft-page-break/>Административнöй мутас – </text:h>
      <text:p text:style-name="P3"><text:span text:style-name="T2">Кебанъёль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Кебанъёль <text:s/>сикт кодь посёлоклöн мудор заводитчö Кулöмдiн лесхозлöн Кужба лесничествоса 1 кварталлöн рытыв-войвывсянь да мунö асыввывлань 1-7 кварталъяслöн войвыв мудор кузя. Водзö 7, 17, 27, 37, 47, 59, 70 кварталъяслöн асыввыв мудор кузя лунвылö Кулöмдiн-Кырныша участокын автомашина туйкöд вомöнасянiнöдз. Водзö автомашина туй кузя рытыв-лунвылö 73 кварталлöн лунвыв мудорöдз. Водзö 73, 72 кварталъяслöн лунвыв мудор кузя рытыввылö. Водзö грунтöвöй туй кузя, кодi мунö рытыввылö Носим сиктлань 71 кварталлöн рытыввыв мудорöдз. Водзö 800 м кымын веськыда рытыв-войвывлань Кебанъёль сикт кодь посёлокдорса мелиоративнöй каналъяслöн асыв-лунвылöдз. Водзö каналъяс кузя рытыв-войвывлань, сэсся рытыв-лунвывлань Эжва юсянь 200 м ылна каналлöн рытыв-лунвылöдз. Водзö веськыда рытыввылö Эжва юкöд вомöнасянiнöдз. Водзö 4,3 км кымын Эжва ю кывтыд Кебанъёль сикт кодь посёлок ордйöмöн Эжва юлöн веськыдладор нимтöм вожкöд вомöнасянiнöдз. Водзö вож катыд 72 кварталлöн рытыввыв мудорöдз. Водзö, ёнджыка войвывлань, 72, 67, 56 кварталъяслöн рытыввыв мудор кузя, 43-41 кварталъяслöн лунвыв мудор кузя да 41, 31, 21, 11, 1 кварталъяслöн рытыввыв мудор кузя заводитчанiнöдз.</text:p>
      <text:p text:style-name="P6"/>
      <text:p text:style-name="P4"><text:span text:style-name="T3">Пасйöд</text:span><text:span text:style-name="T2">. Мудор опишитöмсö гижöма Кулöмдiн лесхозлöн вöр овмöс нуöдан 1991 вося материалъяс серти.</text:span></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4 содтöд</text:p>
      <text:p text:style-name="P7"/>
      <text:p text:style-name="P7"/>
      <text:h text:style-name="Heading_20_1" text:outline-level="1"><text:soft-page-break/>Административнöй мутас – </text:h>
      <text:p text:style-name="P3"><text:span text:style-name="T2">Крутоборка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Крутоборка сикт кодь посёлок да сы ув мутаслöн мудор заводитчö Прупт лесхозлöн Крутоборка лесничествоса 13 кварталлöн рытыв-войвывсянь да мунö ёнджыка асыввывлань Кулöмдiн районлöн войвыв мудор кузя 1 кварталлöн рытыв-войвылöдз. Водзö асыввылö 1-12 кварталъяслöн войвыв мудор кузя. Водзö Прупт лесхозлöн Крутоборка лесничествоса 12, 34, 56, 78, 100, 116, 132 кварталъяслöн да Прупт лесхозлöн Нюмыд лесничествоса 14, 28, 42, 56, 70, 84 кварталъяслöн асыввыв мудор кузя лунвылö Коми Республикалöн лунвыв мудорöдз. Водзö Коми Республикалöн мудор кузя рытыввылö Кулöмдiн районлöн рытыввыв мудорöдз. Водзö Кулöмдiн районлöн мудор кузя рытыввывлань, а сэсся ёнджыка войвывлань заводитчанiнöдз. </text:p>
      <text:p text:style-name="P7"/>
      <text:p text:style-name="P4"><text:span text:style-name="T3">Пасйöд</text:span><text:span text:style-name="T2">. Мудор опишитöмсö гижöма Прупт лесхозлöн вöр овмöс нуöдан 1991 вося материалъяс серти.</text:span></text:p>
      <text:p text:style-name="P7"/>
      <text:p text:style-name="P7"/>
      <text:p text:style-name="P12"/>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5 содтöд</text:p>
      <text:p text:style-name="P7"/>
      <text:p text:style-name="P7"/>
      <text:h text:style-name="Heading_20_1" text:outline-level="1"><text:soft-page-break/>Административнöй мутас – </text:h>
      <text:p text:style-name="P3"><text:span text:style-name="T2">Зимстан сикт кодь посёлок да сы ув мутаслысь </text:span></text:p>
      <text:p text:style-name="P7">мудор картографическöя опишитöм</text:p>
      <text:p text:style-name="P7"/>
      <text:p text:style-name="P4"><text:span text:style-name="T2">Административнöй мутас - Зимстан сикт кодь посёлок да сы ув мутаслöн мудор заводитчö Прупт лесхозлöн Климовскöй лесничествоса 1 кварталлöн рытыв-войвывсянь да мунö асыввывлань Прупт лесхозлöн Климовскöй лесничествоса 1-12 кварталъяслöн войвыв мудор кузя. Водзö Кулöмдiн лесхозлöн Керчомъя лесничествоса 104 кварталлöн рытыввыв мудор кузя войвылö. Водзö 104-108 кварталъяслöн войвыв мудор кузя асыввылö. Водзö 85, 64 кварталъяслöн рытыввыв мудор кузя войвылö. Водзö 64-66 кварталъяслöн войвыв мудор кузя асыввылö. Водзö 66 кварталлöн асыввыв мудор кузя лунвылö, а сэсся лунвыв мудор кузя рытыввылö. Водзö 86, 110 кварталъяслöн асыввыв мудор кузя лунвылö. Водзö Кулöмдiн лесхозлöн Керчомъя лесничествоса 110 кварталлöн лунвыв мудор кузя рытыввылö. Водзö Прупт лесхозлöн Климовскöй лесничествоса 18, 36, 54 кварталъяслöн асыввыв мудор кузя лунвылö. Водзö Прупт лесхозлöн Воч лесничествоса 49, 50 кварталъяслöн войвыв мудор кузя асыввылö. Водзö 50, 66, 82 кварталъяслöн асыввыв мудор кузя лунвылö. Водзö Прупт лесхозлöн Воч лесничествоса 82, 81 кварталъяслöн, Прупт лесхозлöн Климовскöй лесничествоса 108-97 кварталъяслöн лунвыв мудор кузя рытыввылö. Водзö 114, 120 кварталъяслöн асыввыв мудор кузя лунвылö. Водзö 120, 119 кварталъяслöн лунвыв мудор кузя рытыввылö Коми Республикалöн лунвыв мудорöдз. Водзö Коми Республикалöн мудор кузя рытыввылö 115 кварталлöн рытыв-лунвылöдз. Водзö 115, 109, 91, 73, 55, 37, 19, 1 кварталъяслöн рытыввыв мудор кузя войвылö заводитчанiнöдз.</text:span></text:p>
      <text:p text:style-name="P9"/>
      <text:p text:style-name="P4"><text:soft-page-break/><text:span text:style-name="T3">Пасйöд</text:span><text:span text:style-name="T2">. Мудор опишитöмсö гижöма Кулöмдiн лесхозлöн 1991 вося да Прупт лесхозлöн 199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6 содтöд</text:p>
      <text:p text:style-name="P7"/>
      <text:p text:style-name="P7"><text:soft-page-break/></text:p>
      <text:h text:style-name="Heading_20_1" text:outline-level="1">Административнöй мутас – </text:h>
      <text:p text:style-name="P3"><text:span text:style-name="T2">Тымсер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Тымсер сикт кодь посёлок да сы ув мутаслöн мудор заводитчö Немдiн лесхозлöн Тымсер лесничествоса 1 кварталлöн рытыв-войвывсянь да мунö асыввывлань 1-26 кварталъяслöн войвыв мудор кузя. Водзö 27 кварталлöн рытыввыв мудор кузя войвылö Кулöмдiн районлöн войвыв мудорöдз. Водзö, ёнджыка асыв-лунвывлань, Кулöмдiн районлöн асыввыв мудор кузя 542 кварталлöн асыв-войвылöдз. Водзö 542 кварталлöн асыввыв мудор кузя лунвылö. Водзö 542, 541 кварталъяслöн лунвыв мудор кузя рытыввылö. Водзö 588, 636, 684, 732 кварталъяслöн асыввыв мудор кузя лунвылö. Водзö Немдiн лесхозлöн Тымсер лесничествоса 732-729 кварталъяслöн лунвыв мудор кузя рытыввылö. Водзö Немдiн лесхозлöн Мылва лесничествоса 48, 92, 138, 184, 231, 278, 324, 369 кварталъяслöн асыввыв мудор кузя лунвылö. Водзö 369-336 кварталъяслöн лунвыв мудор кузя рытыввылö. Водзö 336, 291, 245, 198, 151, 107, 61 кварталъяслöн рытыввыв мудор кузя войвылö 60 кварталлöн асыв-лунвылöдз. Водзö, ёнджыка рытыввывлань, 60-51 кварталъяслöн лунвыв мудор кузя. Водзö, ёнджыка войвывлань, Немдiн лесхозлöн Мылва лесничествоса 51, 5 кварталъяслöн, Немдiн лесхозлöн Тымсер лесничествоса 685, 637, 589, 543 кварталъяслöн рытыввыв мудор кузя, 492, 491 кварталъяслöн лунвыв мудор кузя, 491, 438, 386, 336 кварталъяслöн рытыввыв мудор кузя, 286-281 кварталъяслöн лунвыв мудор кузя да 281, 228, 177, 127, 92, 59, 29, 1 кварталъяслöн рытыввыв мудор кузя заводитчанiнöдз.</text:p>
      <text:p text:style-name="P6"/>
      <text:p text:style-name="P4"><text:soft-page-break/><text:span text:style-name="T3">Пасйöд</text:span><text:span text:style-name="T2">. Мудор опишитöмсö гижöма Немдiн лесхозлöн вöр овмöс нуöдан 2001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17 содтöд</text:p>
      <text:p text:style-name="P7"><text:soft-page-break/></text:p>
      <text:p text:style-name="P7"/>
      <text:h text:style-name="Heading_20_1" text:outline-level="1">Административнöй мутас – </text:h>
      <text:p text:style-name="P3"><text:span text:style-name="T2">Югыдъяг сикт кодь посёлок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Югыдъяг сикт кодь посёлоклöн мудор заводитчö Немдiн лесхозлöн Немдiн лесничествоса 77 кварталлöн рытыв-войвывсянь да сэсся мунö асыввывлань 77-93 кварталъяслöн войвыв мудор кузя. Водзö 58, 42, 26, 13 кварталъяслöн рытыввыв мудор кузя войвылö. Водзö 13, 14 кварталъяслöн войвыв мудор кузя асыввылö. Водзö 5, 1 кварталъяслöн рытыввыв мудор кузя войвылö. Водзö 1 кварталлöн войвыв мудор кузя асыввылö. Водзö 2 кварталлöн рытыввыв мудор кузя войвылö Кулöмдiн районлöн асыв-войвылöдз. Водзö Кулöмдiн районлöн мудор кузя, ёнджыка лунвывлань, Коми Республикалöн асыввыв мудоркöд вомöнасянiнöдз. Водзö, ёнджыка рытыв-лунвывлань, Коми Республикалöн мудор кузя Немдiн лесхозлöн Смолянка лесничествоса 308 кварталлöн рытыв-лунвылöдз. Водзö 308, 298, 288, 278, 264, 250, 236, 222 кварталъяслöн рытыввыв мудор кузя войвылö. Водзö 195-192 кварталъяслöн лунвыв мудор кузя рытыввылö. Водзö 192, 162 кварталъяслöн рытыввыв мудор кузя войвылö. Водзö 131-129 кварталъяслöн лунвыв мудор кузя рытыввылö. Водзö 129, 96, 71, 45 кварталъяслöн рытыввыв мудор кузя войвылö. Водзö 45-47 кварталъяслöн войвыв мудор кузя асыввылö. Водзö 33, 21, 11, 4, 1 кварталъяслöн рытыввыв мудор кузя войвылö 1 кварталлöн рытыв-войвылöдз. Водзö веськыда рытыв-войвылö Эжва юкöд вомöнасянiнöдз. Водзö Эжва ю катыд Лопъю юкöд вомöнасянiнöдз. Водзö Лопъю катыд Немдiн лесхозлöн Немдiн лесничествоса 76 кварталлöн рытыввыв мудорöдз. Водзö 76 кварталлöн <text:soft-page-break/>лунвыв мудор кузя асыввылö да сэсся асыввыв мудор кузя войвылö заводитчанiнöдз.</text:p>
      <text:p text:style-name="P6"/>
      <text:p text:style-name="P4"><text:span text:style-name="T3">Пасйöд</text:span><text:span text:style-name="T2">. Мудор опишитöмсö гижöма Немдiн лесхозлöн вöр овмöс нуöдан 2001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18 содтöд</text:p>
      <text:p text:style-name="P7"/>
      <text:p text:style-name="P7"/>
      <text:h text:style-name="Heading_20_1" text:outline-level="1">Административнöй мутас – </text:h>
      <text:p text:style-name="P3"><text:span text:style-name="T2">Аныб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Аныб сикт да сы ув мутаслöн мудор заводитчö Кулöмдiн районлöн мудор да Кöрткерöс районса Пöдтыбок сикт кодь посёлок дорын Эжва юлöн веськыдладор берегкöд вомöнасянiнсянь. Водзö мунö ёнджыка асыввывлань Кулöмдiн районлöн мудор кузя Кулöмдiн лесхозлöн Дереваннöй лесничествоса 7 кварталлöн рытыв-лунвылöдз, сэсся лунвылö Эжва юкöд вомöнасянiнöдз. Водзö Эжва ю кывтыд Аныбъюса шуйгаладор вож вомöдз. Водзö Аныбъю катыд Руч-Аныб участокын автомашина туйкöд вомöнасянiнöдз. Водзö автомашина туй кузя асыв-лунвылö 23 кварталлöн войвылöдз. Водзö рытыв-лунвывлань Кулöмдiн лесхозлöн Дереваннöй лесничествоса 23 кварталлöн войвыв мудор кузя Кулöмдiн районлöн мудорöдз. Водзö, ёнджыка рытыв-войвывлань, Кулöмдiн районлöн мудор кузя заводитчанiнöдз.</text:p>
      <text:p text:style-name="P6"/>
      <text:p text:style-name="P4"><text:span text:style-name="T3">Пасйöд</text:span><text:span text:style-name="T2">. Мудор опишитöмсö гижöма Кулöмдiн лесхозлöн вöр овмöс нуöдан 1991 вося материалъяс серти.</text:span></text:p>
      <text:p text:style-name="P12"/>
      <text:p text:style-name="P6"/>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19 содтöд</text:p>
      <text:p text:style-name="P7"/>
      <text:p text:style-name="P7"/>
      <text:h text:style-name="Heading_20_1" text:outline-level="1">Административнöй мутас – </text:h>
      <text:p text:style-name="P3"><text:span text:style-name="T2">Вöльдiн сикт да сы ув мутаслысь </text:span></text:p>
      <text:p text:style-name="P7">мудор картографическöя опишитöм</text:p>
      <text:p text:style-name="P7"/>
      <text:p text:style-name="P4"><text:span text:style-name="T2">Административнöй мутас - Вöльдiн сикт да сы ув мутаслöн мудор заводитчö Помöсдiн лесхозлöн Пузла лесничествоса 1 кварталлöн рытыв-войвывсянь да мунö Кулöмдiн районлöн мудор кузя асыввывлань Помöсдiн лесхозлöн Пузла лесничествоса 28 кварталлöн асыв-войвылöдз, сэсся лунвывлань Помöсдiн лесхозлöн Вöльдiн лесничествоса 166 кварталлöн асыв-войвылöдз. Водзö 166 кварталлöн асыввыв мудор кузя лунвылö. Водзö 166-155 кварталъяслöн лунвыв мудор кузя рытыввылö да 226, 258 кварталъяслöн асыввыв мудор кузя лунвылö. Водзö 258-227 кварталъяслöн лунвыв мудор кузя рытыввылö Эжва юкöд вомöнасянiнöдз. Водзö 350 км кымын Эжва ю кывтыд Эжва юлöн веськыдладор нимтöм вожöдз. Водзö нимтöм вож катыд Помöсдiн лесхозлöн Помöсдiн лесничествоса 79 кварталлöн асыввыв мудорöдз. Водзö, ёнджыка войвывлань, Помöсдiн лесхозлöн Помöсдiн лесничествоса 79 кварталлöн асыввыв, сэсся войвыв мудоръяс кузя, водзö 54, 28 кварталъяслöн асыввыв мудор кузя. Водзö Помöсдiн лесхозлöн Вöль лесничествоса 184-181 кварталъяслöн лунвыв мудор кузя рытыввылö. Водзö, ёнджыка войвывлань, Помöсдiн лесхозлöн Вöль лесничествоса 181 кварталлöн рытыввыв мудор кузя, 181-184 кварталъяслöн войвыв мудор кузя, Помöсдiн лесхозлöн Вöльдiн лесничествоса 96, 54, 28, 1 кварталъяслöн да Помöсдiн лесхозлöн Пузла лесничествоса 140, 113, 85, 57, 29, 1 кварталъяслöн рытыввыв мудор кузя заводитчанiнöдз.</text:span></text:p>
      <text:p text:style-name="P6"/>
      <text:p text:style-name="P4"><text:soft-page-break/><text:span text:style-name="T3">Пасйöд</text:span><text:span text:style-name="T2">. Мудор опишитöмсö гижöма Помöсдiн лесхозлöн вöр овмöс нуöдан 2003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20 содтöд</text:p>
      <text:p text:style-name="P7"/>
      <text:p text:style-name="P7"/>
      <text:h text:style-name="Heading_20_1" text:outline-level="1">Административнöй мутас – </text:h>
      <text:p text:style-name="P3"><text:span text:style-name="T2">Дереваннöй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Дереваннöй сикт да сы ув мутаслöн мудор заводитчö Кулöмдiн районлöн рытыввыв мудорлöн Кулöмдiн лесхозлöн Дереваннöй лесничествоса 35 кварталлöн рытыв-войвыв мудоркöд вомöнасянiнсянь да мунö асыввывлань 35-37 кварталъяслöн войвыв мудор кузя. Водзö 30 кварталлöн рытыввыв мудор кузя войвылö Ручьёль юкöд вомöнасянiнöдз. Водзö Ручьёль ю кывтыд ю вомöдзыс. Водзö 31 кварталлöн рытыв-войвыв мудор кузя сылöн войвылöдз. Водзö веськыда Эжва ю вомöн асыввывлань 14 кварталлöн рытыв-лунвылöдз. Водзö 14, 15 кварталъяслöн лунвыв мудор кузя Эжва юöдз, сэсся Эжва ю катыд 17 кварталлöн рытыввылöдз. Водзö, ёнджыка асыв-лунвывлань, 17 кварталлöн лунвыв мудор кузя, 25 кварталлöн рытыввыв, а сэсся лунвыв мудоръяс кузя. Водзö, ёнджыка лунвывлань, 33 кварталлöн асыввыв, а сэсся лунвыв мудоръяс кузя, 46, 57 кварталъяслöн асыввыв мудор кузя, 57 кварталлöн лунвыв мудор кузя, 65, 73 кварталъяслöн асыввыв мудор кузя, 73, 72 кварталъяслöн лунвыв мудор кузя да 79 кварталлöн асыввыв мудор кузя. Водзö рытыввылö 79-74 кварталъяслöн лунвыв мудор кузя Кулöмдiн районлöн рытыввыв мудорöдз. Водзö, ёнджыка войвывлань, Кулöмдiн районлöн мудор кузя заводитчанiнöдз.</text:p>
      <text:p text:style-name="P6"/>
      <text:p text:style-name="P4"><text:span text:style-name="T3">Пасйöд</text:span><text:span text:style-name="T2">. Мудор опишитöмсö гижöма Кулöмдiн лесхозлöн вöр овмöс нуöдан 1991 вося материалъяс серти.</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21 содтöд</text:p>
      <text:p text:style-name="P7"/>
      <text:p text:style-name="P7"/>
      <text:h text:style-name="Heading_20_1" text:outline-level="1">Административнöй мутас – </text:h>
      <text:p text:style-name="P3"><text:span text:style-name="T2">Дзоль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Дзоль сикт да сы ув мутаслöн мудор заводитчö Прупт лесхозлöн Воч лесничествоса 97 кварталлöн рытыв-войвывсянь да мунö асыввывлань 97-110 кварталъяслöн войвыв мудор кузя. Водзö 110, 138 кварталъяслöн асыввыв мудор кузя лунвылö Коми Республикалöн лунвыв мудорöдз. Водзö, ёнджыка рытыввывлань, Коми Республикалöн мудор кузя 153 кварталлöн рытыв-войвылöдз. Водзö асыввылö 153, 154 кварталъяслöн войвыв мудор кузя. Водзö 125, 97 кварталъяслöн рытыввыв мудор кузя войвылö.</text:p>
      <text:p text:style-name="P7"/>
      <text:p text:style-name="P4"><text:span text:style-name="T3">Пасйöд</text:span><text:span text:style-name="T2">. Мудор опишитöмсö гижöма Прупт лесхозлöн вöр овмöс нуöдан 1991 вося материалъяс серти.</text:span></text:p>
      <text:p text:style-name="P7"/>
      <text:p text:style-name="P6"/>
      <text:p text:style-name="P6"/>
      <text:p text:style-name="P6"/>
      <text:p text:style-name="P6"/>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22 содтöд</text:p>
      <text:p text:style-name="P7"/>
      <text:p text:style-name="P7"/>
      <text:h text:style-name="Heading_20_1" text:outline-level="1">Административнöй мутас – </text:h>
      <text:p text:style-name="P3"><text:span text:style-name="T2">Дон сикт да сы ув мутаслысь </text:span></text:p>
      <text:p text:style-name="P7">мудор картографическöя опишитöм</text:p>
      <text:p text:style-name="P7"/>
      <text:p text:style-name="P4"><text:span text:style-name="T2">Административнöй мутас - Дон сикт да сы ув мутаслöн мудор заводитчö 29 кварталлöн рытыв-войвывсянь да мунö Кулöмдiн лесхозлöн Кулöмдiн лесничествоса 29-32 кварталъяслöн да Немдiн лесхозлöн Шöръяг лесничествоса 69-78 кварталъяслöн войвыв мудор кузя асыввылö. Водзö 78 кварталлöн асыввыв мудор кузя лунвылö Виль юкöд вомöнасянiнöдз. Водзö Виль ю кывтыд Эжва юкöд вомöнасянiнöдз. Водзö Эжва ю катыд 98 кварталлöн асыввыв мудорöдз. Водзö 98, 109 кварталъяслöн асыввыв мудор кузя лунвылö. Водзö 109-107 кварталъяслöн лунвыв мудор кузя рытыввылö. Водзö Немдiн лесхозлöн Шöръяг лесничествоса 107 кварталлöн рытыввыв мудор кузя войвылö. Водзö Кулöмдiн лесхозлöн Керчомъя лесничествоса 4, 3 кварталъяслöн войвыв мудор кузя рытыввылö нимтöм тылöн асыввылöдз, Эжва юлöн шуйгаладор берег вылын важ ю сёртасöдз. Водзö важ ю сёртас кузя сылöн рытыввылöдз. Водзö 100 м кымын веськыда войвылö Эжва юкöд вомöнасянiнöдз. Водзö Эжва ю кывтыд Кулöмдiн лесхозлöн Кулöмдiн лесничествоса 65 кварталлöн асыв-лунвылöдз. Водзö 65-58 кварталъяслöн лунвыв мудор кузя рытыввылö. Водзö 58 кварталлöн рытыввыв мудор кузя войвылö. Водзö <text:s/>41 кварталлöн лунвыв мудор кузя рытыввылö, сэсся рытыввыв мудор кузя войвылö. Водзö 41, 42 кварталъяслöн войвыв мудор кузя асыввылö. Водзö 29 кварталлöн рытыввыв мудор кузя войвылö заводитчанiнöдз.</text:span></text:p>
      <text:p text:style-name="P6"/>
      <text:p text:style-name="P4"><text:soft-page-break/><text:span text:style-name="T3">Пасйöд</text:span><text:span text:style-name="T2">. Мудор опишитöмсö гижöма Кулöмдiн лесхозлöн 1991 вося да Нем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23 содтöд</text:p>
      <text:p text:style-name="P7"/>
      <text:p text:style-name="P7"/>
      <text:h text:style-name="Heading_20_1" text:outline-level="1">Административнöй мутас – </text:h>
      <text:p text:style-name="P3"><text:span text:style-name="T2">Керчомъя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Керчомъя сикт да сы ув мутаслöн мудор заводитчö Кулöмдiн лесхозлöн Кулöмдiн лесничествоса 79 кварталлöн рытыв-войвывсянь да мунö асыввывлань 58-65 кварталъяслöн лунвыв мудор кузя Эжва юкöд вомöнасянiнöдз. Водзö ю катыд 2,8 км кымын. Водзö кежö лунвылö да воö нимтöм тылöн рытыввылöдз, Эжва юлöн шуйгаладор берег вылын важ ю сёртасöдз. Водзö важ ю сёртас кузя Кулöмдiн лесхозлöн Керчомъя лесничествоса 3 кварталлöн рытыв-войвыв дорын сылöн асыввылöдз. Водзö 3, 4 кварталъяслöн войвыв мудор кузя асыввылö, сэсся 4 кварталлöн асыввыв мудор кузя лунвылö. Водзö Кулöмдiн лесхозлöн Керчомъя лесничествоса 14, 15 кварталъяслöн, Немдiн лесхозлöн Шöръяг лесничествоса 118-123 кварталъяслöн войвыв мудор кузя асыввылö. Водзö Немдiн лесхозлöн Шöръяг лесничествоса 123, 129 кварталъяслöн, Кулöмдiн лесхозлöн Керчомъя лесничествоса 52, 73 кварталъяслöн асыввыв мудор кузя лунвылö. Водзö 95-97 кварталъяслöн войвыв мудор кузя асыввылö. Водзö 97, 121 кварталъяслöн асыввыв мудор кузя лунвылö. Водзö 121-111 кварталъяслöн лунвыв мудор кузя рытыввылö. Водзö 111, 87 кварталъяслöн рытыввыв мудор кузя войвылö. Водзö 87 кварталлöн войвыв мудор кузя асыввылö. Водзö 67 кварталлöн рытыввыв мудор кузя войвылö. Водзö 45-43 кварталъяслöн лунвыв мудор кузя рытыввылö. Водзö 63, 84 кварталъяслöн асыввыв мудор кузя лунвылö. Водзö 84-80 кварталъяслöн лунвыв мудор кузя рытыввылö. Водзö Кулöмдiн лесхозлöн Керчомъя лесничествоса 103-98 <text:soft-page-break/>кварталъяслöн да Кулöмдiн лесхозлöн Кулöмдiн лесничествоса 125-120 кварталъяслöн лунвыв мудор кузя рытыввылö. Водзö 120, 114, 108, 102, 96 кварталъяслöн рытыввыв мудор кузя войвылö. Водзö Кулöмдiн лесхозлöн Кулöмдiн лесничествоса 96-101 кварталъяслöн да Кулöмдöн лесхозлöн Керчомъя лесничествоса 26, 27 кварталъяслöн войвыв мудор кузя асыввылö. Водзö Кулöмдiн лесхозлöн Керчомъя лесничествоса 18, 7 кварталъяслöн да Кулöмдiн лесхозлöн Кулöмдiн лесничествоса 79 кварталлöн рытыввыв мудор кузя войвылö заводитчанiнöдз.</text:p>
      <text:p text:style-name="P6"/>
      <text:p text:style-name="P4"><text:span text:style-name="T3">Пасйöд</text:span><text:span text:style-name="T2">. Мудор опишитöмсö гижöма Кулöмдiн лесхозлöн 1991 вося да Нем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124 содтöд</text:p>
      <text:p text:style-name="P7"/>
      <text:p text:style-name="P7"/>
      <text:h text:style-name="Heading_20_1" text:outline-level="1">Административнöй мутас – </text:h>
      <text:p text:style-name="P3"><text:span text:style-name="T2">Куж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Куж сикт да сы ув мутаслöн мудор заводитчö Кулöмдiн лесхозлöн Озъяг лесничествоса 1 кварталлöн рытыв-войвывсянь асыввывлань Кулöмдiн районлöн мудор кузя 3 кварталлöн рытыв-войвылöдз. Водзö 3-9 кварталъяслöн войвыв мудор кузя. Водзö Кулöмдiн лесхозлöн Озъяг лесничествоса 9, 18, 25, 32, 40, 48, 57, 68, 76, 82 <text:s/>кварталъяслöн асыввыв мудор кузя лунвылö Кулöмдiн лесхозлöн Куж лесничествоса 53 кварталлöн рытыв-войвылöдз. Водзö 53-55 кварталъяслöн войвыв мудор кузя асыввылö. Водзö 55, 66 кварталъяслöн асыввыв мудор кузя, 72 кварталлöн рытыввыв мудор кузя лунвылö Эжва юлöн веськыдладор нимтöм вожкöд вомöнасянiнöдз. Водзö вож кывтыд Эжва юкöд вомöнасянiнöдз. Водзö Эжва ю катыд Кулöмдiн лесхозлöн Кулöмдiн лесничествоса 13 кварталлöн лунвыв мудорöдз. Водзö 13-9 кварталъяслöн лунвыв мудор кузя рытыввылö. Водзö Кулöмдiн лесхозлöн Кулöмдiн лесничествоса 9 кварталлöн рытыввыв мудор кузя войвылö. Водзö рытыввылö Кулöмдiн лесхозлöн Дереваннöй лесничествоса 25 кварталлöн лунвыв, сэсся рытыввыв мудоръяс кузя 17 кварталлöн асыв-лунвылöдз. Водзö 17 кварталлöн лунвыв мудор кузя Эжва юöдз. Водзö Эжва ю кывтыд 16 кварталлöн рытыв-лунвылöдз. Водзö 16 кварталлöн рытыввыв мудор кузя войвылö. Водзö 15-13 кварталъяслöн войвыв мудор кузя рытыввылö. Водзö войвылö Кулöмдiн лесхозлöн Дереваннöй лесничествоса 11, 5 кварталъяслöн рытыввыв мудор, Кулöмдiн лесхозлöн Озъяг лесничествоса 59 кварталлöн мудор кузя Кулöмдiн рай<text:soft-page-break/>онлöн рытыввыв мудорöдз. Водзö Кулöмдiн районлöн мудор кузя, ёнджыка войвывлань, заводитчанiнöдз.</text:p>
      <text:p text:style-name="P6"/>
      <text:p text:style-name="P4"><text:span text:style-name="T3">Пасйöд</text:span><text:span text:style-name="T2">. Мудор опишитöмсö гижöма Кулöмдiн лесхозлöн вöр овмöс нуöдан 1991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25 содтöд</text:p>
      <text:p text:style-name="P7"/>
      <text:p text:style-name="P7"/>
      <text:h text:style-name="Heading_20_1" text:outline-level="1">Административнöй мутас – </text:h>
      <text:p text:style-name="P3"><text:span text:style-name="T2">Мыс сикт да сы ув мутаслысь </text:span></text:p>
      <text:p text:style-name="P7">мудор картографическöя опишитöм</text:p>
      <text:p text:style-name="P7"/>
      <text:p text:style-name="P4"><text:span text:style-name="T2">Административнöй мутас - Мыс сикт да сы ув мутаслöн мудор заводитчö Помöсдiн лесхозлöн Пожöг лесничествоса 278 кварталлöн рытыв-войвывсянь да мунö асыв-войвывлань 278-280 кварталъяслöн войвыв мудор кузя. Водзö Помöсдiн лесхозлöн Пожöг лесничествоса 254 кварталлöн да Немдiн лесхозлöн Мылва лесничествоса 93-106 кварталъяслöн рытыввыв мудор кузя войвылö, сэсся войвыв мудор кузя асыввылö. Водзö Немдiн лесхозлöн Мылва лесничествоса 106, 150, 197, 244, 290, 335 кварталъяслöн да Немдiн лесхозлöн Немдiн лесничествоса 76 кварталлöн асыввыв мудор кузя лунвылö. Водзö 76 кварталлöн лунвыв мудор кузя рытыввылö Лопъю юкöд вомöнасянiнöдз. Водзö Лопъю кывтыд Эжва юкöд вомöнасянiнöдз. Водзö Эжва ю кывтыд Рукастана юкöд вомöнасянiнöдз. Водзö Рукастана ю катыд 111 кварталлöн асыввыв мудорöдз. Водзö 111 кварталлöн асыввыв мудор кузя войвылö. Водзö Немдiн лесхозлöн Немдiн лесничествоса 75, 74 кварталъяслöн да Немдiн лесхозлöн Шöръяг лесничествоса 17-15 кварталъяслöн лунвыв мудор кузя рытыввылö. Водзö Немдiн лесхозлöн Шöръяг лесничествоса 15 кварталлöн рытыввыв мудор кузя войвылö да Помöсдiн лесхозлöн Пожöг лесничествоса 407-402 кварталъяслöн лунвыв мудор кузя рытыввылö. Водзö 402, 370, 338, 308, 278 кварталъяслöн рытыввыв мудор кузя войвылö заводитчанiнöдз.</text:span></text:p>
      <text:p text:style-name="P6"/>
      <text:p text:style-name="P4"><text:soft-page-break/><text:span text:style-name="T3">Пасйöд</text:span><text:span text:style-name="T2">. Мудор опишитöмсö гижöма Помöсдiн лесхозлöн 2003 вося да Нем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oft-page-break/><text:s/>Коми Республикаса Оланпас дорö </text:p>
      <text:p text:style-name="P6">226 содтöд</text:p>
      <text:p text:style-name="P7"/>
      <text:p text:style-name="P7"/>
      <text:h text:style-name="Heading_20_1" text:outline-level="1">Административнöй мутас – </text:h>
      <text:p text:style-name="P3"><text:span text:style-name="T2">Улыс Воч сикт да сы ув мутаслысь </text:span></text:p>
      <text:p text:style-name="P7">мудор картографическöя опишитöм</text:p>
      <text:p text:style-name="P7"/>
      <text:p text:style-name="P4"><text:span text:style-name="T2">Административнöй мутас - Улыс Воч сикт да сы ув мутаслöн мудор заводитчö Прупт лесхозлöн Воч лесничествоса 1 кварталлöн рытыв-войвывсянь да мунö 1-16 кварталъяслöн войвыв мудор кузя асыввывлань. Водзö 16, 32, 48, 64, 80, 96, 124, 152 кварталъяслöн асыввыв мудор кузя лунвылö Коми Республикалöн лунвыв мудорöдз. Водзö Коми Республикалöн мудор кузя рытыввылö 139 кварталлöн рытыв-лунвылöдз. Водзö 139, 111, 83, 67, 51 кварталъяслöн рытыввыв мудор кузя войвылö. Водзö 34, 33 кварталъяслöн лунвыв мудор кузя рытыввылö. Водзö 33, 17, 1 кварталъяслöн рытыввыв мудор кузя войвылö заводитчанiнöдз.</text:span></text:p>
      <text:p text:style-name="P6"/>
      <text:p text:style-name="P4"><text:span text:style-name="T3">Пасйöд</text:span><text:span text:style-name="T2">. Мудор опишитöмсö гижöма Прупт лесхозлöн вöр овмöс нуöдан 1991 вося материалъяс серти.</text:span></text:p>
      <text:p text:style-name="P12"/>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oft-page-break/><text:s/>Коми Республикаса Оланпас дорö </text:p>
      <text:p text:style-name="P6">227 содтöд</text:p>
      <text:p text:style-name="P7"/>
      <text:p text:style-name="P7"/>
      <text:h text:style-name="Heading_20_1" text:outline-level="1">Административнöй мутас – </text:h>
      <text:p text:style-name="P3"><text:span text:style-name="T2">Носим сикт да сы ув мутаслысь </text:span></text:p>
      <text:p text:style-name="P7">мудор картографическöя опишитöм</text:p>
      <text:p text:style-name="P7"/>
      <text:p text:style-name="P4"><text:span text:style-name="T2">Административнöй мутас - Носим сикт да сы ув мутаслöн мудор заводитчö Кулöмдiн лесхозлöн Кулöмдiн лесничествоса 19 кварталлöн медся вылi рытыв-войвывсянь да мунö асыввывлань 19-23 кварталъяслöн войвыв мудор кузя <text:s/>Эжва юкöд вомöнасянiнöдз. Водзö 3,3 км кымын Эжва ю катыд. Водзö веськыда лунвылö Шожым юкöд Кулöмдiн сиктлы паныд сылöн рытыввылö крут чукыль дорын вомöнасянiнöдз. Водзö Шожым ю катыд 38 кварталлöн войвыв мудорöдз. Водзö 38 кварталлöн войвыв мудор кузя рытыв-войвылö. Водзö 37, 52 кварталъяслöн асыввыв мудор кузя лунвылö. Водзö Кулöмдiн лесхозлöн Кулöмдiн лесничествоса 73-76 кварталъяслöн войвыв мудор кузя асыввылö Эжва юкöд вомöнасянiнöдз. Водзö Эжва ю катыд Кулöмдiн лесхозлöн Керчомъя лесничествоса 6 кварталлöн асыввыв мудорöдз. Водзö 6, 17 кварталъяслöн асыввыв мудор кузя лунвылö. Водзö Кулöмдiн лесхозлöн Керчомъя лесничествоса 17, 16 кварталъяслöн, Кулöмдiн лесхозлöн Кулöмдiн лесничествоса 95-86 кварталъяслöн да Кулöмдiн лесхозлöн Дереваннöй лесничествоса 81, 80 кварталъяслöн лунвыв мудор кузя рытыввылö. Водзö 80 кварталлöн рытыввыв мудор кузя войвылö. Водзö Кулöмдiн лесхозлöн Дереваннöй лесничествоса 80, 81 кварталъяслöн войвыв мудор кузя асыввылö, сэсся Кулöмдiн лесхозлöн Кулöмдiн лесничествоса 67, 47 кварталъяслöн рытыввыв мудор кузя войвылö. Водзö </text:span><text:soft-page-break/><text:span text:style-name="T2">47 кварталлöн войвыв мудор кузя асыввылö да 33, 19 кварталъяслöн рытыввыв мудор кузя войвылö заводитчанiнöдз.</text:span></text:p>
      <text:p text:style-name="P6"/>
      <text:p text:style-name="P4"><text:span text:style-name="T3">Пасйöд</text:span><text:span text:style-name="T2">. Мудор опишитöмсö гижöма Кулöмдiн лесхозлöн вöр овмöс нуöдан 1991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text:soft-page-break/>территориальнöй тэчасног йылысь»</text:p>
      <text:p text:style-name="P6"><text:s/>Коми Республикаса Оланпас дорö </text:p>
      <text:p text:style-name="P6">228 содтöд</text:p>
      <text:p text:style-name="P7"/>
      <text:p text:style-name="P7"/>
      <text:h text:style-name="Heading_20_1" text:outline-level="1">Административнöй мутас – </text:h>
      <text:p text:style-name="P3"><text:span text:style-name="T2">Парч сикт да сы ув мутаслысь </text:span></text:p>
      <text:p text:style-name="P7">мудор картографическöя опишитöм</text:p>
      <text:p text:style-name="P7"/>
      <text:p text:style-name="P4"><text:span text:style-name="T2">Административнöй мутас - Парч сикт да сы ув мутаслöн мудор заводитчö Немдiн лесхозлöн Шöръяг лесничествоса 79 кварталлöн рытыв-войвывсянь да мунö асыввывлань 79-81 кварталъяслöн войвыв мудор кузя. Водзö 65 кварталлöн рытыввыв мудор кузя войвылö. Водзö 65-68 кварталъяслöн войвыв мудор кузя асыввылö. Водзö 68 кварталлöн асыввыв мудор кузя 2 км кымын лунвылö Парч-Немдiн грунтöвöй туйкöд вомöнасянiнöдз Эжва юлöн веськыдладор вожöн лоысь нимтöм ю йыв дорын. Водзö нимтöм ю кывтыд Эжва юкöд вомöнасянiнöдз. Водзö 1,7 км кымын Эжва ю кывтыд. Водзö веськыда асыв-лунвывлань Немдiн лесхозлöн Смолянка лесничествоса 1 кварталлöн рытыв-войвылöдз. Водзö 1, 4, 11, 21, 33 кварталъяслöн рытыввыв мудор кузя лунвылö. Водзö 117-110 кварталъяслöн лунвыв мудор кузя рытыввылö. Водзö 110, 99 кварталъяслöн рытыввыв мудор кузя войвылö Эжва юкöд вомöнасянiнöдз. Водзö Эжва ю кывтыд Виль юкöд вомöнасянiнöдз. Водзö Виль ю катыд 79 кварталлöн асыввыв мудорöдз. Водзö 79 кварталлöн асыввыв мудор кузя войвылö заводитчанiнöдз.</text:span></text:p>
      <text:p text:style-name="P6"/>
      <text:p text:style-name="P4"><text:span text:style-name="T3">Пасйöд</text:span><text:span text:style-name="T2">. Мудор опишитöмсö гижöма Немдiн лесхозлöн вöр овмöс нуöдан 2001 вося материалъяс серти.</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Коми Республикалöн </text:p>
      <text:p text:style-name="P6">административно-</text:p>
      <text:p text:style-name="P6">территориальнöй тэчасног йылысь»</text:p>
      <text:p text:style-name="P6"><text:soft-page-break/><text:s/>Коми Республикаса Оланпас дорö </text:p>
      <text:p text:style-name="P6">229 содтöд</text:p>
      <text:p text:style-name="P7"/>
      <text:p text:style-name="P7"/>
      <text:h text:style-name="Heading_20_1" text:outline-level="1">Административнöй мутас – </text:h>
      <text:p text:style-name="P3"><text:span text:style-name="T2">Пожöг сикт да сы ув мутаслысь </text:span></text:p>
      <text:p text:style-name="P7">мудор картографическöя опишитöм</text:p>
      <text:p text:style-name="P7"/>
      <text:p text:style-name="P4"><text:span text:style-name="T2">Административнöй мутас - Пожöг сикт да сы ув мутаслöн мудор заводитчö Помöсдiн лесхозлöн Пожöг лесничествоса 1 кварталлöн рытыв-войвывсянь да мунö 1-17 кварталъяслöн войвыв мудор кузя. Водзö Помöсдiн лесхозлöн Помöздiн лесничествоса 258 кварталлöн асыввыв, сэсся войвыв мудоръяс кузя, 250 кварталлöн рытыввыв мудор кузя войвылö Гиблечшор юкöд вомöнасянiнöдз. Водзö Гиблечшор ю кывтыд Эжва юкöд вомöнасянiнöдз. Водзö Эжва ю катыд Кырнышаюкöд вомöнасянiнöдз. Водзö Кырнышаю катыд Помöсдiн лесхозлöн Великопольскöй лесничествоса 200 кварталлöн асыввыв мудорöдз. Водзö 200 кварталлöн рытыввыв мудор кузя войвылö, сэсся войвыв мудор кузя асыввылö. Водзö 171, 147, 121, 96, 69, 42, 10 кварталъяслöн рытыввыв мудор кузя войвылö. Водзö 10-32 кварталъяслöн войвыв мудор кузя асыввылö. Водзö 32, 64, 91, 118, 143, 169 кварталъяслöн асыввыв мудор кузя лунвылö. Водзö 194-199 кварталъяслöн войвыв мудор кузя асыввылö. Водзö Помöсдiн лесхозлöн Великопольскöй лесничествоса 199, 229, 258, 286 кварталъяслöн асыввыв мудор кузя лунвылö. Водзö Помöсдiн лесхозлöн Пожöг лесничествоса 46, 47 кварталъяслöн войвыв мудор кузя асыввылö. Водзö Помöсдiн лесхозлöн Пожöг лесничествоса 47, 85, 128, 163 кварталъяслöн да Немдiн лесхозлöн Мылва лесничествоса 4 кварталлöн асыввыв мудор кузя лунвылö. Водзö Немдiн лесхозлöн Мылва лесничествоса 4, 3, 50, 49 кварталъяслöн да Помöздiн лесхозлöн Пожöг лесниче</text:span><text:soft-page-break/><text:span text:style-name="T2">ствоса 225, 224 кварталъяслöн лунвыв мудор кузя рытыввылö. Водзö 253 кварталлöн асыввыв мудор кузя лунвылö. Водзö 253-250 кварталъяслöн лунвыв мудор кузя рытыв-лунвылö. Водзö 278, 308, 338, 370, 402 кварталъяслöн рытыввыв мудор кузя лунвылö. Водзö 401-376 кварталъяслöн лунвыв мудор кузя рытыввылö. Водзö 376, 344, 314, 284, 256, 226, 195, 164 кварталъяслöн рытыввыв мудор кузя войвылö. Водзö 134-129, 92-86 кварталъяслöн лунвыв мудор кузя рытыввылö. Водзö 86, 1 кварталъяслöн рытыввыв мудор кузя войвылö заводитчанiнöдз.</text:span></text:p>
      <text:p text:style-name="P6"/>
      <text:p text:style-name="P4"><text:span text:style-name="T3">Пасйöд</text:span><text:span text:style-name="T2">. Мудор опишитöмсö гижöма Помöсдiн лесхозлöн 2003 вося да Нем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30 содтöд</text:p>
      <text:p text:style-name="P7"/>
      <text:p text:style-name="P7"/>
      <text:h text:style-name="Heading_20_1" text:outline-level="1">Административнöй мутас – </text:h>
      <text:p text:style-name="P3"><text:span text:style-name="T2">Помöсдiн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Помöсдiн сикт да сы ув мутаслöн мудор заводитчö Помöсдiн лесхозлöн Помöздiн лесничествоса 1 кварталлöн рытыв-войвывсянь да мунö асыввывлань 1-28 кварталъяслöн войвыв мудор кузя. Водзö, ёнджыка лунвывлань, 28, 54 кварталъяслöн асыввыв мудор кузя, 79 кварталлöн войвыв, сэсся асыввыв мудоръяс кузя 2,3 км кымын Эжва юлöн веськыдладор нимтöм <text:s/>вожкöд вомöнасянiнöдз. Водзö нимтöм вож кывтыд Эжва юкöд вомöнасянiнöдз. Водзö Эжва ю катыд Помöсдiн лесхозлöн Великопольскöй лесничествоса 1 кварталлöн войвыв мудоркöд вомöнасянiнöдз. Водзö 1-9 кварталъяслöн войвыв мудор кузя асыввылö. Водзö 9, 41, 68, 95, 120, 146, 170 кварталъяслöн асыввыв мудор кузя лунвылö. Водзö 170 кварталлöн лунвыв мудор кузя рытыввылö Кырнышаюкöд вомöнасянiнöдз. Водзö Кырнышаю кывтыд Эжва юкöд вомöнасянiнöдз. Водзö Эжва ю кывтыд Гиблечшор юкöд вомöнасянiнöдз. Водзö Гиблечшор ю катыд 249 кварталлöн асыввыв мудорöдз, водзö 249 кварталлöн асыввыв мудор кузя лунвылö, сэсся 258 кварталлöн войвыв мудор кузя асыввылö, сэсся асыввыв мудор кузя лунвылö. Водзö 258-251, 242-235 кварталъяслöн лунвыв мудор кузя рытыввылö. Водзö 235, 216 кварталъяслöн рытыввыв мудор кузя войвылö. Водзö 196-183 кварталъяслöн лунвыв мудор кузя рытыввылö Кулöмдiн районлöн рытыввыв мудорöдз. Водзö, ёнджыка войвывлань, Кулöмдiн районлöн мудор кузя заводитчанiнöдз.</text:p>
      <text:p text:style-name="P6"/>
      <text:p text:style-name="P4"><text:soft-page-break/><text:span text:style-name="T3">Пасйöд</text:span><text:span text:style-name="T2">. Мудор опишитöмсö гижöма Помöсдiн лесхозлöн вöр овмöс нуöдан 2003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31 содтöд</text:p>
      <text:p text:style-name="P7"/>
      <text:p text:style-name="P7"/>
      <text:h text:style-name="Heading_20_1" text:outline-level="1">Административнöй мутас – </text:h>
      <text:p text:style-name="P3"><text:span text:style-name="T2">Руч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Руч сикт да сы ув мутаслöн мудор заводитчö Кулöмдiн лесхозлöн Дереваннöй лесничествоса 1 кварталлöн рытыв-войвывсянь да мунö ёнджыка асыввывлань, сэсся асыв-войвывлань Кулöмдiн районлöн мудор кузя Кулöмдiн лесхозлöн Озъяг лесничествоса 58 кварталлöн асыв-войвылöдз. Водзö Кулöмдiн лесхозлöн Озъяг лесничествоса 58 кварталлöн, Кулöмдiн лесхозлöн Дереваннöй лесничествоса 4, 10 кварталъяслöн асыввыв мудор кузя, сэсся 11 кварталлöн рытыввыв мудор кузя лунвылö. Водзö асыввывлань 13-15 кварталъяслöн войвыв мудор кузя, сэсся 15 кварталлöн асыввыв мудор кузя Эжва юкöд вомöнасянiнöдз. Водзö ю кывтыд 15 кварталлöн асыв-лунвылöдз. Водзö рытыввывлань 15, 14 кварталъяслöн лунвыв мудор кузя Эжва юлöн веськыдладор берегкöд вомöнасянiнöдз. Водзö рытыввывлань веськыда Эжва ю вомöн 31 кварталлöн войвылöдз. Водзö 31 кварталлöн войвыв мудор кузя Ручьёль ю вомöдз. Водзö Ручьёль ю катыд 29 кварталлöн асыввыв мудорöдз. Водзö 29 кварталлöн асыввыв мудор кузя лунвылö да 28, 27, 34 кварталъяслöн лунвыв мудор кузя рытыввылö Кулöмдiн районлöн рытыввыв мудорöдз. Водзö, ёнджыка войвывлань, Кулöмдiн районлöн мудор кузя 23 кварталлöн рытыв-войвылöдз. Водзö асыв-войвывлань 23 кварталлöн рытыв-войвыв мудор кузя Руч-Аныб автомашина туйкöд вомöнасянiнöдз. Водзö автомашина туй кузя рытыв-войвылö Аныбъюкöд вомöнасянiнöдз. Водзö Аныбъю кывтыд Эжва юкöд вомö<text:soft-page-break/>насянiнöдз. Водзö Эжва ю катыд 7 кварталлöн рытыв-лунвылöдз. Водзö Кулöмдiн районлöн рытыввыв мудор кузя войвылö заводитчанiнöдз.</text:p>
      <text:p text:style-name="P6"/>
      <text:p text:style-name="P4"><text:span text:style-name="T3">Пасйöд</text:span><text:span text:style-name="T2">. Мудор опишитöмсö гижöма Кулöмдiн лесхозлöн вöр овмöс нуöдан 1991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text:soft-page-break/>232 содтöд</text:p>
      <text:p text:style-name="P7"/>
      <text:p text:style-name="P7"/>
      <text:h text:style-name="Heading_20_1" text:outline-level="1">Административнöй мутас – </text:h>
      <text:p text:style-name="P3"><text:span text:style-name="T2">Кулöмдiн сикт да сы ув мутаслысь </text:span></text:p>
      <text:p text:style-name="P7">мудор картографическöя опишитöм</text:p>
      <text:p text:style-name="P7"/>
      <text:h text:style-name="Heading_20_2" text:outline-level="2"><text:soft-page-break/>Административнöй мутас - Кулöмдiн сикт да сы ув мутаслöн мудор заводитчö Кулöмдiн лесхозлöн Кужба лесничествоса 8 кварталлöн рытыв-войвывсянь да мунö 8-10 кварталъяслöн войвыв мудор кузя. Водзö 10, 20, 30, 40 кварталъяслöн асыввыв мудор кузя лунвылö. Водзö Кулöмдiн лесхозлöн Кужба лесничествоса 51, 52 кварталъяслöн да Немдiн лесхозлöн Шöръяг лесничествоса 1-14 кварталъяслöн войвыв мудор кузя асыввылö. Водзö 14, 31, 48 кварталъяслöн асыввыв мудортi лунвылö. Водзö 48 кварталлöн лунвыв мудор кузя рытыввылö. Водзö 64 кварталлöн асыввыв мудор кузя лунвылö. Водзö Немдiн лесхозлöн Шöръяг лесничествоса 64-52 кварталъяслöн да Кулöмдiн лесхозлöн Кулöмдiн лесничествоса 18-15 кварталъяслöн лунвыв мудор кузя рытыввылö. Водзö 28 кварталлöн асыввыв мудор кузя лунвылö. Водзö 28, 27 кварталъяслöн лунвыв мудор кузя рытыввылö да 40 кварталлöн асыввыв мудор кузя лунвылö. Водзö 57 кварталлöн войвыв мудор кузя асыввылö да 57, 78 кварталъяслöн асыввыв мудор кузя лунвылö Эжва юкöд вомöнасянiнöдз. Водзö Эжва ю кывтыд 76 кварталлöн асыв-войвылöдз. Водзö 55 кварталлöн асыв-лунвылöдз. Водзö 55-53 каврталъяслöн лунвыв мудор кузя рытыввылö. Водзö 53, 38 кварталъяслöн рытыввыв мудор кузя войвылö. Водзö 38 кварталлöн войвыв мудор кузя Шожым юкöд вомöнасянiнöдз. Водзö Шожым ю кывтыд Кулöмдiн сиктлы паныд юлöн крут чукыльöдз рытыввылö. Водзö 400 м кымын асыв-войвывлань Эжва юкöд вомöнасянiнöдз. Водзö 3,3 км кымын Эжва ю кывтыд. Водзö веськыда асыввылö Кебанъёль сикт кодь посёлок да Носим сикт костын Эжва ю пöлöн каналъясса системалöн рытыв-лунвылöдз. Водзö мелиоративнöй каналъяс кузя асыв-войвывлань, сэсся асыв-лунвывлань каналъяслöн асыв-лунвылöдз. Водзö сэтi жö 800 м кымын веськыда Носим сиктлань рытыввылö мунысь грунтöвöй туйлöн Кулöмдiн лесхозлöн Кужба лесничествоса 71 кварталлöн рытыввыв мудоркöд вомöнасянiнöдз. Водзö грунтöвöй туй кузя асыввылö Кулöмдiн лесхозлöн Кулöмдiн лесниче<text:soft-page-break/>ствоса 24 кварталлöн рытыв-войвылöдз, сэсся 24 кварталлöн войвыв мудор кузя Кулöмдiн-Кырныша автомашина туйкöд вомöнасянiнöдз. Водзö автомашина туй кузя асыв-войвылö 3 кварталлöн рытыввыв мудорöдз. Водзö Кулöмдiн лесхозлöн Кулöмдiн лесничествоса 3 кварталлöн да Кулöмдiн лесхозлöн Кужба лесничествоса 60, 48, 38, 28, 18, 8 кварталъяслöн рытыввыв мудор кузя войвылö заводитчанiнöдз.</text:h>
      <text:p text:style-name="P6"/>
      <text:p text:style-name="P4"><text:span text:style-name="T3">Пасйöд</text:span><text:span text:style-name="T2">. Мудор опишитöмсö гижöма Кулöмдiн лесхозлöн 1991 вося да Немдiн лесхозлöн 2001 вося вöр овмöс нуöдан материалъяс серти.</text:span></text:p>
      <text:p text:style-name="P7"/>
      <text:p text:style-name="P7"/>
      <text:p text:style-name="P7"/>
      <text:p text:style-name="P7"/>
      <text:p text:style-name="P7"/>
      <text:p text:style-name="P7"/>
      <text:p text:style-name="P7"/>
      <text:p text:style-name="P7"/>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3 содтöд</text:p>
      <text:p text:style-name="P7"/>
      <text:p text:style-name="P7"/>
      <text:h text:style-name="Heading_20_1" text:outline-level="1">Административнöй мутас – </text:h>
      <text:p text:style-name="P3"><text:span text:style-name="T2">Немдiн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Немдiн сикт да сы ув мутаслöн мудор заводитчö Немдiн лесхозлöн Шöръяг лесничествоса 32 кварталлöн рытыв-войвывсянь да мунö асыввывлань Немдiн лесхозлöн Шöръяг лесничествоса 32-34 кварталъяслöн да Немдiн лесхозлöн Немдiн лесничествоса 110, 111 кварталъяслöн войвыв мудор кузя. Водзö 111 кварталлöн асыввыв мудор кузя лунвылö Рукастана юкöд вомöнасянiнöдз. Водзö Рукастана ю кывтыд Эжва юкöд вомöнасянiнöдз. Водзö Эжва ю кывтыд нимтöм юлöн, кодi усьö Эжва юö, веськыдладор вожлöн вомöдз Нъюшор юсянь 1,2 км кымын улынджык. Водзö нимтöм ю катыд ю йылöдз. Водзö веськыда рытыввывлань Немдiн лесхозлöн Шöръяг лесничествоса 68 кварталлöн асыввыв мудор кузя. Водзö 68 кварталлöн асыввыв мудор кузя войвылö, сэсся 51-49 кварталъяслöн лунвыв мудор кузя рытыввылö. Водзö 49, 32 кварталъяслöн рытыввыв мудор кузя войвылö заводитчанiнöдз.</text:p>
      <text:p text:style-name="P6"/>
      <text:p text:style-name="P4"><text:span text:style-name="T3">Пасйöд</text:span><text:span text:style-name="T2">. Мудор опишитöмсö гижöма Немдiн лесхозлöн вöр овмöс нуöдан 2001 вося материалъяс серти.</text:span></text:p>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4 содтöд</text:p>
      <text:p text:style-name="P7"/>
      <text:p text:style-name="P7"/>
      <text:h text:style-name="Heading_20_1" text:outline-level="1">Административно-территориальнöй юкöн – </text:h>
      <text:p text:style-name="P7"><text:s/>Чилимдiн районлысь </text:p>
      <text:p text:style-name="P7">мудор картографическöя опишитöм</text:p>
      <text:p text:style-name="P7"/>
      <text:p text:style-name="Основной_20_текст_20_с_20_отступом_20_2"><text:soft-page-break/>Административно-территориальнöй юкöн - Чилимдiн районлöн мудор заводитчö Чилимдiн лесхозлöн Пижма лесничествоса 147 кварталлöн рытыввыв мудорлöн Печорскöй Пижма юкöд вомöнасянiнсянь. Водзö мунö Коми Республикалöн Архангельскöй обласьт да Ненецкöй автономнöй округ костын мудор кузя первой войвылö, сэсся асыввылö 53 градус 47 минут 36 секунд асыввыв долгота меридианкöд вомöнасянiнöдз Чилимдiн лесхозлöн Бугаев лесничествоса 6 вадорса видзлöн асыв-войвылын Граничнöй тысянь 5 км кымын асыввывджык. Водзö 72,6 км кымын веськыда лунвывлань 6, 8, 15, 17 вадорса видзьяслöн асыввыв мудор кузя Изьва лесхозлöн Щельяюр лесничествоса 22 кварталлöн войвылöдз. Водзö 78 км веськыда рытыв-лунвывлань Чилимдiн лесхозлöн Бугаев лесничествоса 417 кварталлöн асыввылöдз. (Изьва район боксянь районлöн мудор мунö Изьва лесхозлöн Щельяюр лесничествоса 22 кварталлöн рытыввыв мудор кузя сылöн лунвылöдз. Водзö веськыда 371 кварталлöн войвылöдз. Водзö 371 кварталлöн рытыввыв мудор кузя сылöн лунвылöдз. Водзö веськыда 378 кварталлöн войвылöдз. Водзö 378 кварталлöн рытыввыв мудор кузя <text:s/>сылöн лунвылöдз. Водзö 378 кварталлöн лунвыв дорын матын Летняя юö сылöн веськыдладор нимтöм вож усянiнöдз. Водзö веськыда сэтi жö Летняя юö нимтöм шорлöн веськыдладорсянь, 379 кварталлöн войвыв дорын матын усянiнöдз. Водзö Изьва лесхозлöн Щельяюр лесничествоса 379, 381 кварталъяслöн рытыввыв мудор кузя Чилимдiн лесхозлöн Бугаев лесничествоса 417 кварталлöн асыв-войвылöдз.) Водзö Чилимдiн лесхозлöн Бугаев лесничествоса 417, 440 кварталъяслöн да Чилимдiн лесхозлöн Чилимдiн лесничествоса 80, 83, 86, 128, 139, 142, 146, 539 кварталъяслöн асыв-лунвыв мудоръяс кузя Васильевка грезд рытыввывсянь кытшовтöмöн Печора ю вылын Бабиншар полойлöн рытыввыв вомсянь 1 км войвывджык. Водзö Печора ю кузя 2,5 км катыд Печора юлöн Кычилшар полойкöд вомöнасянiнöдз, мый паськöдчöма Устье-Дi дiсянь рытыв-<text:soft-page-break/>лунвывлань. Водзö Кычилшар полой кывтыд Бабиншар полойкöд вомöнасянiнöдз. Водзö Бабиншар полой кывтыд Чилимдiн лесхозлöн Пижма лесничествоса 676 кварталлöн асыв-войвылöдз. Водзö, ёнджыка асыв-лунвывлань, 676, 678, 691, 711, 712, 713, 731, 732, 733, 743, 749, 750, 753, 628, 640, 92 кварталъяслöн асыввыв мудоръяс кузя 92 кварталлöн асыввылöдз. Водзö рытыв-лунвывлань 92, 94, 108, 115, 120, 119, 124, 692, 691, 680, 64, 63, 68, 67, 65, 71б, 679, 678, 657, 218, 1054-1052, 1062-1058, 1063 кварталъяслöн асыв-лунвыв мудор кузя 1063 кварталлöн асыв-лунвылöдз. Водзö рытыввывлань 1063, 1056, 1055, 1043, 1042, 1029, 1028, 1008-1005 кварталъяслöн лунвыв мудоръяс кузя. Водзö лунвывлань 1005-1002 кварталъяслöн асыввыв мудоръяс кузя. Водзö рытыввывлань 1002, 1001, 1027 кварталъяслöн лунвыв мудоръяс кузя. Водзö лунвывлань 1027-1025 кварталъяслöн асыввыв мудоръяс кузя. Водзö рытыввывлань 1025-1023, 995 кварталъяслöн лунвыв мудоръяс кузя. Водзö войвывлань 995, 968 кварталъяслöн рытыввыв мудоръяс кузя. Водзö рытыввывлань 968, 940 кварталъяслöн лунвыв мудоръяс кузя. Водзö войвывлань 940, 912 кварталъяслöн рытыввыв мудоръяс кузя, сэсся рытыввывлань 912 кварталлöн лунвыв мудор кузя. Водзö асыв-войвывлань 912, 913, 886 кварталъяслöн рытыввыв мудор кузя Павьюга (Тюга) юкöд вомöнасянiнöдз. Водзö Павьюга (Тюга) ю кывтыд Светлöй юкöд вомöнасянiнöдз. Водзö Светлöй ю кывтыд Печорскöй Пижма юкöд вомöнасянiнöдз. Водзö Печорскöй Пижма ю катыд заводитчанiнöдз.</text:p>
      <text:p text:style-name="P6"/>
      <text:p text:style-name="P4"><text:span text:style-name="T3">Пасйöд</text:span><text:span text:style-name="T2">. Мудор опишитöмсö гижöма Изьва лесхозлöн 1994 вося, <text:s/>Чилимдiн лесхозлöн 1983 вося вöр овмöс нуöдан материалъяс серти.</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5 содтöд</text:p>
      <text:p text:style-name="P7"/>
      <text:p text:style-name="P7"/>
      <text:h text:style-name="Heading_20_1" text:outline-level="1">Административнöй мутас – </text:h>
      <text:p text:style-name="P3"><text:span text:style-name="T2">Новый Бор сикт кодь посёлок да сы ув мутаслысь </text:span></text:p>
      <text:p text:style-name="P7">мудор картографическöя опишитöм</text:p>
      <text:p text:style-name="P7"/>
      <text:p text:style-name="P4"><text:soft-page-break/><text:span text:style-name="T2">Административнöй мутас - Новый Бор сикт кодь посёлок да сы ув мутаслöн мудор заводитчö Коми Республикалöн рытыв-войвыв мудорлöн Чилимдiн лесхозлöн Бугаев лесничествоса 9 вадорса видзлöн рытыввывсянь рытыв-лунвывджык Тобыш юлöн веськыдладор нимтöм вожкöд вомöнасянiнсянь. Водзö мунö Коми Республикалöн рытыв-войвыв мудор кузя асыв-войвылö Голöй юкöд вомöнасянiнöдз. Водзö 9,7 км кымын асыв-войвылö 1 вадорса видзлöн лунвыв мудор кузя, водзö веськыда асыввылö Харьяга юлöн шуйгаладор нимтöм вож йылöдз асыввылö веськыда 2,7 км. Водзö 0,7 км кымын 1 вадорса видзлöн лунвыв мудор кузя водзö мунöмöн Харьяга юлöн шуйгаладор нимтöм вожкöд водзö вомöнасянiнöдз. Водзö вож кывтыд Харьяга юкöд вомöнасянiнöдз. Водзö Харьяга ю кывтыд сылöн веськыдладор нимтöм вожкöд Чилимдiн лесхозлöн Бугаев лесничествоса 3 вадорса видзлöн войвыв дорын вомöнасянiнöдз. Водзö вож катыд сылöн йылöдз. Водзö 0,3 км кымын веськыда асыввылö Дзоля Мыла юлöн шуйгаладор нимтöм вож йылöдз. Водзö вож кывтыд Дзоля Мыла юкöд вомöнасянiнöдз. Водзö Дзоля Мыла ю кывтыд Печора юкöд вомöнасянiнöдз. Водзö Печора ю кывтыд Камгорт дi войвыв дорын Сухöй Печора полойлöн шуйгаладор полойкöд вомöнасянiнöдз. Водзö полой катыд Сухöй Печора полойкöд вомöнасянiнöдз. Водзö 2,7 км кымын веськыда асыв-лунвылö Сухöй Печора полойö усьысь нимтöм полойкöд вомöнасянiнöдз нимтöм полойлöн нимтöм шоркöд вомöнасянiнын. Водзö шор катыд нимтöм нюрлöн лунвыв мудоркöд вомöнасянöдз, кöнi паськöдчöмаöсь Семитоннöй тыяс. Водзö нюрлöн лунвыв мудор кузя асыввылö Медвежскöй Шар полойкöд Семитоннöй тыяссянь асыв-лунвывджык нимтöм тылöн рытыввылын вомöнасянiнöдз. Водзö Медвежскöй Шар полой кывтыд Бревенница юкöд вомöнасянiнöдз. Водзö Бревенница ю катыд сылöн шуйгаладор нимтöм вожкöд Бревенничнöй тысянь 3,7 км вылö кывтыдджык вомöнасянiнöдз. Водзö вож катыд сэтчöдз, кöнi вожыс кежö лунвывсянь рытыввылö. </text:span><text:soft-page-break/><text:span text:style-name="T2">Водзö 1,4 км кымын веськыда асыв-войвылö Пестевейтысянь рытыв-лунвывджык нимтöм тылöн войвыв мудоркöд вомöнасянiнöдз. Водзö тылöн войвыв мудор кузя сылöн войвылöдз. Водзö 5,1 км кымын асыв-войвылö Пестевейтысянь асыввывджык нимтöм тылöн лунвылöдз. Водзö тылöн лунвыв берег кузя асыввылö Чилимдiн лесхозлöн Бугаев лесничествоса 7 вадорса видзлöн войвыв мудоркöд вомöнасянiнöдз. Водзö 7 да 8 вадорса видзъяслöн войвыв мудор кузя асыв-войвылö Чилимдiн районлöн асыввыв мудоркöд вомöнасянiнöдз. Водзö Чилимдiн районлöн асыввыв мудор кузя лунвылö Океан Шор юкöд вомöнасянiнöдз. Водзö Океан Шор ю кывтыд Чернöй Ручей юкöд вомöнасянiнöдз. Водзö Чернöй Ручей ю кывтыд Созьва юкöд вомöнасянiнöдз. Водзö Созьва ю кывтыд Чернöй юкöд вомöнасянiнöдз. Водзö Чернöй ю катыд сылöн шуйгаладор нимтöм вожкöд вомöнасянiнöдз сэнi, кöнi Чернöй ю кежö ёнджыка рытыввывсянь войвылö. Водзö вож катыд Чилимдiн лесхозлöн Бугаев лесничествоса 14 вадорса видзлöн лунвыв мудоркöд вомöнасянiнöдз. Водзö 14 вадорса видзлöн лунвыв мудор кузя рытыввылö сылöн рытыв-лунвывсянь 1,2 км кымын асыввывджык. Водзö 2 км кымын веськыда лунвылö Крестовка грезд дорö лунвывлань мунысь туйкöд вомöнасянiнöдз. Водзö туй кузя лунвылö Лабазскöй Шар полойкöд вомöнасянiнöдз. Водзö Лабазскöй Шар полой кывтыд Старöй Печора полойкöд вомöнасянiнöдз. Водзö Старöй Печора полой катыд Печора юкöд вомöнасянiнöдз. Водзö Печора ю катыд Улыс Чукча юкöд вомöнасянiнöдз. Водзö Улыс Чукча ю катыд Длинная Едома юкöд вомöнасянiнöдз. Водзö Длинная Едома ю катыд сылöн йылöдз. Водзö Енва да Улыс Чукча юяс костын ваюксянiн кузя рытыввылö, кодi öткодь Чилимдiн лесхозлöн Бугаев лесничествоса 13 вадорса видзлöн лунвыв мудоркöд, Енва юлöн веськыдладор нимтöм вож йылöдз, кодi 2,3 км кымын Чилимдiн лесхозлöн Бугаев лесничествоса 13 вадорса видзлöн лунвывсянь войвывджык. Водзö 3,2 км кымын веськыда асыв-войвылö шуй</text:span><text:soft-page-break/><text:span text:style-name="T2">галадор нимтöм вожкöд вомöнасянiнын Енва юкöд вомöнасянiнöдз. Водзö Енва ю катыд сылöн веськыдладор вожкöд вомöнасянiнöдз Енва ю йывсянь 3,5 км кымын улынджык. Водзö вож катыд сылöн йылöдз. Водзö 2,5 км кымын веськыда рытыввылö Ичöт Сябуяха юкöд вомöнасянiнöдз Ичöт Сябуяха ю йывсянь 2,5 км кымын улынджык сылöн веськыдладор нимтöм вожкöд вомöнасянiнын. Водзö вож кывтыд Ичöт Сябуяха юкöд вомöнасянiнöдз. Водзö Ичöт Сябуяха ю кывтыд Сябуяха юкöд вомöнасянiнöдз. Водзö Сябуяха ю кывтыд Тобыш юкöд вомöнасянiнöдз. Водзö Тобыш ю катыд сылöн веськыдладор нимтöм вожкöд вомöнасянiнöдз сэнi, кöнi Тобыш ю кежö рытыввывсянь асыв-лунвылö. Водзö вож катыд заводитчанiнöдз.</text:span></text:p>
      <text:p text:style-name="P6"/>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12"/>
      <text:p text:style-name="P12"/>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6 содтöд</text:p>
      <text:p text:style-name="P7"/>
      <text:p text:style-name="P7"/>
      <text:h text:style-name="Heading_20_1" text:outline-level="1">Административнöй мутас – </text:h>
      <text:p text:style-name="P3"><text:span text:style-name="T2">Йöрмидз сикт да сы ув мутаслысь </text:span></text:p>
      <text:p text:style-name="P7">мудор картографическöя опишитöм</text:p>
      <text:p text:style-name="P7"/>
      <text:p text:style-name="P4"><text:soft-page-break/><text:span text:style-name="T2">Административнöй мутас - Йöрмидз сикт да сы ув мутаслöн мудор заводитчö Чилимдiн лесхозлöн Бугаев лесничествоса 1 вадорса видзлöн рытыв-лунвывсянь. Водзö мунö ёнджыка асыв-войвывлань, сэсся Коми Республикалöн войвывса мудор кузя асыввылö Чилимдiн районлöн асыввыв мудоркöд вомöнасянiнöдз. Водзö лунвылö Чилимдiн районлöн асыввыв мудор кузя 6 вадорса видзлöн асыв-войвылöдз. Водзö, ёнджыка рытыв-лунвывлань, 6 вадорса видзлöн лунвыв мудор кузя Пестевейтысянь асыввывджык нимтöм тылöн лунвыв берегкöд вомöнасянiнöдз. Водзö тылöн лунвыв берег кузя сылöн лунвылöдз. Водзö 5,1 км кымын веськыда рытыв-лунвылö Пестевейтысянь рытыв-лунвывджык нимтöм тылöн войвылöдз. Водзö нимтöм тылöн войвыв берег кузя рытыввылö сылöн рытыв-войвылöдз. Водзö 1,4 км кымын веськыда рытыв-лунвылö Бревенница юлöн шуйгаладор нимтöм вожкöд вомöнасянiнöдз сэнi, кöнi вожыс кежö лунвывсянь рытыввылö. Водзö вож кывтыд Бревенница юкöд вомöнасянiнöдз. Водзö Бревенница ю кывтыд Медвежскöй Шар полойкöд вомöнасянiнöдз. Водзö 6,5 км кымын Медвежскöй Шар полой катыд Семитоннöй тыясысь асыв-лунвывджык нимтöм тылöн рытыввывлы паныд. Водзö нимтöм нюрлöн, кöнi паськöдчöмаöсь Семитоннöй тыяс, лунвыв мудор кузя рытыввылö нимтöм шоркöд вомöнасянiнöдз, кодi усьö Сухöй Печора полойö усьысь нимтöм вожö. Водзö шор кывтыд нимтöм полойкöд вомöнасянiнöдз. Водзö 2,7 км кымын веськыда рытыв-войвылö Сухöй Печора вожлöн шуйгаладор полойкöд вомöнасянiнöдз. Водзö полой катыд Камгорт дi асыв-войвысянь кытшовтöмöн Печора юкöд вомöнасянiнöдз. Водзö Печора ю катыд Камгорт дi рытыв-войвывсянь кытшовтöмöн Дзоля Мыла юкöд вомöнасянiнöдз. Водзö 5,3 км кымын Дзоля Мыла ю катыд <text:s/>сылöн шуйгаладор нимтöм вожкöд вомöнасянiнöдз. Водзö вож катыд сылöн йылöдз. Водзö 0,3 км кымын рытыввылö Харьяга юлöн веськыдладор вож йылöдз. Водзö вож кывтыд Харьяга юкöд вомöнасянiнöдз. Водзö Харьяга ю катыд сылöн шуйгаладор </text:span><text:soft-page-break/><text:span text:style-name="T2">нимтöм вожкöд вомöнасянiнöдз, водзö нимтöм вож катыд сылöн йылöдз да водзö рытыввылö 2,7 км кымын Чилимдiн лесхозлöн Бугаев лесничествоса 1 вадорса видзлöн лунвыв мудоркöд вомöнасянiнöдз. Водзö рытыв-лунвывлань 1 вадорса видзлöн лунвыв мудор кузя заводитчанiнöдз.</text:span></text:p>
      <text:p text:style-name="P6"/>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7"/>
      <text:p text:style-name="P7"/>
      <text:p text:style-name="P7"/>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7 содтöд</text:p>
      <text:p text:style-name="P7"/>
      <text:p text:style-name="P7"/>
      <text:h text:style-name="Heading_20_1" text:outline-level="1">Административнöй мутас – </text:h>
      <text:p text:style-name="P3"><text:span text:style-name="T2">Замежнöй сикт да сы ув мутаслысь </text:span></text:p>
      <text:p text:style-name="P7">мудор картографическöя опишитöм</text:p>
      <text:p text:style-name="P7"/>
      <text:p text:style-name="P4"><text:soft-page-break/><text:span text:style-name="T2">Административнöй мутас - Замежнöй сикт да сы ув мутаслöн мудор заводитчö Чилимдiн <text:s/>лесхозлöн Чилимдiн лесничествоса 212 кварталлöн рытыввывсянь. Водзö мунö 212-225, 324-329 кварталъяслöн войвыв мудор кузя асыв-войвылö, 329, 370, 291, 327 кварталъяслöн асыввыв мудор кузя асыв-лунвылö. Водзö Чилимдiн лесхозлöн Пижма лесничествоса 1-12 кварталъяслöн войвыв мудор кузя асыв-войвылö, 12, 28 кварталъяслöн асыввыв мудор кузя асыв-лунвылö, 61-63 кварталъяслöн войвыв мудор кузя асыв-войвылö. Водзö 63, 105, 182, 231, 306, 354, 400, 441 кварталъяслöн асыввыв мудор кузя асыв-лунвылö, 488-496 кварталъяслöн войвыв мудор кузя асыв-войвылö. Водзö, ёнджыка асыв-лунвывлань, 496 кварталлöн асыввыв мудор, 518, 546 кварталъяслöн асыв-войвыв кузя. Водзö 753 кварталлöн рытыввыв да войвыв мудоръяс кузя войвылö, сэсся асыввылö сылöн асыв-войвылöдз. Водзö Чилимдiн районлöн асыввыв мудор кузя асыв-лунвылö, сэсся рытыв-лунвылö Чилимдiн лесхозлöн Пижма лесничествоса 1063 кварталлöн лунвылöдз. Водзö, ёнджыка рытыввывлань, Чилимдiн районлöн лунвыв мудор кузя 995 кварталлöн рытыв-лунвылöдз. Водзö, ёнджыка рытыв-войвывлань Чилимдiн районлöн рытыввыв мудор кузя Коми Республикалöн рытыввыв мудоркöд вомöнасянiнöдз. Водзö Коми Республикалöн рытыввыв мудор кузя рытыввыв-войвылö, сэсся войвылö заводитчанiнöдз. <text:s text:c="4"/></text:span></text:p>
      <text:p text:style-name="P8"><text:s text:c="7"/></text:p>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8 содтöд</text:p>
      <text:p text:style-name="P7"/>
      <text:p text:style-name="P7"/>
      <text:h text:style-name="Heading_20_1" text:outline-level="1">Административнöй мутас – </text:h>
      <text:p text:style-name="P3"><text:span text:style-name="T2">Мöскашор сикт да сы ув мутаслысь </text:span></text:p>
      <text:p text:style-name="P7">мудор картографическöя опишитöм</text:p>
      <text:p text:style-name="P7"/>
      <text:p text:style-name="P4"><text:soft-page-break/><text:span text:style-name="T2">Административнöй мутас - Мöскашор сикт да сы ув мутаслöн мудор заводитчö Чилимдiн лесхозлöн Чилимдiн лесничествоса 420 кварталлöн рытыввывсянь. Водзö мунö 420-431 кварталъяслöн войвыв мудор, 431 кварталлöн асыввыв мудор, 432-434 кварталъяслöн войвыв мудор, 386 кварталлöн рытыввыв мудор кузя асыв-войвылö Ыджыд нюрлöн асыв-лунвыв мудоркöд вомöнасянiнöдз. Водзö Ыджыд нюрлöн асыв-лунвыв мудор кузя асыв-войвылö 386 кварталлöн асыввыв мудоркöд вомöнасянiнöдз. Водзö 386 кварталлöн асыввыв мудор кузя асыв-лунвылö, сэсся, ёнджыка асыввывлань, 436 кварталлöн войвыв да асыввыв мудоръяс кузя Пижма юкöд вомöнасянiнöдз. Водзö Пижма ю кывтыд Боровскöй грездсянь öзынлань мунысь туйкöд вомöнасянiнöдз. Водзö туй кузя асыв-войвылö Печора юлöн нимтöм полойкöд вомöнасянiнöдз. Водзö полой кывтыд Печора юкöд вомöнасянiнöдз. Водзö 7 км кымын Печора ю катыд. Водзö асыв-войвылö Чилимдiн сиктлысь муяс асыв-лунвывсянь кытшовтöмöн Чилимдiн сиктсянь асыв-войвывлань мунысь туйкöд вомöнасянiнöдз. Водзö туй кузя асыв-войвылö Чилимдiн лесхозлöн Чилимдiн лесничествоса 93 кварталлöн рытыввыв мудоркöд вомöнасянiнöдз. Водзö 93 кварталлöн рытыввыв мудор кузя асыв-лунвылö, сэсся, ёнджыка асыв-войвылö, 104-114 кварталъяслöн войвыв мудор, 103 кварталлöн асыввыв мудор кузя сылöн войвылöдз. Водзö 1,8 км кымын веськыда войвылö Низева юкöд вомöнасянiнöдз. Водзö Низева ю катыд 78 кварталлöн рытыв-войвыв мудоркöд вомöнасянiнöдз. Водзö асыввылö 78 кварталлöн рытыв-войвылö, 78 – 80 кварталъяслöн асыв-войвыв мудортi Чилимдiн районлöн асыввыв мудоркöд вомöнасянiнöдз. Водзö Чилимдiн районлöн асыввыв мудор кузя рытыв-лунвылö Чилимдiн лесхозлöн Чилимдiн лесничествоса 146 кварталлöн лунвыв мудоркöд вомöнасянiнöдз. Водзö, ёнджыка рытыв-лунвывлань, 146, 145 кварталъяслöн лунвыв мудор, 538 кварталлöн рытыввыв мудор кузя сэтчöдз, кöнi 538 кварталлöн мудор кежö рытыв-войвывсянь лунвылö. </text:span><text:soft-page-break/><text:span text:style-name="T2">Водзö 1,8 км кымын веськыда рытыв-лунвылö Печора юлöн веськыдладор нимтöм вож вомöдз. Водзö 0,7 км кымын Печора ю катыд Кониннöй дiлöн асыввылöдз. Водзö Печора ю кывтыд Кониннöй дi лунвывсянь, Зыков дi войвывсянь кытшовтöмöн Левöй Сосновскöй Шар полойкöд вомöнасянiнöдз. Водзö Левöй Сосновскöй Шар полой кывтыд нимтöм полойкöд вомöнасянiнöдз, кодi гöгöртö Зыков дi лунвывсянь. Водзö полой катыд Чилимдiн лесхозлöн Чилимдiн лесничествоса 536 кварталлöн асыввылöдз. Водзö, ёнджыка рытыв-лунвывлань, 536-522 кварталъяслöн лунвыв мудор, 522, 482 кварталъяслöн рытыввыв мудор кузя 481 кварталлöн асыв-лунвылöдз. Водзö 481-470 кварталъяслöн лунвыв мудор кузя рытыв-лунвылö, сэсся 470 да 420 кварталъяслöн рытыввыв мудор кузя рытыв-войвылö заводитчанiнöдз.</text:span></text:p>
      <text:p text:style-name="P6"/>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8"/>
      <text:p text:style-name="P8"/>
      <text:p text:style-name="P8"/>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39 содтöд</text:p>
      <text:p text:style-name="P7"/>
      <text:p text:style-name="P7"/>
      <text:h text:style-name="Heading_20_1" text:outline-level="1">Административнöй мутас – </text:h>
      <text:p text:style-name="P3"><text:span text:style-name="T2">Неридз сикт да сы ув мутаслысь </text:span></text:p>
      <text:p text:style-name="P7">мудор картографическöя опишитöм</text:p>
      <text:p text:style-name="P7"/>
      <text:p text:style-name="Основной_20_текст_20_с_20_отступом_20_2"><text:soft-page-break/>Административнöй мутас - Неридз сикт да сы ув мутаслöн мудор заводитчö Чилимдiн лесхозлöн Пижма лесничествоса 64 кварталлöн рытыввывсянь. Водзö мунö 64-71, 71а, 71б, 71в кварталъяслöн войвыв мудор кузя асыв-войвылö нимтöм полойкöд вомöнасянiнöдз, кодi гöгöртö Зыков дi лунвывсянь. Водзö полой кывтыд Левöй Сосновскöй Шар полойкöд вомöнасянiнöдз. Водзö Левöй Сосновскöй Шар полой катыд Печора юкöд вомöнасянiнöдз. Водзö Печора ю катыд Кониннöй дi лунвывсянь кытшовтöмöн сылöн асыввылöдз. Водзö 0,7 км кымын Печора ю кывтыд Кониннöй дi войвывсянь кытшовтöмöн Печора юлöн нимтöм вож вомöдз. Водзö 1,8 км кымын веськыда асыв-войвылö Чилимдiн лесхозлöн Чилимдiн лесничествоса 538 кварталлöн рытыввыв мудоркöд вомöнасянiнöдз. Водзö 538 кварталлöн рытыввыв мудор кузя асыв-войвылö, 538, 539 кварталъяслöн войвыв мудор кузя асыввылö Чилимдiн районлöн асыввыв мудоркöд вомöнасянiнöдз. Водзö, ёнджыка асыв-лунвылö, Чилимдiн районлöн асыввыв мудор кузя Чилимдiн лесхозлöн Пижма лесничествоса 750 кварталлöн асыввылöдз. Водзö, ёнжыка рытыввывлань, 750 кварталлöн лунвыв мудор, 749 кварталлöн асыввыв мудор, 749, 748 кварталъяслöн лунвыв мудор, 748, 747 кварталъяслöн рытыв-лунвыв мудор, 451-442 кварталъяслöн лунвыв мудор кузя. Водзö 442, 401, 355, 307, 232, 183, 106, 64 кварталъяслöн рытыввыв мудор кузя рытыв-войвылö заводитчанiнöдз. </text:p>
      <text:p text:style-name="P9"/>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40 содтöд</text:p>
      <text:p text:style-name="P7"/>
      <text:p text:style-name="P7"/>
      <text:h text:style-name="Heading_20_1" text:outline-level="1">Административнöй мутас – </text:h>
      <text:p text:style-name="P3"><text:span text:style-name="T2">Окунев Нос сикт да сы ув мутаслысь </text:span></text:p>
      <text:p text:style-name="P7">мудор картографическöя опишитöм</text:p>
      <text:p text:style-name="P7"/>
      <text:p text:style-name="P4"><text:soft-page-break/><text:span text:style-name="T2">Административнöй мутас - Окунев Нос сикт да сы ув мутаслöн мудор заводитчö Тобыш юлöн Сябуяха юкöд вомöнасянiнсянь. Водзö Сябуяха ю катыд Ичöт Сябуяха юкöд вомöнасянiнöдз. Водзö мунö Ичöт Сябуяха катыд Ичöт Сябуяха ю йывсянь 2,5 км вылö кывтыдджык сылöн веськыдладор вожкöд вомöнасянiнöдз. Водзö 2,5 км кымын веськыда асыввылö Енва юлöн веськыдладор нимтöм вож заводитчанiнöдз. Водзö вож кывтыд Енва юкöд вомöнасянiнöдз. Водзö 5 км кымын Енва ю кывтыд сылöн шуйгаладор нимтöм вожкöд вомöнасянiнöдз. Водзö 3,2 км кымын веськыда асыв-лунвылö Енва юлöн веськыдладор нимтöм вож заводитчанiнкöд вомöнасянiнöдз. Водзö, ёнджыка асыввывлань, Енва да Улыс Чукча юяс костын ваюксянiн кузя, кодi öтлаасьö Чилимдiн лесхозлöн Бугаев лесничествоса 20 вадорса видзлöн войвыв мудоркöд, Длинная Едома ю йылöдз. Водзö Длинная Едома ю кывтыд Улыс Чукча юкöд вомöнасянiнöдз. Водзö Улыс Чукча ю кывтыд Печора юкöд вомöнасянiнöдз. Водзö Печора ю кывтыд Старöй Печора полойкöд вомöнасянiнöдз. Водзö Старöй Печора полой кывтыд Лабазскöй Шар полойкöд вомöнасянiнöдз. Водзö Лабазскöй Шар катыд Крестовка грездлань лунвылö мунысь туйкöд вомöнасянiнöдз. Водзö туй кузя войвылö, сэсся веськыда Чилимдiн лесхозлöн Бугаев лесничествоса 16 вадорса видзлöн войвыв мудоркöд вомöнасянiнöдз. Водзö асыввылö 16 вадорса видзлöн войвыв мудор кузя Чернöй юлöн шуйгаладор нимтöм вожкöд вомöнасянiнöдз. Водзö вож кывтыд Чернöй юкöд вомöнасянiнöдз. Водзö Чернöй ю кывтыд Созьва юкöд вомöнасянiнöдз. Водзö Созьва ю катыд Чернöй Ручей юкöд вомöнасянiнöдз. Водзö Чернöй Ручей ю катыд Океан Шор юкöд вомöнасянiнöдз. Водзö Океан Шор ю катыд Чилимдiн районлöн асыввыв мудоркöд вомöнасянiнöдз. Водзö, ёнджыка рытыв-лунвылö, Чилимдiн районлöн асыввыв мудор кузя Ниаюкöд вомöнасянiнöдз. Водзö Ниаю кывтыд Ерса юкöд вомöнасянiнöдз. Водзö Ерса ю кывтыд Медвежья юкöд вомöнасянiнöдз. Водзö 7,8 км кымын Медвежья </text:span><text:soft-page-break/><text:span text:style-name="T2">ю катыд сылöн шуйгаладор нимтöм вожкöд вомöнасянiнöдз. Водзö шöркодя 1,3 км вож катыд. Водзö рытыввылö веськыда 5,5 км Лабазиха юкöд вомöнасянiнöдз сылöн шуйгаладор нимтöм вожкöд вомöнасянiнын. Водзö Лабазиха ю кывтыд Ичöт Лабазиха юкöд вомöнасянiнöдз. Водзö 4,6 км кымын Ичöт Лабазиха катыд сылöн веськыдладор нимтöм вожкöд вомöнасянiнöдз. Водзö 2 км кымын веськыда рытыв-войвылö Кослицкöй шор йылöдз. Водзö Кослицкöй шор кывтыд Лабазскöй Шар полойкöд вомöнасянiнöдз. Водзö Лабазскöй Шар полой катыд Печора юкöд вомöнасянiнöдз. Водзö 2,8 км кымын Печора ю катыд Ичöт Якшинскöй дiлы паныд сылöн шуйгаладор нимтöм вожкöд вомöнасянiнöдз. Водзö вож паныд сылöн йылöдз. Водзö 1,7 км кымын веськыда рытыввылö Вылыс Чукча юлöн веськыдладор нимтöм вож йылöдз. Водзö вож кывтыд Вылыс Чукча юкöд вомöнасянiнöдз. Водзö Вылыс Чукча катыд сылöн веськыдладор нимтöм вожкöд вомöнасянiнöдз, кодлöн йылыс 1,8 км кымын Чилимдiн лесхозлöн Бугаев лесничествоса 28 вадорса видзлöн рытыв-войвылысь рытыв-войвывджык. Водзö вож катыд сылöн йылöдз. Водзö 0,8 км кымын веськыда рытыввылö Сарёда юлöн веськыдладор нимтöм вож йылöдз. Водзö вож кывтыд Сарёда юкöд вомöнасянiнöдз. Водзö Сарёда ю кывтыд Тобыш юкöд вомöнасянiнöдз. Водзö Тобыш ю катыд заводитчанiнöдз.</text:span></text:p>
      <text:p text:style-name="P6"/>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41 содтöд</text:p>
      <text:p text:style-name="P7"/>
      <text:p text:style-name="P7"/>
      <text:h text:style-name="Heading_20_1" text:outline-level="1">Административнöй мутас – </text:h>
      <text:p text:style-name="P3"><text:span text:style-name="T2">Бугаев сикт да сы ув мутаслысь </text:span></text:p>
      <text:p text:style-name="P7">мудор картографическöя опишитöм</text:p>
      <text:p text:style-name="P7"/>
      <text:p text:style-name="P4"><text:soft-page-break/><text:span text:style-name="T2">Административнöй мутас - Бугаев сикт да сы ув мутаслöн мудор заводитчö Сарёда юлöн сылöн веськыдладор нимтöм вожкöд вомöнасянiнсянь, кодi Воронья Виска ю вомсянь 6,8 км кымын кывтыдджык. Водзö мунö вож катыд сылöн йылöдз. Водзö 0,8 км кымын веськыда асыввылö Вылыс Чукча юлöн веськыдладор нимтöм вожкöд вомöнасянiнöдз. Водзö вож кывтыд Вылыс Чукча юкöд вомöнасянiнöдз. Водзö Вылыс Чукча ю кывтыд Ичöт Якшинскöй дiлы паныд сылöн веськыдладор нимтöм вожкöд вомöнасянiнöдз. Водзö вож катыд сылöн йылöдз. Водзö 1,7 км кымын веськыда асыввылö Печора юлöн шуйгаладор нимтöм вож йылöдз. Водзö вож кывтыд Печора юкöд вомöнасянiнöдз. Водзö Печора ю кывтыд Лабазскöй Шар полойкöд вомöнасянiнöдз. Водзö Лабазскöй Шар полой кывтыд Кослицкöй шоркöд вомöнасянiнöдз. Водзö Кослицкöй шор катыд сылöн йылöдз. Водзö 2 км кымын веськыда асыв-лунвылö Ичöт Лабазиха юкöд вомöнасянiнöдз Ичöт Лабазиха юлöн сылöн веськыдладор нимтöм вожкöд вомöнасянiнын. Водзö Ичöт Лабазиха ю кывтыд Лабазиха юкöд вомöнасянiнöдз. Водзö 5,6 км кымын Лабазиха ю катыд сылöн шуйгаладор нимтöм вожкöд вомöнасянiнöдз. Водзö 5,5 км кымын веськыда асыввылö Медвежья юлöн шуйгаладор нимтöм вожкöд вомöнасянiнöдз 1,3 км кымын вож вомсянь вылынджык. Водзö вож кывтыд Медвежья юкöд вомöнасянiнöдз. Водзö Медвежья ю кывтыд Ерса юкöд вомöнасянiнöдз. Водзö Ерса ю катыд Ниаюкöд вомöнасянiнöдз. Водзö Ниаю катыд Чилимдiн районлöн асыввыв мудоркöд вомöнасянiнöдз. Водзö Чилимдiн районлöн асыввыв мудор кузя рытыв-лунвылö Летняя юкöд вомöнасянiнöдз. Водзö Летняя ю кывтыд сылöн шуйгаладор нимтöм вожкöд вомöнасянiнöдз Чилимдiн лесхозлöн Бугаев лесничествоса 22 кварталлöн рытыввыв мудорсянь 2,6 км рытыввывджык. Водзö вож катыд сылöн шуйгаладор нимтöм вожкöд вомöнасянiнöдз. Водзö 2 км кымын веськыда рытыв-лунвылö Ичöт Сосья ю йылöдз. Водзö Ичöт Сосья ю кывтыд Сосья юкöд вомöнасянiнöдз. Водзö Сосья ю </text:span><text:soft-page-break/><text:span text:style-name="T2">кывтыд Печора юкöд вомöнасянiнöдз. Водзö Печора ю катыд Ичöт Бугаевскöй да Якутин дiяс рытыввывсянь кытшовтöмöн Бугаевскöй Шар полойкöд вомöнасянiнöдз. Водзö 5,6 км кымын веськыда рытыввылö Щелина юлöн шуйгаладор нимтöм вож йылöдз. Водзö вож кывтыд Щелина юкöд вомöнасянiнöдз. Водзö 1,9 км кымын Щелина ю кывтыд сылöн веськыдладор нимтöм вожкöд вомöнасянiнöдз. Водзö вож катыд сылöн йылöдз. Водзö 2 км кымын веськыда лунвылö Уежный Шар полойкöд вомöнасянiнöдз. Водзö Уежный Шар полой катыд шуйгаладор нимтöм вожкöд вомöнасянiнöдз, кöнi Уежный Шар полой кежö рытыввывсянь асыв-войвылö. Водзö лунвылö Чилимдiн лесхозлöн Бугаев лесничествоса 28 вадорса видзлöн асыв-лунвыв мудор кузя Уежный Шар полойкöд <text:s/>вомöнасянiнöдз. Водзö Уежный Шар полой катыд Лазаревка юкöд вомöнасянiнöдз. Водзö Лазаревка ю катыд сылöн шуйгаладор нимтöм вожкöд вомöнасянiнöдз сэнi, кöнi Лазаревка ю кежö асыв-войвывсянь асыв-лунвылö. Водзö вож катыд сылöн йылöдз. Водзö 1,6 км кымын веськыда рытыввылö Сарёда ю йылöдз. Водзö Сарёда ю кывтыд заводитчанiнöдз.</text:span></text:p>
      <text:p text:style-name="P8"/>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42 содтöд</text:p>
      <text:p text:style-name="P7"/>
      <text:p text:style-name="P7"/>
      <text:h text:style-name="Heading_20_1" text:outline-level="1">Административнöй мутас – </text:h>
      <text:p text:style-name="P3"><text:span text:style-name="T2">Трусов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Трусов сикт да сы ув мутаслöн мудор заводитчö Коми Республикалöн рытыввыв мудорлöн Косма юкöд вомö<text:soft-page-break/>насянiнсянь. Водзö мунö Чилимдiн районлöн рытыввыв мудор кузя асыв-войвылö Чилимдiн лесхозлöн Бугаев лесничествоса 9 вадорса видзлöн рытыввывсянь рытыв-лунвывджык Тобыш юлöн веськыдладор нимтöм вожкöд вомöнасянiнöдз. Водзö вож кывтыд Тобыш юкöд вомöнасянiнöдз. Водзö Тобыш ю кывтыд Берёзöвöй юкöд вомöнасянiнöдз. Водзö Берёзöвöй ю катыд Большая Рассоха Западная юкöд вомöнасянiнöдз. Водзö Большая Рассоха Западная ю катыд сылöн шуйгаладор нимтöм вожкöд вомöнасянiнöдз сэнi, кöнi Большая Рассоха Западная ю кежö лунвывсянь рытыввылö. Водзö вож катыд сылöн йылöдз. Водзö 0,9 км кымын веськыда асыввылö Большая Рассоха Восточная юлöн веськыдладор нимтöм вожлöн йылöдз. Водзö вож кывтыд Большая Рассоха Восточная юкöд вомöнасянiнöдз. Водзö Большая Рассоха Восточная ю кывтыд Пута юкöд вомöнасянiнöдз. Водзö Пута ю кывтыд сылöн шуйгаладор нимтöм вож вомöдз Путинскöй нюрлöн рытыв-лунвыв дорын. Водзö 2,2 км кымын веськыда лунвылö Чилимдiн лесхозлöн Чилимдiн лесничествоса 16 кварталлöн асыв-войвылöдз. Водзö 16 кварталлöн войвыв мудор кузя рытыввылö, 15, 37, 60, 76 кварталъяслöн асыввыв мудор кузя лунвылö нимтöм шоркöд вомöнасянiнöдз, кодi заводитчö Усица фермасянь (овтöм) да кодi усьö Караванов Шар полойö. Водзö шор катыд сылöн йылöдз. Водзö 3,3 км кымын веськыда рытыв-войвылö Ыджыд Усица юкöд вомöнасянiнöдз сылöн Усица (овтöм) – Рочев туйкöд вомöнасянiнын. Водзö Ыджыд Усица ю катыд Ичöт Усица юкöд вомöнасянiнöдз. Водзö Ичöт Усица катыд Чилимдiн лесхозлöн Чилимдiн лесничествоса 296 кварталлöн лунвыв мудоркöд Ичöт Усица ю вомсянь 0,7 км кымын катыдджык вомöнасянiнöдз. Водзö, ёнджыка рытыввывлань, 296-293 кварталъяслöн лунвыв мудор кузя Синегорье-Мыла туйкöд вомöнасянiнöдз. Водзö Синегорье-Мыла туй кузя рытыв-войвылö 253 кварталлöн лунвыв мудоркöд вомöнасянiнöдз. Водзö 253-247 кварталъяслöн лунвыв мудор кузя рытыв-лунвылö, 247, 211 кварталъяслöн <text:soft-page-break/>рытыввыв мудор кузя рытыв-войвылö, 177-175, 134 кварталъяслöн лунвыв мудор кузя рытыв-лунвылö. Водзö, ёнджыка рытыв-войвывлань, 134 кварталлöн рытыввыв да войвыв мудоръяс кузя Мыла-Нонбур туйкöд вомöнасянiнöдз. Водзö туй кузя рытыв-войвылö Чилим юкöд Нонбур грездлöн вуджöдчанiн дорын вомöнасянiнöдз. Водзö Чилим ю катыд Косма юкöд вомöнасянiнöдз. Водзö Косма ю катыд заводитчанiнöдз.</text:p>
      <text:p text:style-name="P6"/>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7"/>
      <text:p text:style-name="P7"/>
      <text:p text:style-name="P7"/>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43 содтöд</text:p>
      <text:p text:style-name="P7"/>
      <text:p text:style-name="P7"/>
      <text:h text:style-name="Heading_20_1" text:outline-level="1">Административнöй мутас – </text:h>
      <text:p text:style-name="P3"><text:span text:style-name="T2">Уег сикт да сы ув мутаслысь </text:span></text:p>
      <text:p text:style-name="P7">мудор картографическöя опишитöм</text:p>
      <text:p text:style-name="P7"/>
      <text:p text:style-name="P4"><text:span text:style-name="T2">Административнöй мутас - Уег сикт да сы ув мутаслöн мудор заводитчö Тобыш юлöн Сарёда юкöд вомöнасянiнсянь. Водзö Сарёда ю катыд сылöн йылöдз. Водзö 1,6 км кымын асыввылö Лазаревка юлöн шуй</text:span><text:soft-page-break/><text:span text:style-name="T2">галадор нимтöм вож йылöдз. Водзö вож кывтыд Лазаревка юкöд вомöнасянiнöдз. Водзö Лазаревка ю кывтыд Уежнöй Шар полойкöд вомöнасянiнöдз. Водзö 2,7 км кымын Уежнöй Шар полой кывтыд. Водзö <text:s/>Чилимдiн лесхозлöн Бугаев лесничествоса 28 вадорса видзлöн асыв-лунвыв мудор кузя войвылö Уежнöй Шар полойкöд вомöнасянiнöдз, кöнi полой рытыввывсянь вуджö асыв-войвылö. Водзö 2,3 км кымын Уежнöй Шар полой катыд туйкöд вомöнасянiнöдз, кодi мунö Кривая Виска (овтöм) грездлань рытыв-лунвывлань. Водзö 1,7 км кымын веськыда асыввылö куръялöн войвылöдз, кодi Вылыс Еловскöй дi гöгöртö рытыввывсянь. Водзö куръя катыд Вылыс Еловскöй дi рытыввывсянь кытшовтöмöн Печора юкöд вомöнасянiнöдз. Водзö Печора ю катыд Вылыс дi асыввывсянь кытшовтöмöн Низёва ю вомсянь 4,6 км кымын кывтыдджык. Водзö 9,6 км кымын веськыда рытыввылö Уег туй – Путинскöй нюрлöн рытыввыв берег вылын керкакöд вомöнасянiнöдз сэнi, кöнi туй кежö лунвывсянь рытыв-лунвылö. Водзö туй кузя рытыв-лунвылö Пута юлöн шуйгаладор нимтöм вожкöд вомöнасянiнöдз. Водзö вож кывтыд Пута юкöд вомöнасянiнöдз. Водзö Пута ю катыд Большая Рассоха Восточная юкöд вомöнасянiнöдз. Водзö Большая Рассоха Восточная ю катыд сылöн веськыдладор нимтöм вожкöд вомöнасянiнöдз Большая Рассоха Восточная ю йывсянь 2,5 км кымын кывтыдджык. Водзö вож катыд сылöн йылöдз. Водзö 0,9 км кымын рытыввылö Большая Рассоха Западная юлöн шуйгаладор нимтöм вож йылöдз. Водзö вож кывтыд Большая Рассоха Западная юкöд вомöнасянiнöдз. Водзö Большая Рассоха Западная ю кывтыд Берёзöвöй юкöд вомöнасянiнöдз. Водзö Берёзöвöй ю кывтыд Тобыш юкöд вомöнасянiнöдз. Водзö Тобыш ю катыд заводитчанiнöдз. </text:span></text:p>
      <text:p text:style-name="P9"/>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44 содтöд</text:p>
      <text:p text:style-name="P7"/>
      <text:p text:style-name="P7"/>
      <text:h text:style-name="Heading_20_1" text:outline-level="1">Административнöй мутас – </text:h>
      <text:p text:style-name="P3"><text:span text:style-name="T2">Чилимдiн сикт да сы ув мутаслысь </text:span></text:p>
      <text:p text:style-name="P7">мудор картографическöя опишитöм</text:p>
      <text:p text:style-name="P7"/>
      <text:p text:style-name="P4"><text:span text:style-name="T2">Административнöй мутас - Чилимдiн сикт да сы ув мутаслöн мудор заводитчö Коми Республикалöн рытыввыв да рытыв-войвыв мудоръяслöн вомöнасянiнсянь, Космайыв тысянь лунвывджык. Водзö мунö Коми Республикалöн рытыв-войвыв мудор кузя асыв-войвылö Косма </text:span><text:soft-page-break/><text:span text:style-name="T2">юкöд вомöнасянiнöдз. Водзö Косма ю кывтыд Чилим юкöд вомöнасянiнöдз. Водзö Чилим ю кывтыд Нонбур-Мыла туйкöд Нонбур грездлöн вуджöдчанiн дорын вомöнасянiнöдз. Водзö туй кузя асыв-лунвылö Чилимдiн лесхозлöн Чилимдiн лесничествоса 134 кварталлöн войвыв мудоркöд вомöнасянiнöдз. Водзö 134 кварталлöн войвыв мудор кузя рытыв-лунвылö, сэсся 133 кварталлöн асыввыв мудор кузя асыв-лунвылö. Водзö, ёнджыка асыввывлань, 153, 208-210 кварталъяслöн войвыв мудор, 210, 246 кварталъяслöн асыввыв мудор, 284-290 кварталъяслöн войвыв мудор кузя Мыла-Синегорье туйкöд вомöнасянiнöдз. Водзö туй кузя асыв-лунвылö 335 кварталлöн войвыв мудоркöд вомöнасянiнöдз. Водзö асыв-войвылö 335-339 кварталъяслöн войвыв мудор кузя Ичöт Усица юкöд вомöнасянiнöдз. Водзö Ичöт Усица ю кывтыд Ыджыд Усица юкöд вомöнасянiнöдз. Водзö Ыджыд Усица ю кывтыд Усица (овтöм) – Рочев туйкöд вомöнасянiнöдз. Водзö 3,3 км кымын веськыда асыв-лунвылö нимтöм шор йылöдз, кодi усьö Караванов Шар полойö. Водзö <text:s/>шор кывтыд Чилимдiн лесхозлöн Чилимдiн лесничествоса 77 кварталлöн рытыв мудоркöд вомöнасянiнöдз. Водзö, ёнджыка войвывлань, 77, 61, 38, 16 кварталъяслöн рытыввыв мудор, 16 кварталлöн войвыв мудор кузя сылöн асыв-войвылöдз. Водзö 2,2 км кымын веськыда войвылö Пута юкöд вомöнасянiнöдз Пута юлöн шуйгаладор нимтöм вожкöд вомöнасянiнын. Водзö вож катыд туйкöд вомöнасянiнöдз, кодi нуöдö Путинскöй нюрлöн рытыввыв мудорын керкасянь Уег сиктлань. Водзö туй кузя асыв-войвылö сэтчöдз, кöнi туй кежö асыв-войвывсянь войвылö, Андроново тыысь рытыввывджык. Водзö 9,6 км кымын веськыда асыввылö Печора юкöд вомöнасянiнöдз. Водзö Печора ю кывтыд Низёва юкöд вомöнасянiнöдз. Водзö Низёва ю катыд Севернöй ю вомсянь 4,3 км кымын вылынджыкöдз. Водзö 1,8 км кымын лунвылö 103 кварталлöн войвыв мудорöдз. Водзö 103 кварталлöн асыввыв мудор кузя асыв-лунвылö, сэсся 103-93 кварталъяслöн лунвыв мудор, 93 кварталлöн рытыв</text:span><text:soft-page-break/><text:span text:style-name="T2">выв мудор кузя рытыв-лунвылö туйкöд вомöнасянiнöдз, кодi мунö Чилимдiн сиктсянь асыв-войвывлань. Водзö туй кузя рытыв-лунвылö Чилимдiн сиктлысь муяс асыв-лунвывсянь кытшовтöмöн Печора юкöд вомöнасянiнöдз. Водзö Печора ю кывтыд Чилим юкöд вомöнасянiнöдз. Водзö 3 км кымын Чилим ю катыд нимтöм полойкöд вомöнасянiнöдз, кодi гöгöртö Чилимдiн сиктлы паныд нимтöм дiсö рытыввывсянь. Водзö полой катыд Боровскöй грездса пристаньсянь мунысь туйкöд вомöнасянiнöдз. Водзö туй кузя рытыв-лунвылö Пижма юкöд вомöнасянiнöдз. Водзö Пижма ю катыд Чилимдiн лесхозлöн Чилимдiн лесничествоса 437 кварталлöн рытыввыв мудоркöд вомöнасянiнöдз. Водзö, ёнджыка рытыв-войвывлань, 437 кварталлöн рытыввыв мудор, 387 кварталлöн лунвыв да рытыввыв мудоръяс кузя Ыджыд нюрлöн асыв-лунвыв мудоркöд вомöнасянiнöдз. Водзö Ыджыд нюрлöн асыв-лунвыв мудор кузя рытыв-лунвылö 385 кварталлöн асыввыв мудоркöд вомöнасянiнöдз. Водзö 385 кварталлöн асыввыв мудор кузя асыв-лунвылö, сэсся 385-383 кварталъяслöн лунвыв мудор, 383 кварталлöн рытыввыв мудор, 382-371 кварталъяслöн лунвыв мудор кузя рытыв-лунвылö. Водзö 371, 330 кварталъяслöн рытыввыв мудор кузя рытыв-войвылö, сэсся 286-281, 197-184 кварталъяслöн лунвыв мудор кузя рытыв-лунвылö 184 кварталлöн рытыв-лунвылöдз. Водзö Коми Республикалöн рытыввыв мудор кузя рытыв-войвылö, сэсся рытыввылö да водзö войвылö заводитчанiнöдз.</text:span></text:p>
      <text:p text:style-name="P6"/>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6">«Коми Республикалöн </text:p>
      <text:p text:style-name="P6">административно-</text:p>
      <text:p text:style-name="P6">территориальнöй тэчасног йылысь»</text:p>
      <text:p text:style-name="P6"><text:s/>Коми Республикаса Оланпас дорö </text:p>
      <text:p text:style-name="P6">245 содтöд</text:p>
      <text:p text:style-name="P7"/>
      <text:p text:style-name="P7"/>
      <text:h text:style-name="Heading_20_1" text:outline-level="1">Административнöй мутас – </text:h>
      <text:p text:style-name="P3"><text:span text:style-name="T2">Хабариха сикт да сы ув мутаслысь </text:span></text:p>
      <text:p text:style-name="P7">мудор картографическöя опишитöм</text:p>
      <text:p text:style-name="P7"/>
      <text:p text:style-name="Основной_20_текст_20_с_20_отступом_20_2">Административнöй мутас - Хабариха сикт да сы ув мутаслöн мудор заводитчö Печора юлöн Бугаевскöй Шар полойкöд <text:s/>вомöнасянiнсянь Якутин дiлöн лунвывсянь рытыв-войвывджык. Водзö Печора ю кывтыд Якутин да Ичöт Бугаевскöй дiяс рытыввывсянь кытшовтöмöн Сосья юкöд вомöнасянiнöдз. Водзö Сосья ю катыд Ичöт Сосья юкöд вомöна<text:soft-page-break/>сянiнöдз. Водзö Ичöт Сосья ю катыд сылöн йылöдз. Водзö 2 км кымын веськыда асыв-войвылö Летняя юлöн шуйгаладор нимтöм вожкöд вомöнасянiнöдз вож да нимтöм шор йитчанiнын. Водзö вож кывтыд Летняя юкöд вомöнасянiнöдз. Водзö Летняя ю катыд Чилимдiн районлöн асыввыв мудоркöд вомöнасянiнöдз. Водзö Чилимдiн районлöн асыввыв мудор кузя рытыв-лунвылö Чилимдiн лесхозлöн Бугаев лесничествоса 440 кварталлöн лунвыв мудоркöд вомöнасянiнöдз. Водзö, ёнджыка рытыввылö, 440, 439 кварталъяслöн, 32 вадорса видзлöн лунвыв мудор кузя Низёва юкöд вомöнасянiнöдз. Водзö Низёва ю кывтыд Печора юкöд вомöнасянiнöдз. Водзö Печора ю кывтыд Верхньöй дi асыввывсянь кытшовтöмöн куръякöд вомöнасянiнöдз, кодi гöгöртö Верхньöй Еловский дiсö рытыввывсянь. Водзö куръя кузя сылöн войвылöдз. Водзö 1,7 км кымын веськыда рытыввылö Уежнöй Шар полойкöд вомöнасянiнöдз полойлöн Кривая Виска (овтöм) грездлань рытыв-лунвывлань мунысь туйкöд вомöнасянiнын. Водзö Уежнöй Шар полой кывтыд сэтчöдз, кöнi полойыс кежö асыв-войвывсянь асыв-лунвылö. Водзö 2 км кымын веськыда войвылö Щелина юлöн веськыдладор нимтöм вож йылöдз. Водзö вож кывтыд Щелина юкöд вомöнасянiнöдз. Водзö 1,9 км кымын Щелина ю катыд сылöн шуйгаладор нимтöм вожкöд вомöнасянiнöдз. Водзö вож катыд сылöн йылöдз. Водзö 5,6 км кымын веськыда асыввылö заводитчанiнöдз.</text:p>
      <text:p text:style-name="Основной_20_текст_20_с_20_отступом_20_2"/>
      <text:p text:style-name="P9"/>
      <text:p text:style-name="P4"><text:span text:style-name="T3">Пасйöд</text:span><text:span text:style-name="T2">. Мудор опишитöмсö гижöма Чилимдiн лесхозлöн вöр овмöс нуöдан 1983 вося материалъяс серти.</text:span></text:p>
      <text:p text:style-name="P13"/>
      <text:p text:style-name="P13"/>
      <text:p text:style-name="P14">Вуджöдiс Ануфриева Н.А. </text:p>
      <text:p text:style-name="P14">466 629 </text:p>
      <text:p text:style-name="P7"/>
      <text:p text:style-name="P7"><text:soft-page-break/></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1cm" style:auto-text-indent="false" fo:keep-with-next="always"/>
      <style:text-properties fo:font-size="14pt" style:font-size-asian="14pt" style:language-asian="ru" style:country-asian="RU"/>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style:font-size-asian="14pt" style:language-asian="ru" style:country-asian="RU"/>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213"><draw:text-box fo:min-height="0.058cm" fo:min-width="0cm"><text:p text:style-name="Footer"><text:span text:style-name="Page_20_Number"><text:page-number text:select-page="current">503</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5-02T11:55:00</meta:creation-date>
    <dc:creator>User</dc:creator>
    <dc:date>2006-07-11T12:10:00</dc:date>
    <meta:print-date>2006-07-11T12:07:00</meta:print-date>
    <meta:editing-cycles>1394</meta:editing-cycles>
    <meta:editing-duration>P2DT13H37M</meta:editing-duration>
    <meta:document-statistic meta:table-count="0" meta:image-count="0" meta:object-count="0" meta:page-count="503" meta:paragraph-count="2445" meta:word-count="67865" meta:character-count="536612" meta:non-whitespace-character-count="468882"/>
    <meta:generator>LibreOffice/4.0.2.2$Linux_x86 LibreOffice_project/4c82dcdd6efcd48b1d8bba66bfe1989deee49c3</meta:generator>
  </office:meta>
</office:document-meta>
</file>