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2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8" style:family="paragraph" style:parent-style-name="Text_20_body_20_indent" style:master-page-name="Standard">
      <style:paragraph-properties style:page-number="auto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3pt" style:font-size-asian="13pt"/>
    </style:style>
    <style:style style:name="T4" style:family="text">
      <style:text-properties style:font-name="NewtonCTT" fo:font-size="13pt" style:font-name-asian="NewtonCTT" style:font-size-asian="13pt" style:font-name-complex="NewtonCT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<text:line-break/>ОЛАНПАС</text:p>
      <text:p text:style-name="Text_20_body_20_indent"/>
      <text:p text:style-name="Text_20_body_20_indent">«Коми Республикаса торъя государственнöй чинын уджалысь йöзлы государственнöй гарантияяс йылысь» </text:p>
      <text:p text:style-name="Text_20_body_20_indent">Коми Республикаса Оланпас примитöмкöд йитöдын </text:p>
      <text:p text:style-name="Text_20_body_20_indent">Коми Республикаса законодательнöй актъясö </text:p>
      <text:p text:style-name="Text_20_body_20_indent">вежсьöмъяс пыртöм йылысь</text:p>
      <text:p text:style-name="P4"/>
      <text:p text:style-name="P4"/>
      <text:p text:style-name="P4"><text:span text:style-name="T1">Примитöма Коми Республикаса</text:span></text:p>
      <text:p text:style-name="P4"><text:span text:style-name="T1">Государственнöй Сöветöн <text:s text:c="36"/>2006 вося апрель 26 лунö</text:span></text:p>
      <text:p text:style-name="P5"/>
      <text:p text:style-name="P3">1 статья. <text:span text:style-name="T1">Пыртны «Коми Республикаса видзöдан-арталан палата йылысь» Коми Республикаса Оланпаслöн 25 статьяö (Коми Республикаса государственнöй власьт органъяслöн индöд-тшöктöмъяс, 2003, 3 №, 2406 ст.; 2004, 5 №, 3163 ст.; 11 №, 3543 ст.; 2005, 3 №, 3715 ст.; 12 №, 4116 ст.; Республика, 2005, октябр 13 лун) татшöм вежсьöмъяс:</text:span></text:p>
      <text:p text:style-name="P3"><text:span text:style-name="T1">1) коймöд юкöн гижны тадзи:</text:span></text:p>
      <text:p text:style-name="P3"><text:span text:style-name="T1">«Видзöдан-арталан палатаса чина йöзлы уджысь мынтысьöм да государственнöй гарантияяс урчитсьöны Коми Республикаса оланпасöн.»;</text:span></text:p>
      <text:p text:style-name="P3"><text:span text:style-name="T1">2) нёльöд юкöнын «чина йöз да» кывъяс киритны.</text:span></text:p>
      <text:p text:style-name="P2"/>
      <text:p text:style-name="P3">2 статья. <text:span text:style-name="T1">Пыртны «Коми Республикалöн Государственнöй Сöветса депутатлöн статус йылысь» Коми Республикаса Оланпаслöн 19 статьяса 4 юкöнö (Республика, 2005, ноябр 16 лун; 2006, апрель 6 лун) татшöм вежсьöм:</text:span></text:p>
      <text:p text:style-name="P3"><text:span text:style-name="T1">«мынтыссьö удждон» кывъяс вежны «уджысь мынтысьöм урчитсьö Коми Республикаса оланпасöн» кывъясöн.</text:span></text:p>
      <text:p text:style-name="P3"><text:soft-page-break/>3 статья. <text:span text:style-name="T1">Пыртны «Коми Республикалöн Государственнöй Сöветса депутатъяс йылысь, кодъяс уджалöны профессиональнöй подув вылын пыр бöрйысян кытшъясын, кысянь найöс бöрйöма» Коми Республикаса Оланпаслöн 3 статьяö (Республика, 2006, январ 11 лун) вежсьöм тадзи гижöмöн:</text:span></text:p>
      <text:p text:style-name="P3">« 3 статья</text:p>
      <text:p text:style-name="P3"><text:span text:style-name="T1">Государственнöй Сöветса депутатъяслы уджысь мынтысьöм урчитсьö Коми Республикаса оланпасöн.».</text:span></text:p>
      <text:p text:style-name="P2"/>
      <text:p text:style-name="P3">4 статья. <text:span text:style-name="T1">Тайö Оланпасыс вынсялö сiйöс официальнöя йöзöдан лунсянь.</text:span></text:p>
      <text:p text:style-name="P6"/>
      <text:p text:style-name="P6"/>
      <text:p text:style-name="P7"><text:span text:style-name="T1">Коми Республикаса Юралысь <text:s text:c="48"/>В.А. Торлопов</text:span></text:p>
      <text:p text:style-name="P6"/>
      <text:p text:style-name="P6">Сыктывкар</text:p>
      <text:p text:style-name="P6">2006 вося май 11 лун</text:p>
      <text:p text:style-name="P6">31-РЗ №</text:p>
      <text:p text:style-name="P6"/>
      <text:p text:style-name="P6"/>
      <text:p text:style-name="P7"><text:span text:style-name="T2">Вуджöдiс Ануфриева Н.А., 1 479 пас</text:span></text:p>
      <text:p text:style-name="P2"/>
      <text:p text:style-name="P1"><text:span text:style-name="T3"><text:s text:c="3"/></text:span><text:span text:style-name="T4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8-16T11:49:00</meta:creation-date>
    <dc:creator>User</dc:creator>
    <dc:date>2006-08-21T09:32:00</dc:date>
    <meta:editing-cycles>32</meta:editing-cycles>
    <meta:editing-duration>PT1H50M</meta:editing-duration>
    <meta:document-statistic meta:table-count="0" meta:image-count="0" meta:object-count="0" meta:page-count="2" meta:paragraph-count="24" meta:word-count="225" meta:character-count="1770" meta:non-whitespace-character-count="1480"/>
    <meta:generator>LibreOffice/4.0.2.2$Linux_x86 LibreOffice_project/4c82dcdd6efcd48b1d8bba66bfe1989deee49c3</meta:generator>
  </office:meta>
</office:document-meta>
</file>