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06cm" fo:margin-left="-0.191cm" table:align="left" style:writing-mode="lr-tb"/>
    </style:style>
    <style:style style:name="Таблица1.A" style:family="table-column">
      <style:table-column-properties style:column-width="6.442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8.26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5.46cm" fo:margin-left="-0.199cm" table:align="left" style:writing-mode="lr-tb"/>
    </style:style>
    <style:style style:name="Таблица2.A" style:family="table-column">
      <style:table-column-properties style:column-width="4.441cm"/>
    </style:style>
    <style:style style:name="Таблица2.B" style:family="table-column">
      <style:table-column-properties style:column-width="2.251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249cm"/>
    </style:style>
    <style:style style:name="Таблица2.F" style:family="table-column">
      <style:table-column-properties style:column-width="2.268cm"/>
    </style:style>
    <style:style style:name="Таблица2.1" style:family="table-row">
      <style:table-row-properties style:min-row-height="1.48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3.734cm" fo:keep-together="auto"/>
    </style:style>
    <style:style style:name="Таблица2.3" style:family="table-row">
      <style:table-row-properties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3" style:family="paragraph" style:parent-style-name="Text_20_body_20_indent">
      <style:paragraph-properties fo:line-height="100%"/>
    </style:style>
    <style:style style:name="P4" style:family="paragraph" style:parent-style-name="Text_20_body_20_indent">
      <style:text-properties fo:font-weight="normal" style:font-weight-asian="normal"/>
    </style:style>
    <style:style style:name="P5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6" style:family="paragraph" style:parent-style-name="Text_20_body_20_indent">
      <style:paragraph-properties fo:text-align="end" style:justify-single-word="false"/>
      <style:text-properties fo:font-weight="normal" style:font-weight-asian="normal"/>
    </style:style>
    <style:style style:name="P7" style:family="paragraph" style:parent-style-name="Text_20_body_20_indent">
      <style:paragraph-properties fo:text-align="justify" style:justify-single-word="false"/>
    </style:style>
    <style:style style:name="P8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Text_20_body_20_indent">
      <style:paragraph-properties fo:margin-left="0cm" fo:margin-right="-0.169cm" fo:line-height="100%" fo:text-indent="0cm" style:auto-text-indent="false"/>
      <style:text-properties fo:font-weight="normal" style:font-weight-asian="normal"/>
    </style:style>
    <style:style style:name="P11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  <style:text-properties fo:font-weight="normal" style:font-weight-asian="normal"/>
    </style:style>
    <style:style style:name="P12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13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Text_20_body_20_indent">
      <style:paragraph-properties fo:margin-left="0cm" fo:margin-right="-0.169cm" fo:line-height="100%" fo:text-indent="0cm" style:auto-text-indent="false" style:snap-to-layout-grid="false"/>
      <style:text-properties fo:font-weight="normal" style:font-weight-asian="normal"/>
    </style:style>
    <style:style style:name="P15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Text_20_body_20_indent">
      <style:paragraph-properties fo:margin-left="0cm" fo:margin-right="-0.169cm" fo:line-height="100%" fo:text-indent="0cm" style:auto-text-indent="false"/>
    </style:style>
    <style:style style:name="P17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-0.169cm" fo:line-height="100%" fo:text-indent="0cm" style:auto-text-indent="false"/>
      <style:text-properties fo:font-size="13pt" fo:font-weight="normal" style:font-size-asian="13pt" style:font-weight-asian="normal"/>
    </style:style>
    <style:style style:name="P21" style:family="paragraph" style:parent-style-name="Text_20_body_20_indent">
      <style:paragraph-properties fo:margin-left="0cm" fo:margin-right="-0.169cm" fo:line-height="100%" fo:text-indent="0cm" style:auto-text-indent="false" style:snap-to-layout-grid="false"/>
      <style:text-properties fo:font-size="13pt" fo:font-weight="normal" style:font-size-asian="13pt" style:font-weight-asian="normal"/>
    </style:style>
    <style:style style:name="P22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  <style:text-properties fo:font-size="13pt" fo:font-weight="normal" style:font-size-asian="13pt" style:font-weight-asian="normal"/>
    </style:style>
    <style:style style:name="P23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 style:snap-to-layout-grid="false"/>
      <style:text-properties fo:font-size="13pt" fo:font-weight="normal" style:font-size-asian="13pt" style:font-weight-asian="normal"/>
    </style:style>
    <style:style style:name="P24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 style:snap-to-layout-grid="false"/>
      <style:text-properties fo:font-size="13pt" style:font-size-asian="13pt"/>
    </style:style>
    <style:style style:name="P26" style:family="paragraph" style:parent-style-name="Text_20_body_20_indent">
      <style:paragraph-properties fo:margin-left="0.199cm" fo:margin-right="-0.169cm" fo:line-height="100%" fo:text-align="start" style:justify-single-word="false" fo:text-indent="0cm" style:auto-text-indent="false"/>
      <style:text-properties style:text-rotation-angle="90" style:text-rotation-scale="line-height"/>
    </style:style>
    <style:style style:name="P27" style:family="paragraph" style:parent-style-name="Text_20_body_20_indent">
      <style:paragraph-properties fo:margin-left="0.199cm" fo:margin-right="-0.169cm" fo:line-height="100%" fo:text-align="start" style:justify-single-word="false" fo:text-indent="0cm" style:auto-text-indent="false"/>
      <style:text-properties fo:font-size="13pt" fo:font-weight="normal" style:font-size-asian="13pt" style:font-weight-asian="normal" style:text-rotation-angle="90" style:text-rotation-scale="line-height"/>
    </style:style>
    <style:style style:name="P28" style:family="paragraph" style:parent-style-name="Text_20_body_20_indent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normal" style:font-size-asian="13pt" style:font-weight-asian="normal"/>
    </style:style>
    <style:style style:name="T4" style:family="text">
      <style:text-properties fo:font-size="9pt" fo:font-weight="normal" style:font-size-asian="9pt" style:font-weight-asian="normal"/>
    </style:style>
    <style:style style:name="T5" style:family="text">
      <style:text-properties style:font-name="NewtonCTT" fo:font-size="13pt" style:font-name-asian="NewtonCTT" style:font-size-asian="13pt" style:font-name-complex="NewtonCT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ОМИ РЕСПУБЛИКАЛÖН<text:line-break/>ОЛАНПАС</text:p>
      <text:p text:style-name="Text_20_body_20_indent"/>
      <text:p text:style-name="P3">«Коми Республикаса региональнöй сьöм овмöс выльмöдан öтувъя уджтас» торъя мога республиканскöй уджтас йылысь» </text:p>
      <text:p text:style-name="P3">Коми Республикаса Оланпасö вежсьöмъяс пыртöм йылысь</text:p>
      <text:p text:style-name="P8"/>
      <text:p text:style-name="P8"><text:span text:style-name="T1">Примитöма Коми Республикаса</text:span></text:p>
      <text:p text:style-name="P9">Государственнöй Сöветöн <text:s text:c="35"/>2006 вося апрель 26 лунö</text:p>
      <text:p text:style-name="P9"/>
      <text:p text:style-name="P7">1 статья. <text:span text:style-name="T1">Пыртны «Коми Республикаса региональнöй сьöм овмöс выльмöдан öтувъя уджтас» торъя мога республиканскöй уджтас йылысь» Коми Республикаса Оланпасö (Коми Республикаса государственнöй власьт органъяслöн индöд-тшöктöмъяс, 2005, 8 №, 3987 ст.; 2006, 1№, 4192 ст.; Республика, 2005, декабр 28 лун) татшöм вежсьöмъяс:</text:span></text:p>
      <text:p text:style-name="P5">«Коми Республикаса региональнöй сьöм овмöс выльмöдан öтувъя уджтас» торъя мога республиканскöй уджтасын, мый вынсьöдöма индöм Оланпасöн (содтöдын) (водзö – Уджтас):</text:p>
      <text:p text:style-name="P7"><text:span text:style-name="T1">1. «Уджтаслöн паспортын «Уджтас сьöмöн могмöдöм да сьöм босьтан источникъяс» стрöка гижны тадзи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3" office:value-type="string">
            <text:p text:style-name="P11">«Уджтас сьöмöн могмöдöм да сьöм босьтан источникъяс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3">Уджтассö ставнас олöмö пöртöм вылö колö 230 564,6 сюрс шайт, сы лыдын: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><text:span text:style-name="T1">47 477,0 сюрс шайт – Коми Республикаса республиканскöй бюджет тшöт весьтö (2005 во – 23 002,9 сюрс шайт, 2006 во – 24 474,1 сюрс шайт);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8"><text:span text:style-name="T1">183 087,6 сюрс шайт – сьöмыс воö Региональнöй да муниципальнöй сьöм овмöс выльмöдан федеральнöй фондысь (2005 во – 90 195,8 сюрс шайт, 2006 во – 92 891,8 сюрс шайт)».</text:span></text:p>
          </table:table-cell>
        </table:table-row>
      </table:table>
      <text:p text:style-name="P5"/>
      <text:p text:style-name="P5"><text:soft-page-break/>2. «Коми Республикаса региональнöй сьöм овмöс выльмöдан öтувъя уджтас сьöмöн могмöдöм» 4 юкöдлöн вводнöй юкöнын:</text:p>
      <text:p text:style-name="P5">1) öкмысöд абзацын «230 109,6» да «47 022,0» <text:s/>лыдпасъяс лöсялöмöн вежны «230 564,6» да «47 477,0» лыдпасъясöн;</text:p>
      <text:p text:style-name="P7"><text:span text:style-name="T1">2) дас öтиöд абзацын «115 014,3» да «92 011,4» лыдпасъяс лöсялöмöн вежны «113 198,7» да «90 195,8» лыдпасъясöн;</text:span></text:p>
      <text:p text:style-name="P7"><text:span text:style-name="T1">3) дас кыкöд абзацын «115 095,3», «91 076,2» да «24 019,1» лыдпасъяс лöсялöмöн вежны «117 365,9», «92 891,8» да «24 474,1» лыдпасъясöн.</text:span></text:p>
      <text:p text:style-name="P5">3. 4 юкöдлöн 4.1 юрпас гижны тадзи:</text:p>
      <text:p text:style-name="P7">«4.1. Торъя мероприятиеяс вылö рöскод арталöм бюджетнöй классификацияса кодъяс серти</text:p>
      <text:p text:style-name="P7"/>
      <text:p text:style-name="P6">5 таблица</text:p>
      <text:p text:style-name="P6"/>
      <text:p text:style-name="P4">Региональнöй да муниципальнöй сьöм овмöс выльмöдан фондысь субсидияяс видзан план</text:p>
      <text:p text:style-name="P4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6"><text:span text:style-name="T2">Сьöм видзан мог </text:span><text:span text:style-name="T3">да Коми Республикаса республиканскöй бюджетысь босьтöм сьöм/РМСОВФ-ысь сьöм</text:span></text:p>
          </table:table-cell>
          <table:table-cell table:style-name="Таблица2.A1" table:number-rows-spanned="2" office:value-type="string">
            <text:p text:style-name="P26"><text:span text:style-name="T3">Бюджетса рöскодлöн функциональнöй классификацияса код (юкöдъяс, юкöдувъяс, …)</text:span></text:p>
          </table:table-cell>
          <table:table-cell table:style-name="Таблица2.A1" table:number-columns-spanned="2" office:value-type="string">
            <text:p text:style-name="P20">Медводдза этап </text:p>
            <text:p text:style-name="P20">(сюрс шайт)</text:p>
          </table:table-cell>
          <table:covered-table-cell/>
          <table:table-cell table:style-name="Таблица2.E1" table:number-columns-spanned="2" office:value-type="string">
            <text:p text:style-name="P20">Мöд этап </text:p>
            <text:p text:style-name="P20">(сюрс шайт)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6"><text:span text:style-name="T3">Коми Республикаса республиканскöй бюджетысь</text:span></text:p>
          </table:table-cell>
          <table:table-cell table:style-name="Таблица2.A1" office:value-type="string">
            <text:p text:style-name="P27">РМСОВФ-ысь субсидияяс</text:p>
          </table:table-cell>
          <table:table-cell table:style-name="Таблица2.A1" office:value-type="string">
            <text:p text:style-name="P26"><text:span text:style-name="T3">Коми Республикаса республиканскöй бюджетысь</text:span></text:p>
          </table:table-cell>
          <table:table-cell table:style-name="Таблица2.E1" office:value-type="string">
            <text:p text:style-name="P27">РМСОВФ-ысь субсидияяс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20">5</text:p>
          </table:table-cell>
          <table:table-cell table:style-name="Таблица2.E1" office:value-type="string">
            <text:p text:style-name="P20">6</text:p>
          </table:table-cell>
        </table:table-row>
        <table:table-row table:style-name="Таблица2.3">
          <table:table-cell table:style-name="Таблица2.A1" office:value-type="string">
            <text:p text:style-name="P24">Коми Республикаса региональнöй сьöм овмöс выльмöдан öтувъя уджтас олöмö пöртöм 20:80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E1" office:value-type="string">
            <text:p text:style-name="P25"/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Бюджетнöй да сыкöд лöсялана удж автоматизируйтöм вылö программнöй прöдукт ньöбöм</text:span></text:p>
          </table:table-cell>
          <table:table-cell table:style-name="Таблица2.A1" office:value-type="string">
            <text:p text:style-name="P22">0115,</text:p>
            <text:p text:style-name="P22">522 16 00,</text:p>
            <text:p text:style-name="P22">607</text:p>
          </table:table-cell>
          <table:table-cell table:style-name="Таблица2.A1" office:value-type="string">
            <text:p text:style-name="P22">13 796,5</text:p>
          </table:table-cell>
          <table:table-cell table:style-name="Таблица2.A1" office:value-type="string">
            <text:p text:style-name="P22">55 186,0</text:p>
          </table:table-cell>
          <table:table-cell table:style-name="Таблица2.A1" office:value-type="string">
            <text:p text:style-name="P22">1 100,0</text:p>
          </table:table-cell>
          <table:table-cell table:style-name="Таблица2.E1" office:value-type="string">
            <text:p text:style-name="P22">4 400,0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Оборудование, компьютернöй техника да öтувъя системаа программнöй прöдукт ньöбöм</text:span></text:p>
          </table:table-cell>
          <table:table-cell table:style-name="Таблица2.A1" office:value-type="string">
            <text:p text:style-name="P22">0115,</text:p>
            <text:p text:style-name="P22">522 16 00,</text:p>
            <text:p text:style-name="P22">607</text:p>
          </table:table-cell>
          <table:table-cell table:style-name="Таблица2.A1" office:value-type="string">
            <text:p text:style-name="P22">6 552,6</text:p>
          </table:table-cell>
          <table:table-cell table:style-name="Таблица2.A1" office:value-type="string">
            <text:p text:style-name="P22">26 210,2</text:p>
          </table:table-cell>
          <table:table-cell table:style-name="Таблица2.A1" office:value-type="string">
            <text:p text:style-name="P22">18 774,1</text:p>
          </table:table-cell>
          <table:table-cell table:style-name="Таблица2.E1" office:value-type="string">
            <text:p text:style-name="P22">75 091,8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Коми Республикаса олöмö пöртысь власьт органъяслы телекоммуникационнöй среда котыртöм, юöръяс дорйöм, связь</text:span></text:p>
          </table:table-cell>
          <table:table-cell table:style-name="Таблица2.A1" office:value-type="string">
            <text:p text:style-name="P22">0115,</text:p>
            <text:p text:style-name="P22">522 16 00,</text:p>
            <text:p text:style-name="P22">607</text:p>
          </table:table-cell>
          <table:table-cell table:style-name="Таблица2.A1" office:value-type="string">
            <text:p text:style-name="P22">1 099,9</text:p>
          </table:table-cell>
          <table:table-cell table:style-name="Таблица2.A1" office:value-type="string">
            <text:p text:style-name="P22">4 399,6</text:p>
          </table:table-cell>
          <table:table-cell table:style-name="Таблица2.A1" office:value-type="string">
            <text:p text:style-name="P22">1 500,0</text:p>
          </table:table-cell>
          <table:table-cell table:style-name="Таблица2.E1" office:value-type="string">
            <text:p text:style-name="P22">6 000,0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Государственнöй рöскодлысь да Коми Республикаса муниципальнöй юкöнъяслöн рöскодлысь эффективносьт анализируйтöм кузя консультационнöй услугаяс, республиканскöй законодательство бурмöдöм кузя вöзйöмъяс, Коми Республика мутасын бюджетнöй уджлысь мониторинг система лöсьöдöм</text:span></text:p>
          </table:table-cell>
          <table:table-cell table:style-name="Таблица2.A1" office:value-type="string">
            <text:p text:style-name="P22">0115,</text:p>
            <text:p text:style-name="P22">522 16 00,</text:p>
            <text:p text:style-name="P22">607</text:p>
          </table:table-cell>
          <table:table-cell table:style-name="Таблица2.A1" office:value-type="string">
            <text:p text:style-name="P22">453,9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E1" office:value-type="string">
            <text:p text:style-name="P23"/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Коми Республикаса государственнöй власьт органъясысь да меставывса асвеськöдлан органъясысь уджалысьясöс велöдöм да налысь тöдöмлун кыпöдöм</text:span></text:p>
          </table:table-cell>
          <table:table-cell table:style-name="Таблица2.A1" office:value-type="string">
            <text:p text:style-name="P22">0115,</text:p>
            <text:p text:style-name="P22">522 16 00,</text:p>
            <text:p text:style-name="P22">607</text:p>
          </table:table-cell>
          <table:table-cell table:style-name="Таблица2.A1" office:value-type="string">
            <text:p text:style-name="P22">1 100,0</text:p>
          </table:table-cell>
          <table:table-cell table:style-name="Таблица2.A1" office:value-type="string">
            <text:p text:style-name="P22">4 400,0</text:p>
          </table:table-cell>
          <table:table-cell table:style-name="Таблица2.A1" office:value-type="string">
            <text:p text:style-name="P22">1 100,0</text:p>
          </table:table-cell>
          <table:table-cell table:style-name="Таблица2.E1" office:value-type="string">
            <text:p text:style-name="P22">4 400,0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24">Ставыс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23 002,9</text:p>
          </table:table-cell>
          <table:table-cell table:style-name="Таблица2.A1" office:value-type="string">
            <text:p text:style-name="P24">90 195,8</text:p>
          </table:table-cell>
          <table:table-cell table:style-name="Таблица2.A1" office:value-type="string">
            <text:p text:style-name="P24">22 474,1</text:p>
          </table:table-cell>
          <table:table-cell table:style-name="Таблица2.E1" office:value-type="string">
            <text:p text:style-name="P24">89 891,8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">Коми Республикаса уджйöз обязательствояс могмöдöм да вештöм 40:60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E1" office:value-type="string">
            <text:p text:style-name="P25"/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Коми Республикаса уджйöз обязательствояс вештöм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>2 000,0</text:p>
          </table:table-cell>
          <table:table-cell table:style-name="Таблица2.E1" office:value-type="string">
            <text:p text:style-name="P22">3 000,0</text:p>
          </table:table-cell>
        </table:table-row>
        <table:table-row table:style-name="Таблица2.3">
          <table:table-cell table:style-name="Таблица2.A1" office:value-type="string">
            <text:p text:style-name="P24">Ставыс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2 000,0</text:p>
          </table:table-cell>
          <table:table-cell table:style-name="Таблица2.E1" office:value-type="string">
            <text:p text:style-name="P24">3 000,0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">Социальнöй инфраструктура сöвмöдöм 60:40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E1" office:value-type="string">
            <text:p text:style-name="P25"/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2">Социальнöй тöдчанлуна мероприятиеяс олöмö пöртöм 80:20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E1" office:value-type="string">
            <text:p text:style-name="P25"/>
          </table:table-cell>
        </table:table-row>
        <table:table-row table:style-name="Таблица2.3">
          <table:table-cell table:style-name="Таблица2.A1" office:value-type="string">
            <text:p text:style-name="P24">Ставыс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23 002,9</text:p>
          </table:table-cell>
          <table:table-cell table:style-name="Таблица2.A1" office:value-type="string">
            <text:p text:style-name="P24">90 195,8</text:p>
          </table:table-cell>
          <table:table-cell table:style-name="Таблица2.A1" office:value-type="string">
            <text:p text:style-name="P24">24 474,1</text:p>
          </table:table-cell>
          <table:table-cell table:style-name="Таблица2.E1" office:value-type="string">
            <text:p text:style-name="P24">92 891,8</text:p>
          </table:table-cell>
        </table:table-row>
      </table:table>
      <text:p text:style-name="P6">».</text:p>
      <text:p text:style-name="P5">4. 4 юкöдлöн 4.2 юкöнын:</text:p>
      <text:p text:style-name="P5">1) сизимöд абзацын «115 014,3» да «92 011,4» лыдпасъяс лöсялöмöн вежны «113 198,7» да «90 195,8» лыдпасъясöн;</text:p>
      <text:p text:style-name="P7"><text:span text:style-name="T1">2) öкмысöд абзацын «115 095,3», «91 076,2» да «24 019,1» лыдпасъяс лöсялöмöн вежны «117 365,9», «92 891,8» да «24 474,1» лыдпасъясöн.</text:span></text:p>
      <text:p text:style-name="P5"/>
      <text:p text:style-name="P7">2 статья. <text:span text:style-name="T1">Тайö Оланпасыс вынсялö сiйöс официальнöя йöзöдан лунсянь.</text:span></text:p>
      <text:p text:style-name="P15"/>
      <text:p text:style-name="P15"/>
      <text:p text:style-name="P19"><text:span text:style-name="T1">Коми Республикаса Юралысь <text:s text:c="48"/>В.А. Торлопов</text:span></text:p>
      <text:p text:style-name="P15"/>
      <text:p text:style-name="P15">Сыктывкар</text:p>
      <text:p text:style-name="P15">2006 вося май 11 лун</text:p>
      <text:p text:style-name="P15">32-РЗ №</text:p>
      <text:p text:style-name="P15"/>
      <text:p text:style-name="P15"/>
      <text:p text:style-name="P19"><text:soft-page-break/><text:span text:style-name="T4">Вуджöдiс Ануфриева Н.А., 3 555 пас</text:span></text:p>
      <text:p text:style-name="P2"><text:span text:style-name="T2"><text:s text:c="3"/></text:span><text:span text:style-name="T5">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4"><draw:text-box fo:min-height="0.058cm" fo:min-width="0cm"><text:p text:style-name="Header"><text:span text:style-name="Page_20_Number"><text:page-number text:select-page="current">5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04T16:29:00</meta:creation-date>
    <dc:creator>User</dc:creator>
    <dc:date>2006-09-07T16:17:00</dc:date>
    <meta:print-date>2006-09-07T16:15:00</meta:print-date>
    <meta:editing-cycles>129</meta:editing-cycles>
    <meta:editing-duration>PT4H54M</meta:editing-duration>
    <meta:document-statistic meta:table-count="2" meta:image-count="0" meta:object-count="0" meta:page-count="5" meta:paragraph-count="106" meta:word-count="585" meta:character-count="4111" meta:non-whitespace-character-count="3535"/>
    <meta:generator>LibreOffice/4.0.2.2$Linux_x86 LibreOffice_project/4c82dcdd6efcd48b1d8bba66bfe1989deee49c3</meta:generator>
  </office:meta>
</office:document-meta>
</file>