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align="justify" style:justify-single-word="false" fo:text-indent="1cm" style:auto-text-indent="false"/>
      <style:text-properties fo:font-size="14pt" fo:language="ru" fo:country="RU" fo:font-weight="bold" style:font-size-asian="14pt" style:font-weight-asian="bold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Text_20_body_20_indent">
      <style:paragraph-properties fo:text-align="justify" style:justify-single-word="false"/>
    </style:style>
    <style:style style:name="P4" style:family="paragraph" style:parent-style-name="Text_20_body_20_indent">
      <style:paragraph-properties fo:text-align="justify" style:justify-single-word="false"/>
      <style:text-properties fo:font-weight="normal" style:font-weight-asian="normal"/>
    </style:style>
    <style:style style:name="P5" style:family="paragraph" style:parent-style-name="Text_20_body_20_indent">
      <style:paragraph-properties fo:text-align="justify" style:justify-single-word="false"/>
      <style:text-properties fo:language="ru" fo:country="RU" fo:font-weight="normal" style:font-weight-asian="normal"/>
    </style:style>
    <style:style style:name="P6" style:family="paragraph" style:parent-style-name="Text_20_body_20_indent">
      <style:paragraph-properties fo:margin-left="0cm" fo:margin-right="-0.169cm" fo:text-align="start" style:justify-single-word="false" fo:text-indent="0cm" style:auto-text-indent="false"/>
    </style:style>
    <style:style style:name="P7" style:family="paragraph" style:parent-style-name="Text_20_body_20_indent">
      <style:paragraph-properties fo:margin-left="0cm" fo:margin-right="-0.169cm" fo:text-align="start" style:justify-single-word="false" fo:text-indent="0cm" style:auto-text-indent="false"/>
      <style:text-properties fo:font-weight="normal" style:font-weight-asian="normal"/>
    </style:style>
    <style:style style:name="P8" style:family="paragraph" style:parent-style-name="Text_20_body_20_indent">
      <style:paragraph-properties fo:margin-left="0cm" fo:margin-right="-0.169cm" fo:text-align="justify" style:justify-single-word="false" fo:text-indent="0cm" style:auto-text-indent="false"/>
      <style:text-properties fo:font-weight="normal" style:font-weight-asian="normal"/>
    </style:style>
    <style:style style:name="P9" style:family="paragraph" style:parent-style-name="Text_20_body_20_indent">
      <style:paragraph-properties fo:margin-left="0cm" fo:margin-right="-0.169cm" fo:text-align="justify" style:justify-single-word="false" fo:text-indent="0cm" style:auto-text-indent="false"/>
    </style:style>
    <style:style style:name="P10" style:family="paragraph" style:parent-style-name="Text_20_body_20_indent" style:master-page-name="Standard">
      <style:paragraph-properties style:page-number="auto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language="en" fo:country="US" fo:font-weight="normal" style:font-weight-asian="normal"/>
    </style:style>
    <style:style style:name="T4" style:family="text">
      <style:text-properties fo:font-size="10pt" fo:font-weight="normal" style:font-size-asian="10pt" style:font-weight-asian="normal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КОМИ РЕСПУБЛИКАЛÖН<text:line-break/>ОЛАНПАС</text:p>
      <text:p text:style-name="Text_20_body_20_indent"/>
      <text:p text:style-name="Text_20_body_20_indent"/>
      <text:p text:style-name="Text_20_body_20_indent">«2004 - 2008 вояс вылö «Коми Республикаын уджсикасö велöдан система сöвмöдöм» торъя мога республиканскöй уджтас йылысь» Коми Республикаса Оланпасö вежсьöм пыртöм йылысь</text:p>
      <text:p text:style-name="P7"/>
      <text:p text:style-name="P7"/>
      <text:p text:style-name="P7">Примитöма Коми Республикаса</text:p>
      <text:p text:style-name="P6"><text:span text:style-name="T1">Государственнöй Сöветöн <text:s text:c="36"/>2006 вося апрель 26 лунö</text:span> </text:p>
      <text:p text:style-name="P6"/>
      <text:p text:style-name="P6"/>
      <text:p text:style-name="P3"><text:span text:style-name="T2">1 статья.</text:span><text:span text:style-name="T1"> Пыртны «2004 - 2008 вояс вылö «Коми Республикаын уджсикасö велöдан система сöвмöдöм» торъя мога республиканскöй уджтас йылысь» Коми Республикаса Оланпасö (Коми Республикаса государственнöй власьт органъяслöн индöд-тшöктöмъяс, 2004, 10 №, 3471 ст.; 2005, 12 №, 4111 ст.; 2006, 1 №, 4185 ст.; Республика, 2005, декабр 13 лун; декабр 31 лун) татшöм вежсьöм:</text:span></text:p>
      <text:p text:style-name="P3"><text:span text:style-name="T1">2004 – 2008 вояс вылö «Коми Республикаын уджсикасö велöдан система сöвмöдöм» торъя мога республиканскöй уджтасын, мый вынсьöдöма индöм Оланпасöн (содтöдын) (водзö – Уджтас):</text:span></text:p>
      <text:p text:style-name="P3"><text:span text:style-name="T1">«Уджтаслöн медшöр мероприятие лыддьöг» </text:span><text:span text:style-name="T3">VIII </text:span><text:span text:style-name="T1">юкöдын 32 позицияса 2 графа гижны тадзи:</text:span></text:p>
      <text:p text:style-name="P3"><text:span text:style-name="T1">«Нуöдны велöдчысьяслы, уджсикасö велöдан мастеръяслы да улыс тöдöмлуна уджсикасö да шöр тöдöмлуна уджсикасö велöдан учреждениеясса велöдысьяслы профессиональнöй мастерство кузя республиканскöй конкурсъяс да участвуйтны став Россияса конкурсъясын».</text:span></text:p>
      <text:p text:style-name="P4"/>
      <text:p text:style-name="P3"><text:soft-page-break/>2 статья. <text:span text:style-name="T1">Тайö Оланпасыс вынсялö сiйöс официальнöя йöзöдан лунсянь.</text:span></text:p>
      <text:p text:style-name="P8"/>
      <text:p text:style-name="P8"/>
      <text:p text:style-name="P9"><text:span text:style-name="T1">Коми Республикаса Юралысь <text:s text:c="48"/>В.А. Торлопов</text:span></text:p>
      <text:p text:style-name="P8"/>
      <text:p text:style-name="P8">Сыктывкар</text:p>
      <text:p text:style-name="P8">2006 вося май 11 лун</text:p>
      <text:p text:style-name="P8">33-РЗ №</text:p>
      <text:p text:style-name="P8"/>
      <text:p text:style-name="P9"><text:span text:style-name="T4">Вудж. Ануфриева Н.А., 1 153 пас</text:span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2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1"><draw:text-box fo:min-height="0.058cm" fo:min-width="0cm"><text:p text:style-name="Header"><text:span text:style-name="Page_20_Number"><text:page-number text:select-page="current">2</text:page-number></text:span></text:p></draw:text-box></draw:frame></text:p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6-08-17T16:08:00</meta:creation-date>
    <dc:creator>User</dc:creator>
    <dc:date>2006-08-18T09:42:00</dc:date>
    <meta:print-date>2006-08-18T09:36:00</meta:print-date>
    <meta:editing-cycles>12</meta:editing-cycles>
    <meta:editing-duration>PT55M</meta:editing-duration>
    <meta:document-statistic meta:table-count="0" meta:image-count="0" meta:object-count="0" meta:page-count="2" meta:paragraph-count="15" meta:word-count="176" meta:character-count="1396" meta:non-whitespace-character-count="1148"/>
    <meta:generator>LibreOffice/4.0.2.2$Linux_x86 LibreOffice_project/4c82dcdd6efcd48b1d8bba66bfe1989deee49c3</meta:generator>
  </office:meta>
</office:document-meta>
</file>