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 style:master-page-name="Standard">
      <style:paragraph-properties style:page-number="auto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NewtonCTT" fo:font-size="8pt" fo:font-weight="bold" style:font-size-asian="8pt" style:font-weight-asian="bold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<text:line-break/>ОЛАНПАС</text:p>
      <text:p text:style-name="P1"/>
      <text:p text:style-name="P1">«Коми Республика мутасын вöр фондöн пöльзуйтчан, </text:p>
      <text:p text:style-name="P1">сiйöс дöзьöритан, видзан да вöръяс рöдмöдан юкöнын </text:p>
      <text:p text:style-name="P1">йитöдъясöн веськöдлöм йылысь» </text:p>
      <text:p text:style-name="P1">Коми Республикаса Оланпаслöн 3 статьяö </text:p>
      <text:p text:style-name="P1">вежсьöм пыртöм йылысь</text:p>
      <text:p text:style-name="P4"/>
      <text:p text:style-name="P4"><text:span text:style-name="T1">Примитöма Коми Республикаса</text:span></text:p>
      <text:p text:style-name="P4"><text:span text:style-name="T1">Государственнöй Сöветöн <text:s text:c="36"/>2006 вося апрель 26 лунö</text:span></text:p>
      <text:p text:style-name="P2"/>
      <text:p text:style-name="P2">1 статья. <text:span text:style-name="T1">Пыртны «Коми Республика мутасын вöр фондöн пöльзуйтчан, сiйöс дöзьöритан, видзан да вöръяс рöдмöдан юкöнын йитöдъясöн веськöдлöм йылысь» Коми Республикаса Оланпаслöн 3 статьяö (Коми Республикаса государственнöй власьт органъяслöн индöд-тшöктöмъяс, 2006, 2 №, 4215 ст.) татшöм вежсьöм:</text:span></text:p>
      <text:p text:style-name="P2"><text:span text:style-name="T1">1 юкöнса 1 пункт гижны тадзи:</text:span></text:p>
      <text:p text:style-name="P2"><text:span text:style-name="T1">«1) збыльмöдны вöрöн пöльзуйтчан да вöдитчан право, видзны, дöзьöритны да рöдмöдны найöс;».</text:span></text:p>
      <text:p text:style-name="P3"/>
      <text:p text:style-name="P2">2 статья. <text:span text:style-name="T1">Тайö Оланпасыс вынсялö 2007 вося январ 1 лунсянь.</text:span></text:p>
      <text:p text:style-name="P2"><text:span text:style-name="T1">Коми Республикаса Правительстволы примитны нормативнöй правовöй актъяс, кутшöмъяс отсаласны збыльмöдны тайö Оланпассö.</text:span></text:p>
      <text:p text:style-name="P6"/>
      <text:p text:style-name="P5"><text:span text:style-name="T1">Коми Республикаса Юралысь <text:s text:c="48"/>В.А. Торлопов</text:span></text:p>
      <text:p text:style-name="P6"/>
      <text:p text:style-name="P6">Сыктывкар</text:p>
      <text:p text:style-name="P6">2006 вося май 11 лун</text:p>
      <text:p text:style-name="P6">38-РЗ №</text:p>
      <text:p text:style-name="P8"><text:span text:style-name="T2">Вудж. Ануфриева Н.А., 874 пас <text:s text:c="2"/></text:span>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7T11:51:00</meta:creation-date>
    <dc:creator>User</dc:creator>
    <dc:date>2006-08-21T16:28:00</dc:date>
    <meta:print-date>2006-08-21T16:27:00</meta:print-date>
    <meta:editing-cycles>7</meta:editing-cycles>
    <meta:editing-duration>PT14M</meta:editing-duration>
    <meta:document-statistic meta:table-count="0" meta:image-count="0" meta:object-count="0" meta:page-count="1" meta:paragraph-count="18" meta:word-count="134" meta:character-count="1075" meta:non-whitespace-character-count="870"/>
    <meta:generator>LibreOffice/4.0.2.2$Linux_x86 LibreOffice_project/4c82dcdd6efcd48b1d8bba66bfe1989deee49c3</meta:generator>
  </office:meta>
</office:document-meta>
</file>