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09cm" fo:margin-left="-0.191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12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Text_20_body_20_indent">
      <style:paragraph-properties fo:margin-left="0cm" fo:margin-right="-0.169cm" fo:text-align="justify" style:justify-single-word="false" fo:text-indent="1.501cm" style:auto-text-indent="false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 style:master-page-name="Standard">
      <style:paragraph-properties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style:font-name="NewtonCTT" fo:font-size="13pt" style:font-name-asian="NewtonCTT" style:font-size-asian="13pt" style:font-name-complex="NewtonCTT"/>
    </style:style>
    <style:style style:name="P8" style:family="paragraph" style:parent-style-name="Основной_20_текст_20_с_20_отступом_20_2">
      <style:text-properties fo:font-weight="bold" style:font-weight-asian="bold"/>
    </style:style>
    <style:style style:name="P9" style:family="paragraph" style:parent-style-name="Основной_20_текст_20_с_20_отступом_20_2">
      <style:paragraph-properties fo:margin-left="0cm" fo:margin-right="-0.169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<text:line-break/>ОЛАНПАС</text:p>
      <text:p text:style-name="Text_20_body_20_indent"/>
      <text:p text:style-name="Text_20_body_20_indent">«Коми Республикаын административнöй кывкутöм йылысь» Коми Республикалöн Оланпасö содтöдъяс пыртöм йылысь</text:p>
      <text:p text:style-name="P1"/>
      <text:p text:style-name="P2"/>
      <text:p text:style-name="P3">Примитöма Коми Республикаса</text:p>
      <text:p text:style-name="P2"><text:span text:style-name="T1">государственнöй Сöветöн <text:s text:c="37"/>2006 вося апрель 26 лунö</text:span></text:p>
      <text:p text:style-name="P3"/>
      <text:p text:style-name="P3"/>
      <text:p text:style-name="P4">1 статья. <text:span text:style-name="T1">Пыртны «Коми Республикаын административнöй кывкутöм йылысь» Коми Республикалöн Оланпасö (Коми Республикаса государственнöй власьт органъяслöн индöд-тшöктöмъяс, 2004, 5 №, 3171 ст.; 2005, 3№, 3771 ст.; 12 №, 4117 ст.; 2006, 2 №, 4218 ст.) татшöм содтöдъяс:</text:span></text:p>
      <text:p text:style-name="P4"><text:span text:style-name="T1">1. Содтыны татшöм 4</text:span><text:span text:style-name="T3">1 </text:span><text:span text:style-name="T1">статья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«4<text:span text:style-name="T2">1 </text:span>статья. </text:p>
          </table:table-cell>
          <table:table-cell table:style-name="Таблица1.A1" office:value-type="string">
            <text:p text:style-name="P5">Ворсан бизнес юкöнын административнöй право торкалöмъяс</text:p>
          </table:table-cell>
        </table:table-row>
      </table:table>
      <text:p text:style-name="Основной_20_текст_20_с_20_отступом_20_2"><text:s/>1. Коми Республика мутасын ворсан бизнес объектъяссö иналан индöм пöрадок торкöмысь öлöдöны либö перйöны административнöй штрап:</text:p>
      <text:p text:style-name="Основной_20_текст_20_с_20_отступом_20_2">чина йöзöс дассянь комын медiчöт удждон мында;</text:p>
      <text:p text:style-name="Основной_20_текст_20_с_20_отступом_20_2">юридическöй кывкутысьясöс – ветымынсянь сё медiчöт удждон мында.</text:p>
      <text:p text:style-name="Основной_20_текст_20_с_20_отступом_20_2">2. Йöзöс, кодъяслы абу на тырöма дас кöкъямыс арöс, а сiдзжö йöзöс, кодъяс алкоголь либö наркотик вöсна кодöсь, ворсан да тотализатор жыръясö лэдзöмысь öлöдöны либö административнöя штрапуйтöны:</text:p>
      <text:p text:style-name="Основной_20_текст_20_с_20_отступом_20_2">чина йöзöс дассянь комын медiчöт удждон мында;</text:p>
      <text:p text:style-name="Основной_20_текст_20_с_20_отступом_20_2">юридическöй кывкутысьясöс – ветымынсянь сё медiчöт удждон мында.</text:p>
      <text:p text:style-name="Основной_20_текст_20_с_20_отступом_20_2">3. Тайö статьялöн 1, 2 юкöнъясын индöм действиеяс дырйи, кутшöмъясöс выльысь вöчöма административнöй мыж вöчöмсянь во помасьтöдз, административнöя штрапуйтöны:</text:p>
      <text:p text:style-name="Основной_20_текст_20_с_20_отступом_20_2">чина йöзöс кызьсянь ветымын медiчöт удждон мында;</text:p>
      <text:p text:style-name="Основной_20_текст_20_с_20_отступом_20_2">юридическöй кывкутысьясöс – кыксёсянь витсё медiчöт удждон мында.».</text:p>
      <text:p text:style-name="Основной_20_текст_20_с_20_отступом_20_2">2. 11 статьяö «4,» лыдпас бöрын содтыны «4<text:span text:style-name="T2">1</text:span>,» лыдпас.</text:p>
      <text:p text:style-name="Основной_20_текст_20_с_20_отступом_20_2">3. 16 статьяса 10 пунктын «4 статьяясöн» кывъяс пыдди гижны «4, 4<text:span text:style-name="T2">1</text:span> статьяясöн» кывъяс.</text:p>
      <text:p text:style-name="P8"/>
      <text:p text:style-name="Основной_20_текст_20_с_20_отступом_20_2"><text:span text:style-name="T4">2 статья. </text:span>Тайö Оланпасыс вынсялö сiйöс официальнöя йöзöдан лунсянь дас лун мысти.</text:p>
      <text:p text:style-name="P9"><text:soft-page-break/></text:p>
      <text:p text:style-name="P9"/>
      <text:p text:style-name="P9">Коми Республикаса Юралысь <text:s text:c="48"/>В.А. Торлопов</text:p>
      <text:p text:style-name="P9"/>
      <text:p text:style-name="P9">Сыктывкар</text:p>
      <text:p text:style-name="P9">2006 вося май 11 лун</text:p>
      <text:p text:style-name="P9">39-РЗ №</text:p>
      <text:p text:style-name="P9"/>
      <text:p text:style-name="P9"/>
      <text:p text:style-name="P9"><text:span text:style-name="T5">Вудж. Ануфриева Н.А., 1 479 пас</text:span></text:p>
      <text:p text:style-name="P7">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04T15:37:00</meta:creation-date>
    <dc:creator>User</dc:creator>
    <dc:date>2006-09-11T09:46:00</dc:date>
    <meta:print-date>2006-09-11T09:45:00</meta:print-date>
    <meta:editing-cycles>40</meta:editing-cycles>
    <meta:editing-duration>PT54M</meta:editing-duration>
    <meta:document-statistic meta:table-count="1" meta:image-count="0" meta:object-count="0" meta:page-count="2" meta:paragraph-count="26" meta:word-count="234" meta:character-count="1796" meta:non-whitespace-character-count="1499"/>
    <meta:generator>LibreOffice/4.0.2.2$Linux_x86 LibreOffice_project/4c82dcdd6efcd48b1d8bba66bfe1989deee49c3</meta:generator>
  </office:meta>
</office:document-meta>
</file>