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8" style:family="paragraph" style:parent-style-name="Text_20_body_20_indent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8pt" style:font-size-asian="8pt"/>
    </style:style>
    <style:style style:name="T3" style:family="text">
      <style:text-properties fo:font-size="13pt" style:font-size-asian="13pt"/>
    </style:style>
    <style:style style:name="T4" style:family="text">
      <style:text-properties style:font-name="NewtonCTT" fo:font-size="13pt" style:font-size-asian="13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<text:line-break/>ОЛАНПАС</text:p>
      <text:p text:style-name="Text_20_body_20_indent"/>
      <text:p text:style-name="P1">«Коми Республика мутасын ворсан бизнес объектъяс </text:p>
      <text:p text:style-name="P1">меститöм йылысь» Коми Республикаса Оланпаслöн </text:p>
      <text:p text:style-name="P1">2 статьяö вежсьöм пыртöм йылысь</text:p>
      <text:p text:style-name="P5"/>
      <text:p text:style-name="P4"><text:span text:style-name="T1">Примитöма Коми Республикаса</text:span></text:p>
      <text:p text:style-name="P4"><text:span text:style-name="T1">Государственнöй Сöветöн <text:s text:c="36"/>2006 вося апрель 26 лунö</text:span> </text:p>
      <text:p text:style-name="P4"/>
      <text:p text:style-name="P2">1 статья. <text:span text:style-name="T1">Пыртны «Коми Республика мутасын ворсан бизнес объектъяс меститöм йылысь» Коми Республикаса Оланпаслöн 2 статьяö (Республика, 2006, март 9 лун) татшöм вежсьöм:</text:span></text:p>
      <text:p text:style-name="P2"><text:span text:style-name="T1">2 юкöнын киритны «Россия Федерацияса кар стрöитан кодекслöн 35 статьяса 3, 8, 9, 11 – 14 юкöнъясöн урчитöм мутас зонаясын» кывъяс.</text:span></text:p>
      <text:p text:style-name="P3"/>
      <text:p text:style-name="P2">2 статья. <text:span text:style-name="T1">Тайö Оланпасыс вынсялö сiйöс официальнöя йöзöдан лунсянь.</text:span></text:p>
      <text:p text:style-name="P6"/>
      <text:p text:style-name="P6"/>
      <text:p text:style-name="P6"/>
      <text:p text:style-name="P7"><text:span text:style-name="T1">Коми Республикаса Юралысь <text:s text:c="48"/>В.А. Торлопов</text:span></text:p>
      <text:p text:style-name="P6"/>
      <text:p text:style-name="P6">Сыктывкар</text:p>
      <text:p text:style-name="P6">2006 вося май 11 лун</text:p>
      <text:p text:style-name="P6">40-РЗ №</text:p>
      <text:p text:style-name="P6"/>
      <text:p text:style-name="P6"/>
      <text:p text:style-name="P9"><text:span text:style-name="T2">Вудж. Ануфриева Н.А., 612 <text:s/>пас</text:span><text:span text:style-name="T3"> <text:s text:c="2"/></text:span><text:span text:style-name="T4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8-17T12:05:00</meta:creation-date>
    <dc:creator>User</dc:creator>
    <dc:date>2006-08-17T16:10:00</dc:date>
    <meta:print-date>2006-08-17T16:06:00</meta:print-date>
    <meta:editing-cycles>15</meta:editing-cycles>
    <meta:editing-duration>PT1H40M</meta:editing-duration>
    <meta:document-statistic meta:table-count="0" meta:image-count="0" meta:object-count="0" meta:page-count="1" meta:paragraph-count="14" meta:word-count="101" meta:character-count="787" meta:non-whitespace-character-count="610"/>
    <meta:generator>LibreOffice/4.0.2.2$Linux_x86 LibreOffice_project/4c82dcdd6efcd48b1d8bba66bfe1989deee49c3</meta:generator>
  </office:meta>
</office:document-meta>
</file>