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8" style:family="paragraph" style:parent-style-name="Text_20_body_20_indent" style:master-page-name="Standard">
      <style:paragraph-properties style:page-number="auto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style:font-size-asian="8pt"/>
    </style:style>
    <style:style style:name="T3" style:family="text">
      <style:text-properties style:font-name="NewtonCTT" fo:font-size="8pt" style:font-size-asian="8pt" style:font-name-complex="NewtonCT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<text:line-break/>ОЛАНПАС</text:p>
      <text:p text:style-name="Text_20_body_20_indent"/>
      <text:p text:style-name="P1">«Коми Республикаса видзöдан-арталан палата йылысь» </text:p>
      <text:p text:style-name="P1">Коми Республикаса Оланпасö </text:p>
      <text:p text:style-name="P1">вежсьöмъяс да содтöдъяс пыртöм йылысь</text:p>
      <text:p text:style-name="P4"/>
      <text:p text:style-name="P5">Примитöма Коми Республикаса</text:p>
      <text:p text:style-name="P5">Государственнöй Сöветöн <text:s text:c="35"/>2006 вося апрель 26 лунö</text:p>
      <text:p text:style-name="P5"/>
      <text:p text:style-name="P3">1 статья. <text:span text:style-name="T1">Пыртны «Коми Республикаса видзöдан-арталан палата йылысь» Коми Республикаса Оланпасö (Коми Республикаса государственнöй власьт органъяслöн индöд-тшöктöмъяс, 2003, 2 №, 2406 ст.; 2004, 5 №, 3163 ст.; 11 №, 3543 ст.; 2005, 3 №, 3775 ст.; 12 №, 4116 ст.; 2006, 4 №, 4364 ст.) татшöм вежсьöмъяс да содтöдъяс:</text:span></text:p>
      <text:p text:style-name="P3"><text:span text:style-name="T1">1. 2 статьяса 8 пунктö содтыны «, сы лыдын меставывса бюджетъяслысь – республиканскöй бюджетысь бюджеткостса трансфертъяс босьтысьяслысь прöверкаяс нуöдöм;» кывъяс.</text:span></text:p>
      <text:p text:style-name="P2">2. 12 статьяса медводдза юкöн гижны тадзи:</text:p>
      <text:p text:style-name="P3"><text:span text:style-name="T1">«Видзöдан-арталан палаталöн контрольнöй полномочиеяс паськалöны государственнöй власьтлöн став орган (сы лыдын налöн аппаратъяс), Коми Республикаса учреждениеяс, мутасса государственнöй небюджетнöй фондъяс, а сiдзжö муниципальнöй юкöнъясса меставывса асвеськöдлан органъяс – республиканскöй бюджетысь бюджеткостса трансфертъяс босьтысьяс вылö.».</text:span></text:p>
      <text:p text:style-name="P2">3. 14 статьяын:</text:p>
      <text:p text:style-name="P3"><text:span text:style-name="T1">1) медводдза юкöнö «прöверкаяс нуöдсьöны» кывъяс дорö содтыны «, кыдзи пырджык овлö,» кывъяс;</text:span></text:p>
      <text:p text:style-name="P2">2) коймöд юкöн гижны тадзи:</text:p>
      <text:p text:style-name="P3"><text:span text:style-name="T1">«Нуöдöм ревизиялöн либö прöверкалöн кывкöртöдъяс кузя кывкутысь чина морт, Видзöдан-арталан палатаса инспектор-ревизоръяс, кодъ</text:span><text:soft-page-break/><text:span text:style-name="T1">яс веськыда сэнi участвуйтöны, гижöны да кырымалöны акт, кодлöн збыльлун вöсна торйöн кывкутöны.»;</text:span></text:p>
      <text:p text:style-name="P3"><text:span text:style-name="T1">3) нёльöд юкöнö «чина йöз» кывъяс бöрын содтыны «да инспектор-ревизоръяс» кывъяс;</text:span></text:p>
      <text:p text:style-name="P3"><text:span text:style-name="T1">4) витöд юкöнö «чина йöз» кывъяс бöрын содтыны «, инспектор-ревизоръяс, мукöд йöз» кывъяс;</text:span></text:p>
      <text:p text:style-name="P3"><text:span text:style-name="T1">5) статьяö содтыны татшöм квайтöд юкöн:</text:span></text:p>
      <text:p text:style-name="P3"><text:span text:style-name="T1">«Ревизия либö прöверка нуöдiгöн государственнöй сьöм либö материальнöй средствояс гусялöм, а сiдзжö уголовнöй кывкутöмö кыскысь мукöд право торкалöм казялöм дырйи Видзöдан-арталан палата пырысь-пыр сетö ревизия либö прöверка материалъяссö право видзан органъясö.».</text:span></text:p>
      <text:p text:style-name="P3"><text:span text:style-name="T1">4. 19 статьяса медводдза юкöнын бöръя сёрникузясö киритны.</text:span></text:p>
      <text:p text:style-name="P3"><text:span text:style-name="T1">5. 24 статьяса коймöд юкöн гижны тадзи:</text:span></text:p>
      <text:p text:style-name="P3"><text:span text:style-name="T1">«Видзöдан-арталан палаталöн удж йылысь быд вося отчёт видлалан кывкöртöдъяс вынсьöдсöны Коми Республикаса Государственнöй Сöветлöн шуöмöн.».</text:span></text:p>
      <text:p text:style-name="P2"/>
      <text:p text:style-name="P3">2 статья. <text:span text:style-name="T1">Тайö Оланпасыс вынсялö сiйöс официальнöя йöзöдан лунсянь.</text:span></text:p>
      <text:p text:style-name="P6"/>
      <text:p text:style-name="P7"><text:span text:style-name="T1">Коми Республикаса Юралысь <text:s text:c="48"/>В.А. Торлопов</text:span></text:p>
      <text:p text:style-name="P6"/>
      <text:p text:style-name="P6">Сыктывкар</text:p>
      <text:p text:style-name="P6">2006 вося май 11 лун</text:p>
      <text:p text:style-name="P6">42-РЗ №</text:p>
      <text:p text:style-name="P6"/>
      <text:p text:style-name="P10"><text:span text:style-name="T2">Вудж. Ануфриева Н.А.,1 926 <text:s/>пас <text:s text:c="2"/></text:span><text:span text:style-name="T3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8-16T14:41:00</meta:creation-date>
    <dc:creator>User</dc:creator>
    <dc:date>2006-08-21T10:33:00</dc:date>
    <meta:print-date>2006-08-21T10:10:00</meta:print-date>
    <meta:editing-cycles>57</meta:editing-cycles>
    <meta:editing-duration>PT2H47M</meta:editing-duration>
    <meta:document-statistic meta:table-count="0" meta:image-count="0" meta:object-count="0" meta:page-count="2" meta:paragraph-count="28" meta:word-count="301" meta:character-count="2414" meta:non-whitespace-character-count="2052"/>
    <meta:generator>LibreOffice/4.0.2.2$Linux_x86 LibreOffice_project/4c82dcdd6efcd48b1d8bba66bfe1989deee49c3</meta:generator>
  </office:meta>
</office:document-meta>
</file>