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09cm" fo:margin-left="-0.191cm" table:align="left" style:writing-mode="lr-tb"/>
    </style:style>
    <style:style style:name="Таблица1.A" style:family="table-column">
      <style:table-column-properties style:column-width="3.692cm"/>
    </style:style>
    <style:style style:name="Таблица1.B" style:family="table-column">
      <style:table-column-properties style:column-width="12.01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margin-left="0cm" fo:margin-right="-0.169cm" fo:text-align="start" style:justify-single-word="false" fo:text-indent="0cm" style:auto-text-indent="false"/>
    </style:style>
    <style:style style:name="P2" style:family="paragraph" style:parent-style-name="Text_20_body_20_indent">
      <style:paragraph-properties fo:margin-left="0cm" fo:margin-right="-0.169cm" fo:text-align="justify" style:justify-single-word="false" fo:text-indent="0cm" style:auto-text-indent="false"/>
    </style:style>
    <style:style style:name="P3"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4" style:family="paragraph" style:parent-style-name="Text_20_body_20_indent">
      <style:paragraph-properties fo:margin-left="0cm" fo:margin-right="-0.169cm" fo:text-align="justify" style:justify-single-word="false" fo:text-indent="1.501cm" style:auto-text-indent="false"/>
    </style:style>
    <style:style style:name="P5" style:family="paragraph" style:parent-style-name="Text_20_body_20_indent">
      <style:paragraph-properties fo:margin-left="0cm" fo:margin-right="0cm" fo:text-align="justify" style:justify-single-word="false" fo:text-indent="0cm" style:auto-text-indent="false"/>
    </style:style>
    <style:style style:name="P6" style:family="paragraph" style:parent-style-name="Text_20_body_20_indent" style:master-page-name="Standard">
      <style:paragraph-properties style:page-number="auto"/>
    </style:style>
    <style:style style:name="P7" style:family="paragraph" style:parent-style-name="Основной_20_текст_20_с_20_отступом_20_2">
      <style:paragraph-properties fo:margin-left="0cm" fo:margin-right="-0.169cm" fo:text-indent="0cm" style:auto-text-indent="false"/>
    </style:style>
    <style:style style:name="P8" style:family="paragraph" style:parent-style-name="Основной_20_текст_20_с_20_отступом_20_2">
      <style:paragraph-properties fo:margin-left="0cm" fo:margin-right="-0.169cm" fo:line-height="150%" fo:text-align="justify" style:justify-single-word="false" fo:text-indent="1cm" style:auto-text-indent="false"/>
      <style:text-properties fo:font-size="10pt" style:font-size-asian="10pt"/>
    </style:style>
    <style:style style:name="P9" style:family="paragraph" style:parent-style-name="Head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style:text-position="super 58%"/>
    </style:style>
    <style:style style:name="T3" style:family="text">
      <style:text-properties style:text-position="super 58%" fo:font-weight="normal" style:font-weight-asian="normal"/>
    </style:style>
    <style:style style:name="T4" style:family="text">
      <style:text-properties fo:font-weight="bold" style:font-weight-asian="bold"/>
    </style:style>
    <style:style style:name="T5" style:family="text">
      <style:text-properties fo:font-size="10pt" style:font-size-asian="10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text:line-break/>ОЛАНПАС</text:p>
      <text:p text:style-name="Text_20_body_20_indent"/>
      <text:p text:style-name="Text_20_body_20_indent">«Коми Республикаын административнöй кывкутöм йылысь» Коми Республикалöн Оланпасö содтöдъяс пыртöм йылысь</text:p>
      <text:p text:style-name="P1"/>
      <text:p text:style-name="P2"/>
      <text:p text:style-name="P3">Примитöма Коми Республикаса</text:p>
      <text:p text:style-name="P2"><text:span text:style-name="T1">Государственнöй Сöветöн <text:s text:c="39"/>2006 вося июнь 22 лунö</text:span></text:p>
      <text:p text:style-name="P3"/>
      <text:p text:style-name="P3"/>
      <text:p text:style-name="P4">1 статья. <text:span text:style-name="T1">Пыртны «Коми Республикаын административнöй кывкутöм йылысь» Коми Республикалöн Оланпасö (Коми Республикаса государственнöй власьт органъяслöн индöд-тшöктöмъяс, 2004, 5 №, 3171 ст.; 2005, 3№, 3771 ст.; 12 №, 4117 ст.; 2006, 2 №, 4218 ст.; Республика, 2006, май 16 лун) татшöм содтöдъяс:</text:span></text:p>
      <text:p text:style-name="P4"><text:span text:style-name="T1">1. Оланпасö содтыны татшöм 4</text:span><text:span text:style-name="T3">2 </text:span><text:span text:style-name="T1">статья:</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4<text:span text:style-name="T2">2 </text:span>статья. </text:p>
          </table:table-cell>
          <table:table-cell table:style-name="Таблица1.A1" office:value-type="string">
            <text:p text:style-name="P5">Гажöдчигöн (прöст кад коллялiгöн) административнöй право торкалöмъяс</text:p>
          </table:table-cell>
        </table:table-row>
      </table:table>
      <text:p text:style-name="Основной_20_текст_20_с_20_отступом_20_2"><text:s/>1. Лэдзöма кö тыр арлыдтöмъясöс, кодъяслы абу на тырöма дас квайт арöс, гажöдчан (прöст кад коллялан) жыръясö, сы лыдын кафеясö, ресторанъясö, баръясö, клубъясö, кинотеатръясö, дискотекаясö, компьютернöй салонъясö, компьютернöй техника прокатö босьтан пунктъясö, 22 чассянь 6 часöдз, а гожся кадö 23 чассянь 6 часöдз, налöн законнöй представительястöг, сыысь кындзи, мый артыштöма тайö Оланпаслöн 4<text:span text:style-name="T2">1</text:span> статьяса 2 юкöнöн, сэки административнöя штрапуйтöны:</text:p>
      <text:p text:style-name="Основной_20_текст_20_с_20_отступом_20_2">чина йöзöс дассянь комын медiчöт удждон мында;</text:p>
      <text:p text:style-name="Основной_20_текст_20_с_20_отступом_20_2">юридическöй кывкутысьясöс – ветымынсянь сё медiчöт удждон мында.</text:p>
      <text:p text:style-name="Основной_20_текст_20_с_20_отступом_20_2"><text:soft-page-break/>2. Тайö статьялöн 1 юкöнын индöм действиеяс дырйи, кутшöмъясöс выльысь вöчöма найöс вöчöмысь административнöй мыж помасян лунсянь во чöжöн, административнöя штрапуйтöны:</text:p>
      <text:p text:style-name="Основной_20_текст_20_с_20_отступом_20_2">чина йöзöс кызьсянь ветымын медiчöт удждон мында;</text:p>
      <text:p text:style-name="Основной_20_текст_20_с_20_отступом_20_2">юридическöй кывкутысьясöс – сёсянь куимсё медiчöт удждон мында.».</text:p>
      <text:p text:style-name="Основной_20_текст_20_с_20_отступом_20_2">2. 11 статьяö «4<text:span text:style-name="T2">1</text:span>,» лыдпас бöрын содтыны «4<text:span text:style-name="T2">2</text:span>,» лыдпас.</text:p>
      <text:p text:style-name="Основной_20_текст_20_с_20_отступом_20_2">3. 16 статьяса 10 пунктö «4<text:span text:style-name="T2">1</text:span>,» лыдпас бöрын содтыны «4<text:span text:style-name="T2">2</text:span>,» лыдпас.</text:p>
      <text:p text:style-name="Основной_20_текст_20_с_20_отступом_20_2">4. 16 статьяö содтыны татшöм 11 пункт:</text:p>
      <text:p text:style-name="Основной_20_текст_20_с_20_отступом_20_2">«11) тыр арлыдтöмъяслöн могъяс да налöн правояс кузя мутасса комиссияö пырысьяс – тайö Оланпаслöн 4<text:span text:style-name="T2">2</text:span> статьяöн артыштöм административнöй право торкалöмъяс йылысь.».</text:p>
      <text:p text:style-name="Основной_20_текст_20_с_20_отступом_20_2"/>
      <text:p text:style-name="Основной_20_текст_20_с_20_отступом_20_2"><text:span text:style-name="T4">2 статья. </text:span>Тайö Оланпасыс вынсялö сiйöс официальнöя йöзöдан лунсянь дас лун мысти.</text:p>
      <text:p text:style-name="P7"/>
      <text:p text:style-name="P7"/>
      <text:p text:style-name="P7">Коми Республикаса Юралысь <text:s text:c="48"/>В.А. Торлопов</text:p>
      <text:p text:style-name="P7"/>
      <text:p text:style-name="P7">Сыктывкар</text:p>
      <text:p text:style-name="P7">2006 вося июль 4 лун</text:p>
      <text:p text:style-name="P7">45-РЗ №</text:p>
      <text:p text:style-name="P7"/>
      <text:p text:style-name="P7"><text:span text:style-name="T5">Вудж. Ануфриева Н.А., 1 702 пас</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draw:text-box fo:min-height="0.058cm" fo:min-width="0cm"><text:p text:style-name="Header"><text:span text:style-name="Page_20_Number"><text:page-number text:select-page="current">2</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9-01T15:29:00</meta:creation-date>
    <dc:creator>User</dc:creator>
    <dc:date>2006-10-06T14:13:00</dc:date>
    <meta:editing-cycles>90</meta:editing-cycles>
    <meta:editing-duration>PT3H45M</meta:editing-duration>
    <meta:document-statistic meta:table-count="1" meta:image-count="0" meta:object-count="0" meta:page-count="2" meta:paragraph-count="25" meta:word-count="268" meta:character-count="2057" meta:non-whitespace-character-count="1722"/>
    <meta:generator>LibreOffice/4.0.2.2$Linux_x86 LibreOffice_project/4c82dcdd6efcd48b1d8bba66bfe1989deee49c3</meta:generator>
  </office:meta>
</office:document-meta>
</file>