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0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00%" fo:text-align="center" style:justify-single-word="false" fo:text-indent="0cm" style:auto-text-indent="false"/>
      <style:text-properties fo:font-size="13pt" fo:font-weight="bold" style:font-size-asian="13pt" style:font-weight-asian="bold"/>
    </style:style>
    <style:style style:name="P7" style:family="paragraph" style:parent-style-name="Standard">
      <style:paragraph-properties fo:margin-left="0cm" fo:margin-right="-0.169cm" fo:line-height="100%" fo:text-align="center" style:justify-single-word="false" fo:text-indent="0cm" style:auto-text-indent="false"/>
    </style:style>
    <style:style style:name="P8"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9" style:family="paragraph" style:parent-style-name="Standard">
      <style:paragraph-properties fo:margin-left="0cm" fo:margin-right="-0.169cm" fo:line-height="150%"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1" style:family="paragraph" style:parent-style-name="Standard" style:list-style-name="WW8Num3">
      <style:paragraph-properties fo:margin-left="1.886cm" fo:margin-right="-0.169cm" fo:line-height="150%" fo:text-align="justify" style:justify-single-word="false" fo:text-indent="-0.635cm" style:auto-text-indent="false"/>
      <style:text-properties fo:font-size="13pt" style:font-size-asian="13pt"/>
    </style:style>
    <style:style style:name="T1" style:family="text">
      <style:text-properties fo:font-size="13pt" fo:font-weight="bold" style:font-size-asian="13pt" style:font-weight-asian="bold"/>
    </style:style>
    <style:style style:name="T2" style:family="text">
      <style:text-properties fo:font-size="13pt" style:font-size-asian="13pt"/>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6">"Коми Республикаын олысьяслы социальнöй отсöг сетöм йылысь"</text:p>
      <text:p text:style-name="P6">Коми Республикаса Оланпасö вежсьöмъяс да содтöдъяс </text:p>
      <text:p text:style-name="P7"><text:span text:style-name="T1">пыртöм йылысь</text:span></text:p>
      <text:p text:style-name="P3"/>
      <text:p text:style-name="P5">Примитöма Коми Республикаса</text:p>
      <text:p text:style-name="P5">Государственнöй Сöветын <text:s text:c="32"/>2006 вося сентябр 21 лунö</text:p>
      <text:p text:style-name="P4"/>
      <text:p text:style-name="P9"><text:span text:style-name="T1">1 статья.</text:span><text:span text:style-name="T2"> Пыртны "Коми Республикаын олысьяслы социальнöй отсöг сетöм йылысь" Коми Республикаса Оланпасö (Коми Республикаса государственнöй власьт органъяслöн индöд-тшöктöмъяс, 2005, 3 №, 3765 ст.; 12 №, 4109 ст.; 2006, 1 №, 4180 ст.; 7 №, 4483 ст.) татшöм вежсьöмъяс да содтöдъяс:</text:span></text:p>
      <text:p text:style-name="P10">1. 2 статьяса 1 юкöнын:</text:p>
      <text:p text:style-name="P10">1) 1 пунктын " оланiн" кыв вежны "олан жыр" кывъясöн;</text:p>
      <text:p text:style-name="P10">2) 2 пунктын "ломтас" кыв вежны "чорыд ломтас" кывъясöн;</text:p>
      <text:p text:style-name="P10">2. 3 статьяса 2 юкöнын "оланiн" кыв вежны "олан жыр" кывъясöн.</text:p>
      <text:p text:style-name="P10">3. 4 статьяса 1 юкöнын да 5 статьяса 1 юкöнын:</text:p>
      <text:p text:style-name="P10">1)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 100 прöчент вылö мездыссьöны индöм йöз да тайö Оланпаслöн 22 статьяын индöм накöд олысь семьяö пырысьяс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мый лоö унджык олан жыр плöщадьлöн индöм социальнöй нормаысь;"; <text:s/></text:span></text:p>
      <text:p text:style-name="P10">2)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ясын </text:span><text:soft-page-break/><text:span text:style-name="T2">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тайö Оланпаслöн 22 статьяын индöм йöзкöд öтлаын олысь семьяö пырысьяс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а сiдзжö лифтъяс видзöм да быд лунъя дзоньталöм, бытöвöй да мукöд шыблас нуöм кындзи) олан жыр плöщадьлöн социальнöй норма мында; тайö Оланпаслöн 22 статьяын индöм йöзкöд öтлаын олысь семьяö пырысьяс мездыссьöны 100 прöчент вылö лифтъяс видзöмысь да быд лунъя дзоньталöмысь, бытöвöй да мукöд шыблас нуöмысь мынтысьöмысь олан жыр плöщадьлöн индöм социальнöй норма мында; индöм йöз да тайö Оланпаслöн 22 статьяын индöм йöзкöд öтлаын олысь семьяö пырысьяс мездыссьöны 10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мый лоö унджык олан жыр плöщадьлöн индöм социальнöй нормаысь; индöм социальнöй отсöгыс сетсьö йöзлы, кöть кутшöм оланiн фонд керкаясын найö олöны;";</text:span></text:p>
      <text:p text:style-name="P10">3) 2 да 3 пунктъяс лöсялöмöн лыддьыны 3 да 4 пунктъясöн;</text:p>
      <text:p text:style-name="P10">4) 3 пунктын:</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text:span><text:soft-page-break/><text:span text:style-name="T2">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4. 6 статьяын:</text:p>
      <text:p text:style-name="P10">1) 1 пункт гижны тадзи:</text:p>
      <text:p text:style-name="P9"><text:span text:style-name="T2">"1) "Ветеранъяс йылысь" Федеральнöй оланпаслöн 3 статьяса 1 пунктлöн 1 – 4 подпунктъясын индöм йöз пиысь тышын участвуйтысь ветеранъяс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 "Ветеранъяс йылысь" Федеральнöй оланпаслöн 3 статьяса 1 пунктлöн 5 – 6 подпунктъясын индöм йöз пиысь боевöй тышын участвуйтысь ветеранъяс мездыссьöны 10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text:span></text:p>
      <text:p text:style-name="P10">2) содтыны татшöм 2 пункт:</text:p>
      <text:p text:style-name="P9"><text:span text:style-name="T2">"2) "Ветеранъяс йылысь" Федеральнöй оланпаслöн 3 статьяса 1 пунктлöн 1 – 4 подпунктъясын индöм йöз пиысь тышын участвуйтысь ветеранъяс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лифтъяс видзöм да быд лунъя дзоньталöм, бытöвöй да мукöд шыблас нуöм кындзи, <text:s/>уна патераа керкаöн веськöдлöм кузя услугаяс да уджъяс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накöд олысь семьяö пырысьяс; "Ветеранъяс йылысь" Феде</text:span><text:soft-page-break/><text:span text:style-name="T2">ральнöй оланпаслöн 3 статьяса 1 пунктлöн 1 – 4 подпунктъясын индöм йöз пиысь боевöй тышын участвуйтысь ветеранъяс мездыссьöны 100 прöчент вылö лифтъяс видзöмысь да быд лунъя дзоньталöмысь, бытöвöй да мукöд шыблас нуöмысь олан жыр плöщадьлöн индöм социальнöй норма мында, сы лыдын тайö Оланпаслöн 22 статьяын индöм накöд олысь семьяö пырысьяс; "Ветеранъяс йылысь" Федеральнöй оланпаслöн 3 статьяса 1 пунктлöн 5 – 6 подпунктъясын индöм йöз пиысь боевöй тышын участвуйтысь ветеранъяс мездыссьöны 100 прöчент вылö олан жыр видзöмысь да дзоньталöмысь мынтысьöмысь, сы лыдын уна патераа керкаяс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накöд олысь семьяö пырысьяс; индöм социальнöй отсöгыс сетсьö йöзлы, кöть кутшöм оланiн фонд керкаясын найö олöны;";</text:span></text:p>
      <text:p text:style-name="P10">3) 2 да 3 пунктъяс лöсялöмöн лыддьыны 3 да 4 пунктъясöн;</text:p>
      <text:p text:style-name="P10">4) 3 пунктын:</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5. 7 статьяса 1 юкöнын:</text:p>
      <text:p text:style-name="P10">1) 1 пункт гижны тадзи:</text:p>
      <text:p text:style-name="P9"><text:span text:style-name="T2">"1) индöм йöз мездыссьöны 10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text:span><text:soft-page-break/><text:span text:style-name="T2">норма мында, сы лыдын тайö Оланпаслöн 22 статьяын индöм накöд олысь семьяö пырысьяс; 100 прöчент вылö мездыссьöны индöм йöз да тайö Оланпаслöн 22 статьяын индöм накöд олысь семьяö пырысьяс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мый лоö унджык олан жыр плöщадьлöн индöм социальнöй нормаысь;";</text:span></text:p>
      <text:p text:style-name="P10">2) содтыны татшöм 2 пункт:</text:p>
      <text:p text:style-name="P9"><text:span text:style-name="T2">"2) индöм йöз мездыссьöны 10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йöзкöд öтлаын олысь семьяö пырысьяс; тайö Оланпаслöн 22 статьяын индöм йöзкöд öтлаын олысь семьяö пырысьяс мездыссьöны 10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мый лоö унджык олан жыр плöщадьлöн индöм социальнöй нормаысь; индöм социальнöй отсöгыс сетсьö йöзлы, кöть кутшöм оланiн фонд керкаясын найö олöны;";</text:span></text:p>
      <text:p text:style-name="P10">3) 2 да 3 пунктъяс лöсялöмöн лыддьыны 3 да 4 пунктъясöн;</text:p>
      <text:p text:style-name="P10">4) 3 пунктын:</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text:span><text:soft-page-break/><text:span text:style-name="T2">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6. 8 статьяын:</text:p>
      <text:p text:style-name="P10">1)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 50 прöчент вылö мездыссьöны индöм йöз да тайö Оланпаслöн 22 статьяын индöм накöд олысь семьяö пырысьяс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мый лоö унджык олан жыр плöщадьлöн индöм социальнöй нормаысь;";</text:span></text:p>
      <text:p text:style-name="P10">2)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йöзкöд öтлаын олысь семьяö пырысьяс; тайö Оланпаслöн 22 статьяын индöм йöзкöд öтлаын олысь семьяö пырысьяс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лифтъяс видзöм да быд лунъя дзоньталöм, бытöвöй да мукöд шыблас нуöм, уна патераа керкаöн веськöдлöм кузя уджъяс да уна патераа керкаын öтувъя эмбур капитальнöя дзоньталöм </text:span><text:soft-page-break/><text:span text:style-name="T2">кындзи), мый лоö унджык олан жыр плöщадьлöн индöм социальнöй нормаысь; индöм социальнöй отсöгыс сетсьö йöзлы, кöть кутшöм оланiн фонд керкаясын найö олöны;"; </text:span></text:p>
      <text:p text:style-name="P10">3) 2 да 3 пунктъяс лöсялöмöн лыддьыны 3 да 4 пунктъясöн;</text:p>
      <text:p text:style-name="P10">4) 3 пунктын:</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7. 9 статьяса 1 юкöнын:</text:p>
      <text:p text:style-name="P9"><text:span text:style-name="T2">1) 1 пункт гижны тадзи:</text:span></text:p>
      <text:p text:style-name="P9"><text:span text:style-name="T2">"1) пöгибнитöмлöн (кувсьöмлöн) семьяö пырысьяс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пöгибнитöмлöн (кувсьöмлöн) семьяö пырысьяс мездыссьöны 10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мый лоö унджык олан жыр плöщадьлöн индöм социальнöй нормаысь;"; </text:span></text:p>
      <text:p text:style-name="P10">2) содтыны татшöм 2 пункт:</text:p>
      <text:p text:style-name="P9"><text:span text:style-name="T2">"2) пöгибнитöмлöн (кувсьöмлöн) семьяö пырысьяс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пöгибнитöмлöн (кувсьöмлöн) семьяö пырысьяс </text:span><text:soft-page-break/><text:span text:style-name="T2">мездыссьöны 100 прöчент вылö олан жыр видзöмысь да быд лунъя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мый лоö унджык олан жыр плöщадьлöн индöм социальнöй нормаысь; индöм социальнöй отсöгыс сетсьö йöзлы, кöть кутшöм оланiн фонд керкаясын найö олöны;";</text:span></text:p>
      <text:p text:style-name="P10">3) 2 да 3 пунктъяс лöсялöмöн лыддьыны 3 да 4 пунктъясöн;</text:p>
      <text:list xml:id="list6894837679737575348" text:style-name="WW8Num3">
        <text:list-item>
          <text:p text:style-name="P11">3 пунктын:</text:p>
        </text:list-item>
      </text:list>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8. 10 статьяын:</text:p>
      <text:p text:style-name="P10">1)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 50 прöчент вылö мездыссьöны индöм йöз да тайö Оланпаслöн 22 статьяын индöм накöд олысь семьяö пырысьяс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мый лоö унджык олан жыр плöщадьлöн индöм социальнöй нормаысь;";</text:span></text:p>
      <text:p text:style-name="P10">2) содтыны татшöм 2 пункт:</text:p>
      <text:p text:style-name="P9"><text:soft-page-break/><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накöд олысь семьяö пырысьяс; 50 прöчент вылö мездыссьöны индöм йöз да тайö Оланпаслöн 22 статьяын индöм накöд олысь семьяö пырысьяс олан жыр видзöмысь да дзоньталöмысь мынтысьöмысь, сы лыдын уна патераа керкаын öтувъя эмбур видзöмысь да быд лунъя дзоньталöмысь (лифтъяс видзöм да быд лунъя дзоньталöм, бытöвöй да мукöд шыблас нуöм, уна патераа керкаöн веськöдлöм кузя уджъяс кындзи да уна патераа керкаын öтувъя эмбур капитальнöя дзоньталöм кындзи), мый лоö унджык олан жыр плöщадьлöн индöм социальнöй нормаысь; индöм социальнöй отсöгыс сетсьö йöзлы, кöть кутшöм оланiн фонд керкаясын найö олöны;";</text:span></text:p>
      <text:p text:style-name="P9"><text:span text:style-name="T2">3) 2 – 4 пунктъяс лöсялöмöн лыддьыны 3 – 5 пунктъясöн;</text:span></text:p>
      <text:p text:style-name="P10">4) 3 пунктын: <text:s/></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б) "ломтас" кыв лöсялана вежлöгын вежны "чорыд ломтас" кывъясöн лöсялана вежлöгын.</text:span></text:p>
      <text:p text:style-name="P10">9. 11 статьяын:</text:p>
      <text:p text:style-name="P9"><text:span text:style-name="T2">1) 1 юкöнын:</text:span></text:p>
      <text:p text:style-name="P10">а)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text:span><text:soft-page-break/><text:span text:style-name="T2">организацияяслöн эмбурöн, олан жыр плöщадьлöн индöм социальнöй норма мында, сы лыдын тайö Оланпаслöн 22 статьяын индöм накöд олысь семьяö пырысьяс;";</text:span></text:p>
      <text:p text:style-name="P10">б)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накöд олысь семьяö пырысьяс; индöм социальнöй отсöгыс сетсьö йöзлы, кöть кутшöм оланiн фонд керкаясын найö олöны;";</text:span></text:p>
      <text:p text:style-name="P10">в) 2 – 6 пунктъяс лöсялöмöн лыддьыны 3 – 7 пунктъясöн;</text:p>
      <text:p text:style-name="P10">г) 3 пунктын:</text:p>
      <text:p text:style-name="P9"><text:span text:style-name="T2">а) "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ломтас" кыв лöсялана вежлöгын вежны "чорыд ломтас" кывъясöн лöсялана вежлöгын.</text:span></text:p>
      <text:p text:style-name="P10">2) 2 юкöнса 1 пунктын "оланiн" кыв вежны "олан жыр" кывъясöн.</text:p>
      <text:p text:style-name="P10">10. 12 статьяын:</text:p>
      <text:p text:style-name="P9"><text:span text:style-name="T2">1) 1 юкöнын:</text:span></text:p>
      <text:p text:style-name="P10">а)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text:span></text:p>
      <text:p text:style-name="P10"><text:soft-page-break/>б)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индöм социальнöй отсöгыс сетсьö йöзлы, кöть кутшöм оланiн фонд керкаясын найö олöны;";</text:span></text:p>
      <text:p text:style-name="P10">в) 2 – 6 пунктъяс лöсялöмöн лыддьыны 3 – 7 пунктъясöн;</text:p>
      <text:p text:style-name="P10">г) 3 пунктын:</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9"><text:span text:style-name="T2">"ломтас" кыв лöсялана вежлöгын вежны "чорыд ломтас" кывъясöн лöсялана вежлöгын.</text:span></text:p>
      <text:p text:style-name="P10">2) 2 юкöнса 1 пунктын "оланiнысь" кыв вежны "олан жырйысь" кывъясöн.</text:p>
      <text:p text:style-name="P10">11. 13 пунктын:</text:p>
      <text:p text:style-name="P10">1) 1 пункт гижны тадзи:</text:p>
      <text:p text:style-name="P9"><text:span text:style-name="T2">"1) индöм йöз мездыссьöны 10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text:span></text:p>
      <text:p text:style-name="P10">2) содтыны татшöм 2 пункт:</text:p>
      <text:p text:style-name="P9"><text:span text:style-name="T2">"2) индöм йöз мездыссьöны 10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text:span><text:soft-page-break/><text:span text:style-name="T2">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индöм социальнöй отсöгыс сетсьö йöзлы, кöть кутшöм оланiн фонд керкаясын найö олöны;"; </text:span></text:p>
      <text:p text:style-name="P10">3) 2 – 6 пунктъяс лöсялöмöн лыддьыны 3 – 7 пунктъясöн;</text:p>
      <text:p text:style-name="P10">4) 3 пунктын:</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10">"ломтас" кыв лöсялана вежлöгын вежны "чорыд ломтас" кывъясöн лöсялана вежлöгын.</text:p>
      <text:p text:style-name="P10">12. 14 статьяса 1 юкöнын:</text:p>
      <text:p text:style-name="P10">1)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сы лыдын тайö Оланпаслöн 22 статьяын индöм накöд олысь семьяö пырысьяс;";</text:span></text:p>
      <text:p text:style-name="P10">2)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сы лыдын тайö Оланпаслöн 22 статьяын индöм накöд олысь семьяö пырысьяс; индöм соци</text:span><text:soft-page-break/><text:span text:style-name="T2">альнöй отсöгыс сетсьö йöзлы, кöть кутшöм оланiн фонд керкаясын найö олöны;";</text:span></text:p>
      <text:p text:style-name="P10">3) 2 – 5 пунктъяс лöсялöмöн лыддьыны 3 – 6 пунктъясöн;</text:p>
      <text:p text:style-name="P10">4) 3 пунктын: </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10">"ломтас" кыв лöсялана вежлöгын вежны "чорыд ломтас" кывъясöн лöсялана вежлöгын.</text:p>
      <text:p text:style-name="P10">13. 17 статьяса 1 юкöнын:</text:p>
      <text:p text:style-name="P10">1) 1 пункт гижны тадзи:</text:p>
      <text:p text:style-name="P9"><text:span text:style-name="T2">"1) индöм йöз мездыссьöны 5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text:span></text:p>
      <text:p text:style-name="P10">2) содтыны татшöм 2 пункт:</text:p>
      <text:p text:style-name="P9"><text:span text:style-name="T2">"2) индöм йöз мездыссьöны 5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индöм социальнöй отсöгыс сетсьö йöзлы, кöть кутшöм оланiн фонд керкаясын найö олöны;";</text:span></text:p>
      <text:p text:style-name="P9"><text:span text:style-name="T2">3) 2 – 4 пунктъяс лöсялöмöн лыддьыны 3 – 5 пунктъясöн;</text:span></text:p>
      <text:p text:style-name="P10">4) <text:s/>3 пунктын:</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text:span><text:soft-page-break/><text:span text:style-name="T2">могмöдöм, биаруöн могмöдöм (сы лыдын баллонъясын бытöвöй биару вайöм), шоныд сетöм (шоныдöн могмöдöм)" кывъясöн;</text:span></text:p>
      <text:p text:style-name="P10">"ломтас" кыв лöсялана вежлöгын вежны "чорыд ломтас" кывъясöн лöсялана вежлöгын.</text:p>
      <text:p text:style-name="P10">14. 18 статьяса 1 юкöнын:</text:p>
      <text:p text:style-name="P10">1) 1 пункт гижны тадзи:</text:p>
      <text:p text:style-name="P9"><text:span text:style-name="T2">"1) индöм специалистъяс мездыссьöны 10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 </text:span></text:p>
      <text:p text:style-name="P10">2) содтыны татшöм 2 пункт: </text:p>
      <text:p text:style-name="P9"><text:span text:style-name="T2">"2) индöм специалистъяс мездыссьöны 10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индöм социальнöй отсöгыс сетсьö йöзлы, кöть кутшöм оланiн фонд керкаясын найö олöны;";</text:span></text:p>
      <text:p text:style-name="P10">3) 2 пункт лöсялöмöн лыддьыны 3 пунктöн; </text:p>
      <text:p text:style-name="P10">4) <text:s/>3 пунктын:</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10">"ломтас" кыв лöсялана вежлöгын вежны "чорыд ломтас" кывъясöн лöсялана вежлöгын.</text:p>
      <text:p text:style-name="P10">15. 19 статьяын:</text:p>
      <text:p text:style-name="P10">1) 1 пункт гижны тадзи:</text:p>
      <text:p text:style-name="P9"><text:soft-page-break/><text:span text:style-name="T2">"1) индöм семьяяс мездыссьöны 30 прöчент вылö олан жырйöн вöдитчöмысь (медалöмысь) мынтысьöмысь государственнöй, муниципальнöй оланiн фонд керкаясын либö оланiн фонд керкаясын, кутшöмъяс лоöны организацияяслöн эмбурöн, олан жыр плöщадьлöн индöм социальнöй норма мында;";</text:span></text:p>
      <text:p text:style-name="P10">2) содтыны татшöм 2 пункт:</text:p>
      <text:p text:style-name="P9"><text:span text:style-name="T2">"2) индöм семьяяс мездыссьöны 30 прöчент вылö олан жыр видзöмысь да дзоньталöмысь мынтысьöмысь, сы лыдын уна патераа керкаын öтувъя эмбур видзöмысь да быд лунъя дзоньталöмысь, бытöвöй да мукöд шыблас нуöмысь, лифтъяс видзöмысь да быд лунъя дзоньталöмысь (уна патераа керкаöн веськöдлöм кузя услугаяс да уджъяс кындзи да уна патераа керкаын öтувъя эмбур капитальнöя дзоньталöм кындзи) олан жыр плöщадьлöн индöм социальнöй норма мында; индöм социальнöй отсöгыс сетсьö йöзлы, кöть кутшöм оланiн фонд керкаясын найö олöны;";</text:span></text:p>
      <text:p text:style-name="P10">3) 2 – 5 пунктъяс лöсялöмöн лыддьыны 3 – 6 пунктъясöн;</text:p>
      <text:p text:style-name="P10">4) 3 пунктын:</text:p>
      <text:p text:style-name="P9"><text:span text:style-name="T2">"ваöн могмöдöм, ва нуöдöм, бытöвöй да мукöд шыблас нуöм, лифтъяс видзöм да быд лунъя дзоньталöм, биару, электрическöй да шоныд энергия" кывъяс вежны "кöдзыд да пöсь ваöн могмöдöм, ва нуöдöм, биöн могмöдöм, биаруöн могмöдöм (сы лыдын баллонъясын бытöвöй биару вайöм), шоныд сетöм (шоныдöн могмöдöм)" кывъясöн;</text:span></text:p>
      <text:p text:style-name="P10">"ломтас" кыв лöсялана вежлöгын вежны "чорыд ломтас" кывъясöн лöсялана вежлöгын.</text:p>
      <text:p text:style-name="P10">16. 21 статьяын:</text:p>
      <text:p text:style-name="P10">1) 1 пунктын:</text:p>
      <text:p text:style-name="P9"><text:span text:style-name="T2">а) "б" подпунктын "оланiн" кыв вежны "олан жыр" кывъяс вылö;</text:span></text:p>
      <text:p text:style-name="P9"><text:span text:style-name="T2">б) "в" подпунктын "ломтас" кыв лöсялана вежлöгын вежны "чорыд ломтас" кывъясöн лöсялана вежлöгын;</text:span></text:p>
      <text:p text:style-name="P10">2) 2 пунктын:</text:p>
      <text:p text:style-name="P9"><text:span text:style-name="T2">а) "а" подпунктын "оланiнысь" кыв вежны "олан жырйысь" кывъясöн;</text:span></text:p>
      <text:p text:style-name="P9"><text:soft-page-break/><text:span text:style-name="T2">б) "б" подпунктын "ломтас" кыв лöсялана вежлöгын вежны "чорыд ломтас" кывъясöн лöсялана вежлöгын.</text:span></text:p>
      <text:p text:style-name="P10"/>
      <text:p text:style-name="P9"><text:span text:style-name="T1">2 статья.</text:span><text:span text:style-name="T2"> Тайö Оланпасыс вынсялö сiйöс официальнöя йöзöдан лунсянь да паськалö 2006 вося январ 1 лунсянь артмöм правоотношениеяс вылö.</text:span></text:p>
      <text:p text:style-name="P9"><text:span text:style-name="T2">Коми Республикаса Правительстволы лöсьöдны ассьыс нормативнöй правовöй актъяссö тайö Оланпас серти.</text:span></text:p>
      <text:p text:style-name="P10"/>
      <text:p text:style-name="P4">Коми Республикаса Юралысь <text:s text:c="48"/>В.А.Торлопов</text:p>
      <text:p text:style-name="P4"/>
      <text:p text:style-name="P4">Сыктывкар</text:p>
      <text:p text:style-name="P4">2006 вося октябр 6 лун</text:p>
      <text:p text:style-name="P4">100-РЗ №</text:p>
      <text:p text:style-name="P4"/>
      <text:p text:style-name="P2">исп. Исакова</text:p>
      <text:p text:style-name="P2">22 52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5"><draw:text-box fo:min-height="0.058cm" fo:min-width="0cm"><text:p text:style-name="Header"><text:span text:style-name="Page_20_Number"><text:page-number text:select-page="current">16</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12-04T16:44:00</meta:creation-date>
    <dc:creator>User</dc:creator>
    <dc:date>2006-12-19T13:54:00</dc:date>
    <meta:print-date>2006-12-19T12:40:00</meta:print-date>
    <meta:editing-cycles>61</meta:editing-cycles>
    <meta:editing-duration>PT12H46M</meta:editing-duration>
    <meta:document-statistic meta:table-count="0" meta:image-count="0" meta:object-count="0" meta:page-count="16" meta:paragraph-count="148" meta:word-count="3687" meta:character-count="26173" meta:non-whitespace-character-count="22520"/>
    <meta:generator>LibreOffice/4.0.2.2$Linux_x86 LibreOffice_project/4c82dcdd6efcd48b1d8bba66bfe1989deee49c3</meta:generator>
  </office:meta>
</office:document-meta>
</file>