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4.46cm" fo:margin-left="-0.199cm" table:align="left" style:writing-mode="lr-tb"/>
    </style:style>
    <style:style style:name="Таблица1.A" style:family="table-column">
      <style:table-column-properties style:column-width="3.191cm"/>
    </style:style>
    <style:style style:name="Таблица1.B" style:family="table-column">
      <style:table-column-properties style:column-width="1.752cm"/>
    </style:style>
    <style:style style:name="Таблица1.C" style:family="table-column">
      <style:table-column-properties style:column-width="1.499cm"/>
    </style:style>
    <style:style style:name="Таблица1.D" style:family="table-column">
      <style:table-column-properties style:column-width="2.501cm"/>
    </style:style>
    <style:style style:name="Таблица1.E" style:family="table-column">
      <style:table-column-properties style:column-width="2cm"/>
    </style:style>
    <style:style style:name="Таблица1.F" style:family="table-column">
      <style:table-column-properties style:column-width="1.75cm"/>
    </style:style>
    <style:style style:name="Таблица1.G" style:family="table-column">
      <style:table-column-properties style:column-width="1.767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G1" style:family="table-cell">
      <style:table-cell-properties style:vertical-align="top" fo:padding-left="0.191cm" fo:padding-right="0.191cm" fo:padding-top="0cm" fo:padding-bottom="0cm" fo:border="0.5pt solid #000000" style:writing-mode="lr-tb"/>
    </style:style>
    <style:style style:name="Таблица2" style:family="table">
      <style:table-properties style:width="15.05cm" fo:margin-left="-0.199cm" table:align="left" style:writing-mode="lr-tb"/>
    </style:style>
    <style:style style:name="Таблица2.A" style:family="table-column">
      <style:table-column-properties style:column-width="1.441cm"/>
    </style:style>
    <style:style style:name="Таблица2.B" style:family="table-column">
      <style:table-column-properties style:column-width="2.251cm"/>
    </style:style>
    <style:style style:name="Таблица2.C" style:family="table-column">
      <style:table-column-properties style:column-width="2.75cm"/>
    </style:style>
    <style:style style:name="Таблица2.D" style:family="table-column">
      <style:table-column-properties style:column-width="2.501cm"/>
    </style:style>
    <style:style style:name="Таблица2.E" style:family="table-column">
      <style:table-column-properties style:column-width="2cm"/>
    </style:style>
    <style:style style:name="Таблица2.F" style:family="table-column">
      <style:table-column-properties style:column-width="2.249cm"/>
    </style:style>
    <style:style style:name="Таблица2.G" style:family="table-column">
      <style:table-column-properties style:column-width="1.857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G1" style:family="table-cell">
      <style:table-cell-properties style:vertical-align="top" fo:padding-left="0.191cm" fo:padding-right="0.191cm" fo:padding-top="0cm" fo:padding-bottom="0cm" fo:border="0.5pt solid #000000" style:writing-mode="lr-tb"/>
    </style:style>
    <style:style style:name="Таблица3" style:family="table">
      <style:table-properties style:width="14.46cm" fo:margin-left="-0.199cm" table:align="left" style:writing-mode="lr-tb"/>
    </style:style>
    <style:style style:name="Таблица3.A" style:family="table-column">
      <style:table-column-properties style:column-width="1.441cm"/>
    </style:style>
    <style:style style:name="Таблица3.B" style:family="table-column">
      <style:table-column-properties style:column-width="2.251cm"/>
    </style:style>
    <style:style style:name="Таблица3.C" style:family="table-column">
      <style:table-column-properties style:column-width="2.75cm"/>
    </style:style>
    <style:style style:name="Таблица3.D" style:family="table-column">
      <style:table-column-properties style:column-width="2.501cm"/>
    </style:style>
    <style:style style:name="Таблица3.E" style:family="table-column">
      <style:table-column-properties style:column-width="2cm"/>
    </style:style>
    <style:style style:name="Таблица3.F" style:family="table-column">
      <style:table-column-properties style:column-width="2.249cm"/>
    </style:style>
    <style:style style:name="Таблица3.G" style:family="table-column">
      <style:table-column-properties style:column-width="1.268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G1" style:family="table-cell">
      <style:table-cell-properties style:vertical-align="top" fo:padding-left="0.191cm" fo:padding-right="0.191cm" fo:padding-top="0cm" fo:padding-bottom="0cm" fo:border="0.5pt solid #000000" style:writing-mode="lr-tb"/>
    </style:style>
    <style:style style:name="Таблица4" style:family="table">
      <style:table-properties style:width="14.46cm" fo:margin-left="-0.199cm" table:align="left" style:writing-mode="lr-tb"/>
    </style:style>
    <style:style style:name="Таблица4.A" style:family="table-column">
      <style:table-column-properties style:column-width="1.441cm"/>
    </style:style>
    <style:style style:name="Таблица4.B" style:family="table-column">
      <style:table-column-properties style:column-width="2.251cm"/>
    </style:style>
    <style:style style:name="Таблица4.C" style:family="table-column">
      <style:table-column-properties style:column-width="2.75cm"/>
    </style:style>
    <style:style style:name="Таблица4.D" style:family="table-column">
      <style:table-column-properties style:column-width="2.501cm"/>
    </style:style>
    <style:style style:name="Таблица4.E" style:family="table-column">
      <style:table-column-properties style:column-width="2cm"/>
    </style:style>
    <style:style style:name="Таблица4.F" style:family="table-column">
      <style:table-column-properties style:column-width="2.249cm"/>
    </style:style>
    <style:style style:name="Таблица4.G" style:family="table-column">
      <style:table-column-properties style:column-width="1.268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G1" style:family="table-cell">
      <style:table-cell-properties style:vertical-align="top" fo:padding-left="0.191cm" fo:padding-right="0.191cm" fo:padding-top="0cm" fo:padding-bottom="0cm" fo:border="0.5pt solid #000000" style:writing-mode="lr-tb"/>
    </style:style>
    <style:style style:name="Таблица5" style:family="table">
      <style:table-properties style:width="14.711cm" fo:margin-left="-0.199cm" table:align="left" style:writing-mode="lr-tb"/>
    </style:style>
    <style:style style:name="Таблица5.A" style:family="table-column">
      <style:table-column-properties style:column-width="1.441cm"/>
    </style:style>
    <style:style style:name="Таблица5.B" style:family="table-column">
      <style:table-column-properties style:column-width="2.251cm"/>
    </style:style>
    <style:style style:name="Таблица5.C" style:family="table-column">
      <style:table-column-properties style:column-width="2.75cm"/>
    </style:style>
    <style:style style:name="Таблица5.D" style:family="table-column">
      <style:table-column-properties style:column-width="2.501cm"/>
    </style:style>
    <style:style style:name="Таблица5.E" style:family="table-column">
      <style:table-column-properties style:column-width="2cm"/>
    </style:style>
    <style:style style:name="Таблица5.F" style:family="table-column">
      <style:table-column-properties style:column-width="2.249cm"/>
    </style:style>
    <style:style style:name="Таблица5.G" style:family="table-column">
      <style:table-column-properties style:column-width="1.519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G1" style:family="table-cell">
      <style:table-cell-properties style:vertical-align="top" fo:padding-left="0.191cm" fo:padding-right="0.191cm" fo:padding-top="0cm" fo:padding-bottom="0cm" fo:border="0.5pt solid #000000" style:writing-mode="lr-tb"/>
    </style:style>
    <style:style style:name="Таблица6" style:family="table">
      <style:table-properties style:width="14.46cm" fo:margin-left="-0.199cm" table:align="left" style:writing-mode="lr-tb"/>
    </style:style>
    <style:style style:name="Таблица6.A" style:family="table-column">
      <style:table-column-properties style:column-width="5.009cm"/>
    </style:style>
    <style:style style:name="Таблица6.C" style:family="table-column">
      <style:table-column-properties style:column-width="4.441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C1" style:family="table-cell">
      <style:table-cell-properties style:vertical-align="top" fo:padding-left="0.191cm" fo:padding-right="0.191cm" fo:padding-top="0cm" fo:padding-bottom="0cm" fo:border="0.5pt solid #000000" style:writing-mode="lr-tb"/>
    </style:style>
    <style:style style:name="Таблица7" style:family="table">
      <style:table-properties style:width="14.711cm" fo:margin-left="-0.199cm" table:align="left" style:writing-mode="lr-tb"/>
    </style:style>
    <style:style style:name="Таблица7.A" style:family="table-column">
      <style:table-column-properties style:column-width="1.441cm"/>
    </style:style>
    <style:style style:name="Таблица7.B" style:family="table-column">
      <style:table-column-properties style:column-width="2.251cm"/>
    </style:style>
    <style:style style:name="Таблица7.C" style:family="table-column">
      <style:table-column-properties style:column-width="2.75cm"/>
    </style:style>
    <style:style style:name="Таблица7.D" style:family="table-column">
      <style:table-column-properties style:column-width="2.501cm"/>
    </style:style>
    <style:style style:name="Таблица7.E" style:family="table-column">
      <style:table-column-properties style:column-width="2cm"/>
    </style:style>
    <style:style style:name="Таблица7.F" style:family="table-column">
      <style:table-column-properties style:column-width="2.249cm"/>
    </style:style>
    <style:style style:name="Таблица7.G" style:family="table-column">
      <style:table-column-properties style:column-width="1.519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G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margin-left="0cm" fo:margin-right="0.635cm" fo:text-indent="0cm" style:auto-text-indent="false"/>
    </style:style>
    <style:style style:name="P2" style:family="paragraph" style:parent-style-name="Heading_20_2">
      <style:paragraph-properties fo:text-align="end" style:justify-single-word="false"/>
    </style:style>
    <style:style style:name="P3" style:family="paragraph" style:parent-style-name="Heading_20_3">
      <style:paragraph-properties fo:text-align="center" style:justify-single-word="false"/>
      <style:text-properties fo:font-weight="normal" style:font-weight-asian="normal"/>
    </style:style>
    <style:style style:name="P4" style:family="paragraph" style:parent-style-name="Основной_20_текст_20_2">
      <style:paragraph-properties fo:line-height="100%"/>
    </style:style>
    <style:style style:name="P5" style:family="paragraph" style:parent-style-name="Основной_20_текст_20_2">
      <style:paragraph-properties fo:line-height="100%" fo:text-align="center" style:justify-single-word="false"/>
    </style:style>
    <style:style style:name="P6" style:family="paragraph" style:parent-style-name="Основной_20_текст_20_2">
      <style:paragraph-properties fo:text-align="center" style:justify-single-word="false"/>
    </style:style>
    <style:style style:name="P7" style:family="paragraph" style:parent-style-name="Основной_20_текст_20_2">
      <style:paragraph-properties fo:line-height="100%" fo:text-align="center" style:justify-single-word="false"/>
      <style:text-properties fo:font-size="10pt" style:font-size-asian="10pt"/>
    </style:style>
    <style:style style:name="P8" style:family="paragraph" style:parent-style-name="Основной_20_текст_20_2">
      <style:paragraph-properties fo:text-align="center" style:justify-single-word="false"/>
      <style:text-properties fo:font-size="10pt" style:font-size-asian="10pt"/>
    </style:style>
    <style:style style:name="P9" style:family="paragraph" style:parent-style-name="Heading_20_4">
      <style:paragraph-properties fo:line-height="100%"/>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fo:font-size="13pt" style:font-size-asian="13pt"/>
    </style:style>
    <style:style style:name="P12" style:family="paragraph" style:parent-style-name="Standard">
      <style:paragraph-properties fo:text-align="justify" style:justify-single-word="false"/>
      <style:text-properties fo:font-size="13pt" style:font-size-asian="13pt"/>
    </style:style>
    <style:style style:name="P13" style:family="paragraph" style:parent-style-name="Standard">
      <style:paragraph-properties fo:text-align="end" style:justify-single-word="false"/>
      <style:text-properties fo:font-size="13pt" style:font-size-asian="13pt"/>
    </style:style>
    <style:style style:name="P14" style:family="paragraph" style:parent-style-name="Standard">
      <style:paragraph-properties fo:line-height="150%" fo:text-align="end" style:justify-single-word="false"/>
      <style:text-properties fo:font-size="13pt" style:font-size-asian="13pt"/>
    </style:style>
    <style:style style:name="P15" style:family="paragraph" style:parent-style-name="Standard">
      <style:paragraph-properties fo:line-height="150%" fo:text-align="center" style:justify-single-word="false"/>
      <style:text-properties fo:font-size="13pt" style:font-size-asian="13pt"/>
    </style:style>
    <style:style style:name="P16" style:family="paragraph" style:parent-style-name="Standard">
      <style:paragraph-properties fo:line-height="150%" fo:text-align="justify" style:justify-single-word="false"/>
      <style:text-properties fo:font-size="13pt" style:font-size-asian="13pt"/>
    </style:style>
    <style:style style:name="P17" style:family="paragraph" style:parent-style-name="Standard">
      <style:paragraph-properties fo:line-height="150%" fo:text-align="justify" style:justify-single-word="false"/>
      <style:text-properties fo:font-size="13pt" fo:font-weight="bold" style:font-size-asian="13pt" style:font-weight-asian="bold"/>
    </style:style>
    <style:style style:name="P18" style:family="paragraph" style:parent-style-name="Standard">
      <style:paragraph-properties fo:line-height="150%" fo:text-align="end" style:justify-single-word="false"/>
      <style:text-properties fo:font-size="13pt" fo:font-weight="bold" style:font-size-asian="13pt" style:font-weight-asian="bold"/>
    </style:style>
    <style:style style:name="P19" style:family="paragraph" style:parent-style-name="Standard">
      <style:paragraph-properties fo:text-align="justify" style:justify-single-word="false"/>
    </style:style>
    <style:style style:name="P20" style:family="paragraph" style:parent-style-name="Standard">
      <style:paragraph-properties fo:text-align="end" style:justify-single-word="false"/>
    </style:style>
    <style:style style:name="P21" style:family="paragraph" style:parent-style-name="Standard">
      <style:paragraph-properties fo:line-height="150%" fo:text-align="end" style:justify-single-word="false"/>
    </style:style>
    <style:style style:name="P22" style:family="paragraph" style:parent-style-name="Standard">
      <style:paragraph-properties fo:line-height="150%" fo:text-align="center" style:justify-single-word="false"/>
    </style:style>
    <style:style style:name="P23" style:family="paragraph" style:parent-style-name="Standard">
      <style:paragraph-properties fo:line-height="150%" fo:text-align="justify" style:justify-single-word="false"/>
    </style:style>
    <style:style style:name="P24" style:family="paragraph" style:parent-style-name="Standard">
      <style:paragraph-properties fo:line-height="100%" fo:text-align="justify" style:justify-single-word="false"/>
    </style:style>
    <style:style style:name="P25" style:family="paragraph" style:parent-style-name="Standard">
      <style:paragraph-properties fo:line-height="100%" fo:text-align="center" style:justify-single-word="false"/>
    </style:style>
    <style:style style:name="P26" style:family="paragraph" style:parent-style-name="Standard">
      <style:paragraph-properties fo:text-align="justify" style:justify-single-word="false"/>
      <style:text-properties fo:font-size="12pt" style:font-size-asian="12pt"/>
    </style:style>
    <style:style style:name="P27" style:family="paragraph" style:parent-style-name="Standard">
      <style:paragraph-properties fo:line-height="100%" fo:text-align="center" style:justify-single-word="false"/>
      <style:text-properties fo:font-size="10pt" style:font-size-asian="10pt"/>
    </style:style>
    <style:style style:name="P28" style:family="paragraph" style:parent-style-name="Standard">
      <style:paragraph-properties fo:text-align="center" style:justify-single-word="false"/>
      <style:text-properties fo:font-size="9pt" style:font-size-asian="9pt"/>
    </style:style>
    <style:style style:name="P29" style:family="paragraph" style:parent-style-name="Standard">
      <style:paragraph-properties fo:margin-left="0cm" fo:margin-right="-0.169cm" fo:line-height="150%" fo:text-align="center" style:justify-single-word="false" fo:text-indent="0cm" style:auto-text-indent="false"/>
    </style:style>
    <style:style style:name="P30" style:family="paragraph" style:parent-style-name="Standard">
      <style:paragraph-properties fo:margin-left="0cm" fo:margin-right="-0.169cm" fo:line-height="150%" fo:text-indent="0cm" style:auto-text-indent="false"/>
      <style:text-properties fo:font-size="13pt" style:font-size-asian="13pt"/>
    </style:style>
    <style:style style:name="P31"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32"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33" style:family="paragraph" style:parent-style-name="Standard">
      <style:paragraph-properties fo:margin-left="0cm" fo:margin-right="-0.169cm" fo:line-height="150%" fo:text-align="center" style:justify-single-word="false" fo:text-indent="0cm" style:auto-text-indent="false"/>
      <style:text-properties fo:font-size="13pt" fo:font-weight="bold" style:font-size-asian="13pt" style:font-weight-asian="bold"/>
    </style:style>
    <style:style style:name="P34" style:family="paragraph" style:parent-style-name="Standard" style:master-page-name="Standard">
      <style:paragraph-properties fo:margin-left="0cm" fo:margin-right="-0.169cm" fo:line-height="150%" fo:text-align="center" style:justify-single-word="false" fo:text-indent="0cm" style:auto-text-indent="false" style:page-number="auto"/>
      <style:text-properties fo:font-size="13pt" style:font-size-asian="13pt"/>
    </style:style>
    <style:style style:name="P35" style:family="paragraph" style:parent-style-name="Standard">
      <style:paragraph-properties fo:margin-left="0cm" fo:margin-right="-0.169cm" fo:text-align="justify" style:justify-single-word="false" fo:text-indent="1.251cm" style:auto-text-indent="false"/>
    </style:style>
    <style:style style:name="P36" style:family="paragraph" style:parent-style-name="Standard">
      <style:paragraph-properties fo:margin-left="0cm" fo:margin-right="-0.169cm" fo:line-height="150%" fo:text-align="justify" style:justify-single-word="false" fo:text-indent="1.251cm" style:auto-text-indent="false"/>
    </style:style>
    <style:style style:name="P37" style:family="paragraph" style:parent-style-name="Standard">
      <style:paragraph-properties fo:margin-left="0cm" fo:margin-right="-0.169cm" fo:text-align="justify" style:justify-single-word="false" fo:text-indent="1.251cm" style:auto-text-indent="false"/>
      <style:text-properties fo:font-size="13pt" style:font-size-asian="13pt"/>
    </style:style>
    <style:style style:name="P38"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style>
    <style:style style:name="P39" style:family="paragraph" style:parent-style-name="Standard">
      <style:paragraph-properties fo:margin-left="0cm" fo:margin-right="-0.169cm" fo:text-align="justify" style:justify-single-word="false" fo:text-indent="1.251cm" style:auto-text-indent="false"/>
      <style:text-properties fo:font-size="13pt" fo:font-weight="bold" style:font-size-asian="13pt" style:font-weight-asian="bold"/>
    </style:style>
    <style:style style:name="P40" style:family="paragraph" style:parent-style-name="Standard">
      <style:paragraph-properties fo:margin-left="0cm" fo:margin-right="-0.169cm" fo:text-align="justify" style:justify-single-word="false" fo:text-indent="3.752cm" style:auto-text-indent="false"/>
    </style:style>
    <style:style style:name="P41" style:family="paragraph" style:parent-style-name="Standard">
      <style:paragraph-properties fo:margin-left="0cm" fo:margin-right="-0.169cm" fo:text-align="justify" style:justify-single-word="false" fo:text-indent="3.752cm" style:auto-text-indent="false"/>
      <style:text-properties fo:font-size="13pt" fo:font-weight="bold" style:font-size-asian="13pt" style:font-weight-asian="bold"/>
    </style:style>
    <style:style style:name="P42" style:family="paragraph" style:parent-style-name="Standard">
      <style:paragraph-properties fo:margin-left="0cm" fo:margin-right="-0.169cm" fo:text-align="justify" style:justify-single-word="false" fo:text-indent="3.501cm" style:auto-text-indent="false"/>
    </style:style>
    <style:style style:name="P43" style:family="paragraph" style:parent-style-name="Standard">
      <style:paragraph-properties fo:margin-left="0cm" fo:margin-right="-0.169cm" fo:text-align="justify" style:justify-single-word="false" fo:text-indent="3.501cm" style:auto-text-indent="false"/>
      <style:text-properties fo:font-size="13pt" fo:font-weight="bold" style:font-size-asian="13pt" style:font-weight-asian="bold"/>
    </style:style>
    <style:style style:name="P44" style:family="paragraph" style:parent-style-name="Standard" style:list-style-name="WW8Num2">
      <style:paragraph-properties fo:margin-left="1.886cm" fo:margin-right="-0.169cm" fo:line-height="150%" fo:text-align="justify" style:justify-single-word="false" fo:text-indent="-0.635cm" style:auto-text-indent="false"/>
      <style:text-properties fo:font-size="13pt" style:font-size-asian="13pt"/>
    </style:style>
    <style:style style:name="P45" style:family="paragraph" style:parent-style-name="Standard">
      <style:paragraph-properties fo:margin-left="0cm" fo:margin-right="0cm" fo:line-height="150%" fo:text-align="justify" style:justify-single-word="false" fo:text-indent="1.251cm" style:auto-text-indent="false"/>
    </style:style>
    <style:style style:name="P46" style:family="paragraph" style:parent-style-name="Standard">
      <style:paragraph-properties fo:margin-left="0cm" fo:margin-right="0cm" fo:text-align="justify" style:justify-single-word="false" fo:text-indent="1.251cm" style:auto-text-indent="false"/>
    </style:style>
    <style:style style:name="P47" style:family="paragraph" style:parent-style-name="Standard">
      <style:paragraph-properties fo:margin-left="0cm" fo:margin-right="0cm" fo:line-height="150%" fo:text-align="justify" style:justify-single-word="false" fo:text-indent="1.251cm" style:auto-text-indent="false"/>
      <style:text-properties fo:font-size="13pt" style:font-size-asian="13pt"/>
    </style:style>
    <style:style style:name="P48" style:family="paragraph" style:parent-style-name="Standard">
      <style:paragraph-properties fo:margin-left="0cm" fo:margin-right="-0.191cm" fo:text-align="justify" style:justify-single-word="false" fo:text-indent="0cm" style:auto-text-indent="false"/>
    </style:style>
    <style:style style:name="P49" style:family="paragraph" style:parent-style-name="Text_20_body">
      <style:paragraph-properties fo:line-height="100%"/>
      <style:text-properties fo:font-size="10pt" style:font-size-asian="10pt"/>
    </style:style>
    <style:style style:name="T1" style:family="text">
      <style:text-properties fo:font-size="13pt" fo:font-weight="bold" style:font-size-asian="13pt" style:font-weight-asian="bold"/>
    </style:style>
    <style:style style:name="T2" style:family="text">
      <style:text-properties fo:font-size="13pt" style:font-size-asian="13pt"/>
    </style:style>
    <style:style style:name="T3" style:family="text">
      <style:text-properties style:text-position="super 58%" fo:font-size="13pt" style:font-size-asian="13pt"/>
    </style:style>
    <style:style style:name="T4" style:family="text">
      <style:text-properties style:text-position="super 58%" fo:font-size="13pt" fo:font-weight="bold" style:font-size-asian="13pt" style:font-weight-asian="bold"/>
    </style:style>
    <style:style style:name="T5" style:family="text">
      <style:text-properties fo:font-size="10pt" style:font-size-asian="10pt"/>
    </style:style>
    <style:style style:name="T6" style:family="text">
      <style:text-properties fo:font-size="12pt" style:font-size-asian="12pt"/>
    </style:style>
    <style:style style:name="T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КОМИ РЕСПУБЛИКАЛÖН ОЛАНПАС</text:p>
      <text:p text:style-name="P31"/>
      <text:p text:style-name="P33">"Коми Республикаын бöрйысьöмъяс, референдумъяс да юасьöм </text:p>
      <text:p text:style-name="P29"><text:span text:style-name="T1">йылысь" Коми Республикаса Оланпасö вежсьöмъяс да содтöдъяс пыртöм йылысь</text:span></text:p>
      <text:p text:style-name="P30"><text:s text:c="2"/></text:p>
      <text:p text:style-name="P32">Примитöма Коми Республикаса</text:p>
      <text:p text:style-name="P32">Государственнöй Сöветöн <text:s text:c="36"/>2006 вося ноябр 2 лунö</text:p>
      <text:p text:style-name="P32"/>
      <text:p text:style-name="P36"><text:span text:style-name="T1">1 статья.</text:span><text:span text:style-name="T2"> Пыртны "Коми Республикаын бöрйысьöмъяс, референдумъяс да юасьöм йылысь" Коми Республикаса Оланпасö (Республика, 2006, июль 18 лун) татшöм вежсьöмъяс да содтöдъяс:</text:span></text:p>
      <text:p text:style-name="P36"><text:span text:style-name="T2">1. Содтыны татшöм 1</text:span><text:span text:style-name="T3">1</text:span><text:span text:style-name="T2"> статья:</text:span></text:p>
      <text:p text:style-name="P35"><text:span text:style-name="T1"><text:s/>"1</text:span><text:span text:style-name="T4">1</text:span><text:span text:style-name="T1"> статья. Коми Республикаын сьöкыда воöдчан да ылысса </text:span></text:p>
      <text:p text:style-name="P40"><text:span text:style-name="T1">местаяс</text:span></text:p>
      <text:p text:style-name="P36"><text:span text:style-name="T2">Сьöкыда воöдчан да ылысса местаясöн бöрйысьöмъяс да референдумъяс йылысь законодательство серти лоö Коми Республикалöн став мутасыс, татчö оз пыр республикаса тöдчанлуна Сыктывкар сы ув мутасöн.".</text:span></text:p>
      <text:p text:style-name="P38">2. 4 статья гижны тадзи:</text:p>
      <text:p text:style-name="P39">"4 статья. Бöрйысян системаяс, мый отсöгöн нуöдсьöны </text:p>
      <text:p text:style-name="P43">муниципальнöй бöрйысьöмъяс, да наöн вöдитчан </text:p>
      <text:p text:style-name="P42"><text:span text:style-name="T1">условиеяс</text:span></text:p>
      <text:p text:style-name="P36"><text:span text:style-name="T2">1. Меставывса асвеськöдлан бöръян чина мортöс бöрйöм нуöдсьö öтувъя бöрйысян кытшын бöрйысян мажоритарнöй система серти унджык гöлöс подув вылын, кытчö пырö лöсялана муниципальнöй юкöнлöн став мутасыс.</text:span></text:p>
      <text:p text:style-name="P38">2. Муниципальнöй юкöнъяс петкöдлысь органъясö депутатъясöс бöрйöм нуöдсьö татшöм бöрйысян системаяс пиысь öти серти:</text:p>
      <text:p text:style-name="P38">1) мажоритарнöй бöрйысян система серти унджык гöлöс подув вылын;</text:p>
      <text:p text:style-name="P38">2) сораса бöрйысян система серти.</text:p>
      <text:p text:style-name="P36"><text:soft-page-break/><text:span text:style-name="T2">3. Законодательство серти муниципальнöй юкöнъяс петкöдлысь органö депутатъясöс бöрйöм нуöдiгöн бöрйысян система индыссьö муниципальнöй юкöнса уставöн. Муниципальнöй юкöнъясын, кöнi бöрйысьысьяслöн лыдыс 100 сюрс мортöдз, бöрйысьöмъяс нуöдсьöны унджык гöлöс подув вылын мажоритарнöй бöрйысян система серти. Муниципальнöй юкöнъясын, кöнi бöрйысьысьяслöн лыдыс 100 сюрс морт да унджык, бöрйысьöмъяс нуöдсьöны кандидатъяслöн пöдса списокъясöн сораса бöрйысян система серти.".</text:span></text:p>
      <text:p text:style-name="P38">3. 5 статьяын:</text:p>
      <text:p text:style-name="P36"><text:span text:style-name="T2">1) 2 юкöнса мöд сёрникузя гижны тадзи: "Мукöд бöрйысян комиссия вермö уджавны референдумса комиссияöн Федеральнöй оланпаслöн 20 статьяса 9 пункт серти бöрйысян комиссияяс котыртысь вылынджык тшупöда лöсялана бöрйысян комиссиялöн решение серти.";</text:span></text:p>
      <text:p text:style-name="P38">2) содтыны татшöм 6 да 7 юкöнъяс:</text:p>
      <text:p text:style-name="P36"><text:span text:style-name="T2">"6. Лöсялана бöрйысян комиссия, референдумса комиссия рöскодуйтöны бöрйысьöмъяс да референдумъяс дасьтöм да нуöдöм вылö сьöм могъяс вылö да сетöны отчёт тайö Оланпаслöн 33 да 59 статтьяясöн урчитöм могъяс да кад серти тайö Оланпас серти Коми Республикаса бöрйысян комиссияöн урчитöм пöрадок серти. <text:s text:c="3"/></text:span></text:p>
      <text:p text:style-name="P36"><text:span text:style-name="T2"><text:s/>7. Бöрйысян комиссияса, референдум комиссияса веськöдлысьяс юклöны бöрйысьöмъяс, референдумъяс дасьтöм да нуöдöм вылö сетöм сьöмсö да кывкутöны, медым финансöвöй документъяс лöсялiсны финансöвöй могъяс кузя лöсялана бöрйысян комиссиялöн, референдумса комиссияяслöн решениеяслы, а сiдзжö медым индöм сьöм видзöм йылысь отчётсö сетiсны пöрадок серти да сiйö кадö, кыдзи урчитöма оланпасöн да сы <text:s/>серти бöрйысян комиссияясöн, референдумса комиссияясöн примитöм решениеясöн.".</text:span></text:p>
      <text:p text:style-name="P38">4. 7 статьяын:</text:p>
      <text:p text:style-name="P38">1) абзацö содтыны татшöм 1 юкöн:</text:p>
      <text:p text:style-name="P36"><text:span text:style-name="T2">"Коми Республикаса бöрйысян комиссиялöн уджыс сьöмöн могмöдсьö Коми Республикаса республиканскöй бюджет тшöт весьтö, мый артыштöма öчереднöй финансöвöй во вылö Коми Республикаса респуб</text:span><text:soft-page-break/><text:span text:style-name="T2">ликанскöй бюджет йылысь Коми Республикаса оланпасöн тайö могъяс вылö, а сiдзжö Федеральнöй оланпас серти федеральнöй бюджет сьöм тшöт весьтö Россия Федерацияса Шöр бöрйысян комиссияöн индöм пöрадок серти да сы мында öчереднöй финансöвöй во вылö федеральнöй бюджет йылысь федеральнöй оланпасöн тайö могмъяс вылö артыштöм ассигнованиеяс серти."; <text:s/></text:span></text:p>
      <text:p text:style-name="P38">2) 6 юкöнын:</text:p>
      <text:p text:style-name="P38">а) 15 да 16 пунктъяс гижны тадзи:</text:p>
      <text:p text:style-name="P36"><text:span text:style-name="T2">"15) пасъялö öтувъя бöрйысян кытш кузя Коми Республикалöн Государственнöй Сöветса депутатъясöс бöрйöм нуöдiгöн бöрйысян öтувъяссянь дöвереннöй йöзöс, бöрйысян öтувъяслöн финансöвöй юалöмъяс кузя уполномочитöм петкöдлысьясöс, Коми Республикаса референдум нуöдöм кузя водзмöстчысь группаясöс;</text:span></text:p>
      <text:p text:style-name="P36"><text:span text:style-name="T2">16) вынсьöдö Коми Республикалöн Государственнöй Сöветса депутатъясöс бöрйöм вылö бöрйысян кабалаяслысь форма, öтувъя бöрйысян кытш кузя Коми Республикалöн Государственнöй Сöветса депутатъясöс бöрйöм вылö бöрйысян кабалаяслысь текст, Коми Республикаса референдумын гöлöсуйтöм вылö кабалаяслысь форма да текст;"; </text:span></text:p>
      <text:p text:style-name="P38">б) 20 пунктын "кандидатъяс," кыв киритны;</text:p>
      <text:p text:style-name="P36"><text:span text:style-name="T2">в) содтыны татшöм 21</text:span><text:span text:style-name="T3">1</text:span><text:span text:style-name="T2"> да 21</text:span><text:span text:style-name="T3">2</text:span><text:span text:style-name="T2"> пунктъяс:</text:span></text:p>
      <text:p text:style-name="P36"><text:span text:style-name="T2">"21</text:span><text:span text:style-name="T3">1</text:span><text:span text:style-name="T2">) лöсьöдö Россия Федерацияса Шöр банклöн Коми Республикаса национальнöй банккöд сёрнитчöм серти торъя бöрйысян тшöтъяс, референдумса фондъяслысь торъя тшöтъяс восьтан, нуöдан да тупкан пöрадок, а сiдзжö бöрйысян фондса, референдум фондса сьöм воöм йылысь да Коми Республикалöн Государственнöй Сöветса депутатъясöс, меставывса асвеськöдлан бöръян чина йöзöс, муниципальнöй юкöнъяслöн бöрйöм органъясса депутатъясöс бöрйöм, Коми Республикаса референдум, меставывса референдум нуöдöм вылö тайö сьöмсö видзöм йылысь учёт да отчётносьт вöчан пöрадок да форма;</text:span></text:p>
      <text:p text:style-name="P36"><text:span text:style-name="T2">21</text:span><text:span text:style-name="T3">2</text:span><text:span text:style-name="T2">) Россия Федерацияса Шöр банклöн Коми Республикаса национальнöй банккöд сёрнитчöм серти лöсьöдö тшöтъяс восьтан да нуöдан, Коми Республикалöн Государственнöй Сöветса депутатъясöс, меставыв</text:span><text:soft-page-break/><text:span text:style-name="T2">са асвеськöдлан бöръян чина йöзöс, муниципальнöй юкöнъяслöн бöрйöм органъясса депутатъясöс бöрйöм, Коми Республикаса референдум, меставывса референдум дасьтöм да нуöдöм, автоматизация средствояс уджöдöм да сöвмöдöм, бöрйысьöмъяс котыртысьясöс да бöрйысьысьяссö велöдöм да комиссияяссö уджöн могмöдöм вылö мукöд комиссиялы Коми Республикаса республиканскöй бюджетысь, Коми Республикаса бöрйысян комиссиялöн меставывса бюджетысь сьöм арталан, отчётносьт вöчан да сьöм вуджöдан пöрадок. Сьöмыс вуджöдсьö тшöтъяс вылö, кутшöмъясöс восьтöны комиссияяслы Россия Федерацияса Шöр банклöн Коми Республикаын национальнöй банкса учреждениеясын, а кор найö абуöсь – Россия Федерацияса Сберегательнöй банк филиалъясын;". </text:span></text:p>
      <text:p text:style-name="P36"><text:span text:style-name="T2">5. 8 статьяса 6 юкöнö содтыны татшöм 1</text:span><text:span text:style-name="T3">1</text:span><text:span text:style-name="T2"> – 1</text:span><text:span text:style-name="T3">5</text:span><text:span text:style-name="T2"> пунктъяс:</text:span></text:p>
      <text:p text:style-name="P38">муниципальнöй юкöнса мутасын видзöдö Россия Федерацияса гражданалысь бöрйысян правояссö да референдумын участвуйтöм вылö правосö пыдди пуктöм бöрся;</text:p>
      <text:p text:style-name="P36"><text:span text:style-name="T2">"1</text:span><text:span text:style-name="T3">1</text:span><text:span text:style-name="T2">) эскöдö муниципальнöй юкöнлöн бöръян органса депутатъясöс бöрйöм вылын öтувъя бöрйысян кытш кузя бöрйысян öтувъясöн вöзйöм кандидатъяслысь списокъяс;</text:span></text:p>
      <text:p text:style-name="P36"><text:span text:style-name="T2">1</text:span><text:span text:style-name="T3">2</text:span><text:span text:style-name="T2">) пасъялö муниципальнöй юкöнлöн бöръян органса депутатъясöс бöрйöм вылын öтувъя бöрйысян кытш кузя бöрйысян öтувъясöн вöзйöм кандидатъяслысь списокъяс;</text:span></text:p>
      <text:p text:style-name="P36"><text:span text:style-name="T2">1</text:span><text:span text:style-name="T3">3</text:span><text:span text:style-name="T2">) пасъялö муниципальнöй юкöнса бöръян органö депутатъясöс, бöрйысян öтувъяслöн финансöвöй юалöмъяс кузя уполномочитöм петкöдлысьясöс, меставывса референдум нуöдöм кузя водзмöстчысь группаясöс бöрйöм нуöдiгöн бöрйысян öтувъяссянь эскöдысь йöзöс;</text:span></text:p>
      <text:p text:style-name="P36"><text:span text:style-name="T2">1</text:span><text:span text:style-name="T3">4</text:span><text:span text:style-name="T2">) вынсьöдö муниципальнöй юкöнса бöрйöм органö депутатъясöс бöрйöм вылын бöрйысян кабалаяслысь формасö, а сiдзжö вынсьöдö муниципальнöй юкöнса бöрйöм органö депутатъясöс бöрйöм вылын öтувъя бöрйысян кытш кузя гöлöсуйтöм вылö бöрйысян кабалалысь текстсö;</text:span></text:p>
      <text:p text:style-name="P36"><text:span text:style-name="T2">1</text:span><text:span text:style-name="T3">5</text:span><text:span text:style-name="T2">) тöдмалö öтувъя бöрйысян кытш кузя муниципальнöй юкöнса бöрйöм органö депутатъясöс бöрйöмын кывкöртöдъяс;". </text:span></text:p>
      <text:p text:style-name="P38">6. 9 статьяын:</text:p>
      <text:p text:style-name="P38"><text:soft-page-break/>1) 3 юкöн гижны тадзи:</text:p>
      <text:p text:style-name="P36"><text:span text:style-name="T2">"3. Кытшса бöрйысян комиссия котыртöм йылысь вылынджык тшупöда бöрйысян комиссиялысь юöрсö йöзöдöны бöрйысян кытшъяслысь схема вынсьöдöм бöрын, но гöлöсуйтан лунöдз 80 лунысь оз сёрджык. Комиссияö пырысьяс кузя вöзйöмъяс примитсьöны юöр йöзöдан лунсянь 10 лун чöжöн."; </text:span></text:p>
      <text:p text:style-name="P38">2) 4 юкöнын:</text:p>
      <text:p text:style-name="P36"><text:span text:style-name="T2">а) 3 пунктын "кандидатъясöс" кыв бöрын содтыны ", кандидатъяслöн, кандидатъясöс эскöдысь йöзлöн, кодъясöс вöзйöма öти манадата (уна мандата) бöрйысян кытшын, финансöвöй юалöмъяс кузя уполномочитöм петкöдлысьясöс" кывъяс;</text:span></text:p>
      <text:p text:style-name="P36"><text:span text:style-name="T2">б) содтыны татшöм 3</text:span><text:span text:style-name="T3">1</text:span><text:span text:style-name="T2"> пункт:</text:span></text:p>
      <text:p text:style-name="P36"><text:span text:style-name="T2">"3</text:span><text:span text:style-name="T3">1</text:span><text:span text:style-name="T2">) видзöдö кандидатъяслысь бöрйысян фондса сьöм лöсьöдан да видзан пöрадок бöрся;";</text:span></text:p>
      <text:p text:style-name="P38">3) содтыны татшöм 5 юкöн:</text:p>
      <text:p text:style-name="P36"><text:span text:style-name="T2">"5. Тайö статьялöн 4 юкöнса 3</text:span><text:span text:style-name="T3">1</text:span><text:span text:style-name="T2"> пунктöн артыштöм уджсö збыльмöдöм могысь кытшса бöрйысян комиссияяс вермöны котыртны контрольно-ревизионнöй службаяс.".</text:span></text:p>
      <text:p text:style-name="P38">7. 10 статьяын:</text:p>
      <text:p text:style-name="P38">1) 5 юкöнса 9 пункт гижны тадзи:</text:p>
      <text:p text:style-name="P36"><text:span text:style-name="T2">"9) лöсьöдö участокса бöрйысян комиссияяс да индö налысь веськöдлысьяссö, сы лыдын сэк, кор муниципальнöй юкöнъяслöн бöрйöм органъясса депутатъясö бöрйöм нуöдiгöн кытшса бöрйысян комиссиялöн полномочиеясыс сетсьöны мутасса бöрйысян комиссиялы;"; </text:span></text:p>
      <text:p text:style-name="P38">2) 7 юкöн гижны тадзи:</text:p>
      <text:p text:style-name="P36"><text:span text:style-name="T2">"7. Мутасса бöрйысян комиссиялöн удж сьöмöн могмöдсьö Коми Республикаса республиканскöй бюджет тшöт весьтö сы мында, мыйта артыштöма Коми Республикаса бöрйысян комиссияöн öчереднöй финансöвöй во вылö Коми Республикаса республиканскöй бюджет йылысь Коми Республикаса оланпасöн тайö могъяс вылö индöм ассигнованиеяс мында. Сэк, кор мутасса бöрйысян комиссиялы сетсьöны муниципальнöй юкöнса бöрйысян комиссиялöн полномочиеясыс, сылöн уджыс му</text:span><text:soft-page-break/><text:span text:style-name="T2">ниципальнöй юкöнса бöрйысян комиссиялысь полномочиеяс сыöн збыльмöдан юкöнын сьöмöн могмöдсьö тшöтш и лöсялана муниципальнöй юкöнса бюджет тшöт весьтö.".</text:span></text:p>
      <text:p text:style-name="P38">8. 12 статьяса 5 юкöн гижны тадзи:</text:p>
      <text:p text:style-name="P36"><text:span text:style-name="T2">"5. Мутасса бöрйысян комиссияса веськöдлысьлы уджысь мынтысян быд тöлысся сьöмыс индыссьö Коми Республикаса олöмö пöртысь власьт мукöд органса юрнуöдысьöс вежысьлöн быд тöлысся чина оклад мында. Мутасса бöрйысян комиссияса веськöдлысьлы быд тöлысся сьöмöн ошкöмыс индыссьö бöрйысьысьяслöн лыд серти, мыйта пасйöма лöсялана мутасын:</text:span></text:p>
      <text:p text:style-name="P38">кор бöрйысьысь лыдыс 30 сюрс мортöдз – 3 тöлысся сьöмöн ошкöм мында;</text:p>
      <text:p text:style-name="P38">кор бöрйысьысь лыдыс 30 сюрссянь 80 сюрс мортöдз – 3,5 тöлысся сьöмöн ошкöм мында;</text:p>
      <text:p text:style-name="P38">кор бöрйысьысь лыдыс 80 сюрс мортысь унджык – 4 тöлысся сьöмöн ошкöм мында.". </text:p>
      <text:p text:style-name="P38">9. 14 статьяса 3 юкöнын:</text:p>
      <text:p text:style-name="P38">1) медводдза абзацса мöд да коймöд сёрникузяяссö киритны;</text:p>
      <text:p text:style-name="P38">2) содтыны татшöм абзац:</text:p>
      <text:p text:style-name="P38">"Лöсялана бöрйысян комиссияö сетöм кырымасян листъяссö колö чукöртны брошюраясö да нумеруйтны.".</text:p>
      <text:p text:style-name="P38">10. 15 статьяын:</text:p>
      <text:p text:style-name="P38">1) 1 юкöнын ", а сiдзжö кырымпасъяс збыль вылас лöсявтöмöн лыддьöм вылö подув бöрся (водзö – прöверитöм)" кывъяс вежны "(водзö – прöверитöм)" кывъясöн;</text:p>
      <text:p text:style-name="P38">2) 4 юкöнса мöд абзацö "референдумса комиссияын" кывъяс бöрын содтыны "кандидатлы," кыв;</text:p>
      <text:p text:style-name="P38">3) 7 юкöнын:</text:p>
      <text:p text:style-name="P38">а) 7 пункт гижны тадзи:</text:p>
      <text:p text:style-name="P36"><text:span text:style-name="T2">"7) кырымасян листын бöрйысьысьяслöн, референдумын участвуйтысьяслöн став кырымпасыс сэк, кор кырымасян листсö абу эскöдöма бöрйысьысьяслысь, референдумын участвуйтысьяслысь, канди</text:span><text:soft-page-break/><text:span text:style-name="T2">датлысь, бöрйысян öтувлöн уполномочитöм петкöдлысьлысь кырымпасъяс чукöртысьлöн ас кырымпасöн, либö тайö кырымпасъясыслöн кö кöть öти кырымпас абу збыль, либö абу индöма либö ас киöн абу пыртöма кырымасян листлысь кöть öти эскöдан лун, либö бöрйысьысьяслысь, референдумын участвуйтысьяслысь, кандидатлысь, бöрйысян öтувлöн уполномочитöм петкöдлысьлысь кырымпасъяс чукöртысь йылысь юöръясын либö индöм мортöн кырымпасъяс пыртан лунын эмöсь вежсьöмъяс, кодъяс йылысь торйöн абу сёрнитöма бöрйысьысьяслысь, референдумын участвуйтысьяслысь, кандидатлысь, бöрйысян öтувлöн уполномочитöм петкöдлысьлысь кырымпасъяс чукöртыськöд, либö бöрйысьысьяслысь, референдумын участвуйтысьяслысь, кандидатлысь, бöрйысян öтувлöн уполномочитöм петкöдлысьлысь кырымпасъяс чукöртысь йылысь юöръяссö индöма абу тырвыйö либö найö оз лöсявны збыльыслы, либö бöрйысьысьяслысь, референдумын участвуйтысьяслысь, кандидатлысь, бöрйысян öтувлöн уполномочитöм петкöдлысьлысь кырымпасъяс чукöртысь йылысь юöръяссö абу гижöма ас киöн;";</text:span></text:p>
      <text:p text:style-name="P36"><text:span text:style-name="T2">б) 14 пунктын "оформитöма тайö Оланпас дорö 4 – 7 содтöдъяслы лöсявтöг" кывъяс вежны "оформитöма абу сiйö форма серти, мый индöма бöрйысьöмъяслöн лöсялана тшупöдлы тайö Оланпас дорö 4 – 7 содтöдъясысь öтиöн" кывъясöн.</text:span></text:p>
      <text:p text:style-name="P36"><text:span text:style-name="T2">11. Содтыны татшöм 16</text:span><text:span text:style-name="T3">1</text:span><text:span text:style-name="T2"> статья:</text:span></text:p>
      <text:p text:style-name="P35"><text:span text:style-name="T1">"16</text:span><text:span text:style-name="T4">1</text:span><text:span text:style-name="T1"> статья. Кандидатъяслöн, бöрйысян öтувъяслöн, </text:span></text:p>
      <text:p text:style-name="P41">Коми Республикаса референдум нуöдöм кузя </text:p>
      <text:p text:style-name="P40"><text:span text:style-name="T1">водзмöстчысь котыръяслöн финансöвöй отчётъяс</text:span></text:p>
      <text:p text:style-name="P37"/>
      <text:p text:style-name="P36"><text:span text:style-name="T2">1. Кандидат, бöрйысян öтув пасйöм вылö документъяскöд тшöтш, Коми Республикаса референдум нуöдöм кузя водзмöстысь котыр кырымасян листъяскöд тшöтш сетöны лöсялана бöрйысян комиссияö медводдза финансöвöй отчёт.</text:span></text:p>
      <text:p text:style-name="P38">2. Итогöвöй финансöвöй отчётсö кандидат, бöрйысян öтув, Коми Республикаса референдум нуöдöм кузя водзмöстчысь котыр сетöны лö<text:soft-page-break/>сялана бöрйысян комиссияö Федеральнöй оланпаслöн 59 статьяöн да тайö Оланпасöн артыштöм пöрадок серти да индöм кадö.".</text:p>
      <text:p text:style-name="P38">12. 17 статьяса 1 да 2 юкöнъяс гижны тадзи:</text:p>
      <text:p text:style-name="P36"><text:span text:style-name="T2">"1. Кандидатъяс вермöны, а бöрйысян öтувъяслы, референдум нуöдöм кузя водзмöстчысь котыръяслы колö индыны финансöвöй юалöмъяс кузя уполномочитöм петкöдлысьясöс. Кандидатъяслысь, бöрйысян öтувъяслысь, референдум нуöдöм кузя водзмöстчысь группаяслысь финансöвöй юалöмъяс кузя уполномочитöм петкöдлысьясöс (водзö – финансöвöй юалöмъяс кузя уполномочитöм петкöдлысьяс) пасйö лöсялана бöрйысян комиссия, референдумса комиссия.</text:span></text:p>
      <text:p text:style-name="P38">Финансöвöй юалöмъяс кузя уполномочитöм петкöдлысьясöс пасйö лöсялана бöрйысян комиссия, референдумса комиссия татшöм документъяс подув вылын:</text:p>
      <text:p text:style-name="P36"><text:span text:style-name="T2">1) финансöвöй юалöмъяс кузя уполномочитöм петкöдлысьясöс индöм йылысь кандидатлöн шыöдчöм, бöрйысян öтувса съездлöн (конференциялöн, собраниелöн) решение либö бöрйысян öтувлöн та вылö уполномочитöм органлöн решение, референдум нуöдöм кузя водзмöстчысь котырлöн решение татшöм юöръяс индöмöн: ов, ним, вич, чужан кадпас, паспортлöн либö гражданинлысь паспорт вежысь документлöн серия, номер, медшöр уджаланiн либö служитанiн, öнiя чин (вöчан удж), финансöвöй юалöмъяс кузя уполномочитöм петкöдлысьлöн оланiн, сылöн полномочиеяс, сы лыдын мынтысян (рöштшöт) документъясын кырымасян право;</text:span></text:p>
      <text:p text:style-name="P36"><text:span text:style-name="T2">2) финансöвöй юалöмъяс кузя уполномочитöм петкöдлысь вылö нотариусöн эскöдöм доверенносьт тайö юкöнса 1 пунктын гижöм юöръяссö да полномочиеяссö индöмöн, а сiдзжö бöрйысян öтувлöн финансöвöй документъяс вылö печать оттиск, кодлöн устав серти эм юридическöй кывкутысьлöн право; <text:s text:c="2"/></text:span></text:p>
      <text:p text:style-name="P36"><text:span text:style-name="T2">3) финансöвöй юалöмъяс кузя уполномочитöм петкöдлыссянь гижöда кöсйысьöм олöмö пöртны индöм уджсö.</text:span></text:p>
      <text:p text:style-name="P36"><text:span text:style-name="T2">Финансöвöй юалöмъяс кузя уполномоченнöй петкöдлысь лöсялана бöрйысян комиссияö, референдумса комиссияö вылынджык индöм доку</text:span><text:soft-page-break/><text:span text:style-name="T2">ментъяссö сетiгöн петкöдлö паспорт либö гражданинлысь паспорт вежысь документ.</text:span></text:p>
      <text:p text:style-name="P36"><text:span text:style-name="T2">Лöсялана бöрйысян комиссия, референдумса комиссия куим лунöн прöверитö сетöм документъяссö сы вылö, лöсялöны-ö найö тайö статьяса индöм корöмъяслы, примитö финансöвöй юалöмъяс кузя уполномочитöм петкöдлысьöс пасйöм йылысь (пасйöмын öткажитöм) йылысь решение да сетö финансöвöй юалöмъяс кузя уполномочитöм петкöдлысьлы эскöданпас.</text:span></text:p>
      <text:p text:style-name="P36"><text:span text:style-name="T2">Финансöвöй юалöмъяс кузя уполномочитöм петкöдлысьлы пасйöмын öткажитöм вылö подулöн лоö: абу кö тайö мортыслöн Россия Федерациялöн гражданство, арлыдыс (18 арöсысь этшаджык), эм кö Россия Федерацияса гражданинöс кывкутны вермытöмöн лыддьöм йылысь ёрдлöн вынсялöм решение, ёрд приговор серти кö вештö мыж вöля мырдьöм местаясын, а сiдзжö абу кö колана документ, мый индöма тайö юкöнын, сетöм документъясын кö юöръясыс абу тырмымöн да (либö) абу збыльöсь.".</text:span></text:p>
      <text:p text:style-name="P38">13. 18 статьяса 6 юкöнын "Коми Республикаса республиканскöй бюджет" кывъяс вежны "лöсялана бюджет" кывъясöн.</text:p>
      <text:p text:style-name="P38">14. 20 статьяын:</text:p>
      <text:p text:style-name="P38">1) 2 юкöн гижны тадзи:</text:p>
      <text:p text:style-name="P38">"2. Став медiчöт плöщадьыс, мый сетсьö бöрйысьöмводзвывса став агитируйтöм кад нуöдöм вылö дон босьттöг республиканскöй да муниципальнöй периодическöй печатнöй изданиеяслöн редакцияясöн (А3 форматöн), лоö:</text:p>
      <text:p text:style-name="P36"><text:span text:style-name="T2"><text:s/>1) öти мандата бöрйысян кытшын Коми Республикалöн Государственнöй Сöветса депутатö пасйöм кандидатлы – республиканскöй периодическöй печатнöй изданиеясын 1/3 газет лист бок, муниципальнöй периодическöй печатнöй изданиеясын – 1/6 газет лист бок, кодъяс збыльмöдöны ассьыныс уджсö лöсялана бöрйысян кытшса мутасын;</text:span></text:p>
      <text:p text:style-name="P36"><text:span text:style-name="T2">2) öтувъя бöрйысян кытшын Коми Республикалöн Государственнöй Сöветса депутатö кандидатъяслысь списокъяс пасйысь бöрйысян öтувлы – республиканскöй периодическöй печатнöй изданиеясын 1/2 га</text:span><text:soft-page-break/><text:span text:style-name="T2">зет лист бок, муниципальнöй периодическöй печатнöй изданиеясын – 1/4 газет лист бок;</text:span></text:p>
      <text:p text:style-name="P36"><text:span text:style-name="T2">3) Коми Республикаса референдум нуöдöм кузя водзмöстчысь котырлы – республиканскöй периодическöй печатнöй изданиеясын 1 газет лист бок;</text:span></text:p>
      <text:p text:style-name="P36"><text:span text:style-name="T2">4) меставывса референдум нуöдöм кузя водзмöстчысь котырлы – муниципальнöй периодическöй печатнöй изданиеясын 1 газет лист бок, кодъяс збыльмöдöны ассьыныс уджсö лöсялана муниципальнöй юкöнлöн мутасын;</text:span></text:p>
      <text:p text:style-name="P36"><text:span text:style-name="T2">5) öти (уна) мандата бöрйысян кытшын муниципальнöй юкöнлöн бöрйöм органса депутатö став пасйöм кандидатлы – муниципальнöй периодическöй печатнöй изданиеясын 1/8 газет лист бок, кодъяс збыльмöдöны ассьыныс уджсö лöсялана муниципальнöй юкöнса мутасын;</text:span></text:p>
      <text:p text:style-name="P36"><text:span text:style-name="T2">6) öтувъя бöрйысян кытшын муниципальнöй юкöнлöн бöрйöм органса депутатö кандидатъяслысь список пасйысь бöрйысян öтувлы – муниципальнöй периодическöй печатнöй изданиеясын 1/6 газет лист бок, кодъяс збыльмöдöны ассьыныс уджсö лöсялана бöрйысян кытшса мутасын;</text:span></text:p>
      <text:p text:style-name="P36"><text:span text:style-name="T2">7) меставывса асвеськöдлан бöръян чина морт чинö пасйöм кандидатлы – муниципальнöй периодическöй печатнöй изданиеясын 1/4 газет лист бок, кодъяс збыльмöдöны ассьыныс уджсö лöсялана муниципальнöй юкöнса мутасын.</text:span></text:p>
      <text:p text:style-name="P36"><text:span text:style-name="T2">Печатнöй плöщадьлöн став ыдждаыс, мый сетöма бöрйысьöмводзвывса агитируйтöм, референдум нуöдан юалöмъяс кузя агитируйтöм могысь республиканскöй да муниципальнöй периодическöй печатнöй изданиеяслöн редакцияясöн мынтысьöмöн, оз вермы лоны этшаджык тайö юкöн серти сетöм дон босьттöг став печатнöй плöщадьысь, да оз вермы лоны унджык тайö ыдждаысь:</text:span></text:p>
      <text:p text:style-name="P36"><text:span text:style-name="T2">нёль пöв унджык – тайö юкöнса 1 – 3 пунктъясöн урчитöм ыдждаысь;</text:span></text:p>
      <text:p text:style-name="P36"><text:span text:style-name="T2">дас пöв унджык – тайö юкöнса 4 – 7 пунктъясöн урчитöм ыдждаысь.";</text:span></text:p>
      <text:p text:style-name="P38"><text:soft-page-break/>2) – ;</text:p>
      <text:p text:style-name="P38">3) 4 юкöнса мöд абзацын "пасйöм кандидатъяслы," кывъяс бöрын содтыны "бöрйысян öтувъяслы," кывъяс.</text:p>
      <text:p text:style-name="P36"><text:span text:style-name="T2">15. 21 статьялöн 1 юкöнса медводдза сёрникузяын "муниципальнöй районъяслöн, кар кытшъяслöн меставывса асвеськöдлан бöръян чина йöзöс" кывъяс киритны.</text:span></text:p>
      <text:p text:style-name="P38">16. 22 статьяын:</text:p>
      <text:p text:style-name="P38">1) 3 юкöнса мöд сёрникузя киритны;</text:p>
      <text:p text:style-name="P38">2) 4 юкöн гижны тадзи:</text:p>
      <text:p text:style-name="P38">"4. Бöрйысьöмъяс, референдум котыртысь комиссиялöн решение серти бöрйысян кабалаяс, референдумса кабалаяс печатайтсьöны роч да коми кывъяс вылын.".</text:p>
      <text:p text:style-name="P38">17. 25 статьялöн 1 юкöнса мöд абзац киритны.</text:p>
      <text:p text:style-name="P38">18. 29 статьялысь нимсö гижны тадзи:</text:p>
      <text:p text:style-name="P39">"29 статья. Бöрйысьöмводзвывса агитируйтöм вылö дон </text:p>
      <text:p text:style-name="P41">босьттöг эфирнöй кад да дон босьттöг печатнöй </text:p>
      <text:p text:style-name="P41">плöщадь сетöмкöд йитöдын йöзлы юöр сетан </text:p>
      <text:p text:style-name="P40"><text:span text:style-name="T1">средствояслы рöскод бергöдöм</text:span></text:p>
      <text:p text:style-name="P38">19. 33 статьяын:</text:p>
      <text:p text:style-name="P38">1) 2 юкöнын:</text:p>
      <text:p text:style-name="P38">а) медводдза абзацын "Коми Республикаса" кывъяс дорö содтыны "Коми Республикалöн Государственнöй Сöветса депутатъясöс бöрйöм дасьтöм да нуöдöм вылö" кывъяс;</text:p>
      <text:p text:style-name="P38">б) 1 пункт киритны;</text:p>
      <text:p text:style-name="P38">2) 4 юкöнын "10 лунысь" кывъяс вежны "5 лунысь" кывъясöн;</text:p>
      <text:p text:style-name="P38">3) 5 юкöнын "Коми Республикаса бöрйысян комиссияö" кывъяс вежны "кытшса бöрйысян комиссияö" кывъясöн;</text:p>
      <text:list xml:id="list8546971336944828245" text:style-name="WW8Num2">
        <text:list-item>
          <text:p text:style-name="P44">6 юкöнын:</text:p>
        </text:list-item>
      </text:list>
      <text:p text:style-name="P38">а) <text:s/>"35 лунысь" кывъяс вежны "25 лунысь" кывъясöн;</text:p>
      <text:p text:style-name="P36"><text:span text:style-name="T2">б) "öти мандата бöрйысян кытшын бöрйысьöмъяслысь кывкöртöдъяс йылысь юöръяс официальнöя йöзöдан лунсянь" кывъяс вежны "гöлöсуйтан лунсянь" кывъясöн;</text:span></text:p>
      <text:p text:style-name="P36"><text:span text:style-name="T2">5) <text:s/>7 юкöнын "да йöзöс юöртан средствоясö" кывъяс киритны.</text:span></text:p>
      <text:p text:style-name="P38"><text:soft-page-break/>20. 34 статьяын:</text:p>
      <text:p text:style-name="P36"><text:span text:style-name="T2">1) 1 юкöнын "эм право лоны бöрйöмаöн" кывъяс вежны "эм пассивнöй право" кывъясöн;</text:span></text:p>
      <text:p text:style-name="P36"><text:span text:style-name="T2">2) 3 юкöнса нёльöд сёрникузя гижны тадзи: "Став кандидатыслöн лыдыс, кодъясöс вöзйö öтувъя бöрйысян кытшын бöрйысян öтув, оз вермы лоны кыкысь унджык пöв öтувъя бöрйысян кытшын юклöм депутатскöй мандат лыдысь.";</text:span></text:p>
      <text:p text:style-name="P38">3) <text:s/>4 юкöнса медводдза сёрникузяын "1 прöчент мында" кывъяс вежны "2 прöчент мында" кывъясöн;</text:p>
      <text:p text:style-name="P38">4) 5 юкöнын:</text:p>
      <text:p text:style-name="P36"><text:span text:style-name="T2">а) <text:s/>медводдза сёрникузяын "сетö" кыв вежны "вермö сетны" кывъясöн;</text:span></text:p>
      <text:p text:style-name="P38">б) мöд сёрникузяын "да эмблемасö" кывъяс киритны.</text:p>
      <text:p text:style-name="P38">21. 35 статьяын:</text:p>
      <text:p text:style-name="P38">1) 1 юкöнын:</text:p>
      <text:p text:style-name="P38">а) 1 пунктын "75 сюрс" кывъяс вежны "1,5 миллион" кывъясöн;</text:p>
      <text:p text:style-name="P38">б) 2 пунктын "300 сюрс" кывъяс вежны "4,5 миллион" кывъясöн;</text:p>
      <text:p text:style-name="P38">в) 3 пункт гижны тадзи:</text:p>
      <text:p text:style-name="P36"><text:span text:style-name="T2">"3) гражданалöн да юридическöй кывкутысьяслöн ас вöляысь жертвуйтöм сьöмысь, мый быд гражданинлы, юридическöй кывкутысьлы лöсялöмöн öтлаын медунаыс оз вермы лоны 10 сюрс шайтысь да 100 сюрс шайтысь унджык;";</text:span></text:p>
      <text:p text:style-name="P38">2) 2 юкöн гижны тадзи:</text:p>
      <text:p text:style-name="P38">"2. Öти мандата бöрйысян кытшын вöзйöм кандидатлöн бöрйысян фондысь медыджыд сьöм рöскодыс оз вермы лоны 10 миллион шайтысь унджык.";</text:p>
      <text:p text:style-name="P38">3) 3 юкöнын:</text:p>
      <text:p text:style-name="P38">а) 1 пунктын "5" лыдпас вежны "15" лыдпасöн;</text:p>
      <text:p text:style-name="P38">б) 2 пункт гижны тадзи:</text:p>
      <text:p text:style-name="P36"><text:span text:style-name="T2">"2) гражданалöн да юридическöй кывкутысьяслöн ас вöляысь жертвуйтöм сьöмысь, мый быд гражданинлы, юридическöй кывку</text:span><text:soft-page-break/><text:span text:style-name="T2">тысьлы лöсялöмöн öтлаын оз вермы лоны 15 сюрс шайтысь да 500 сюрс шайтысь унджык;";</text:span></text:p>
      <text:p text:style-name="P38">4) 4 юкöн гижны тадзи:</text:p>
      <text:p text:style-name="P36"><text:span text:style-name="T2">"4. Бöрйысян öтувлöн бöрйысян фондö медыджыд сьöм рöскодыс оз вермы лоны 30 миллион шайтысь унджык.".</text:span></text:p>
      <text:p text:style-name="P36"><text:span text:style-name="T2">22. 36 статьяса 1 юкöнын "Коми Республикаса бöрйысян комиссия" кывъяс киритны.</text:span></text:p>
      <text:p text:style-name="P38">23. 38 статьяса 3 да 4 юкöнъяс гижны тадзи:</text:p>
      <text:p text:style-name="P36"><text:span text:style-name="T2">"3. Кор кандидатъяслöн списокъяс дор, кор быдöнлöн öтувъя бöрйысян кытшын гöлöсуйтысь бöрйысьысьяслöн лоö 7 да унджык прöчент гöлöс, сетöма öтлаын öтувъя бöрйысян кытшын гöлöсуйтысь бöрйысьысьяслысь 50 либö этшаджык прöчент гöлöс, то депутатлысь мандатсö юклöм дорö лэдзöны индöм списокъяс, а сiдзжö сьöрсьöн-бöрсьöн бöрйысьысьяслысь сетöм гöлöс лыд чинöмöн öтувъя бöрйысян кытшын гöлöсуйтысь бöрйысьысьяслöн 7 прöчентысь этшаджык гöлöс чукöртысь кандидатъяслöн списокъяс, кытчöдз кандидатъяслöн списокъяс дор, кодъяслы юклöны депутатлысь мандатсö, бöрйысьысьяслöн став сетöм гöлöс лыдыс оз ло унджык öтувъя бöрйысян кытшын гöлöсуйтысь бöрйысьысьяслöн öтлаын 50 прöчент гöлöсысь.</text:span></text:p>
      <text:p text:style-name="P36"><text:span text:style-name="T2">4. Кор кандидатъяслöн öти список дор сетöма öтувъя бöрйысян кытшын гöлöсуйтысь бöрйысьысьяслысь 50 прöчентысь унджык гöлöс, а мукöд кандидатлöн списокыс босьтiс öтувъя бöрйысян кытшын гöлöсуйтысь бöрйысьысьяслöн 7 прöчентысь этшаджык гöлöс, кандидатъяслысь тайö списоксö лэдзöны юкны депутатскöй мандатъяс, а сiдзжö кандидатъяслысь список, кодi чукöртiс öтувъя бöрйысян кытшын гöлöсуйтысь бöрйысьысьяслысь медуна гöлöс лыд, öтувъя бöрйысян кытшын гöлöсуйтысь бöрйысьысьяслысь 7 прöчентысь этшаджык гöлöс босьтысь кандидатъяслöн список лыдысь.". </text:span></text:p>
      <text:p text:style-name="P38">24. 39 статьяса 4 юкöн гижны тадзи:</text:p>
      <text:p text:style-name="P36"><text:span text:style-name="T2">"4. Кор тайö статьяса 2 да 3 юкöнъяс серти депутатлысь мандат юклöм бöрын кандидатъяслöн списокъяс костын артмö коланлун содтöд юкны став кандидатъяслöн списокъяс костын öти либö унджык депутат</text:span><text:soft-page-break/><text:span text:style-name="T2">лысь мандат, депутатлысь мандатсö öтикöн-öтикöн сетöны кандидатъяслöн списоклы, код дор бöрйысьысьяс сетiсны медуна гöлöс лыдсö налöн лыд чинöм серти.".</text:span></text:p>
      <text:p text:style-name="P38">25. 40 статьяын:</text:p>
      <text:p text:style-name="P36"><text:span text:style-name="T2">1) 1 юкöнын "1. Муниципальнöй юкöнъяслöн" кывъяс вежны "Муниципальнöй юкöнъяслöн" кывъясöн;</text:span></text:p>
      <text:p text:style-name="P38">2) 2 юкöн киритны.</text:p>
      <text:p text:style-name="P38">26. 42 статьяын:</text:p>
      <text:p text:style-name="P36"><text:span text:style-name="T2">1) статья нимын "вöзйöм" кыв вежны "кандидатъясöс, кандидатъяслысь списокъяс вöзйöм" кывъясöн;</text:span></text:p>
      <text:p text:style-name="P36"><text:span text:style-name="T2">2) 1 юкöнын "эм право лоны бöрйöмаöн" кывъяс вежны "эм пассивнöй право" кывъясöн;</text:span></text:p>
      <text:p text:style-name="P38">3) 2 юкöнын "кандидатöс" кыв бöрын содтыны ", кандидатъяслöн списокъяс" кывъяс;</text:p>
      <text:p text:style-name="P36"><text:span text:style-name="T2">4) содтыны татшöм 2</text:span><text:span text:style-name="T3">1</text:span><text:span text:style-name="T2"> юкöн:</text:span></text:p>
      <text:p text:style-name="P36"><text:span text:style-name="T2">"2</text:span><text:span text:style-name="T3">1</text:span><text:span text:style-name="T2">. Кандидатъяслöн списоксö, кандидатъяслöн списокын кандидатъясöс сувтöдан пöрадоксö лöсьöдö бöрйысян öтув. Кандидатъяслöн списокын кандидат вермö лоны сöмын öтчыдысь. Кандидатъяслöн списокö вермöны пырны кандидатъяс, кодъясöс вöзйöны öти мандата (уна мандата) бöрйысян кытшын сiйö жö бöрйысян öтувыс. Став кандидатыслöн лыдыс, кодъясöс вöзйö öтувъя бöрйысян кытшын бöрйысян öтув, оз вермы лоны кыкысь унджык пöв öтувъя бöрйысян кытшын юклöм депутатскöй мандат лыдысь. Кор кандидатъяслысь списоксö вöзйö бöрйысян öтув, урчитöм форма серти уведомлениеыс эскöдсьö бöрйысян öтувса юрнуöдысьлöн кырымпасöн да бöрйысян öтувса печатьöн.";</text:span></text:p>
      <text:p text:style-name="P36"><text:span text:style-name="T2"><text:s/>4) 3 юкöнö содтыны татшöм сёрникузя: "Öтувъя бöрйысян кытшын кандидатъяслöн список вöсна колö чукöртны тайö бöрйысян кытшса мутасын пасйöм став бöрйысьысь лыдысь 2 прöчент мында бöрйысьысьлысь кырымпас.";</text:span></text:p>
      <text:p text:style-name="P38">5) 5 юкöн гижны тадзи:</text:p>
      <text:p text:style-name="P36"><text:span text:style-name="T2">"5. Öти мандата (уна мандата) бöрйысян кытшын вöзйöм кандидат вермö индыны 3 дöвереннöй мортöс, а öтувъя бöрйысян кытшын муни</text:span><text:soft-page-break/><text:span text:style-name="T2">ципальнöй юкöнлöн бöрйöм органса депутатö кандидатъяслысь список вöзйысь бöрйысян öтув – 10 дöвереннöй мортöс, <text:s/>кодъяс агитируйтöны да нуöдöны мукöд удж кандидатöс, кандидатъяслысь список бöрйыны отсалöм могысь.";</text:span></text:p>
      <text:p text:style-name="P38">6) содтыны татшöм 7 юкöн:</text:p>
      <text:p text:style-name="P36"><text:span text:style-name="T2">"7. Бöрйысян öтув кандидатъяслысь список сетöмкöд öттшöтш эскöдöм могысь вермö сетны муниципальнöй юкöнса бöрйысян комиссияö ассьыс эмблемасö, кодöс опишитöма сылöн уставас, да сöгласуйтö комиссиякöд бöрйысян документъясын вöдитчан дженьыд нимсö (вит кывйысь абу унджык).".</text:span></text:p>
      <text:p text:style-name="P36"><text:span text:style-name="T2">27. Содтыны татшöм 42</text:span><text:span text:style-name="T3">1</text:span><text:span text:style-name="T2"> статья:</text:span></text:p>
      <text:p text:style-name="P35"><text:span text:style-name="T1">"42</text:span><text:span text:style-name="T4">1</text:span><text:span text:style-name="T1"> статья. Сораса бöрйысян системаын муниципальнöй</text:span></text:p>
      <text:p text:style-name="P41">юкöн петкöдлысь органъясö депутатъясöс</text:p>
      <text:p text:style-name="P41">бöрйöм нуöдiгöн бöрйысян кытшъяс</text:p>
      <text:p text:style-name="P37"/>
      <text:p text:style-name="P36"><text:span text:style-name="T2">Кор муниципальнöй юкöнса бöрйöм органъясö депутатъясöс бöрйöны сораса бöрйысян система серти, то джын депутатыс бöрйыссьö öти мандата (уна мандата) бöрйысян кытшын унджык гöлöс подув вылын мажоритарнöй бöрйысян система серти, депутатъяслöн мöд джынйыс бöрйыссьö öтувъя бöрйысян кытшын, кытчö пырö муниципальнöй юкöнлöн став мутасыс, кандидатъяслöн пöдса списокъясöн пропорциональнöй бöрйысян система серти. Кор бöрйысян öтувъясöн вöзйöм кандидатъяслöн списокъяс костын депутатскöй мандатъяс лыдыс абу чётнöй, öти депутатскöй мандат вылö юксьö унджык öти мандата (уна мандата) бöрйысян кытшлы сетöм татшöм мандатъяс лыдысь.".</text:span></text:p>
      <text:p text:style-name="P38">28. 43 статьяын:</text:p>
      <text:p text:style-name="P38">1) 1 юкöнын:</text:p>
      <text:p text:style-name="P36"><text:span text:style-name="T2">а) медводдза абзацын "Муниципальнöй юкöнъяслöн" кывъяс вежны "Öти мандата (уна мандата) бöрйысян кытшын вöзйöм муниципальнöй юкöнъяслöн" кывъясöн;</text:span></text:p>
      <text:p text:style-name="P38">б) 3 пункт гижны тадзи:</text:p>
      <text:p text:style-name="P38">"3) гражданалöн да юридическöй кывкутысьяслöн ас вöляысь жертвуйтöм сьöмысь, мый медунаыс быд гражданинлы, юридическöй <text:soft-page-break/>кывкутысьлы лöсялöмöн öтлаын оз вермы лоны 10 сюрс шайтысь да 100 сюрс шайтысь унджык;";</text:p>
      <text:p text:style-name="P38">2) 2 юкöн гижны тадзи:</text:p>
      <text:p text:style-name="P38">"2. Кандидатлöн бöрйысян фондысь медыджыд сьöм рöскодыс оз вермы лоны 100 сюрс шайтысь унджык.";</text:p>
      <text:p text:style-name="P36"><text:span text:style-name="T2">3) содтыны татшöм 2</text:span><text:span text:style-name="T3">1</text:span><text:span text:style-name="T2"> да 2</text:span><text:span text:style-name="T3">2</text:span><text:span text:style-name="T2"> юкöнъяс:</text:span></text:p>
      <text:p text:style-name="P36"><text:span text:style-name="T2">"2</text:span><text:span text:style-name="T3">1</text:span><text:span text:style-name="T2">. Бöрйысян öтувъяслöн бöрйысян фондъяс вермöны артмыны татшöм сьöм тшöт весьтö:</text:span></text:p>
      <text:p text:style-name="P38">1) бöрйысян öтувлöн аслас сьöмысь, мый медунаыс оз вермы лоны 5 миллион шайтысь унджык;</text:p>
      <text:p text:style-name="P36"><text:span text:style-name="T2">2) гражданалöн да юридическöй кывкутысьяслöн ас вöляысь жертвуйтöм сьöмысь, мый медунаыс быд гражданинлы, юридическöй кывкутысьлы лöсялöмöн öтлаын оз вермы лоны 5 сюрс шайтысь да 50 сюрс шайтысь унджык;</text:span></text:p>
      <text:p text:style-name="P36"><text:span text:style-name="T2">3) сьöмысь, мый öтмында сетiс бöрйысян öтувъяслы лöсялана бöрйысян комиссия.</text:span></text:p>
      <text:p text:style-name="P36"><text:span text:style-name="T2">2</text:span><text:span text:style-name="T3">2</text:span><text:span text:style-name="T2">. Бöрйысян öтувлöн бöрйысян фондысь медыджыд сьöм рöскодыс оз вермы лоны 10 миллион шайтысь унджык.";</text:span></text:p>
      <text:p text:style-name="P38">4) 4 юкöн киритны.</text:p>
      <text:p text:style-name="P45"><text:span text:style-name="T2">29. 45 статьялöн нимö содтыны "öти мандата (уна мандата) бöрйысян кытшъясын" кывъяс. <text:s/></text:span></text:p>
      <text:p text:style-name="P36"><text:span text:style-name="T2">30. Содтыны татшöм 45</text:span><text:span text:style-name="T3">1</text:span><text:span text:style-name="T2"> да 45</text:span><text:span text:style-name="T3">2</text:span><text:span text:style-name="T2"> статьяяс:</text:span></text:p>
      <text:p text:style-name="P35"><text:span text:style-name="T1">"45</text:span><text:span text:style-name="T4">1</text:span><text:span text:style-name="T1"> статья. Öтувъя бöрйысян кытшын муниципальнöй</text:span></text:p>
      <text:p text:style-name="P41">юкöнъяслöн бöрйöм органъясса депутатъясöс</text:p>
      <text:p text:style-name="P40"><text:span text:style-name="T1">бöрйöмлысь кывкöртöдъяс вöчöм</text:span></text:p>
      <text:p text:style-name="P37"/>
      <text:p text:style-name="P36"><text:span text:style-name="T2">1. Öтувъя бöрйысян кытшын гöлöсуйтан итогъяс йылысь сёрнигижöдъяслöн медводдза экземпляръяслöн юöръяс подув вылын, кутшöмъясöс босьтiсны веськыда участокса бöрйысян комиссияясысь, муниципальнöй юкöнса бöрйысян комиссия сэтысь юöръяссö öтвывтöмöн найöс колана ногöн гижöмсö водзвыв прöверитöм бöрын тöдмалö öтувъя бöрйысян кытш кузя бöрйысьöмъяслысь кывкöртöдъяс. </text:span></text:p>
      <text:p text:style-name="P36"><text:soft-page-break/><text:span text:style-name="T2">2. Кор кандидатъяслöн 2 списокысь абу этшаджык дор, кор быдöнлöн öтувъя бöрйысян кытшын гöлöсуйтысь бöрйысьысьяслöн лоö 7 да унджык прöчент гöлöс, сетöма öтлаын öтувъя бöрйысян кытшын гöлöсуйтысь бöрйысьысьяслöн 50 прöчентысь унджык гöлöс, кандидатъяслысь тайö списокъяссö лэдзöны юкны депутатскöй мандатъяс. Та дырйи кандидатъяслöн списокъяслы, кодъяс босьтiсны öтувъя бöрйысян кытшын гöлöсуйтысь бöрйысьысьяслысь 7 прöчентысь этшаджык гöлöс, öтувъя бöрйысян кытшын депутатлысь мандатсö юклыны оз лэдзны.</text:span></text:p>
      <text:p text:style-name="P38">3. Кор кандидатъяслöн списокъяс дор, кор быдöнлöн öтувъя бöрйысян кытшын гöлöсуйтысь бöрйысьысьяслöн лоö 7 да унджык прöчент гöлöс, сетöма öтлаын öтувъя бöрйысян кытшын гöлöсуйтысь бöрйысьысьяслöн 50 либö этшаджык прöчент гöлöс, то депутатлысь мандатсö юклöны индöм списокъяс, а сiдзжö сьöрсьöн-бöрсьöн бöрйысьысьяслысь сетöм гöлöс лыд чинöмöн öтувъя бöрйысян кытшын гöлöсуйтысь бöрйысьысьяслöн 7 прöчентысь этшаджык гöлöс чукöртысь кандидатъяслöн списокъяс, кытчöдз кандидатъяслöн списокъяс дор, кодъяслы юклöны депутатлысь мандатсö, бöрйысьысьяслöн став сетöм гöлöс лыдыс оз ло унджык öтувъя бöрйысян кытшын гöлöсуйтысь бöрйысьысьяслöн öтлаын 50 прöчент гöлöсысь.</text:p>
      <text:p text:style-name="P36"><text:span text:style-name="T2">4. Кор кандидатъяслöн öти список дор сетöма öтувъя бöрйысян кытшын гöлöсуйтысь бöрйысьысьяслöн 50 прöчентысь унджык гöлöс, а мукöд кандидатъяслöн списокыс босьтiс öтувъя бöрйысян кытшын гöлöсуйтысь бöрйысьысьяслысь 7 прöчентысь этшаджык гöлöс, кандидатъяслысь тайö списоксö лэдзöны юкны депутатскöй мандатъяс, а сiдзжö кандидатъяслöн список, кодi чукöртiс öтувъя бöрйысян кытшын гöлöсуйтысь бöрйысьысьяслысь медуна гöлöс лыд, öтувъя бöрйысян кытшын гöлöсуйтысь бöрйысьысьяслысь 7 прöчентысь этшаджык гöлöс босьтысь кандидатъяслöн список лыдысь.</text:span></text:p>
      <text:p text:style-name="P36"><text:span text:style-name="T2">5. Кандидатъяслöн списокъяс, кодъяслы позьö участвуйтны депутатскöй мандат юклöмын, босьтöны индöм мандатсö тайö Оланпас серти. Та дырйи татшöмторсö вöчтöдз кандидатъяслöн быд списокысь ки</text:span><text:soft-page-break/><text:span text:style-name="T2">ритöны кандидатъясöс, кодъясöс бöрйöма депутатъясöн öти мандата (уна мандата) бöрйысян кытшын.</text:span></text:p>
      <text:p text:style-name="P35"><text:span text:style-name="T1">45</text:span><text:span text:style-name="T4">2</text:span><text:span text:style-name="T1"> статья. Öтувъя бöрйысян кытшын муниципальнöй</text:span></text:p>
      <text:p text:style-name="P43">юкöнъяслöн бöрйöм органъясса депутатъясöс</text:p>
      <text:p text:style-name="P43">бöрйöм нуöдiгöн депутатлысь мандат</text:p>
      <text:p text:style-name="P42"><text:span text:style-name="T1">пропорциональнöя юклан методика </text:span></text:p>
      <text:p text:style-name="P43"/>
      <text:p text:style-name="P36"><text:span text:style-name="T2">1. Муниципальнöй юкöнса бöрйысян комиссия öтчукöрö босьтö бöрйысьысьяслысь гöлöс лыдсö, кодъясöс сетöма öтувъя бöрйысян кытшын тайö Оланпас серти депутатлысь мандат юклöмын участвуйтöм вылö кандидатъяслöн списокъяс дор. Бöрйысьысьяслöн öтчукöрö босьтöм тайö гöлöс лыдыс юксьö депутатскöй мандат лыд вылö, мый юксьö öтувъя бöрйысян кытшын. Артмöм результатыс лоö медводдза бöрйысян частнöйöн, мыйöн вöдитчöны кандидатъяслöн списокъяс костын мандат юклiгöн.</text:span></text:p>
      <text:p text:style-name="P36"><text:span text:style-name="T2">2. Сы бöрын бöрйысьысьяслöн гöлöс лыдыс, мый чукöртöма депутатлысь мандат юклöмын участвуйтысь кандидатъяслöн быд списокöн, юксьö медводдза бöрйысян частнöй вылö. Татшöм юкöм бöрын лыдпаслöн дзонь юкöныс артмöдö депутатлысь мандат лыдсö, мыйта босьтö лöсялана кандидатъяслöн списокыс медводдзаысь мандат юклöм бöрын.</text:span></text:p>
      <text:p text:style-name="P36"><text:span text:style-name="T2">3. Сэк, кор тайö статьяса 2 юкöн серти вöчöм действиеяс бöрын кольöны юклытöмöн депутатскöй мандатъяс, то найöс юклöны мöдысь. Юклытöм депутатскöй мандатсö сетöны öтикöн сiйö кандидатъяслöн списокъясö, кодъяслöн тайö статьяса 2 юкöн серти юкöм бöрын артмöм лыдпасса дробнöй юкöныс медыджыд. Кор дробнöй юкöныс öткодь (чутiк бöрын квайтöд знакöдз бöръясö лыддьöмöн), верктуйыс сетсьö сiйö кандидатъяслöн списоклы, код дор бöрйысьысьяслöн гöлöсыс унджык.</text:span></text:p>
      <text:p text:style-name="P36"><text:span text:style-name="T2">4. Кор тайö статьяса 2 да 3 юкöнъяс серти депутатлысь мандат юклöм бöрын кандидатъяслöн списокъяс костын артмö коланлун содтöд юкны став кандидатъяслöн списокъяс костын öти да унджык депутатскöй мандат, депутатлысь мандатсö вочасöн сетöны кандидатъяслöн спи</text:span><text:soft-page-break/><text:span text:style-name="T2">соклы, код дор бöрйысьысьясыс сетöмаöсь медуна гöлöс лыдсö налöн лыд чинöм серти.</text:span></text:p>
      <text:p text:style-name="P38">5. Кандидатъяслöн список серти, мый тайö Оланпас серти лэдзöма участвуйтны депутатлысь мандат юклöмын, депутатъяслысь мандатъяс юклан öчередьыс индыссьö сöмын кандидатъяслöн лöсялана списокын кандидатъяссö сувтöдан пöрадок серти, кыдзи индöма сiйöс вöзйигöн.</text:p>
      <text:p text:style-name="P36"><text:span text:style-name="T2">Кор кандидатъяслöн список серти депутатлысь мандат юклöм бöрын пасйöм кандидатыс öткажитчö босьтны депутатлысь мандатсö, либö пасйöм кандидатыс эз чöвт муниципальнöй юкöнлöн бöрйöм органса депутатлöн статускöд лöсявтöм полномочиеяссö, а сiдзжö мукöд подув вöсна депутатлöн мандатыс лои свободнöйöн, индöм мандатсö сетöны сiйö жö кандидатъясыслöн списокын водзö сулалысь пасйöм кандидатлы.</text:span></text:p>
      <text:p text:style-name="P38"><text:s/>Кор кандидатъяслöн список серти депутатлысь мандат юклiгöн оз коль пасйöм кандидат, кодi эськö эз босьт депутатскöй мандат, кольöм юклытöм депутатскöй мандатыс лоö вакантнöйöн муниципальнöй юкöнлöн бöрйöм органса депутатъясöс локтан медшöр бöрйысьöмъясöдз.</text:p>
      <text:p text:style-name="P36"><text:span text:style-name="T2">6. Сэк, кор öтувъя бöрйысян кытшын бöрйöм депутатлöн полномочиеясыс кадысь водз дугöдсьöны, депутатлысь мандатсö сетöны кандидатъяслöн списокысь бöрйöмаяс бöрся медводдза кандидатыслы. Кандидатъяслöн списокын кö кандидатыс эз коль, то депутатлöн мандатыс лоö вакантнöйöн муниципальнöй юкöнлöн бöрйöм органса депутатъясöс локтан медшöр бöрйысьöмъясöдз.".</text:span></text:p>
      <text:p text:style-name="P38">31. 48 статьялöн 1 юкöнса 2 пункт киритны.</text:p>
      <text:p text:style-name="P38">32. 49 статьяын:</text:p>
      <text:p text:style-name="P36"><text:span text:style-name="T2">а) 1 юкöнын "эм право лоны бöрйöмаöн" кывъяс вежны "эм пассивнöй право" кывъясöн;</text:span></text:p>
      <text:p text:style-name="P38">б) 3 юкöнын "1 прöчент" кывъяс вежны "2 прöчент" кывъясöн.</text:p>
      <text:p text:style-name="P38">33. 50 статьяын:</text:p>
      <text:p text:style-name="P38">1) 1 юкöнса 3 пункт гижны тадзи:</text:p>
      <text:p text:style-name="P36"><text:span text:style-name="T2"><text:s/>"3) гражданалöн да юридическöй кывкутысьяслöн ас вöляысь жертвуйтöм сьöмысь, мый медунаыс быд гражданинлы, юридическöй </text:span><text:soft-page-break/><text:span text:style-name="T2">кывкутысьлы лöсялöмöн öтлаын оз вермы лоны 5 сюрс шайтысь да 50 сюрс шайтысь унджык;";</text:span></text:p>
      <text:p text:style-name="P38">2) 2 юкöн гижны тадзи:</text:p>
      <text:p text:style-name="P38">"2. Кандидатлöн бöрйысян фондысь медыджыд сьöм рöскодыс оз вермы лоны 500 сюрс шайтысь унджык.".</text:p>
      <text:p text:style-name="P38">34. 57 статьяса 2 юкöн гижны тадзи:</text:p>
      <text:p text:style-name="P45"><text:span text:style-name="T2">"2. Коми Республикаса референдум нуöдöмкöд йитчöм фондъяссö лöсьöдöны референдумлöн водзмöстчысь котыр, референдумын участвуйтысь мукöд котыр татшöм сьöм тшöт весьтö:</text:span></text:p>
      <text:p text:style-name="P45"><text:span text:style-name="T2">1) референдумлöн водзмöстчысь котырлöн, референдумын участвуйтысь мукöд котырлöн ас сьöм тшöт весьтö, мый референдумлöн водзмöстчысь котырö быд пырысьлы, референдумын участвуйтысь мукöд котырлы öтлаын оз вермы лоны 250 сюрс шайтысь унджык;</text:span></text:p>
      <text:p text:style-name="P36"><text:span text:style-name="T2">2) гражданалöн да юридическöй кывкутысьяслöн ас вöляысь жертвуйтöм сьöм тшöт весьтö, мый медунаыс быд гражданинлы, юридическöй кывкутысьлы лöсялöмöн öтлаын оз вермы лоны 5 сюрс шайтысь да 50 сюрс шайтысь унджык.</text:span></text:p>
      <text:p text:style-name="P47">Коми Республикалöн референдумса фондлöн сьöм рöскодыс оз вермы лоны 10 миллион шайтысь унджык.".</text:p>
      <text:p text:style-name="P45"><text:span text:style-name="T2">35. 70 статьяö содтыны татшöм 1</text:span><text:span text:style-name="T3">1</text:span><text:span text:style-name="T2"> юкöн:</text:span></text:p>
      <text:p text:style-name="P45"><text:span text:style-name="T2">"1</text:span><text:span text:style-name="T3">1</text:span><text:span text:style-name="T2">. Муниципальнöй юкöнса уставöн кö абу индöма муниципальнöй бöрйысьöмъяс дырйи вöдитчан бöрйысян системасö либö муниципальнöй юкöнса уставын бöрйысян система индöм кузя пыртöм вежсьöмъяс да (либö) содтöдъяс <text:s/>законодательствоöн индöм пöрадок серти эз вынсявны, то лöсялана муниципальнöй бöрйысьöмъясын вöдитчöны тайö Оланпаслöн 4 статьяса 1 юкöнöн, 2 юкöнса 1 пунктöн артыштöм бöрйысян системаöн.".</text:span></text:p>
      <text:p text:style-name="P47">36. 2 – 7 содтöдъяс гижны тадзи:</text:p>
      <text:p text:style-name="P13">"Коми Республикаын бöрйысьöмъяс, </text:p>
      <text:p text:style-name="P13">референдумъяс да юасьöм йылысь" </text:p>
      <text:p text:style-name="P13">Коми Республикаса Оланпас дорö </text:p>
      <text:p text:style-name="P13">2 содтöд</text:p>
      <text:p text:style-name="P14"/>
      <text:p text:style-name="P15"><text:soft-page-break/>Бöрйысян öтувöн кандидатöс </text:p>
      <text:p text:style-name="P15">вöзйöм йылысь уведомление </text:p>
      <text:p text:style-name="P15">форма</text:p>
      <text:p text:style-name="P13">_______________________________ö</text:p>
      <text:p text:style-name="P10"><text:s text:c="69"/>(бöрйысян комиссия ним)</text:p>
      <text:p text:style-name="P13">____________________________сянь</text:p>
      <text:p text:style-name="P22"><text:s text:c="75"/>(бöрйысян öтув ним)</text:p>
      <text:p text:style-name="P21">_________________________________________</text:p>
      <text:p text:style-name="P18"/>
      <text:h text:style-name="P2" text:outline-level="2">УВЕДОМЛЕНИЕ</text:h>
      <text:p text:style-name="Standard"/>
      <text:p text:style-name="P12">______________________________________________________________</text:p>
      <text:p text:style-name="P19"><text:span text:style-name="T2"><text:s text:c="39"/></text:span>(бöрйысян öтув ним)</text:p>
      <text:p text:style-name="P19"/>
      <text:p text:style-name="P16">юöртö бöрйысян комиссиялы кандидатöн вöзйöм йылысь </text:p>
      <text:p text:style-name="P12">______№-а__________________________________бöрйысян кытш кузя</text:p>
      <text:p text:style-name="P19"><text:span text:style-name="T2"><text:s text:c="39"/></text:span>(бöрйысян кытш ним)</text:p>
      <text:p text:style-name="P19"><text:span text:style-name="T2">_________________________________________________бöрйöм вылын</text:span></text:p>
      <text:p text:style-name="P22">(Коми Республикалöн Государственнöй Сöветса депутатъясöс, муниципальнöй юкöнлöн бöрйöм органса депутатъясöс, меставывса асвеськöдлан бöръян чина мортöс)</text:p>
      <text:p text:style-name="P22">________________________________________________________________________________</text:p>
      <text:p text:style-name="P19"><text:span text:style-name="T2">______________________________________________________________</text:span></text:p>
      <text:p text:style-name="P10">(кандидатлöн ов, ним, вич, чужан кадпас да чужанiн<text:span text:style-name="T2">,</text:span></text:p>
      <text:p text:style-name="P12">______________________________________________________________</text:p>
      <text:p text:style-name="P10">велöдчöм, уджаланiн (служитанiн),</text:p>
      <text:p text:style-name="P10">________________________________________________________________________________</text:p>
      <text:p text:style-name="P22">(öнiя чин (вöчан удж), оланiнпас, судитöм йылысь юöр, кандидатыс кö </text:p>
      <text:p text:style-name="P10">________________________________________________________________________________</text:p>
      <text:p text:style-name="P10">лöсялана бöрйöм органса депутат, та йылысь пасйыссьö юöр)</text:p>
      <text:p text:style-name="P17"/>
      <text:p text:style-name="P16">кадпас </text:p>
      <text:p text:style-name="P16"/>
      <text:p text:style-name="P16">Веськöдлысь <text:s text:c="18"/>(кырымпас) <text:s text:c="27"/>Лыддьöм кырымпас</text:p>
      <text:p text:style-name="P16"/>
      <text:p text:style-name="P16">Печать места*</text:p>
      <text:p text:style-name="P16">* Бöрйысян öтувъяслы, кодъяс лоöны юридическöй кывкутысьясöн.</text:p>
      <text:p text:style-name="P17"/>
      <text:p text:style-name="P13">"Коми Республикаын бöрйысьöмъяс, </text:p>
      <text:p text:style-name="P13">референдумъяс да юасьöм йылысь" </text:p>
      <text:p text:style-name="P13">Коми Республикаса Оланпас дорö </text:p>
      <text:p text:style-name="P13">3 содтöд</text:p>
      <text:p text:style-name="P15"><text:soft-page-break/></text:p>
      <text:h text:style-name="Heading_20_2" text:outline-level="2">Бöрйысян öтувöн кандидатъяслысь </text:h>
      <text:h text:style-name="Heading_20_2" text:outline-level="2">список вöзйöм йылысь уведомление </text:h>
      <text:h text:style-name="Heading_20_2" text:outline-level="2">форма</text:h>
      <text:p text:style-name="Standard"/>
      <text:p text:style-name="P13">_______________________________ö</text:p>
      <text:p text:style-name="P10"><text:s text:c="69"/>(лöсялана бöрйысян комиссия ним)</text:p>
      <text:p text:style-name="P13">____________________________сянь</text:p>
      <text:p text:style-name="P22"><text:s text:c="75"/>(бöрйысян öтув ним)</text:p>
      <text:p text:style-name="P21">__________________________________________</text:p>
      <text:p text:style-name="P17"/>
      <text:p text:style-name="P20"/>
      <text:h text:style-name="P3" text:outline-level="3">УВЕДОМЛЕНИЕ</text:h>
      <text:p text:style-name="Standard"/>
      <text:p text:style-name="P19"><text:span text:style-name="T1">______________________________________________________________</text:span></text:p>
      <text:p text:style-name="P10">(бöрйысян öтув ним)</text:p>
      <text:p text:style-name="Основной_20_текст_20_2">юöртö бöрйысян комиссиялы öтувъя бöрйысян кытшын кандидатъяслысь список вöзйöм йылысь бöрйöм кузя __________________________</text:p>
      <text:p text:style-name="P4">______________________________________________________________ </text:p>
      <text:p text:style-name="P7">(Коми Республикалöн Государственнöй Сöветса депутатъясöс, муниципальнöй юкöнлöн бöрйöм органса депутатъясöс)</text:p>
      <text:p text:style-name="P7"/>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19">Кандидатлöн ов, ним, вич</text:p>
          </table:table-cell>
          <table:table-cell table:style-name="Таблица1.A1" office:value-type="string">
            <text:p text:style-name="P48">Чужан кадпас да чужанiн </text:p>
          </table:table-cell>
          <table:table-cell table:style-name="Таблица1.A1" office:value-type="string">
            <text:p text:style-name="P48">Велöд-чöм</text:p>
          </table:table-cell>
          <table:table-cell table:style-name="Таблица1.A1" office:value-type="string">
            <text:p text:style-name="P48">Уджаланiн</text:p>
            <text:p text:style-name="P19">(служита-нiн), öнiя чин (вöчан удж)</text:p>
          </table:table-cell>
          <table:table-cell table:style-name="Таблица1.A1" office:value-type="string">
            <text:p text:style-name="P48">Оланiнпас</text:p>
          </table:table-cell>
          <table:table-cell table:style-name="Таблица1.A1" office:value-type="string">
            <text:p text:style-name="P48">Лоö-ö лöсялана бöрйöм органса </text:p>
            <text:p text:style-name="P48">депутатöн</text:p>
          </table:table-cell>
          <table:table-cell table:style-name="Таблица1.G1" office:value-type="string">
            <text:p text:style-name="P48">Судитöм </text:p>
            <text:p text:style-name="P48">йылысь</text:p>
            <text:p text:style-name="P48">юöр</text:p>
          </table:table-cell>
        </table:table-row>
      </table:table>
      <text:p text:style-name="P17"/>
      <text:p text:style-name="P16">кадпас</text:p>
      <text:p text:style-name="P16"/>
      <text:p text:style-name="P16">Веськöдлысь <text:s text:c="10"/>(кырымпас) <text:s text:c="35"/>Лыддьöм кырымпас</text:p>
      <text:h text:style-name="Heading_20_4" text:outline-level="4">Печать места</text:h>
      <text:p text:style-name="P17"/>
      <text:p text:style-name="P45"><text:span text:style-name="T1">Пасйöд.</text:span><text:span text:style-name="T2"> Уведомлениекöд öттшöтш сетсьöны татшöм документъяс:</text:span></text:p>
      <text:p text:style-name="P47">1) документлысь нотариальнöя эскöдöм копия, мый висьталö <text:s/>сы йылысь, мый политическöй партиялöн структурнöй юкöдув йылысь гижöд пыртöма öтувъя государственнöй реестрö;</text:p>
      <text:p text:style-name="P45"><text:soft-page-break/><text:span text:style-name="T2">2) кандидатъяслысь список вöзйöм йылысь политическöй партиялöн структурнöй юкöдувса решение;</text:span></text:p>
      <text:p text:style-name="P47">3) бöрйысян öтувöс уполномочитöм петкöдлысьлысь ов, ним, вич, кутшöмöсь сылöн полномочиеяс, чужан кадпас, паспорт серия да номер, оланiнпас, медшöр уджаланiн (служитанiн), öнiя чин (вöчан удж) да оланпас серти мукöд юöр.</text:p>
      <text:p text:style-name="P47"/>
      <text:p text:style-name="P13">"Коми Республикаын бöрйысьöмъяс, </text:p>
      <text:p text:style-name="P13">референдумъяс да юасьöм йылысь" </text:p>
      <text:p text:style-name="P13">Коми Республикаса Оланпас дорö </text:p>
      <text:p text:style-name="P13">4 содтöд</text:p>
      <text:p text:style-name="P17"/>
      <text:h text:style-name="Heading_20_2" text:outline-level="2">КЫРЫМАСЯН ЛИСТ</text:h>
      <text:p text:style-name="P17"/>
      <text:p text:style-name="P19"><text:span text:style-name="T2">Ми, улынджык кырымасьысьяс, ошкам депутатö кандидатöн ______________________________________________________________</text:span></text:p>
      <text:p text:style-name="P23"><text:span text:style-name="T2"><text:s text:c="31"/></text:span>(Коми Республикаса Государственнöй Сöветö,</text:p>
      <text:p text:style-name="P19">________________________________________________________________________________</text:p>
      <text:p text:style-name="P19"><text:span text:style-name="T1"><text:s text:c="33"/></text:span>муниципальнöй юкöнса бöрйöм орган ним)</text:p>
      <text:p text:style-name="P12">__________№-а_____________________________ <text:s/>бöрйысян кытш кузя</text:p>
      <text:p text:style-name="P19"><text:span text:style-name="T2"><text:s text:c="49"/></text:span>(бöрйысян кытш ним)</text:p>
      <text:p text:style-name="P10"><text:span text:style-name="T2">_____________________________________________________________, <text:s text:c="69"/></text:span>(кандидатлöн ним, вич, ов)</text:p>
      <text:p text:style-name="P17"/>
      <text:p text:style-name="P16">кодi чужис 19____вося __________"___"лунö,</text:p>
      <text:p text:style-name="P19"><text:span text:style-name="T2">кодi уджалö___________________________________________________</text:span></text:p>
      <text:p text:style-name="P24"><text:span text:style-name="T2">_____________________________________________________________,</text:span></text:p>
      <text:p text:style-name="P25">(чин, уджаланiн, вöчан удж)</text:p>
      <text:p text:style-name="P24"><text:span text:style-name="T2">кодi олö______________________________________________________,</text:span></text:p>
      <text:p text:style-name="P10">(оланiнпас)</text:p>
      <text:p text:style-name="P12">кодi вöзйыссьö ________________________________________________</text:p>
      <text:p text:style-name="P5"><text:span text:style-name="T5">(бöрйысян öтувöн,</text:span></text:p>
      <text:p text:style-name="P7"/>
      <text:p text:style-name="P7">________________________________________________________________________________</text:p>
      <text:p text:style-name="P8">асьсö вöзйöмöн)</text:p>
      <text:p text:style-name="P5"><text:span text:style-name="T5">________________________________________________________________________________</text:span></text:p>
      <text:p text:style-name="P6"><text:span text:style-name="T5">(кандидатыс кö депутат да вöчö ассьыс полномочиеяссö оз пыр, то пасйыссьö та йылысь юöрыс бöрйöм органлысь нимсö индöмöн)</text:span></text:p>
      <text:p text:style-name="P8">________________________________________________________________________________</text:p>
      <text:p text:style-name="P7"/>
      <text:p text:style-name="P6"><text:span text:style-name="T5">_______________________________________________________________________________.</text:span></text:p>
      <text:p text:style-name="P10"><text:soft-page-break/>(вештытöм либö бырöдтöм сидимосьт йылысь юöръяс, политическöй партияö, общественнöй öтувö кандидатлöн пырöм йылысь юöръяс, сылöн шыöдчöмын кö индöма баллотируйтчöм <text:s/>йылысь согласие)</text:p>
      <text:p text:style-name="P17"/>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26">№</text:p>
          </table:table-cell>
          <table:table-cell table:style-name="Таблица2.A1" office:value-type="string">
            <text:p text:style-name="P26">Ов, ним, вич</text:p>
          </table:table-cell>
          <table:table-cell table:style-name="Таблица2.A1" office:value-type="string">
            <text:p text:style-name="P26">Чужан во</text:p>
            <text:p text:style-name="P26">(18 арöсын – <text:s/></text:p>
            <text:p text:style-name="P26">чужан лун да тöлысь)</text:p>
          </table:table-cell>
          <table:table-cell table:style-name="Таблица2.A1" office:value-type="string">
            <text:p text:style-name="P26">Паспорт либö</text:p>
            <text:p text:style-name="P26">сiйöс ве-</text:p>
            <text:p text:style-name="P26">жысь до-</text:p>
            <text:p text:style-name="P19"><text:span text:style-name="T6">кумент серия </text:span></text:p>
            <text:p text:style-name="P26">да номер</text:p>
          </table:table-cell>
          <table:table-cell table:style-name="Таблица2.A1" office:value-type="string">
            <text:p text:style-name="P26">Оланiн пас</text:p>
          </table:table-cell>
          <table:table-cell table:style-name="Таблица2.A1" office:value-type="string">
            <text:p text:style-name="P19"><text:span text:style-name="T6">Кырым-пас пыртан кадпас</text:span></text:p>
          </table:table-cell>
          <table:table-cell table:style-name="Таблица2.G1" office:value-type="string">
            <text:p text:style-name="P26">Кы-рым-пас</text:p>
          </table:table-cell>
        </table:table-row>
      </table:table>
      <text:p text:style-name="P17"/>
      <text:p text:style-name="P17"/>
      <text:h text:style-name="P9" text:outline-level="4">Кырымасян листсö эскöда_______________________________________</text:h>
      <text:p text:style-name="Standard"><text:s text:c="90"/>(ов, ним, вич, чужан кадпас,</text:p>
      <text:p text:style-name="P12">______________________________________________________________</text:p>
      <text:p text:style-name="P10">олан места, паспорт либö сiйöс вежысь документ серия да номер,</text:p>
      <text:p text:style-name="P12">______________________________________________________________</text:p>
      <text:p text:style-name="P10"><text:s/>кырымпасъяс чукöртысь мортлöн кырымпас да кадпас)</text:p>
      <text:p text:style-name="P10"/>
      <text:p text:style-name="P16"/>
      <text:p text:style-name="P12">Кандидат_____________________________________________________</text:p>
      <text:p text:style-name="P10">(ов, ним, вич, ас киöн вöчöм кырымпас да сiйöс вöчан кадпас)</text:p>
      <text:p text:style-name="P16"/>
      <text:p text:style-name="P45"><text:span text:style-name="T1">Пасйöд.</text:span><text:span text:style-name="T2"> Депутатö кандидатлöн да кырымпасъяс чукöртысь мортлöн оланiнпас йылысь юöръясын индыссьö Россия Федерацияса субъектлöн, карлöн, районлöн, олан пунктлöн ним. Пример вылö: Коми Республика, Сыктывкар либö Коми Республика, Емдiн район, Айкатыла сикт. </text:span></text:p>
      <text:p text:style-name="P47"/>
      <text:p text:style-name="P13">"Коми Республикаын бöрйысьöмъяс, </text:p>
      <text:p text:style-name="P13">референдумъяс да юасьöм йылысь" </text:p>
      <text:p text:style-name="P13">Коми Республикаса Оланпас дорö </text:p>
      <text:p text:style-name="P13">5 содтöд</text:p>
      <text:p text:style-name="P17"/>
      <text:h text:style-name="Heading_20_2" text:outline-level="2">КЫРЫМАСЯН ЛИСТ</text:h>
      <text:p text:style-name="P22"><text:span text:style-name="T2">Коми Республикалöн Государственнöй <text:s/>Сöветса депутатъясöс</text:span></text:p>
      <text:p text:style-name="P15">200____вося ________"___" лунö бöрйöм</text:p>
      <text:p text:style-name="P17"/>
      <text:p text:style-name="P15">Кандидатъяслысь списоксö эскöдöма Коми Республикаса</text:p>
      <text:p text:style-name="P15">бöрйысян комиссияöн 200___вося______"____" лунö</text:p>
      <text:p text:style-name="P15"><text:soft-page-break/></text:p>
      <text:p text:style-name="P46"><text:span text:style-name="T2">Ми, улынджык кырымасьысьяс, ошкам Коми Республикалöн Государственнöй Сöветса депутатö кандидатъяслысь вöзйöм список öтувъя бöрйысян кытш кузя_____________________________________</text:span></text:p>
      <text:p text:style-name="P49">(бöрйысян öтув ним)</text:p>
      <text:p text:style-name="P23"><text:span text:style-name="T2">_____________________________________________________________,</text:span></text:p>
      <text:p text:style-name="Основной_20_текст_20_2">кытчö пырöны:</text:p>
      <text:p text:style-name="Основной_20_текст_20_2">1. Кандидатлöн ов, ним, вич, чужан кадпас, уджаланiн (служитанiн), öнiя чин (вöчан удж), олан места.</text:p>
      <text:p text:style-name="P16">2. </text:p>
      <text:p text:style-name="Основной_20_текст_20_2">3.</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style-name="Таблица3.1">
          <table:table-cell table:style-name="Таблица3.A1" office:value-type="string">
            <text:p text:style-name="P26">№</text:p>
          </table:table-cell>
          <table:table-cell table:style-name="Таблица3.A1" office:value-type="string">
            <text:p text:style-name="P26">Ов, ним, вич</text:p>
          </table:table-cell>
          <table:table-cell table:style-name="Таблица3.A1" office:value-type="string">
            <text:p text:style-name="P26">Чужан во</text:p>
            <text:p text:style-name="P26">(18 арöсын – </text:p>
            <text:p text:style-name="P26">чужан лун да тöлысь)</text:p>
          </table:table-cell>
          <table:table-cell table:style-name="Таблица3.A1" office:value-type="string">
            <text:p text:style-name="P26">Паспорт либö</text:p>
            <text:p text:style-name="P26">сiйöс ве-</text:p>
            <text:p text:style-name="P26">жысь до-</text:p>
            <text:p text:style-name="P19"><text:span text:style-name="T6">кумент серия </text:span></text:p>
            <text:p text:style-name="P26">да номер</text:p>
          </table:table-cell>
          <table:table-cell table:style-name="Таблица3.A1" office:value-type="string">
            <text:p text:style-name="P26">Ола-нiнпас</text:p>
          </table:table-cell>
          <table:table-cell table:style-name="Таблица3.A1" office:value-type="string">
            <text:p text:style-name="P19"><text:span text:style-name="T6">Кырым-пас пыртан кадпас</text:span></text:p>
          </table:table-cell>
          <table:table-cell table:style-name="Таблица3.G1" office:value-type="string">
            <text:p text:style-name="P26">Кы-рым-пас</text:p>
          </table:table-cell>
        </table:table-row>
      </table:table>
      <text:p text:style-name="P23"/>
      <text:p text:style-name="P19"><text:span text:style-name="T2">Кырымасян листсö эскöда:_______________________________________</text:span></text:p>
      <text:p text:style-name="P10"><text:s text:c="55"/>(ов, ним, вич, чужан кадпас, </text:p>
      <text:p text:style-name="P12">______________________________________________________________</text:p>
      <text:p text:style-name="P10">олан места, паспорт либö сiйöс вежысь документ серия да номер,</text:p>
      <text:p text:style-name="P12">_____________________________________________________________. </text:p>
      <text:p text:style-name="P10">кырымпас чукöртысь мортлöн кырымпас да сiйöс вöчан кадпас)</text:p>
      <text:p text:style-name="P17"/>
      <text:p text:style-name="Основной_20_текст_20_2">Бöрйысян öтувöс уполномочитöм петкöдлысь:</text:p>
      <text:p text:style-name="P19"><text:span text:style-name="T2">______________________________________________________________</text:span></text:p>
      <text:p text:style-name="P10">(ов, ним, вич, ас киöн вöчöм</text:p>
      <text:p text:style-name="P12">______________________________________________________________</text:p>
      <text:p text:style-name="P10">кырымпас да сiйöс вöчан кадпас)</text:p>
      <text:p text:style-name="P17"/>
      <text:p text:style-name="P45"><text:span text:style-name="T1">Пасйöд. </text:span><text:span text:style-name="T2">Кырымасян листын кö юöрас пасйöма, мый кандидатлöн эм вештытöм да бырöдтöм судимосьт, индыссьö Россия Федерацияса уголовнöй кодексысь статьяса (статьяясса) номер (номеръяс) да ним (нимъяс), <text:s/>мый (мыйяс) серти кандидатсö судитöма, а сiдзжö Россия Федерацияса уголовнöй кодексысь статья (статьяяс), мый примитöма ССР Союзса <text:s/>да союзнöй республикаясса уголовнöй законодательстволöн подувъяс серти, йöз муса государствоясса оланпаслöн статья (статьяяс) серти, кандидатсö кö вöлi судитöма индöм законодательнöй актъяс сер</text:span><text:soft-page-break/><text:span text:style-name="T2">ти сiйö мыжысь, мый лыддьыссьö Россия Федерацияса öнiя уголовнöй кодексöн преступлениеöн, тайö оланпаслысь нимсö индöмöн. Кандидатыс кö депутат да вöчö ассьыс полномочиеяссö оз пыр, сылöн кöсйöм серти <text:s/>кырымасян листын вермасны индыссьыны та йылысь юöръяс бöрйöм органлысь нимсö индöмöн. Кандидатлöн кöсйöм серти кырымасян листын вермасны индыссьыны общественнöй öтувö сылöн пырöм йылысь юöръяс, сылöн <text:s/>шыöдчöмын кö индöма баллотируйтчöм йылысь сöгласиесö "Россия Федерацияын бöрйысян правояслöн медшöр гарантияяс да референдумын гражданалöн участвуйтан право йылысь" Федеральнöй оланпаслöн 33 статьяса 2 пункт серти да тайö общественнöй öтувын сылöн статус йылысь.</text:span></text:p>
      <text:p text:style-name="P45"><text:span text:style-name="T2">Депутатö кандидатъяслöн да кырымпасъяс чукöртысь мортлöн оланiнпас йылысь юöръясын индыссьö Россия Федерацияса субъектлöн, карлöн, районлöн, олан пунктлöн ним. Пример вылö: Коми Республика, Сыктывкар либö Коми Республика, Емдiн район, Айкатыла сикт. </text:span></text:p>
      <text:p text:style-name="P47"/>
      <text:p text:style-name="P13">"Коми Республикаын бöрйысьöмъяс, </text:p>
      <text:p text:style-name="P13">референдумъяс да юасьöм йылысь" </text:p>
      <text:p text:style-name="P13">Коми Республикаса Оланпас дорö </text:p>
      <text:p text:style-name="P20"><text:span text:style-name="T2">5</text:span><text:span text:style-name="T3">1</text:span><text:span text:style-name="T2"> содтöд</text:span></text:p>
      <text:p text:style-name="P17"/>
      <text:h text:style-name="Heading_20_2" text:outline-level="2">КЫРЫМАСЯН ЛИСТ</text:h>
      <text:p text:style-name="P22"><text:span text:style-name="T2">Муниципальнöй юкöнса бöрйöм органö депутатъясöс</text:span></text:p>
      <text:p text:style-name="P15">200____вося ________"___" лунö бöрйöм</text:p>
      <text:p text:style-name="P17"/>
      <text:p text:style-name="P15">Кандидатъяслысь списоксö эскöдöма муниципальнöй юкöнса </text:p>
      <text:p text:style-name="P15">бöрйысян комиссияöн 200___вося______"____" лунö</text:p>
      <text:p text:style-name="P15"/>
      <text:p text:style-name="P46"><text:span text:style-name="T2">Ми, улынджык кырымасьысьяс, ошкам <text:s/>муниципальнöй юкöнса бöрйöм органлöн депутатö кандидатъяслысь вöзйöм список öтувъя бöрйысян кытш кузя____________________________________________</text:span></text:p>
      <text:p text:style-name="P49"/>
      <text:p text:style-name="P12">_____________________________________________________________,</text:p>
      <text:p text:style-name="P27">(бöрйысян öтув ним)</text:p>
      <text:p text:style-name="P5">кытчö пырöны:</text:p>
      <text:p text:style-name="Основной_20_текст_20_2"><text:soft-page-break/>1. Кандидатлöн ов, ним, вич, чужан кадпас, уджаланiн (служитанiн), öнiя чин (вöчан удж), олан места.</text:p>
      <text:p text:style-name="P16">2. </text:p>
      <text:p text:style-name="Основной_20_текст_20_2">3.</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style-name="Таблица4.1">
          <table:table-cell table:style-name="Таблица4.A1" office:value-type="string">
            <text:p text:style-name="P26">№</text:p>
          </table:table-cell>
          <table:table-cell table:style-name="Таблица4.A1" office:value-type="string">
            <text:p text:style-name="P26">Ов, ним, вич</text:p>
          </table:table-cell>
          <table:table-cell table:style-name="Таблица4.A1" office:value-type="string">
            <text:p text:style-name="P26">Чужан во</text:p>
            <text:p text:style-name="P26">(18 арöсын – </text:p>
            <text:p text:style-name="P26">чужан лун да тöлысь)</text:p>
          </table:table-cell>
          <table:table-cell table:style-name="Таблица4.A1" office:value-type="string">
            <text:p text:style-name="P26">Паспорт либö</text:p>
            <text:p text:style-name="P26">сiйöс ве-</text:p>
            <text:p text:style-name="P26">жысь до-</text:p>
            <text:p text:style-name="P19"><text:span text:style-name="T6">кумент серия </text:span></text:p>
            <text:p text:style-name="P26">да номер</text:p>
          </table:table-cell>
          <table:table-cell table:style-name="Таблица4.A1" office:value-type="string">
            <text:p text:style-name="P26">Ола-нiнпас</text:p>
          </table:table-cell>
          <table:table-cell table:style-name="Таблица4.A1" office:value-type="string">
            <text:p text:style-name="P19"><text:span text:style-name="T6">Кырым-пас пыртан кадпас</text:span></text:p>
          </table:table-cell>
          <table:table-cell table:style-name="Таблица4.G1" office:value-type="string">
            <text:p text:style-name="P26">Кы-рым-пас</text:p>
          </table:table-cell>
        </table:table-row>
      </table:table>
      <text:p text:style-name="P23"/>
      <text:p text:style-name="P19"><text:span text:style-name="T2">Кырымасян листсö эскöда:_______________________________________</text:span></text:p>
      <text:p text:style-name="P10"><text:s text:c="55"/>(ов, ним, вич, чужан кадпас, </text:p>
      <text:p text:style-name="P12">______________________________________________________________</text:p>
      <text:p text:style-name="P10">олан места, паспорт либö сiйöс вежысь документ серия да номер,</text:p>
      <text:p text:style-name="P12">_____________________________________________________________. </text:p>
      <text:p text:style-name="P10">кырымпас чукöртысь мортлöн кырымпас да сiйöс вöчан кадпас)</text:p>
      <text:p text:style-name="P17"/>
      <text:p text:style-name="Основной_20_текст_20_2">Бöрйысян öтувöс уполномочитöм петкöдлысь:</text:p>
      <text:p text:style-name="P12">______________________________________________________________</text:p>
      <text:p text:style-name="P10">(ов, ним, вич, ас киöн вöчöм</text:p>
      <text:p text:style-name="P12">______________________________________________________________</text:p>
      <text:p text:style-name="P10">кырымпас да сiйöс вöчан кадпас)</text:p>
      <text:p text:style-name="P17"/>
      <text:p text:style-name="P45"><text:span text:style-name="T1">Пасйöд. </text:span><text:span text:style-name="T2">Кырымасян листын кö юöрас пасйöма, мый кандидатлöн эм вештытöм да бырöдтöм судимосьт, индыссьö Россия Федерацияса уголовнöй кодексысь статьяса (статьяясса) номер (номеръяс) да ним (нимъяс), <text:s/>мый (мыйяс) серти кандидатсö судитöма, а сiдзжö Россия Федерацияса уголовнöй кодексысь статья (статьяяс), мый примитöма ССР Союзса <text:s/>да союзнöй республикаясса уголовнöй законодательстволöн подувъяс серти, йöз муса государствоясса оланпаслöн статья (статьяяс), кандидатсö кö вöлi судитöма индöм законодательнöй актъяс серти сiйö мыжысь, мый лыддьыссьö Россия Федерацияса öнiя уголовнöй кодексöн преступлениеöн, тайö оланпаслысь нимсö индöмöн. Кандидатыс кö депутат да вöчö ассьыс полномочиеяссö оз пыр, сылöн кöсйöм серти <text:s/>кырымасян листын вермасны индыссьыны та йылысь юöръяс бöрйöм органлысь нимсö индöмöн. Кандидатлöн кöсйöм серти кырымасян листын вермасны индыссьыны общественнöй öтувö сылöн пырöм йылысь </text:span><text:soft-page-break/><text:span text:style-name="T2">юöръяс, сылöн <text:s/>шыöдчöмын кö индöма баллотируйтчöм йылысь сöгласиесö "Россия Федерацияын бöрйысян правояслöн медшöр гарантияяс да референдумын гражданалöн участвуйтан право йылысь" Федеральнöй оланпаслöн 33 статьяса 2 пункт серти да тайö общественнöй öтувын сылöн статус йылысь.</text:span></text:p>
      <text:p text:style-name="P45"><text:span text:style-name="T2">Депутатö кандидатлöн да кырымпасъяс чукöртысь мортлöн оланiнпас йылысь юöръясын индыссьö Россия Федерацияса субъектлöн, карлöн, районлöн, олан пунктлöн ним. Пример вылö: Коми Республика, Сыктывкар либö Коми Республика, Емдiн район, Айкатыла сикт. </text:span></text:p>
      <text:p text:style-name="P47"/>
      <text:p text:style-name="P13">"Коми Республикаын бöрйысьöмъяс, </text:p>
      <text:p text:style-name="P13">референдумъяс да юасьöм йылысь" </text:p>
      <text:p text:style-name="P13">Коми Республикаса Оланпас дорö </text:p>
      <text:p text:style-name="P13">6 содтöд</text:p>
      <text:p text:style-name="P13"/>
      <text:h text:style-name="Heading_20_2" text:outline-level="2">КЫРЫМАСЯН ЛИСТ</text:h>
      <text:p text:style-name="Основной_20_текст_20_2">Ми, улынджык кырымасьысьяс, ошкам вöзйöм кандидатöс чинö_________________________________________________________</text:p>
      <text:p text:style-name="P12">______________________________________________________________</text:p>
      <text:p text:style-name="P10"><text:span text:style-name="T2">(</text:span>меставывса асвеськöдлан бöръян <text:s/>чин <text:s/>ним)</text:p>
      <text:p text:style-name="P19"><text:span text:style-name="T2">_____________________________________________________________,</text:span></text:p>
      <text:p text:style-name="P10">(кандидатлöн ов, ним, вич)</text:p>
      <text:p text:style-name="P11"/>
      <text:p text:style-name="P16">кодi <text:s/>чужис 19___ вося_____________"___" лунö,</text:p>
      <text:p text:style-name="P16">кодi уджалö___________________________________________________</text:p>
      <text:p text:style-name="P12">_____________________________________________________________,</text:p>
      <text:p text:style-name="P10">(чин, уджаланiн, вöчан удж)</text:p>
      <text:p text:style-name="P12">кодi олö______________________________________________________,</text:p>
      <text:p text:style-name="P28">(оланiнпас)</text:p>
      <text:p text:style-name="P11">кодöс вöзйö___________________________________________________,</text:p>
      <text:p text:style-name="P10">(бöрйысян öтув, асьсö вöзйöмöн)</text:p>
      <text:p text:style-name="P12">______________________________________________________________</text:p>
      <text:p text:style-name="P6"><text:span text:style-name="T5">(кор кандидатыс депутат да вöчö ассьыс полномочиеяссö оз пыр, то индыссьöны та йылысь юöръяс бöрйöм органлысь нимсö индöмöн)</text:span></text:p>
      <text:p text:style-name="P6"><text:span text:style-name="T5">________________________________________________________________________________</text:span></text:p>
      <text:p text:style-name="P19"><text:span text:style-name="T2">_____________________________________________________________.</text:span></text:p>
      <text:p text:style-name="P22">(вештытöм либö бырöдтöм сидимосьт йылысь юöръяс, политическöй партияö, общественнöй öтувö кандидатлöн пырöм йылысь юöръяс, сылöн шыöдчöмын кö индöма баллотируйтчöм <text:s/>йылысь согласие)</text:p>
      <text:p text:style-name="P10"/>
      <text:p text:style-name="P10"><text:soft-page-break/></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row table:style-name="Таблица5.1">
          <table:table-cell table:style-name="Таблица5.A1" office:value-type="string">
            <text:p text:style-name="P26">№</text:p>
          </table:table-cell>
          <table:table-cell table:style-name="Таблица5.A1" office:value-type="string">
            <text:p text:style-name="P26">Ов, ним, вич</text:p>
          </table:table-cell>
          <table:table-cell table:style-name="Таблица5.A1" office:value-type="string">
            <text:p text:style-name="P26">Чужан во</text:p>
            <text:p text:style-name="P26">(18 арöсын – </text:p>
            <text:p text:style-name="P26">чужан лун да тöлысь)</text:p>
          </table:table-cell>
          <table:table-cell table:style-name="Таблица5.A1" office:value-type="string">
            <text:p text:style-name="P26">Паспорт либö</text:p>
            <text:p text:style-name="P26">сiйöс ве-</text:p>
            <text:p text:style-name="P26">жысь до-</text:p>
            <text:p text:style-name="P19"><text:span text:style-name="T6">кумент серия </text:span></text:p>
            <text:p text:style-name="P26">да номер</text:p>
          </table:table-cell>
          <table:table-cell table:style-name="Таблица5.A1" office:value-type="string">
            <text:p text:style-name="P26">Ола-нiнпас</text:p>
          </table:table-cell>
          <table:table-cell table:style-name="Таблица5.A1" office:value-type="string">
            <text:p text:style-name="P26">Кырым-пас сетан кадпас</text:p>
          </table:table-cell>
          <table:table-cell table:style-name="Таблица5.G1" office:value-type="string">
            <text:p text:style-name="P26">Кы-рым-пас</text:p>
          </table:table-cell>
        </table:table-row>
      </table:table>
      <text:p text:style-name="P16"/>
      <text:p text:style-name="P23"><text:span text:style-name="T2">Кырымасян листсö эскöда:_______________________________________</text:span></text:p>
      <text:p text:style-name="P5">______________________________________________________________ <text:span text:style-name="T5">(ов, ним, вич, чужан кадпас, олан места,</text:span></text:p>
      <text:p text:style-name="P5">______________________________________________________________<text:span text:style-name="T5">паспорт либö сiйöс вежысь документ серия да номер,</text:span></text:p>
      <text:p text:style-name="P19"><text:span text:style-name="T2">_____________________________________________________________. </text:span></text:p>
      <text:p text:style-name="P10">кырымпас чукöртысь мортлöн кырымпас да сiйöс вöчан кадпас)</text:p>
      <text:p text:style-name="P12"/>
      <text:p text:style-name="P12">Кандидат_____________________________________________________</text:p>
      <text:p text:style-name="P10">(ов, ним, вич, ас киöн вöчöм кырымпас да сiйöс вöчан кадпас)</text:p>
      <text:p text:style-name="P16"/>
      <text:p text:style-name="P45"><text:span text:style-name="T1">Пасйöд.</text:span><text:span text:style-name="T2"> Бöръян чина мортлöн чинö кандидатлöн да кырымпас чукöртысь мортлöн оланiнпас йылысь юöръясын индыссьö Россия Федерацияса субъектлöн, карлöн, районлöн, олан пунктлöн ним. Пример вылö: Коми Республика, Сыктывкар либö Коми Республика, Емдiн район, Айкатыла сикт. </text:span></text:p>
      <text:p text:style-name="P15"/>
      <text:p text:style-name="P13">"Коми Республикаын бöрйысьöмъяс, </text:p>
      <text:p text:style-name="P13">референдумъяс да юасьöм йылысь" </text:p>
      <text:p text:style-name="P13">Коми Республикаса Оланпас дорö </text:p>
      <text:p text:style-name="P13">7 содтöд</text:p>
      <text:p text:style-name="P15"/>
      <text:h text:style-name="Heading_20_2" text:outline-level="2">КЫРЫМАСЯН ЛИСТ</text:h>
      <text:p text:style-name="P12">______________________________________________________________</text:p>
      <text:p text:style-name="P10">(мутас ним, кöнi</text:p>
      <text:p text:style-name="P12">______________________________________________________________</text:p>
      <text:p text:style-name="P10">артавсьö нуöдны референдум)</text:p>
      <text:p text:style-name="P17"/>
      <table:table table:name="Таблица6" table:style-name="Таблица6">
        <table:table-column table:style-name="Таблица6.A" table:number-columns-repeated="2"/>
        <table:table-column table:style-name="Таблица6.C"/>
        <table:table-row table:style-name="Таблица6.1">
          <table:table-cell table:style-name="Таблица6.A1" office:value-type="string">
            <text:p text:style-name="P26">Водзмöстчысь котырöс пасъян <text:s/>кадпас </text:p>
          </table:table-cell>
          <table:table-cell table:style-name="Таблица6.A1" office:value-type="string">
            <text:p text:style-name="P19"><text:span text:style-name="T6">Эскöдан гижöдлöн пасъян номер</text:span></text:p>
          </table:table-cell>
          <table:table-cell table:style-name="Таблица6.C1" office:value-type="string">
            <text:p text:style-name="P19"><text:span text:style-name="T6">Водзмöстчысь котырöс пасйысь бöрйысян комиссиялöн ним</text:span></text:p>
          </table:table-cell>
        </table:table-row>
      </table:table>
      <text:p text:style-name="P17"/>
      <text:p text:style-name="P23"><text:soft-page-break/><text:span text:style-name="T2">Ми, улынджык кырымасьысьяс, ошкам референдум нуöдöм кузя водзмöстчöмсö татшöм юалöм (юалöмъяс) кузя:______________­_______</text:span></text:p>
      <text:p text:style-name="P16">______________________________________________________________</text:p>
      <text:p text:style-name="P17"/>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row table:style-name="Таблица7.1">
          <table:table-cell table:style-name="Таблица7.A1" office:value-type="string">
            <text:p text:style-name="P26">№</text:p>
          </table:table-cell>
          <table:table-cell table:style-name="Таблица7.A1" office:value-type="string">
            <text:p text:style-name="P26">Ов, ним, вич</text:p>
          </table:table-cell>
          <table:table-cell table:style-name="Таблица7.A1" office:value-type="string">
            <text:p text:style-name="P26">Чужан во</text:p>
            <text:p text:style-name="P26">(18 арöсын – <text:s/></text:p>
            <text:p text:style-name="P26">чужан лун да тöлысь)</text:p>
          </table:table-cell>
          <table:table-cell table:style-name="Таблица7.A1" office:value-type="string">
            <text:p text:style-name="P26">Паспорт либö</text:p>
            <text:p text:style-name="P26">сiйöс ве-</text:p>
            <text:p text:style-name="P26">жысь до-</text:p>
            <text:p text:style-name="P19"><text:span text:style-name="T6">кумент серия </text:span></text:p>
            <text:p text:style-name="P26">да номер</text:p>
          </table:table-cell>
          <table:table-cell table:style-name="Таблица7.A1" office:value-type="string">
            <text:p text:style-name="P26">Ола-нiнпас</text:p>
          </table:table-cell>
          <table:table-cell table:style-name="Таблица7.A1" office:value-type="string">
            <text:p text:style-name="P26">Кырым-пас сетан кадпас</text:p>
          </table:table-cell>
          <table:table-cell table:style-name="Таблица7.G1" office:value-type="string">
            <text:p text:style-name="P26">Кы-рым-пас</text:p>
          </table:table-cell>
        </table:table-row>
      </table:table>
      <text:p text:style-name="P16"/>
      <text:p text:style-name="P23"><text:span text:style-name="T2">Кырымасян листсö эскöда:_______________________________________</text:span></text:p>
      <text:p text:style-name="P12">_____________________________________________________________</text:p>
      <text:p text:style-name="P10">(ов, ним, вич, чужан кадпас, оланiнпас,</text:p>
      <text:p text:style-name="P19"><text:span text:style-name="T2">_____________________________________________________________</text:span></text:p>
      <text:p text:style-name="P10">паспорт либö сiйöс вежысь документ серия да номер,</text:p>
      <text:p text:style-name="P19"><text:span text:style-name="T2">_____________________________________________________________. </text:span></text:p>
      <text:p text:style-name="P10">кырымпас чукöртысь мортлöн кырымпас да сiйöс вöчан кадпас)</text:p>
      <text:h text:style-name="Heading_20_4" text:outline-level="4"/>
      <text:h text:style-name="Heading_20_4" text:outline-level="4">Водзмöстчысь <text:s/>группалöн уполномоченнöй________________________</text:h>
      <text:p text:style-name="P12">______________________________________________________________</text:p>
      <text:p text:style-name="P10">(ов, ним, вич, ас киöн вöчöм кырымпас да сiйöс вöчан кадпас) </text:p>
      <text:p text:style-name="P10"/>
      <text:p text:style-name="P10"/>
      <text:p text:style-name="P45"><text:span text:style-name="T1">Пасйöд.</text:span><text:span text:style-name="T2"> Кырымпас чукöртысь мортлöн оланiнпас йылысь юöръясын индыссьö Россия Федерацияса субъектлöн, карлöн, районлöн, олан пунктлöн ним. Пример вылö: Коми Республика, Сыктывкар либö Коми Республика, Емдiн район, Айкатыла сикт.". </text:span></text:p>
      <text:p text:style-name="P19"/>
      <text:p text:style-name="P45"><text:span text:style-name="T1">2 статья.</text:span><text:span text:style-name="T2"> Тайö Оланпасыс вынсялö сiйöс официальнöя йöзöдан лунсянь 10 лун мысти.</text:span></text:p>
      <text:p text:style-name="P45"><text:span text:style-name="T2">Тайö Оланпаслöн 1 статьяса 8 пункт инмö 2006 вося октябр 1 лун бöрын котыртöм мутасса бöрйысян комиссияса веськöдлысьяслы.</text:span></text:p>
      <text:p text:style-name="P47"/>
      <text:p text:style-name="P16">Коми Республикаса Юралысь <text:s text:c="48"/>В.А.Торлопов</text:p>
      <text:p text:style-name="P12"/>
      <text:p text:style-name="P12">Сыктывкар</text:p>
      <text:p text:style-name="P12">2006 вося ноябр 15 лун</text:p>
      <text:p text:style-name="P19"><text:span text:style-name="T2">101-РЗ № <text:s text:c="73"/></text:span>исп. Исакова <text:s/>42 132 па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line-height="150%" fo:text-align="center" style:justify-single-word="false"/>
      <style:text-properties fo:font-size="13pt" style:font-size-asian="13pt"/>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properties fo:font-size="13pt" style:font-size-asian="13pt"/>
    </style:style>
    <style:style style:name="Heading_20_3" style:display-name="Heading 3" style:family="paragraph" style:parent-style-name="Standard" style:next-style-name="Standard" style:default-outline-level="3" style:class="text">
      <style:paragraph-properties fo:line-height="150%" fo:text-align="justify" style:justify-single-word="false" fo:keep-with-next="always"/>
      <style:text-properties fo:font-size="13pt" fo:font-weight="bold" style:font-size-asian="13pt" style:font-weight-asian="bold"/>
    </style:style>
    <style:style style:name="Heading_20_4" style:display-name="Heading 4" style:family="paragraph" style:parent-style-name="Standard" style:next-style-name="Standard" style:default-outline-level="4" style:class="text">
      <style:paragraph-properties fo:line-height="150%" fo:text-align="justify" style:justify-single-word="false" fo:keep-with-next="always"/>
      <style:text-properties fo:font-size="13pt" style:font-size-asian="13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Основной_20_текст_20_2" style:display-name="Основной текст 2" style:family="paragraph" style:parent-style-name="Standard">
      <style:paragraph-properties fo:line-height="150%" fo:text-align="justify" style:justify-single-word="false"/>
      <style:text-properties fo:font-size="13pt" style:font-size-asian="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text:start-value="3">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4">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text:start-value="6">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752cm" fo:margin-right="2.9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752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29"><draw:text-box fo:min-height="0.058cm" fo:min-width="0cm"><text:p text:style-name="Header"><text:span text:style-name="Page_20_Number"><text:page-number text:select-page="current">30</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6-12-07T13:30:00</meta:creation-date>
    <dc:creator>User</dc:creator>
    <dc:date>2007-01-10T16:00:00</dc:date>
    <meta:print-date>2007-01-10T14:55:00</meta:print-date>
    <meta:editing-cycles>168</meta:editing-cycles>
    <meta:editing-duration>P1DT4H21M</meta:editing-duration>
    <meta:document-statistic meta:table-count="7" meta:image-count="0" meta:object-count="0" meta:page-count="30" meta:paragraph-count="515" meta:word-count="5610" meta:character-count="48250" meta:non-whitespace-character-count="42004"/>
    <meta:generator>LibreOffice/4.0.2.2$Linux_x86 LibreOffice_project/4c82dcdd6efcd48b1d8bba66bfe1989deee49c3</meta:generator>
  </office:meta>
</office:document-meta>
</file>