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text-position="super 58%" fo:font-size="13pt" style:font-size-asian="13pt"/>
    </style:style>
    <style:style style:name="T4" style:family="text">
      <style:text-properties style:text-position="super 58%" fo:font-size="13pt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3"/>
      <text:p text:style-name="P1"><text:span text:style-name="T2">"Велöдчöм йылысь"</text:span></text:p>
      <text:p text:style-name="P1"><text:span text:style-name="T2"><text:s/>Коми Республикаса Оланпасö содтöд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8"/>2006 вося ноябр 2 лунö</text:span></text:p>
      <text:p text:style-name="P4"/>
      <text:p text:style-name="P6"><text:span text:style-name="T2">1 статья.</text:span><text:span text:style-name="T1"> Пыртны "Велöдчöм йылысь" Коми Республикаса Оланпасö (Республика, 2006, октябр 12 лун) татшöм содтöд:</text:span></text:p>
      <text:p text:style-name="P6"><text:span text:style-name="T1">содтыны татшöм 1</text:span><text:span text:style-name="T3">1</text:span><text:span text:style-name="T1"> статья:</text:span></text:p>
      <text:p text:style-name="P6"><text:span text:style-name="T2">"1</text:span><text:span text:style-name="T4">1</text:span><text:span text:style-name="T2"> статья </text:span></text:p>
      <text:p text:style-name="P6"><text:span text:style-name="T1">1. Велöдчöм юкöнын языкöвöй политикалöн öтувъя могъясыс регулируйтсьöны "Россия Федерацияса войтыръяслöн кывъяс" Россия Федерацияса Оланпасöн да "Коми Республикаса государственнöй кывъяс йылысь" Коми Республикаса Оланпасöн.</text:span></text:p>
      <text:p text:style-name="P6"><text:span text:style-name="T1">2. Коми Республика лöсьöдö условиеяс, медым граждана вермисны велöдчыны коми да роч кывъяс вылын, а сiдзжö бöрйисны велöдчан кывсö велöдчан системаöн сетöм позянлун серти.</text:span></text:p>
      <text:p text:style-name="P6"><text:span text:style-name="T1">3. Кывйыс (кывъясыс), мый вылын нуöдсьö велöдан учреждениеясын велöдöмыс да быдтöмыс, урчитсьö учредительöн да (либö) велöдан учреждениелöн уставöн.</text:span></text:p>
      <text:p text:style-name="P6"><text:span text:style-name="T1">4. Быд велöдан учреждениеын, кöнi эм государственнöй аккредитация, коми да роч кывъяс велöдöм кыдзи Коми Республикаса государственнöй кывъяс велöдöм лоö быть велöданаöн государственнöй велöдан стандартъяс серти.</text:span></text:p>
      <text:p text:style-name="P6"><text:span text:style-name="T1">5. Государственнöй велöдан стандартъяслöн национально-региональнöй компонент вынсьöдсьö Коми Республикаса Правительствоöн.".</text:span></text:p>
      <text:p text:style-name="P7"/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4"/>
      <text:p text:style-name="P2"><text:span text:style-name="T1">Коми Республикаса Юралысь <text:s text:c="47"/>В.А. Торлопов </text:span></text:p>
      <text:p text:style-name="P4"/>
      <text:p text:style-name="P4">Сыктывкар</text:p>
      <text:p text:style-name="P4">2006 вося ноябр 15 лун</text:p>
      <text:p text:style-name="P2"><text:span text:style-name="T1">102-РЗ № <text:s text:c="63"/></text:span></text:p>
      <text:p text:style-name="P2"/>
      <text:p text:style-name="P2"><text:soft-page-break/>исп. Исакова <text:s text:c="3"/></text:p>
      <text:p text:style-name="P9">1 187 па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12-19T16:00:00</meta:creation-date>
    <dc:creator>User</dc:creator>
    <dc:date>2007-01-10T11:11:00</dc:date>
    <meta:print-date>2007-01-10T10:09:00</meta:print-date>
    <meta:editing-cycles>8</meta:editing-cycles>
    <meta:editing-duration>PT1H19M</meta:editing-duration>
    <meta:document-statistic meta:table-count="0" meta:image-count="0" meta:object-count="0" meta:page-count="2" meta:paragraph-count="20" meta:word-count="171" meta:character-count="1507" meta:non-whitespace-character-count="1200"/>
    <meta:generator>LibreOffice/4.0.2.2$Linux_x86 LibreOffice_project/4c82dcdd6efcd48b1d8bba66bfe1989deee49c3</meta:generator>
  </office:meta>
</office:document-meta>
</file>