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line-height="150%" fo:text-align="center" style:justify-single-word="false" fo:text-indent="1.251cm" style:auto-text-indent="false"/>
      <style:text-properties style:font-name="NewtonCTT" fo:font-size="13pt" fo:font-weight="bold" style:font-name-asian="NewtonCTT" style:font-size-asian="13pt" style:font-weight-asian="bold" style:font-name-complex="NewtonCTT"/>
    </style:style>
    <style:style style:name="T1" style:family="text">
      <style:text-properties fo:font-size="13pt" fo:font-weight="bold" style:font-size-asian="13pt" style:font-weight-asian="bold"/>
    </style:style>
    <style:style style:name="T2"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1"><text:span text:style-name="T1">"Коми Республика мутасын инвестиционнöй удж йылысь" Коми Республикаса Оланпасö вежсьöмъяс да содтöдъяс пыртöм йылысь</text:span></text:p>
      <text:p text:style-name="P5"/>
      <text:p text:style-name="P2"><text:span text:style-name="T2">Примитöма Коми Республикаса</text:span></text:p>
      <text:p text:style-name="P2"><text:span text:style-name="T2">Государственнöй Сöветöн <text:s text:c="39"/>2006 вося ноябр 2 лунö</text:span></text:p>
      <text:p text:style-name="P4"/>
      <text:p text:style-name="P7"><text:span text:style-name="T1">1 статья. </text:span><text:span text:style-name="T2">Пыртны "Коми Республика мутасын инвестиционнöй удж йылысь" Коми Республикаса Оланпасö (Коми Республикаса государственнöй власьт органъяслöн индöд-тшöктöмъяс, 2006, 2 №, 4221 ст.; 7 №, 4486 ст.) татшöм вежсьöмъяс да содтöдъяс:</text:span></text:p>
      <text:p text:style-name="P7"><text:span text:style-name="T2">1. 3 статьяса 1 юкöнö содтыны татшöм 13 пункт:</text:span></text:p>
      <text:p text:style-name="P7"><text:span text:style-name="T2">"13) сетöны Россия Федерацияса законодательство серти концессионнöй артмöдчöмъяслöн условиеяс вылын Коми Республикаса государственнöй киын кутан эмбурсö кутöм да сыöн вöдитчöм вылö право.". </text:span></text:p>
      <text:p text:style-name="P7"><text:span text:style-name="T2">2. 7 статьялöн 1 юкöнса медводдза абзац гижны тадзи:</text:span></text:p>
      <text:p text:style-name="P7"><text:span text:style-name="T2">"1. Инвестиционнöй удж нуöдысь субъектъяслы, кодъяс олöмö пöртöны инвестицияяс Коми Республикаса бюджет да вот политикалöн медшöр туйвизьясын Коми Республикаса Правительствоöн индöм верктуя экономическöй уджын, вермöны сетсьыны вот да öктас мынтöм кузя кокньöдъяс (вот кокньöдъяс) Коми Республикаса республиканскöй бюджетö пыртöм сьöм юкöнын. Вот кокньöдъясыс вермöны сетсьыны быд во проект вешъян рöштшöт кадö, мый артыштöма проектнöй документацияöн (бизнес-планöн), но вит воысь оз дырджык "Коми Республика мутасын вот кокньöдъяс да вот кокньöдъяс йылысь юалöмъяс кузя öткымын законодательнöй актö вежсьöмъяс пыртöм йылысь" Коми Республикаса Оланпасöн индöм пöрадок серти.". <text:s/></text:span></text:p>
      <text:p text:style-name="P7"><text:span text:style-name="T2">3. 8 статьяса 1 юкöн гижны тадзи:</text:span></text:p>
      <text:p text:style-name="P7"><text:span text:style-name="T2">"1. Инвестиционнöй удж нуöдысь субъектъяслы, кодъяс олöмö пöртöны инвестицияяс Коми Республикаса бюджет да вот политикалöн медшöр туйвизьясын Коми Республикаса Правительствоöн индöм верктуя экономическöй уджын, вермöны сетсьыны Коми Республикаын индöм региональнöй вотъяс кузя инвестиционнöй вот кредитъяс Россия Федерацияса законодательствоöн артыштöм пöрадок да условиеяс серти. Инвестиционнöй вот кредит сетсьö проект вешъян рöштшöт кадö, мый артыштöма проектнöй документацияöн (бизнес-планöн), но öти воысь оз регыдджык да вит воысь оз дырджык.".</text:span></text:p>
      <text:p text:style-name="P7"><text:span text:style-name="T2">4. 9 статьяса 5 юкöнын "Россия Федерацияса законодательство серти" кывъяс бöрын содтыны "да Коми Республикаса законодательство серти" кывъяс.</text:span></text:p>
      <text:p text:style-name="P8"/>
      <text:p text:style-name="P7"><text:span text:style-name="T1">2 статья.</text:span><text:span text:style-name="T2"> Тайö Оланпасыс вынсялö сiйöс официальнöя йöзöдан лунсянь, 1 статьяса 2 – 4 юкöнъяс кындзи, кутшöмъяс вынсялöны 2007 вося январ 1 лунсянь.</text:span></text:p>
      <text:p text:style-name="P8"/>
      <text:p text:style-name="P4">Коми Республикаса Юралысь <text:s text:c="48"/>В.А. Торлопов</text:p>
      <text:p text:style-name="P4"/>
      <text:p text:style-name="P4">Сыктывкар</text:p>
      <text:p text:style-name="P4">2006 вося ноябр 15 лун</text:p>
      <text:p text:style-name="P4">103-РЗ №</text:p>
      <text:p text:style-name="P4"/>
      <text:p text:style-name="P2">исп. Исакова</text:p>
      <text:p text:style-name="P2"><text:soft-page-break/>2 080 пас</text:p>
      <text:p text:style-name="P8"/>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2-20T10:49:00</meta:creation-date>
    <dc:creator>User</dc:creator>
    <dc:date>2007-01-10T11:49:00</dc:date>
    <meta:editing-cycles>6</meta:editing-cycles>
    <meta:editing-duration>PT2H22M</meta:editing-duration>
    <meta:document-statistic meta:table-count="0" meta:image-count="0" meta:object-count="0" meta:page-count="2" meta:paragraph-count="20" meta:word-count="314" meta:character-count="2474" meta:non-whitespace-character-count="2089"/>
    <meta:generator>LibreOffice/4.0.2.2$Linux_x86 LibreOffice_project/4c82dcdd6efcd48b1d8bba66bfe1989deee49c3</meta:generator>
  </office:meta>
</office:document-meta>
</file>